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text-align="justify"/>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break-before="page"/>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P121" style:parent-style-name="Normal" style:family="paragraph">
      <style:paragraph-properties fo:text-align="justify" fo:text-indent="0.3937in"/>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office:automatic-styles>
  <office:body>
    <office:text text:use-soft-page-breaks="true">
      <text:p text:style-name="P1"><text:span text:style-name="T2">Suvestinė redakcija nuo 2010-03-26 iki 2016-03-25</text:span></text:p>
      <text:p text:style-name="P3"/>
      <text:p text:style-name="P4"><text:span text:style-name="T5">Įsakymas paskelbtas: Žin. 2008, Nr.<text:s/></text:span><text:a xlink:href="https://www.e-tar.lt/portal/legalAct.html?documentId=TAR.8F594F8E10AD" office:target-frame-name="_top" xlink:show="replace"><text:span text:style-name="T6">65-2466</text:span></text:a><text:span text:style-name="T7">, i. k. 1082070ISAKSAK-1543</text:span></text:p>
      <text:p text:style-name="P8"/>
      <text:p text:style-name="P9">LIETUVOS RESPUBLIKOS ŠVIETIMO IR MOKSLO MINISTRO</text:p>
      <text:p text:style-name="P10"><text:span text:style-name="T11">ĮSAKYMA</text:span>S</text:p>
      <text:p text:style-name="P12"/>
      <text:p text:style-name="P13"><text:span text:style-name="T14">DĖL LIETUVOS MOKSLO IR STUDIJŲ INSTITUCIJŲ DALYVAVIMO EUROPOS SĄJUNGOS 7-OSIOS BENDROSIOS MOKSLINIŲ TYRIMŲ, TECHNOLOGINĖS PLĖTROS IR DEMONSTRACINĖS VEIKLOS PROGRA</text:span><text:span text:style-name="T15">MOS PROJEKTUOSE DALINIO FINANSAVIMO APRAŠO PATVIRTINIMO</text:span></text:p>
      <text:p text:style-name="P16"/>
      <text:p text:style-name="P17">2008 m. gegužės 27 d. Nr. ISAK-1543</text:p>
      <text:p text:style-name="P18">Vilnius</text:p>
      <text:p text:style-name="P19"/>
      <text:p text:style-name="P20">Vykdydama Lietuvos Respublikos švietimo ir mokslo ministerijos 2008–2010 metų strateginio veiklos plano, patvirtinto Lietuvos Respublikos švietimo ir mokslo ministro 2008 m. kovo 12 d. įsakymu Nr. ISAK-624, Mokslo ir studijų sistemos tobulinimo programą (programos kodas – 10.05) bei siekdama užtikrinti sėkmingą Lietuvos dalyvavimą Europos Sąjungos bendrosiose mokslinių tyrimų, technologijų plėtros ir demonstracinės veiklos programose bei tarptautinės paramos lėšų pritraukimą:</text:p>
      <text:p text:style-name="P21">1.<text:s/><text:span text:style-name="T22">Tvirtinu</text:span><text:s/>Lietuvos mokslo ir studijų institucijų dalyvavimo Europos Sąjungos 7-osios bendrosios mokslinių tyrimų, technologinės plėtros ir demonstracinės veiklos programos projektuose dalinio finansavimo aprašą (pridedama).</text:p>
      <text:p text:style-name="P23">2.<text:s/><text:span text:style-name="T24">Pripažįstu</text:span><text:s/>netekusiu galios Lietuvos Respublikos švietimo ir mokslo ministro 2007 m. liepos 19 d. įsakymą Nr. ISAK-1481 „Dėl Lietuvos mokslo ir studijų institucijų sėkmingo dalyvavimo Europos Sąjungos bendrosiose mokslinių tyrimų, technologinės plėtros ir demonstracinės veiklos programose skatinimo tvarkos aprašo patvirtinimo“.</text:p>
      <text:p text:style-name="P25"><text:span text:style-name="T26">3</text:span><text:span text:style-name="T27">.<text:s/></text:span><text:span text:style-name="T28">Pavedu</text:span><text:span text:style-name="T29"><text:s/>Tarptautinių mokslo ir technologijų plėtros programų agentūrai iki 2010 m. vasario 8 d. parengti ir patvirtinti tais</text:span><text:span text:style-name="T30">ykles, nurodytas pridedamo aprašo 4.4 punkte.</text:span><text:s/></text:p>
      <text:p text:style-name="P31">Punkto pakeitimai:</text:p>
      <text:p text:style-name="P32"><text:span text:style-name="T33">Nr.<text:s/></text:span><text:a xlink:href="https://www.e-tar.lt/portal/legalAct.html?documentId=TAR.856132699AA9" office:target-frame-name="_top" xlink:show="replace"><text:span text:style-name="T34">V-105</text:span></text:a><text:span text:style-name="T35">, 2010-01-20, Žin., 2010, Nr. 12-583 (2010-01-30), i. k. 1102070ISAK000V-105</text:span></text:p>
      <text:p text:style-name="Normal"/>
      <text:p text:style-name="P36">LAIKINAI EINANTI ŠVIETIMO IR<text:s/><text:line-break/>MOKSLO MINISTRO PAREIGAS<text:tab/>ROMA ŽAKAITIENĖ</text:p>
      <text:p text:style-name="P37"/>
      <text:p text:style-name="P38"/>
      <text:p text:style-name="P39"/>
      <text:soft-page-break/>
      <text:p text:style-name="P40">PATVIRTINTA</text:p>
      <text:p text:style-name="P41">Lietuvos Respublikos švietimo ir mokslo ministro 2008 m. gegužės 27 d. įsakymu<text:s/><text:line-break/>Nr. ISAK-1543</text:p>
      <text:p text:style-name="P42"/>
      <text:p text:style-name="P43"><text:span text:style-name="T44">LIETUVOS MOKSLO IR STUDIJŲ INSTITUCIJŲ DALYVAVIMO EUROPOS SĄJUNGOS 7-O</text:span><text:span text:style-name="T45">SIOS BENDROSIOS MOKSLINIŲ TYRIMŲ, TECHNOLOGINĖS PLĖTROS IR DEMONSTRACINĖS VEIKLOS PROGRAMOS PROJEKTUOSE DALINIO FINANSAVIMO APRAŠAS</text:span></text:p>
      <text:p text:style-name="P46"/>
      <text:p text:style-name="P47"><text:span text:style-name="T48">I</text:span><text:span text:style-name="T49">.<text:s/></text:span><text:span text:style-name="T50">BENDROSIOS NUOSTATOS</text:span></text:p>
      <text:p text:style-name="P51"/>
      <text:p text:style-name="P52">1. Lietuvos mokslo ir studijų institucijų dalyvavimo Europos Sąjungos 7-osios bendrosios mokslinių tyrimų, technologinės plėtros ir demonstracinės veiklos programos (toliau vadinama – 7BP) projektuose dalinio finansavimo aprašas (toliau vadinama – Aprašas) reglamentuoja Lietuvos mokslo ir studijų institucijų dalyvavimo 7BP projektuose dalinį finansavimą iš Tarptautinių mokslo ir technologijų plėtros programų agentūros (toliau vadinama – Agentūra) tam tikslui skirtų Lietuvos Respublikos valstybės biudžeto asignavimų (toliau vadinama – dalinio finansavimo lėšos).</text:p>
      <text:p text:style-name="P53"><text:span text:style-name="T54">2</text:span><text:span text:style-name="T55">. Šis Aprašas taikomas Lietuv</text:span><text:span text:style-name="T56">os valstybinėms mokslo ir studijų institucijoms, vykdančioms 7 BP projektus (toliau vadinama – projektai), dėl kurių įgyvendinimo yra pasirašytos projekto dotacijos sutartys (toliau vadinama – dotacijos sutartys) tarp projekto koordinatoriaus ir Europos Ko</text:span><text:span text:style-name="T57">misijos dėl dalinio projektų finansavimo.</text:span></text:p>
      <text:p text:style-name="P58">Punkto pakeitimai:</text:p>
      <text:p text:style-name="P59"><text:span text:style-name="T60">Nr.<text:s/></text:span><text:a xlink:href="https://www.e-tar.lt/portal/legalAct.html?documentId=TAR.856132699AA9" office:target-frame-name="_top" xlink:show="replace"><text:span text:style-name="T61">V-105</text:span></text:a><text:span text:style-name="T62">, 2010-01-20, Žin., 2010, Nr. 12-583 (2010-01-30), i. k. 1102070ISAK000V-105</text:span></text:p>
      <text:p text:style-name="Normal"/>
      <text:p text:style-name="P63">3. Vadovaujantis šiuo<text:s/>Aprašu skiriamos dalinio finansavimo lėšos yra tikslinės. Jos skiriamos projektų mokslinių tyrimų, technologijų plėtros ir (arba) demonstracinėms veikloms, numatytoms dotacijos sutartyje, kurioms Europos Komisija skiria nustatytą finansavimo intensyvumą: moksliniams tyrimams ir technologijų plėtrai – iki 75 procentų tinkamų išlaidų, demonstracinei veiklai – iki 50 procentų tinkamų išlaidų, finansuoti.</text:p>
      <text:p text:style-name="P64"/>
      <text:p text:style-name="P65"><text:span text:style-name="T66">II</text:span><text:span text:style-name="T67">.<text:s/></text:span><text:span text:style-name="T68">DALINIO FINANSAVIMO LĖŠŲ SKYRIMO PRINCIPAI</text:span></text:p>
      <text:p text:style-name="P69"/>
      <text:p text:style-name="P70">4. Vadovaudamasi šiuo Aprašu, Agentūra:</text:p>
      <text:p text:style-name="P71">4.1.<text:s/>priima pagal Agentūros direktoriaus patvirtintą formą parengtas finansines paraiškas (toliau vadinama – paraiškos);</text:p>
      <text:p text:style-name="P72">4.2. organizuoja šių paraiškų vertinimą;</text:p>
      <text:p text:style-name="P73">4.3. teisės aktų nustatyta tvarka skiria dalinio finansavimo lėšas projektų Aprašo 3 punkte<text:s/>nurodytoms veikloms;</text:p>
      <text:p text:style-name="P74">4.4. veiklas, nurodytas šio Aprašo 4.1–4.3 punktuose, įgyvendina vadovaudamasi šiuo Aprašu ir pagal Agentūros direktoriaus įsakymu patvirtintas taisykles.</text:p>
      <text:p text:style-name="P75">5. Pagal šį Aprašą skiriamų dalinio finansavimo lėšų dalis gali siekti iki 100 procentų visų projekto daliniam finansavimui prašomų lėšų.</text:p>
      <text:p text:style-name="P76">6. Dalinio finansavimo lėšos skiriamos:</text:p>
      <text:p text:style-name="P77">6.1. dotacijos sutartyje mokslinių tyrimų ir technologijų plėtros veikloms numatytų tinkamų tiesioginių išlaidų daliai, kurios nedengia Europos Komisijos skiriamos 7-osios bendrosios programos lėšos;</text:p>
      <text:p text:style-name="P78">6.2. dotacijos sutartyje demonstracinėms veikloms numatytų tinkamų tiesioginių išlaidų daliai, kurios nedengia Europos Komisijos skiriamos 7-osios bendrosios programos lėšos;</text:p>
      <text:p text:style-name="P79">6.3. su šio Aprašo 6.1 ir 6.2 punktuose nurodytų išlaidų dalimi susijusios PVM išlaidos.</text:p>
      <text:p text:style-name="P80">7. Lėšos skiriamos projekto etapui, t. y. projekto įgyvendinimo laikotarpio daliai, apimančiai ne ilgiau kaip vienerius biudžetinius metus, kurie prasideda sausio 1 d. ir baigiasi<text:s/><text:soft-page-break/>gruodžio 31d., jei Agentūros nenustatyta kitaip, bet ne ilgiau kaip iki kalendorinių metų pabaigos.</text:p>
      <text:p text:style-name="P81">8. Pagal šį Aprašą skiriamų dalinio finansavimo lėšų dalis priklauso nuo paraiškos pagrįstumo ir einamųjų metų valstybės biudžeto asignavimų, skirtų 7BP projektams iš dalies finansuoti.</text:p>
      <text:p text:style-name="P82">9. Dalinio finansavimo lėšos pagal šį Aprašą gali būti skiriamos jau patirtoms arba planuojamoms patirti projekto išlaidoms, kurios atitinka 6 punkte nustatytus reikalavimus.</text:p>
      <text:p text:style-name="P83">10. Gautos dalinio finansavimo lėšos pagal šį Aprašą privalo būti grąžinamos, nustačius bent vieną iš šių aplinkybių:</text:p>
      <text:p text:style-name="P84">10.1. lėšos naudojamos ne pagal paskirtį;</text:p>
      <text:p text:style-name="P85">10.2. iš lėšų buvo gautas projekto pelnas. Iš projekto gautos pajamos laikomos pelnu, jei Europos Komisijos skirtos paramos<text:s/>ir projekto dalinio finansavimo lėšų suma viršija 100 procentų tinkamų tiesioginių projekto išlaidų.</text:p>
      <text:p text:style-name="P86"/>
      <text:p text:style-name="P87"><text:span text:style-name="T88">III</text:span><text:span text:style-name="T89">.<text:s/></text:span><text:span text:style-name="T90">PARAIŠKŲ TEIKIMAS IR VERTINIMAS</text:span></text:p>
      <text:p text:style-name="P91"/>
      <text:p text:style-name="P92">11. Paraiškas projektų daliniam finansavimui priima ir jų vertinimą organizuoja Agentūra.</text:p>
      <text:p text:style-name="P93">12. Vertinant paraiškas yra atliekamas:</text:p>
      <text:p text:style-name="P94">12.1. administracinės atitikties ir tinkamumo vertinimas;</text:p>
      <text:p text:style-name="P95">12.2. finansinis vertinimas.</text:p>
      <text:p text:style-name="P96">13. Pateiktų paraiškų administracinės atitikties, tinkamumo ir finansinį vertinimą Agentūros nustatyta tvarka atlieka Agentūros<text:s/>direktoriaus įsakymu sudaryta Finansinių paraiškų vertinimo darbo grupė (toliau vadinama – darbo grupė).</text:p>
      <text:p text:style-name="P97"><text:span text:style-name="T98">14</text:span><text:span text:style-name="T99">. Švietimo ir mokslo ministras iš dviejų Agentūros, vieno Lietuvos mokslo tarybos ir dviejų Švietimo ir mokslo ministerijos valstybės tarnautojų</text:span><text:span text:style-name="T100"><text:s/>ir (ar) darbuotojų sudaro komisiją (toliau – komisija).</text:span></text:p>
      <text:p text:style-name="P101">Punkto pakeitimai:</text:p>
      <text:p text:style-name="P102"><text:span text:style-name="T103">Nr.<text:s/></text:span><text:a xlink:href="https://www.e-tar.lt/portal/legalAct.html?documentId=TAR.29EA3B1A5878" office:target-frame-name="_top" xlink:show="replace"><text:span text:style-name="T104">V-368</text:span></text:a><text:span text:style-name="T105">, 2010-03-18, Žin., 2010, Nr. 34-1642 (2010-03-25), i. k. 1102070ISAK000V-368</text:span></text:p>
      <text:p text:style-name="Normal"/>
      <text:p text:style-name="P106">15. Įvertinusi paraišką, darbo grupė teikia komisijai aprobuoti vieną iš šių siūlymų:</text:p>
      <text:p text:style-name="P107">15.1. skirti dalinio finansavimo lėšas, jeigu paraiška atitinka šio Aprašo reikalavimus nustatant skiriamų dalinio finansavimo lėšų dalį;</text:p>
      <text:p text:style-name="P108">15.2. atmesti paraišką, jeigu paraiška neatitinka šio Aprašo reikalavimų. Tokiu atveju turi būti nurodytos paraiškos atmetimo priežastys ir apie tai informuotas paraiškos rengėjas.</text:p>
      <text:p text:style-name="P109"/>
      <text:p text:style-name="P110"><text:span text:style-name="T111">IV</text:span><text:span text:style-name="T112">.<text:s/></text:span><text:span text:style-name="T113">SPRENDIMO PRIĖMIMAS IR LĖŠŲ SKYRIMO SUTARČIŲ SUDARYMAS</text:span></text:p>
      <text:p text:style-name="P114"/>
      <text:p text:style-name="P115">16. Komisijai pritarus, sprendimą<text:s/>dėl dalinio finansavimo lėšų skyrimo arba neskyrimo bei skiriamų dalinio finansavimo lėšų dalies įsakymu tvirtina Agentūros direktorius.</text:p>
      <text:p text:style-name="P116">17. Dėl svarbių ir objektyvių priežasčių Agentūros direktoriui nesutinkant su komisijos aprobuotais siūlymais dėl finansavimo lėšų skyrimo, gali būti sušauktas neeilinis komisijos posėdis pakartotiniam paraiškų svarstymui. Po pakartotinio paraiškų svarstymo sprendimą dėl dalinio finansavimo lėšų skyrimo arba neskyrimo bei skiriamų lėšų dalinio finansavimo lėšų dalies priima Agentūros direktorius.</text:p>
      <text:p text:style-name="P117">18. Apie priimtą sprendimą per 5 darbo dienas nuo jo priėmimo Agentūra informuoja paraiškos pareiškėją išsiųsdama jam informacinį pranešimą bei paskelbia apie priimtą sprendimą Agentūros tinklalapyje adresu http://www.tpa.lt.</text:p>
      <text:p text:style-name="P118">19. Priėmus sprendimą skirti lėšas, tarp paraiškos pareiškėjo ir Agentūros ne vėliau kaip per 20 darbo dienų nuo sprendimo priėmimo dienos turi būti sudaroma Agentūros direktoriaus patvirtintos formos lėšų skyrimo sutartis.</text:p>
      <text:p text:style-name="P119"/>
      <text:p text:style-name="P120">_________________</text:p>
      <text:p text:style-name="P121"/>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švietimo ir mokslo ministerija, Įsakymas</text:span></text:p>
      <text:p text:style-name="P131"><text:span text:style-name="T132">Nr.<text:s/></text:span><text:a xlink:href="https://www.e-tar.lt/portal/legalAct.html?documentId=TAR.856132699AA9" office:target-frame-name="_top" xlink:show="replace"><text:span text:style-name="T133">V-105</text:span></text:a><text:span text:style-name="T134">, 2010-01-20, Žin., 2010, Nr. 12-583 (2010-01-30), i. k. 1102070ISAK000V-105</text:span></text:p>
      <text:p text:style-name="P135"><text:span text:style-name="T136">Dėl<text:s/></text:span><text:span text:style-name="T137">švietimo ir mokslo ministro 2008 m. gegužės 27 d. įsakymo Nr. ISAK-1543 "Dėl Lietuvos mokslo ir studijų institucijų dalyvavimo Europos Sąjungos 7-osios bendrosios mokslinių tyrimų, technologinės plėtros ir demonstracinės veiklos programos projektuose dalin</text:span><text:span text:style-name="T138">io finansavimo aprašo patvirtinimo" pakeitimo</text:span></text:p>
      <text:p text:style-name="P139"/>
      <text:p text:style-name="P140"><text:span text:style-name="T141">2.</text:span></text:p>
      <text:p text:style-name="P142"><text:span text:style-name="T143">Lietuvos Respublikos švietimo ir mokslo ministerija, Įsakymas</text:span></text:p>
      <text:p text:style-name="P144"><text:span text:style-name="T145">Nr.<text:s/></text:span><text:a xlink:href="https://www.e-tar.lt/portal/legalAct.html?documentId=TAR.29EA3B1A5878" office:target-frame-name="_top" xlink:show="replace"><text:span text:style-name="T146">V-368</text:span></text:a><text:span text:style-name="T147">, 2010-03-18, Žin., 2010, Nr. 34-1642 (2010-03-25), i</text:span><text:span text:style-name="T148">. k. 1102070ISAK000V-368</text:span></text:p>
      <text:p text:style-name="P149"><text:span text:style-name="T150">Dėl švietimo ir mokslo ministro 2008 m. gegužės 27 d. įsakymo Nr. ISAK-1543 "Dėl Lietuvos mokslo ir studijų institucijų dalyvavimo Europos Sąjungos 7-osios bendrosios mokslinių tyrimų, technologinės plėtros ir demonstracinės veiklo</text:span><text:span text:style-name="T151">s programos projektuose dalinio finansavimo aprašo patvirtinim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5-04T20:32:00Z</meta:creation-date>
    <dc:date>2016-05-04T20:32:00Z</dc:date>
    <meta:template xlink:href="Normal" xlink:type="simple"/>
    <meta:editing-cycles>2</meta:editing-cycles>
    <meta:editing-duration>PT0S</meta:editing-duration>
    <meta:document-statistic meta:page-count="4" meta:paragraph-count="80" meta:word-count="1203" meta:character-count="9620" meta:row-count="283" meta:non-whitespace-character-count="8497"/>
  </office:meta>
</office:document-meta>
</file>