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text-indent="0.3937in"/>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3937in"/>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3937in"/>
    </style:style>
    <style:style style:name="P25" style:parent-style-name="Normal" style:family="paragraph">
      <style:paragraph-properties style:punctuation-wrap="simple" fo:text-align="center" style:vertical-align="baseline" fo:text-indent="0.3937in"/>
    </style:style>
    <style:style style:name="P26" style:parent-style-name="Normal" style:family="paragraph">
      <style:paragraph-properties style:punctuation-wrap="simple" fo:text-align="center" style:vertical-align="baseline" fo:text-indent="0.3937in"/>
    </style:style>
    <style:style style:name="P27" style:parent-style-name="Normal" style:family="paragraph">
      <style:paragraph-properties style:punctuation-wrap="simple" fo:text-align="center" style:vertical-align="baseline" fo:text-indent="0.3937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style:punctuation-wrap="simple" style:vertical-align="baseline"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punctuation-wrap="simple" style:vertical-align="baseline"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44" style:parent-style-name="Normal" style:family="paragraph">
      <style:paragraph-properties fo:text-align="justify"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45" style:parent-style-name="Normal" style:family="paragraph">
      <style:paragraph-properties fo:text-align="justify"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49" style:parent-style-name="Normal" style:family="paragraph">
      <style:paragraph-properties fo:text-align="justify" fo:margin-left="2.7562in" fo:text-indent="0.0006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style>
    <style:style style:name="P52"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4354in"/>
      <style:text-properties style:font-size-complex="12pt" style:language-asian="lt" style:country-asian="L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354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354in"/>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354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weight-complex="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354in"/>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354in"/>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354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354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text-indent="0.3937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2">Suvestinė redakcija nuo 2016-03-26</text:span></text:p>
      <text:p text:style-name="P3"/>
      <text:p text:style-name="P4"><text:span text:style-name="T5">Įsakymas paskelbtas: Žin. 2008, Nr.<text:s/></text:span><text:a xlink:href="https://www.e-tar.lt/portal/legalAct.html?documentId=TAR.8F594F8E10AD" office:target-frame-name="_top" xlink:show="replace"><text:span text:style-name="T6">65-2466</text:span></text:a><text:span text:style-name="T7">, i. k. 1082070ISAKSAK-1543</text:span></text:p>
      <text:p text:style-name="P8"/>
      <text:p text:style-name="P9">Nauja redakcija nuo 2016-03-26:</text:p>
      <text:p text:style-name="Normal"><text:span text:style-name="T10">Nr.<text:s/></text:span><text:a xlink:href="https://www.e-tar.lt/portal/legalAct.html?documentId=8d5744b0f26a11e5989ee743dd0efbb0" office:target-frame-name="_top" xlink:show="replace"><text:span text:style-name="T11">V-241</text:span></text:a><text:span text:style-name="T12">, 2016-03-25, paskelbta TAR 2016-03-25, i. k. 2016-06320</text:span></text:p>
      <text:p text:style-name="P13"/>
      <text:p text:style-name="P14"><text:span text:style-name="T15">„</text:span><text:span text:style-name="T16">LIETUVOS RESPUBLIKOS ŠVIETIMO IR MOKSLO MINISTRAS</text:span></text:p>
      <text:p text:style-name="P17"/>
      <text:p text:style-name="P18"/>
      <text:p text:style-name="P19"/>
      <text:p text:style-name="P20">ĮSAKYMAS</text:p>
      <text:p text:style-name="P21"/>
      <text:p text:style-name="P22">DĖL LIETUVOS MOKSLO IR STUDIJŲ INSTITUCIJŲ DALYVAVIMO EUROPOS SĄJUNGOS 7-OSIOS BENDROSIOS MOKSLINIŲ TYRIMŲ, TECHNOLOGINĖS PLĖTROS IR DEMONSTRACINĖS VEIKLOS PROGRAMOS PROJEKTUOSE DALINIO FINANSAVIMO APRAŠO PATVIRTINIMO</text:p>
      <text:p text:style-name="P23"/>
      <text:p text:style-name="P24"/>
      <text:p text:style-name="P25">2008 m. gegužės 27 d. Nr. ISAK-1543</text:p>
      <text:p text:style-name="P26">Vilnius</text:p>
      <text:p text:style-name="P27"/>
      <text:p text:style-name="P28"/>
      <text:p text:style-name="P29">Vykdydama Lietuvos Respublikos švietimo ir mokslo ministerijos 2016–2018 metų strateginio veiklos plano, patvirtinto Lietuvos Respublikos švietimo ir mokslo ministro 2016 m. sausio 26 d. įsakymu Nr. V-52 „Dėl Lietuvos Respublikos švietimo ir mokslo ministerijos 2016–2018 metų strateginio veiklos plano patvirtinimo“, programą „Studijų ir mokslo plėtra“ (kodas – 12.01), ir siekdama užtikrinti sėkmingą Lietuvos dalyvavimą Europos Sąjungos bendrosiose mokslinių tyrimų, technologinės plėtros ir demonstracinės veiklos programose ir tarptautinės paramos lėšų pritraukimą:</text:p>
      <text:p text:style-name="Normal"/>
      <text:p text:style-name="P30">1.<text:tab/><text:span text:style-name="T31">T v i r t i n u</text:span><text:s text:c="2"/>Lietuvos mokslo ir studijų institucijų dalyvavimo Europos Sąjungos 7-osios bendrosios mokslinių tyrimų, technologinės plėtros ir demonstracinės veiklos programos projektuose dalinio finansavimo aprašą (pridedama).</text:p>
      <text:p text:style-name="Normal"/>
      <text:p text:style-name="P32"><text:span text:style-name="T33">2</text:span><text:span text:style-name="T34">.</text:span><text:span text:style-name="T35"><text:tab/>P a v e d u <text:s/>Mokslo, inovacijų ir technologijų agentūrai patvirtinti<text:s/></text:span><text:span text:style-name="T36">tvarką, nustatančią Lietuvos mokslo ir studijų institucijų dalyvavimo Europos Sąjungos 7-osios bendrosios mokslinių tyrimų, technologinės plėtros ir demonstracinės veiklos programos projektuose dalinio finansavimo aprašo įgyvendinimo taisykles, finansinės<text:s/></text:span><text:span text:style-name="T37">paraiškos ir lėšų skyrimo sutarties formas<text:s/></text:span><text:span text:style-name="T38">iki 2016 m. balandžio 1 d.“</text:span></text:p>
      <text:p text:style-name="Normal"/>
      <text:p text:style-name="P39">LAIKINAI EINANTI ŠVIETIMO IR<text:s/><text:line-break/>MOKSLO MINISTRO PAREIGAS<text:tab/>ROMA ŽAKAITIENĖ</text:p>
      <text:p text:style-name="P40"/>
      <text:p text:style-name="Normal"/>
      <text:p text:style-name="P41"/>
      <text:p text:style-name="P42"/>
      <text:soft-page-break/>
      <text:p text:style-name="P43">PATVIRTINTA</text:p>
      <text:p text:style-name="P44">Lietuvos Respublikos švietimo ir mokslo ministro</text:p>
      <text:p text:style-name="P45"><text:span text:style-name="T46">2008 m. gegužės 27 d. įsakymu Nr. ISAK-15</text:span><text:span text:style-name="T47">43</text:span></text:p>
      <text:p text:style-name="P48">(Lietuvos Respublikos švietimo ir mokslo ministro<text:s/></text:p>
      <text:p text:style-name="P49"><text:span text:style-name="T50">2016 m. kovo 25 d. <text:s/>įsakymo Nr. V- V-241 redakcija</text:span><text:span text:style-name="T51">)</text:span></text:p>
      <text:p text:style-name="P52"/>
      <text:p text:style-name="P53"/>
      <text:p text:style-name="P54"><text:span text:style-name="T55">LIETUVOS MOKSLO IR STUDIJŲ INSTITUCIJŲ DALYVAVIMO EUROPOS SĄJUNGOS 7-OSIOS BENDROSIOS MOKSLINIŲ TYRIMŲ, TECHNOLOGINĖS PLĖTROS IR DEMONSTRACINĖS VEIK</text:span><text:span text:style-name="T56">LOS PROGRAMOS PROJEKTUOSE DALINIO FINANSAVI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mokslo ir studijų institucijų dalyvavimo Europos Sąjungos 7-osios bendrosios mokslinių tyrimų, technologinės plėtros ir demonstracinės veiklos<text:s/></text:span><text:span text:style-name="T67">programos projektuose dalinio finansavimo aprašas (toliau – Aprašas) reglamentuoja Lietuvos mokslo ir studijų institucijų dalyvavimo Europos Sąjungos 7-osios bendrosios mokslinių tyrimų, technologinės plėtros ir demonstracinės veiklos programos (toliau – 7</text:span><text:span text:style-name="T68">BP) projektuose dalinį finansavimą iš Mokslo, inovacijų ir technologijų agentūros (toliau – Agentūra) tam tikslui skirtų Lietuvos Respublikos valstybės biudžeto asignavimų (toliau – dalinio finansavimo lėšos).</text:span></text:p>
      <text:p text:style-name="P69"><text:span text:style-name="T70">2</text:span><text:span text:style-name="T71">. Aprašas taikomas valstybinėms mokslo ir</text:span><text:span text:style-name="T72"><text:s/>studijų institucijoms, vykdančioms 7BP projektus (toliau – projektas), dėl kurių įgyvendinimo yra pasirašytos projektų dotacijos sutartys (toliau – dotacijos sutartys) tarp projekto koordinatoriaus ir Europos Komisijos dėl dalinio projektų finansavimo.</text:span></text:p>
      <text:p text:style-name="P73"><text:span text:style-name="T74">3</text:span><text:span text:style-name="T75">. Vadovaujantis Aprašu skiriamos dalinio finansavimo lėšos yra tikslinės. Jos skiriamos projektų mokslinių tyrimų, technologinės plėtros ir (arba) demonstracinėms veikloms, numatytoms dotacijos sutartyje, kurioms Europos Komisija skiria nustatytą projek</text:span><text:span text:style-name="T76">to finansuojamąją dalį: moksliniams tyrimams ir technologinei plėtrai – iki 75 procentų tinkamų išlaidų, demonstracinei veiklai – iki 50 procentų tinkamų išlaidų, finansuoti.</text:span></text:p>
      <text:p text:style-name="P77"/>
      <text:p text:style-name="P78"><text:span text:style-name="T79">II</text:span><text:span text:style-name="T80"><text:s/>SKYRIUS</text:span></text:p>
      <text:p text:style-name="P81"><text:span text:style-name="T82">DALINIO FINANSAVIMO LĖŠŲ SKYRIMO PRINCIPAI</text:span></text:p>
      <text:p text:style-name="P83"/>
      <text:p text:style-name="P84"><text:span text:style-name="T85">4</text:span><text:span text:style-name="T86">. Vadovaudamas</text:span><text:span text:style-name="T87">i Aprašu, Agentūra:</text:span></text:p>
      <text:p text:style-name="P88"><text:span text:style-name="T89">4.1</text:span><text:span text:style-name="T90">. priima pagal Agentūros direktoriaus patvirtintą formą parengtas finansines paraiškas (toliau – paraiškos);</text:span></text:p>
      <text:p text:style-name="P91"><text:span text:style-name="T92">4.2</text:span><text:span text:style-name="T93">. organizuoja šių paraiškų vertinimą;</text:span></text:p>
      <text:p text:style-name="P94"><text:span text:style-name="T95">4.3</text:span><text:span text:style-name="T96"><text:s/>skiria dalinio finansavimo lėšas projektų Aprašo 3 punkte nurodytoms veikloms;</text:span></text:p>
      <text:p text:style-name="P97"><text:span text:style-name="T98">4.4</text:span><text:span text:style-name="T99">. veiklas, nurodytas Aprašo 4.1–4.3 papunkčiuose, įgyvendina vadovaudamasi Aprašu ir pagal Agentūros direktoriaus įsakymu patvirtintą tvarką, nustatančią<text:s/></text:span><text:span text:style-name="T100">Lietuvos mokslo</text:span><text:span text:style-name="T101"><text:s/>ir studijų institucijų dalyvavimo Europos Sąjungos 7-osios bendrosios mokslinių tyrimų, technologinės plėtros ir demonstracinės veiklos programos projektuose dalinio finansavimo aprašo įgyvendinimo taisykles, finansinės paraiškos ir lėšų skyrimo sutarties</text:span><text:span text:style-name="T102"><text:s/>formas</text:span><text:span text:style-name="T103">.</text:span></text:p>
      <text:p text:style-name="P104"><text:span text:style-name="T105">5</text:span><text:span text:style-name="T106">. Pagal Aprašą projekto finansuojamoji dalis gali siekti iki 100 procentų visų projekto daliniam finansavimui prašomų lėšų.</text:span></text:p>
      <text:p text:style-name="P107"><text:span text:style-name="T108">6</text:span><text:span text:style-name="T109">. Dalinio finansavimo lėšos skiriamos:</text:span></text:p>
      <text:p text:style-name="P110"><text:span text:style-name="T111">6.1</text:span><text:span text:style-name="T112">. dotacijos sutartyje mokslinių tyrimų ir technologinės plėtros vei</text:span><text:span text:style-name="T113">kloms numatytoms tinkamoms tiesioginėms išlaidoms, kurių nedengia Europos Komisijos skiriamos 7-osios bendrosios programos lėšos, išmokamos pagal projekto dotacijos sutartį;</text:span></text:p>
      <text:p text:style-name="P114"><text:span text:style-name="T115">6.2</text:span><text:span text:style-name="T116">. dotacijos sutartyje demonstracinėms veikloms numatytoms tinkamoms tiesiog</text:span><text:span text:style-name="T117">inėms išlaidoms, kurių nedengia Europos Komisijos skiriamos 7-osios bendrosios programos lėšos, išmokamos pagal projekto dotacijos sutartį;</text:span></text:p>
      <text:p text:style-name="P118"><text:span text:style-name="T119">6.3</text:span><text:span text:style-name="T120">. su Aprašo 6.1 ir 6.2 papunkčiuose nurodytų išlaidų dalimi susijusios PVM išlaidos.</text:span></text:p>
      <text:p text:style-name="P121"><text:span text:style-name="T122">7</text:span><text:span text:style-name="T123">. Lėšos skiriamos</text:span><text:span text:style-name="T124"><text:s/>projekto etapui, t. y. projekto įgyvendinimo laikotarpio daliai, apimančiai ne ilgiau kaip vienerius biudžetinius metus, kurie prasideda sausio 1 d. ir baigiasi gruodžio 31 d., jei Agentūros nenustatyta kitaip, bet ne ilgiau kaip iki kalendorinių metų pab</text:span><text:span text:style-name="T125">aigos.</text:span></text:p>
      <text:p text:style-name="P126"><text:span text:style-name="T127">8</text:span><text:span text:style-name="T128">. Pagal Aprašą projekto finansuojamoji dalis priklauso nuo finansinės paraiškos pagrįstumo, tinkamumo, einamųjų metų valstybės asignavimų, skirtų 7-osios bendrosios programos projektams iš dalies finansuoti, pareiškėjo ankstesnių projekto etapų</text:span><text:span text:style-name="T129"><text:s/>sutartinių įsipareigojimų vykdymo, Europos Komisijos skiriamo finansavimo intensyvumo projekte dydžio. Pareiškėjų prašomo finansavimo sumai viršijant einamųjų metų valstybės asignavimus, pripažinti tinkamais finansavimui pareiškėjai finansuojami vienodu i</text:span><text:span text:style-name="T130">ntensyvumu proporcingai jų prašomoms sumoms.<text:s/></text:span><text:span text:style-name="T131">Europos atominės energijos bendrijos (</text:span><text:span text:style-name="T132">angl.</text:span><text:span text:style-name="T133"><text:s/></text:span><text:span text:style-name="T134">European Atomic Energy Community</text:span><text:span text:style-name="T135"><text:s/>(</text:span><text:span text:style-name="T136">EURATOM</text:span><text:span text:style-name="T137">))<text:s/></text:span><text:span text:style-name="T138">programos projektuose Agentūros nustatomas finansavimo intensyvumo dydis negali būti didesnis nei dotacijos sutartimi nusta</text:span><text:span text:style-name="T139">tytas finansavimo intensyvumas iš Europos Komisijos lėšų.</text:span></text:p>
      <text:p text:style-name="P140"><text:span text:style-name="T141">9</text:span><text:span text:style-name="T142">. Dalinio finansavimo lėšos pagal Aprašą gali būti skiriamos jau patirtoms arba planuojamoms patirti projekto išlaidoms, kurios atitinka Aprašo 6 punkte nustatytus reikalavimus.</text:span></text:p>
      <text:p text:style-name="P143"><text:span text:style-name="T144">10</text:span><text:span text:style-name="T145">. Gautos<text:s/></text:span><text:span text:style-name="T146">dalinio finansavimo lėšos pagal Aprašą privalo būti grąžinamos, nustačius bent vieną iš šių aplinkybių:</text:span></text:p>
      <text:p text:style-name="P147"><text:span text:style-name="T148">10.1</text:span><text:span text:style-name="T149">. lėšos naudojamos ne pagal paskirtį;</text:span></text:p>
      <text:p text:style-name="P150"><text:span text:style-name="T151">10.2</text:span><text:span text:style-name="T152">. iš lėšų buvo gautas projekto pelnas. Iš projekto gautos pajamos laikomos pelnu, jei Europos Komisi</text:span><text:span text:style-name="T153">jos skirtos paramos ir projekto dalinio finansavimo lėšų suma viršija 100 procentų tinkamų tiesioginių projekto išlaidų.</text:span></text:p>
      <text:p text:style-name="P154"/>
      <text:p text:style-name="P155"><text:span text:style-name="T156">III</text:span><text:span text:style-name="T157"><text:s/>SKYRIUS</text:span></text:p>
      <text:p text:style-name="P158"><text:span text:style-name="T159">PARAIŠKŲ TEIKIMAS IR VERTINIMAS</text:span></text:p>
      <text:p text:style-name="P160"/>
      <text:p text:style-name="P161"><text:span text:style-name="T162">11</text:span><text:span text:style-name="T163">. Paraiškas projektų daliniam finansavimui priima ir jų vertinimą<text:s/></text:span><text:span text:style-name="T164">organizuoja Agentūra.</text:span></text:p>
      <text:p text:style-name="P165"><text:span text:style-name="T166">12</text:span><text:span text:style-name="T167">. Vertinant paraiškas yra atliekamas:</text:span></text:p>
      <text:p text:style-name="P168"><text:span text:style-name="T169">12.1</text:span><text:span text:style-name="T170">. administracinės atitikties ir tinkamumo vertinimas;</text:span></text:p>
      <text:p text:style-name="P171"><text:span text:style-name="T172">12.2</text:span><text:span text:style-name="T173">. finansinis vertinimas.</text:span></text:p>
      <text:p text:style-name="P174"><text:span text:style-name="T175">13</text:span><text:span text:style-name="T176">. Pateiktų paraiškų administracinės atitikties, tinkamumo ir finansinį vertinimą Agentūro</text:span><text:span text:style-name="T177">s nustatyta tvarka atlieka Agentūros direktoriaus įsakymu sudaryta Finansinių paraiškų vertinimo darbo grupė (toliau – darbo grupė).</text:span></text:p>
      <text:p text:style-name="P178"><text:span text:style-name="T179">14</text:span><text:span text:style-name="T180">. Švietimo ir mokslo ministras iš dviejų Agentūros, vieno Lietuvos mokslo tarybos ir dviejų Švietimo ir mokslo minist</text:span><text:span text:style-name="T181">erijos valstybės tarnautojų ir (ar) darbuotojų sudaro komisiją (toliau – komisija).</text:span></text:p>
      <text:p text:style-name="P182"><text:span text:style-name="T183">15</text:span><text:span text:style-name="T184">. Įvertinusi paraišką, darbo grupė teikia komisijai aprobuoti vieną iš šių siūlymų:</text:span></text:p>
      <text:p text:style-name="P185"><text:span text:style-name="T186">15.1</text:span><text:span text:style-name="T187">. skirti dalinio finansavimo lėšas, jeigu paraiška atitinka Aprašo reikalavi</text:span><text:span text:style-name="T188">mus nustatant skiriamų dalinio finansavimo lėšų dalį;</text:span></text:p>
      <text:p text:style-name="P189"><text:span text:style-name="T190">15.2</text:span><text:span text:style-name="T191">. atmesti paraišką, jeigu paraiška neatitinka Aprašo reikalavimų. Tokiu atveju turi būti nurodytos paraiškos atmetimo priežastys ir apie tai raštu informuotas paraiškos rengėjas.</text:span></text:p>
      <text:p text:style-name="P192"/>
      <text:p text:style-name="P193"><text:span text:style-name="T194">IV</text:span><text:span text:style-name="T195"><text:s/>SKY</text:span><text:span text:style-name="T196">RIUS</text:span></text:p>
      <text:p text:style-name="P197"><text:span text:style-name="T198">SPRENDIMO PRIĖMIMAS IR LĖŠŲ SKYRIMO SUTARČIŲ SUDARYMAS</text:span></text:p>
      <text:p text:style-name="P199"/>
      <text:p text:style-name="P200"><text:span text:style-name="T201">16</text:span><text:span text:style-name="T202">. Komisijai pritarus, sprendimą dėl dalinio finansavimo lėšų skyrimo arba neskyrimo bei skiriamų dalinio finansavimo lėšų dalies įsakymu tvirtina Agentūros direktorius.</text:span></text:p>
      <text:p text:style-name="P203"><text:span text:style-name="T204">17</text:span><text:span text:style-name="T205">. Jeigu komisi</text:span><text:span text:style-name="T206">ja rekomenduoja skirti dalinį finansavimą, bet iki lėšų skyrimo sutarties pasirašymo paaiškėja aplinkybių, dėl kurių dalinio finansavimo lėšos negali būti skirtos, gali būti sušauktas neeilinis komisijos posėdis pakartotiniam paraiškų svarstymui. Po pakart</text:span><text:span text:style-name="T207">otinio paraiškų svarstymo sprendimą dėl dalinio finansavimo lėšų skyrimo arba neskyrimo bei skiriamų lėšų dalinio finansavimo lėšų dalies priima Agentūros direktorius.</text:span></text:p>
      <text:p text:style-name="P208"><text:span text:style-name="T209">18</text:span><text:span text:style-name="T210">. Apie priimtą sprendimą per 3 (tris) darbo dienas nuo jo priėmimo Agentūra inform</text:span><text:span text:style-name="T211">uoja paraiškos pareiškėją išsiųsdama jam elektroninį informacinį pranešimą bei paskelbia apie priimtą sprendimą Agentūros interneto tinklalapyje http://www.mita.lt.</text:span></text:p>
      <text:p text:style-name="P212"><text:span text:style-name="T213">19</text:span><text:span text:style-name="T214">. Priėmus sprendimą skirti lėšas, tarp paraiškos pareiškėjo ir Agentūros ne vėliau ka</text:span><text:span text:style-name="T215">ip per 20 (dvidešimt) darbo dienų nuo sprendimo priėmimo dienos turi būti sudaroma Agentūros direktoriaus patvirtintos formos lėšų skyrimo sutartis.</text:span></text:p>
      <text:p text:style-name="P216"><text:span text:style-name="T217">_________________</text:span></text:p>
      <text:p text:style-name="P218"/>
      <text:p text:style-name="P219">Priedo pakeitimai:</text:p>
      <text:p text:style-name="P220"><text:span text:style-name="T221">Nr.<text:s/></text:span><text:a xlink:href="https://www.e-tar.lt/portal/legalAct.html?documentId=8d5744b0f26a11e5989ee743dd0efbb0" office:target-frame-name="_top" xlink:show="replace"><text:span text:style-name="T222">V-241</text:span></text:a><text:span text:style-name="T223">, 2016-03-25, paskelbta TAR 2016-03-25, i. k. 2016-06320</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švietimo ir mokslo ministerija, Įsakymas</text:span></text:p>
      <text:p text:style-name="P233"><text:span text:style-name="T234">Nr.<text:s/></text:span><text:a xlink:href="https://www.e-tar.lt/portal/legalAct.html?documentId=TAR.856132699AA9" office:target-frame-name="_top" xlink:show="replace"><text:span text:style-name="T235">V-105</text:span></text:a><text:span text:style-name="T236">, 2010-01-20, Žin., 2010, Nr. 12-583 (2010-01-30), i. k. 1102070ISAK000V-105</text:span></text:p>
      <text:p text:style-name="P237"><text:span text:style-name="T238">Dėl švietimo ir mokslo ministro 2008 m. gegužės 27 d. įsakymo Nr. ISAK-1543 "Dėl Lietuvos mokslo ir studi</text:span><text:span text:style-name="T239">jų institucijų dalyvavimo Europos Sąjungos 7-osios bendrosios mokslinių tyrimų, technologinės plėtros ir demonstracinės veiklos programos projektuose dalinio finansavimo aprašo patvirtinimo" pakeitimo</text:span></text:p>
      <text:p text:style-name="P240"/>
      <text:p text:style-name="P241"><text:span text:style-name="T242">2.</text:span></text:p>
      <text:p text:style-name="P243"><text:span text:style-name="T244">Lietuvos Respublikos švietimo ir mokslo ministerija</text:span><text:span text:style-name="T245">, Įsakymas</text:span></text:p>
      <text:p text:style-name="P246"><text:span text:style-name="T247">Nr.<text:s/></text:span><text:a xlink:href="https://www.e-tar.lt/portal/legalAct.html?documentId=TAR.29EA3B1A5878" office:target-frame-name="_top" xlink:show="replace"><text:span text:style-name="T248">V-368</text:span></text:a><text:span text:style-name="T249">, 2010-03-18, Žin., 2010, Nr. 34-1642 (2010-03-25), i. k. 1102070ISAK000V-368</text:span></text:p>
      <text:p text:style-name="P250"><text:span text:style-name="T251">Dėl švietimo ir mokslo ministro 2008 m. gegužės 27 d. įsakymo Nr. ISAK-1543<text:s/></text:span><text:span text:style-name="T252">"Dėl Lietuvos mokslo ir studijų institucijų dalyvavimo Europos Sąjungos 7-osios bendrosios mokslinių tyrimų, technologinės plėtros ir demonstracinės veiklos programos projektuose dalinio finansavimo aprašo patvirtinimo" pakeitimo</text:span></text:p>
      <text:p text:style-name="P253"/>
      <text:p text:style-name="P254"><text:span text:style-name="T255">3.</text:span></text:p>
      <text:p text:style-name="P256"><text:span text:style-name="T257">Lietuvos Respublikos š</text:span><text:span text:style-name="T258">vietimo ir mokslo ministerija, Įsakymas</text:span></text:p>
      <text:p text:style-name="P259"><text:span text:style-name="T260">Nr.<text:s/></text:span><text:a xlink:href="https://www.e-tar.lt/portal/legalAct.html?documentId=8d5744b0f26a11e5989ee743dd0efbb0" office:target-frame-name="_top" xlink:show="replace"><text:span text:style-name="T261">V-241</text:span></text:a><text:span text:style-name="T262">, 2016-03-25, paskelbta TAR 2016-03-25, i. k. 2016-06320</text:span></text:p>
      <text:p text:style-name="P263"><text:span text:style-name="T264">Dėl Švietimo ir mokslo ministro 2008 m. gegužės 27<text:s/></text:span><text:span text:style-name="T265">d. įsakymo Nr. ISAK-1543 „Dėl Lietuvos mokslo ir studijų institucijų dalyvavimo Europos Sąjungos 7-osios bendrosios mokslinių tyrimų, technologinės plėtros ir demonstracinės veiklos programos projektuose dalinio finansavimo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4T20:32:00Z</meta:creation-date>
    <dc:date>2016-05-04T20:32:00Z</dc:date>
    <meta:template xlink:href="Normal" xlink:type="simple"/>
    <meta:editing-cycles>2</meta:editing-cycles>
    <meta:editing-duration>PT0S</meta:editing-duration>
    <meta:document-statistic meta:page-count="4" meta:paragraph-count="92" meta:word-count="1388" meta:character-count="11100" meta:row-count="326" meta:non-whitespace-character-count="9804"/>
  </office:meta>
</office:document-meta>
</file>