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08-04-11 iki 2009-02-28</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text:s/>prekėmis galima prekiauti vaistinių savitarnos skyriuose. Vaistinių savitarnos skyriuose Vaistinių prekių grupių sąrašo 2–5 punktų prekės turi būti laikomos (teikiamos parduoti) atskirai nuo kitų prekių;</text:p>
      <text:p text:style-name="P41">2.3. vaistinių prekių laikymą, saugą ir kokybę vaistinėse kontroliuoja rinkos priežiūros institucijos pagal kompetenciją;</text:p>
      <text:p text:style-name="P42">2.4. vaistinės per 6 mėnesius nuo įsakymo įsigaliojimo turi kreiptis į apskričių, miestų, rajonų valstybines maisto ir veterinarijos tarnybas dėl Maisto tvarkymo subjekto patvirtinimo pažymėjimo įsigijimo;</text:p>
      <text:p text:style-name="P43">2.5. įsakymas įsigalioja nuo 2007 m. sausio 1 d.</text:p>
      <text:p text:style-name="P44">3.<text:s/><text:span text:style-name="T45">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46">51-1649</text:span></text:a>).</text:p>
      <text:p text:style-name="P47">4.<text:s/><text:span text:style-name="T48">Paved</text:span>u:</text:p>
      <text:p text:style-name="P49">4.1. vaistinių farmacinės veiklos vadovams užtikrinti, kad:</text:p>
      <text:p text:style-name="P50">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51">4.1.2. maisto produktai, nurodyti Vaistinių prekių grupių sąrašo 2–5 punktuose turi būti teikiami parduoti saugūs, kokybiški, teisingai paženklinti ir laikomi atskirai nuo kitų prekių.</text:p>
      <text:p text:style-name="P52">4.2. įsakymo vykdymą kontroliuoti ministerijos sekretoriui pagal administruojamą sritį.</text:p>
      <text:p text:style-name="P53"/>
      <text:p text:style-name="P54"/>
      <text:p text:style-name="P55"/>
      <text:p text:style-name="P56">SVEIKATOS APSAUGOS MINISTRAS<text:tab/>RIMVYDAS TURČINSKAS</text:p>
      <text:soft-page-break/>
      <text:p text:style-name="P57">PATVIRTINTA</text:p>
      <text:p text:style-name="P58">Lietuvos Respublikos<text:s/></text:p>
      <text:p text:style-name="P59">sveikatos apsaugos ministro<text:s/></text:p>
      <text:p text:style-name="P60">2006 m. lapkričio 28 d. įsakymu Nr. V-1011</text:p>
      <text:p text:style-name="P61"/>
      <text:p text:style-name="P62"><text:span text:style-name="T63">VAISTINIŲ PREKIŲ GRUPIŲ SĄRAŠAS</text:span></text:p>
      <text:p text:style-name="P64"/>
      <text:p text:style-name="P65">1. Medicininės paskirties produktai, įregistruoti Valstybinės vaistų kontrolės tarnybos prie Sveikatos apsaugos ministerijos ir įrašyti į Medicininės paskirties produktų sąrašą, skelbiamą http://www. vvkt. lt/.</text:p>
      <text:p text:style-name="P66">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67">2.1. mišiniai kūdikiams;</text:p>
      <text:p text:style-name="P68">2.2. perdirbti grūdiniai maisto produktai ir maistas<text:s/>kūdikiams bei mažiems vaikams;</text:p>
      <text:p text:style-name="P69">2.3. specialios medicininės paskirties dietinis maistas;</text:p>
      <text:p text:style-name="P70">2.4. maisto produktai, skirti svorį mažinančioms dietoms (mažesnio energijos kiekio) bei kitai specialiai mitybai.</text:p>
      <text:p text:style-name="P71">3. Maisto papildais, turinčiais Maisto<text:s/>papildo registravimo pažymėjimą arba notifikuotais Valstybinės 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72">Punkto pakeitimai:</text:p>
      <text:p text:style-name="P73"><text:span text:style-name="T74">Nr.<text:s/></text:span><text:a xlink:href="https://www.e-tar.lt/portal/legalAct.html?documentId=TAR.B37D5E9AB528" office:target-frame-name="_top" xlink:show="replace"><text:span text:style-name="T75">V-874</text:span></text:a><text:span text:style-name="T76">, 2007-10-26, Žin., 2007, Nr. 114-4651 (2007-11-08), i. k. 1072250ISAK000V-874</text:span></text:p>
      <text:p text:style-name="Normal"/>
      <text:p text:style-name="P77">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78">5. Arbata, kuria prekiaujama teisės aktų nustatyta tvarka gavus Maisto tvarkymo subjekto patvirtinimo pažymėjimą.</text:p>
      <text:p text:style-name="P79">6. Medicinos prietaisai ir priemonės,<text:s/><text:span text:style-name="T80">in vitro<text:s/></text:span>diagnostikos medicinos prietaisai ir priemonės, atitinkantys medicinos prietaisų saugos techninių reglamentų reikalavimus, paženklinti CE ženklu su etiketėmis ir instrukcijomis valstybine kalba.</text:p>
      <text:p text:style-name="P81">7. Neįgaliųjų techninės pagalbos priemonės, paženklintos CE ženklu ir turinčios gamintojo išduotą atitikties deklaraciją.</text:p>
      <text:p text:style-name="P82">8. Kosmetikos gaminiai, notifikuoti Valstybinės visuomenės sveikatos priežiūros tarnybos prie Sveikatos apsaugos ministerijos ir įrašyti į Kosmetikos gaminių sąrašą, skelbiamą http://www. wspt. lt/.</text:p>
      <text:p text:style-name="P83">9. Biocidai, autorizuoti ar registruoti Valstybinės visuomenės sveikatos priežiūros tarnybos prie Sveikatos apsaugos ministerijos ir įrašyti į Biocidų autorizacijos (registracijos) liudijimų sąrašą, skelbiamą http://www. wspt. lt/:</text:p>
      <text:p text:style-name="P84">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85">9.2. kiti biocidai (1, 2, 5 tipo).</text:p>
      <text:p text:style-name="P86">10. Asmens higienos gaminiai.</text:p>
      <text:p text:style-name="P87">11.<text:s/>Specializuoti medicinos ir (arba) farmacijos leidiniai: knygos, laikraščiai, žurnalai, biuleteniai ar kiti leidiniai, kuriuose nėra receptinių vaistinių preparatų reklamos.</text:p>
      <text:p text:style-name="P88">12. Fasuoti eteriniai aliejai, priklausantys 3301 pozicijai pagal Kombinuotąją<text:s/>nomenklatūrą, patvirtintą 1987 m. liepos 23 d. Tarybos reglamentu (EEB) Nr. 2658/87 (OL 2004 m. specialusis leidimas, 2 skyrius, 2 tomas, p. 382), su paskutiniais pakeitimais, padarytais Europos Komisijos reglamentu 1214/2007(OL 2007 L 286, p. 1).<text:s/></text:p>
      <text:p text:style-name="P89">Papildyta punktu:</text:p>
      <text:p text:style-name="P90"><text:span text:style-name="T91">Nr.<text:s/></text:span><text:a xlink:href="https://www.e-tar.lt/portal/legalAct.html?documentId=TAR.F5F09A76B109" office:target-frame-name="_top" xlink:show="replace"><text:span text:style-name="T92">V-260</text:span></text:a><text:span text:style-name="T93">, 2008-04-02, Žin., 2008, Nr. 41-1513 (2008-04-10), i. k. 1082250ISAK000V-260</text:span></text:p>
      <text:p text:style-name="Normal"/>
      <text:p text:style-name="P94">______________</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text:s/></text:span><text:span text:style-name="T104">apsaugos ministerija, Įsakymas</text:span></text:p>
      <text:p text:style-name="P105"><text:span text:style-name="T106">Nr.<text:s/></text:span><text:a xlink:href="https://www.e-tar.lt/portal/legalAct.html?documentId=TAR.B37D5E9AB528" office:target-frame-name="_top" xlink:show="replace"><text:span text:style-name="T107">V-874</text:span></text:a><text:span text:style-name="T108">, 2007-10-26, Žin., 2007, Nr. 114-4651 (2007-11-08), i. k. 1072250ISAK000V-874</text:span></text:p>
      <text:p text:style-name="P109"><text:span text:style-name="T110">Dėl Lietuvos Respublikos sveikatos apsaugos ministro 20</text:span><text:span text:style-name="T111">06 m. lapkričio 28 d. įsakymo Nr. V-1011 "Dėl Vaistinių prekių grupių sąrašo patvirtinimo" pakeitimo</text:span></text:p>
      <text:p text:style-name="P112"/>
      <text:p text:style-name="P113"><text:span text:style-name="T114">2.</text:span></text:p>
      <text:p text:style-name="P115"><text:span text:style-name="T116">Lietuvos Respublikos sveikatos apsaugos ministerija, Įsakymas</text:span></text:p>
      <text:p text:style-name="P117"><text:span text:style-name="T118">Nr.<text:s/></text:span><text:a xlink:href="https://www.e-tar.lt/portal/legalAct.html?documentId=TAR.F5F09A76B109" office:target-frame-name="_top" xlink:show="replace"><text:span text:style-name="T119">V-260</text:span></text:a><text:span text:style-name="T120">, 2008-04-02, Žin., 2008, Nr. 41-1513 (2008-04-10), i. k. 1082250ISAK000V-260</text:span></text:p>
      <text:p text:style-name="P121"><text:span text:style-name="T122">Dėl Lietuvos Respublikos sveikatos apsaugos ministro 2006 m. lapkričio 28 d. įsakymo Nr. V-1011 "Dėl vaistinių prekių grupių sąrašo patvirtinimo" papildy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4:02:00Z</meta:creation-date>
    <dc:date>2017-01-03T14:02:00Z</dc:date>
    <meta:template xlink:href="Normal.dotm" xlink:type="simple"/>
    <meta:editing-cycles>2</meta:editing-cycles>
    <meta:editing-duration>PT0S</meta:editing-duration>
    <meta:document-statistic meta:page-count="3" meta:paragraph-count="75" meta:word-count="924" meta:character-count="7542" meta:row-count="230" meta:non-whitespace-character-count="6693"/>
  </office:meta>
</office:document-meta>
</file>