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9-03-01 iki 2009-06-30</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 prekėmis galima prekiauti vaistinių savitarnos skyriuose. Vaistinių savitarnos skyriuose Vaistinių prekių grupių sąrašo 2–5 punktuose nurodytos prekės turi būti laikomos (teikiamos parduoti) atskirai nuo kitų prekių, išskyrus medicininės paskirties produktus, kurie gali būti laikomi arba su Vaistinių prekių grupių sąrašo 2–5 punktuose nurodytomis prekėmis, arba atskirai nuo kitų prekių;<text:s/></text:p>
      <text:p text:style-name="P41">Punkto pakeitimai:</text:p>
      <text:p text:style-name="P42"><text:span text:style-name="T43">Nr.<text:s/></text:span><text:a xlink:href="https://www.e-tar.lt/portal/legalAct.html?documentId=TAR.BACA86513303" office:target-frame-name="_top" xlink:show="replace"><text:span text:style-name="T44">V-125</text:span></text:a><text:span text:style-name="T45">, 2009-02-20, Žin., 2009, Nr. 23-919 (2009-02-28), i. k. 1092250ISAK000V-125</text:span></text:p>
      <text:p text:style-name="Normal"/>
      <text:p text:style-name="P46">2.3. vaistinių prekių laikymą, saugą ir kokybę vaistinėse kontroliuoja rinkos priežiūros<text:s/>institucijos pagal kompetenciją;</text:p>
      <text:p text:style-name="P47">2.4. vaistinės per 6 mėnesius nuo įsakymo įsigaliojimo turi kreiptis į apskričių, miestų, rajonų valstybines maisto ir veterinarijos tarnybas dėl Maisto tvarkymo subjekto patvirtinimo pažymėjimo įsigijimo;</text:p>
      <text:p text:style-name="P48">2.5. įsakymas įsigalioja nuo 2007 m. sausio 1 d.</text:p>
      <text:p text:style-name="P49">3.<text:s/><text:span text:style-name="T50">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51">51-1649</text:span></text:a>).</text:p>
      <text:p text:style-name="P52">4.<text:s/><text:span text:style-name="T53">Paved</text:span>u:</text:p>
      <text:p text:style-name="P54">4.1. vaistinių farmacinės veiklos vadovams užtikrinti, kad:</text:p>
      <text:p text:style-name="P55">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56">4.1.2. maisto produktai, nurodyti Vaistinių prekių grupių sąrašo 2–5 punktuose, turi būti teikiami parduoti saugūs, kokybiški, teisingai paženklinti ir laikomi atskirai nuo kitų prekių, išskyrus medicininės paskirties produktus, kurie gali būti laikomi ir teikiami parduoti arba su Vaistinių prekių grupių sąrašo 2–5 punktuose nurodytomis prekėmis, arba atskirai nuo kitų prekių.<text:s/></text:p>
      <text:p text:style-name="P57">Punkto pakeitimai:</text:p>
      <text:p text:style-name="P58"><text:span text:style-name="T59">Nr.<text:s/></text:span><text:a xlink:href="https://www.e-tar.lt/portal/legalAct.html?documentId=TAR.BACA86513303" office:target-frame-name="_top" xlink:show="replace"><text:span text:style-name="T60">V-125</text:span></text:a><text:span text:style-name="T61">, 2009-02-20, Žin., 2009, Nr. 23-919 (2009-02-28), i. k. 1092250ISAK000V-125</text:span></text:p>
      <text:p text:style-name="Normal"/>
      <text:p text:style-name="P62">4.2. įsakymo vykdymą<text:s/>kontroliuoti ministerijos sekretoriui pagal administruojamą sritį.</text:p>
      <text:p text:style-name="P63"/>
      <text:p text:style-name="P64"/>
      <text:p text:style-name="P65"/>
      <text:p text:style-name="P66">SVEIKATOS APSAUGOS MINISTRAS<text:tab/>RIMVYDAS TURČINSKAS</text:p>
      <text:soft-page-break/>
      <text:p text:style-name="P67">PATVIRTINTA</text:p>
      <text:p text:style-name="P68">Lietuvos Respublikos<text:s/></text:p>
      <text:p text:style-name="P69">sveikatos apsaugos ministro<text:s/></text:p>
      <text:p text:style-name="P70">2006 m. lapkričio 28 d. įsakymu Nr. V-1011</text:p>
      <text:p text:style-name="P71"/>
      <text:p text:style-name="P72"><text:span text:style-name="T73">VAISTINIŲ PREKIŲ<text:s/></text:span><text:span text:style-name="T74">GRUPIŲ SĄRAŠAS</text:span></text:p>
      <text:p text:style-name="P75"/>
      <text:p text:style-name="P76">1. Medicininės paskirties produktai, įregistruoti Valstybinės vaistų kontrolės tarnybos prie Sveikatos apsaugos ministerijos ir įrašyti į Medicininės paskirties produktų sąrašą, skelbiamą http://www. vvkt. lt/.</text:p>
      <text:p text:style-name="P77">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78">2.1. mišiniai kūdikiams;</text:p>
      <text:p text:style-name="P79">2.2. perdirbti grūdiniai maisto produktai ir maistas kūdikiams bei mažiems vaikams;</text:p>
      <text:p text:style-name="P80">2.3. specialios medicininės<text:s/>paskirties dietinis maistas;</text:p>
      <text:p text:style-name="P81">2.4. maisto produktai, skirti svorį mažinančioms dietoms (mažesnio energijos kiekio) bei kitai specialiai mitybai.</text:p>
      <text:p text:style-name="P82">3. Maisto papildais, turinčiais Maisto papildo registravimo pažymėjimą arba notifikuotais Valstybinės<text:s/>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83">Punkto pakeitimai:</text:p>
      <text:p text:style-name="P84"><text:span text:style-name="T85">Nr.<text:s/></text:span><text:a xlink:href="https://www.e-tar.lt/portal/legalAct.html?documentId=TAR.B37D5E9AB528" office:target-frame-name="_top" xlink:show="replace"><text:span text:style-name="T86">V-874</text:span></text:a><text:span text:style-name="T87">, 2007-10-26, Žin., 2007, Nr. 114-4651 (2007-11-08), i. k. 1072250ISAK000V-874</text:span></text:p>
      <text:p text:style-name="Normal"/>
      <text:p text:style-name="P88">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89">5. Arbata, kuria prekiaujama teisės aktų nustatyta tvarka gavus Maisto tvarkymo subjekto<text:s/>patvirtinimo pažymėjimą.</text:p>
      <text:p text:style-name="P90">6. Medicinos prietaisai ir priemonės,<text:s/><text:span text:style-name="T91">in vitro<text:s/></text:span>diagnostikos medicinos prietaisai ir priemonės, atitinkantys medicinos prietaisų saugos techninių reglamentų reikalavimus, paženklinti CE ženklu su etiketėmis ir instrukcijomis valstybine kalba.</text:p>
      <text:p text:style-name="P92">7. Neįgaliųjų techninės pagalbos priemonės, paženklintos CE ženklu ir turinčios gamintojo išduotą atitikties deklaraciją.</text:p>
      <text:p text:style-name="P93">8. Kosmetikos gaminiai, notifikuoti Valstybinės visuomenės sveikatos priežiūros tarnybos prie Sveikatos apsaugos ministerijos ir įrašyti į Kosmetikos gaminių sąrašą, skelbiamą http://www. wspt. lt/.</text:p>
      <text:p text:style-name="P94">9. Biocidai, autorizuoti ar registruoti Valstybinės visuomenės sveikatos priežiūros tarnybos prie Sveikatos apsaugos ministerijos ir įrašyti į Biocidų autorizacijos<text:s/>(registracijos) liudijimų sąrašą, skelbiamą http://www. wspt. lt/:</text:p>
      <text:p text:style-name="P95">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96">9.2. kiti biocidai (1, 2, 5 tipo).</text:p>
      <text:p text:style-name="P97">10. Asmens higienos gaminiai.</text:p>
      <text:p text:style-name="P98">11. Specializuoti medicinos ir (arba) farmacijos leidiniai: knygos, laikraščiai, žurnalai, biuleteniai ar kiti leidiniai, kuriuose nėra receptinių vaistinių preparatų reklamos.</text:p>
      <text:p text:style-name="P99">12. Fasuoti eteriniai aliejai, priklausantys 3301 pozicijai pagal Kombinuotąją nomenklatūrą, patvirtintą 1987 m. liepos 23 d. Tarybos reglamentu (EEB) Nr. 2658/87 (OL 2004 m. specialusis leidimas, 2 skyrius, 2 tomas, p. 382), su paskutiniais pakeitimais, padarytais Europos Komisijos reglamentu 1214/2007(OL 2007 L 286, p. 1).<text:s/></text:p>
      <text:p text:style-name="P100">Papildyta punktu:</text:p>
      <text:p text:style-name="P101"><text:span text:style-name="T102">Nr.<text:s/></text:span><text:a xlink:href="https://www.e-tar.lt/portal/legalAct.html?documentId=TAR.F5F09A76B109" office:target-frame-name="_top" xlink:show="replace"><text:span text:style-name="T103">V-260</text:span></text:a><text:span text:style-name="T104">, 2008-04-02, Žin., 2008, Nr. 41-1513 (2008-04-10), i. k. 1082250ISAK000V-260</text:span></text:p>
      <text:p text:style-name="Normal"/>
      <text:p text:style-name="P105">______________</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TAR.B37D5E9AB528" office:target-frame-name="_top" xlink:show="replace"><text:span text:style-name="T117">V-874</text:span></text:a><text:span text:style-name="T118">, 2007-10-26, Žin., 2007, Nr. 114-4651 (2007-11-08), i. k.<text:s/></text:span><text:span text:style-name="T119">1072250ISAK000V-874</text:span></text:p>
      <text:p text:style-name="P120"><text:span text:style-name="T121">Dėl Lietuvos Respublikos sveikatos apsaugos ministro 2006 m. lapkričio 28 d. įsakymo Nr. V-1011 "Dėl Vaistinių prekių grupių sąrašo patvirtinimo"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TAR.F5F09A76B109" office:target-frame-name="_top" xlink:show="replace"><text:span text:style-name="T129">V-260</text:span></text:a><text:span text:style-name="T130">, 2008-04-02, Žin., 2008, Nr. 41-1513 (2008-04-10), i. k. 1082250ISAK000V-260</text:span></text:p>
      <text:p text:style-name="P131"><text:span text:style-name="T132">Dėl Lietuvos Respublikos sveikatos apsaugos ministro 2006 m. lapkričio 28 d. įsakymo Nr. V-1011 "Dėl<text:s/></text:span><text:span text:style-name="T133">vaistinių prekių grupių sąrašo patvirtinimo" papildymo</text:span></text:p>
      <text:p text:style-name="P134"/>
      <text:p text:style-name="P135"><text:span text:style-name="T136">3.</text:span></text:p>
      <text:p text:style-name="P137"><text:span text:style-name="T138">Lietuvos Respublikos sveikatos apsaugos ministerija, Įsakymas</text:span></text:p>
      <text:p text:style-name="P139"><text:span text:style-name="T140">Nr.<text:s/></text:span><text:a xlink:href="https://www.e-tar.lt/portal/legalAct.html?documentId=TAR.BACA86513303" office:target-frame-name="_top" xlink:show="replace"><text:span text:style-name="T141">V-125</text:span></text:a><text:span text:style-name="T142">, 2009-02-20, Žin., 2009, Nr. 23-919 (2009-0</text:span><text:span text:style-name="T143">2-28), i. k. 1092250ISAK000V-125</text:span></text:p>
      <text:p text:style-name="P144"><text:span text:style-name="T145">Dėl Lietuvos Respublikos sveikatos apsaugos ministro 2006 m. lapkričio 28 d. įsakymo Nr. V-1011 "Dėl Vaistinių prekių grupių sąraš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4:02:00Z</meta:creation-date>
    <dc:date>2017-01-03T14:02:00Z</dc:date>
    <meta:template xlink:href="Normal.dotm" xlink:type="simple"/>
    <meta:editing-cycles>2</meta:editing-cycles>
    <meta:editing-duration>PT0S</meta:editing-duration>
    <meta:document-statistic meta:page-count="4" meta:paragraph-count="38" meta:word-count="1065" meta:character-count="8728" meta:row-count="157" meta:non-whitespace-character-count="7701"/>
  </office:meta>
</office:document-meta>
</file>