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fo:color="#000000" fo:letter-spacing="-0.0013in"/>
    </style:style>
    <style:style style:name="T110" style:parent-style-name="DefaultParagraphFont" style:family="text">
      <style:text-properties fo:font-weight="bold" style:font-weight-asian="bold"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font-weight="bold" style:font-weight-asian="bold"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font-weight="bold" style:font-weight-asian="bold" fo:color="#000000" fo:letter-spacing="-0.0013in"/>
    </style:style>
    <style:style style:name="T184" style:parent-style-name="DefaultParagraphFont" style:family="text">
      <style:text-properties fo:font-weight="bold" style:font-weight-asian="bold" fo:color="#000000" fo:letter-spacing="-0.001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16 iki 2013-12-31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</text:span><text:span text:style-name="T111"><text:s/></text:span><text:span text:style-name="T112">Natūralus mineralinis vanduo</text:span><text:span text:style-name="T113">, pripažintas Vilniaus visuomenės sveikatos centro arba kitos Europos Sąjungos valstybės narės kompetentingos institucijos, šaltinio vanduo, fasuota</text:span><text:span text:style-name="T114">s geriamasis vanduo ir stalo vanduo.</text:span><text:s/></text:p>
      <text:p text:style-name="P115">Punkto pakeitimai:</text:p>
      <text:p text:style-name="P116"><text:span text:style-name="T117">Nr.<text:s/></text:span><text:a xlink:href="https://www.e-tar.lt/portal/legalAct.html?documentId=TAR.9857337543A0" office:target-frame-name="_top" xlink:show="replace"><text:span text:style-name="T118">V-517</text:span></text:a><text:span text:style-name="T119">, 2012-06-12, Žin., 2012, Nr. 68-3501 (2012-06-19), i. k. 1122250ISAK000V-517</text:span></text:p>
      <text:p text:style-name="Normal"/>
      <text:p text:style-name="P120"><text:span text:style-name="T121">1.4</text:span><text:span text:style-name="T122">. Arbata.</text:span></text:p>
      <text:p text:style-name="P123"><text:span text:style-name="T124">1.5</text:span><text:span text:style-name="T125">.<text:s/></text:span><text:span text:style-name="T126">Saldikliai, skirti pasaldinti maistą valgant.</text:span></text:p>
      <text:p text:style-name="P127"><text:span text:style-name="T128">1.6</text:span><text:span text:style-name="T129">. Tablečių apvalkalai</text:span><text:span text:style-name="T130">, priklausantys 1704 90 99 pozicijai pagal Europos Bendrijos kombinuotąją nomenklatūrą, nustatytą 1987 m. liepos 23 d. Tarybos reglamentu (EEB) Nr. 2658/87 dėl tarifų ir statistinės<text:s/></text:span><text:span text:style-name="T131">nomenklatūros bei dėl Ben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2"><text:span text:style-name="T133">1.7</text:span><text:span text:style-name="T134">. Pastilės ir žirneliai</text:span><text:span text:style-name="T135">, priklausantys 1704 90 55</text:span><text:span text:style-name="T136"><text:s/></text:span><text:span text:style-name="T137">pozicijai pagal Europos Bendrijos kombinuotąją nomenklatūrą, nustatytą 1987 m. liepos 23 d. Tarybos reglamentu (EEB) Nr. 2658/87 dėl tarifų ir statistinės nomenklatūros bei dėl Bendrojo muitų tarifo (O</text:span><text:span text:style-name="T138">L 2004</text:span><text:span text:style-name="T139"><text:s/></text:span><text:span text:style-name="T140">m. specialusis leidimas, 2 skyrius, 2 tomas, p. 382), su paskutiniais pakeitimais, padarytais 2010 m. gruodžio 15 d. Europos Parlamento ir Tarybos reglamentu (ES) Nr. 1238/2010 (OL 2010 L 348, p. 36).</text:span></text:p>
      <text:p text:style-name="P141"><text:span text:style-name="T142">1.8</text:span><text:span text:style-name="T143">. Žiedadulkės ir bičių produktai.</text:span></text:p>
      <text:p text:style-name="P144"><text:span text:style-name="T145">1.9</text:span><text:span text:style-name="T146">. Javainiai.</text:span></text:p>
      <text:p text:style-name="P147"><text:span text:style-name="T148">1.10</text:span><text:span text:style-name="T149">. Kramtomoji guma</text:span><text:span text:style-name="T150">, priklausanti 1704 10</text:span><text:span text:style-name="T151"><text:s/></text:span><text:span text:style-name="T152">ir 2106 90 98 pozicijoms pagal Europos Bendrijos kombinuotąją nomenklatūrą, nustatytą 1987 m. liepos 23 d. Tarybos reglamentu (EEB) Nr. 2658/87 dėl tarifų ir statistinės nomenklatūros bei dėl Ben</text:span><text:span text:style-name="T153">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154"><text:span text:style-name="T155">1.11</text:span><text:span text:style-name="T156">. Fasuotos vaisių,<text:s/></text:span><text:span text:style-name="T157">daržovių, uogų sultys, sultys iš koncentrato ir nektarai.</text:span></text:p>
      <text:p text:style-name="P158"><text:span text:style-name="T159">2</text:span><text:span text:style-name="T160">. Kitos vaistinių prekių grupės:</text:span></text:p>
      <text:p text:style-name="P161"><text:span text:style-name="T162">2.1</text:span><text:span text:style-name="T163">. Medicinos prietaisai</text:span><text:span text:style-name="T164">,<text:s/></text:span><text:span text:style-name="T165">in vitro</text:span><text:span text:style-name="T166"><text:s/>diagnostikos medicinos prietaisai</text:span><text:span text:style-name="T167">, atitinkantys medicinos prietaisų saugos techninių reglamentų reikalavimus, paženklint</text:span><text:span text:style-name="T168">i CE ženklu, su etiketėmis ir instrukcijomis valstybine kalba.</text:span></text:p>
      <text:p text:style-name="P169"><text:span text:style-name="T170">2.2</text:span><text:span text:style-name="T171">. Neįgaliųjų judėjimo, regos ir klausos techninės pagalbos priemonės</text:span><text:span text:style-name="T172">, įrašytos į Neįgaliųjų aprūpinimo techninės pagalbos priemonėmis ir šių priemonių įsigijimo išlaidų kompensavimo tvar</text:span><text:span text:style-name="T173">kos aprašo, patvirtinto Lietuv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174">140-5368</text:span></text:a><text:span text:style-name="T175">; 2010, Nr.<text:s/></text:span><text:a xlink:href="https://www.e-tar.lt/portal/lt/legalAct/TAR.0239D5627604" office:target-frame-name="_blank" xlink:show="new"><text:span text:style-name="T176">122-6242</text:span></text:a><text:span text:style-name="T177">), prieduose nurodytus sąrašus, ir nepriskiriamos Vaistinių prekių grupių sąrašo 2.1 punkte nurodytiems medicinos prietaisams.</text:span></text:p>
      <text:p text:style-name="P178"><text:span text:style-name="T179">2.3</text:span><text:span text:style-name="T180">. Kosmetikos gaminiai</text:span><text:span text:style-name="T181">.<text:s/></text:span></text:p>
      <text:p text:style-name="P182"><text:span text:style-name="T183">2.4</text:span><text:span text:style-name="T184">.<text:s/></text:span><text:span text:style-name="T185">Biocidai</text:span><text:span text:style-name="T186"><text:s/></text:span><text:span text:style-name="T187">(1, 2, 4, 5, 14, 18, 19, 20 tipo), autorizuoti ar registruoti Vilniaus visuomenės sveikatos centro ir turintys galiojantį biocido autorizacijos ar registracijos liudijimą.</text:span><text:s/></text:p>
      <text:p text:style-name="P188">Punkto pakeitimai:</text:p>
      <text:soft-page-break/>
      <text:p text:style-name="P189"><text:span text:style-name="T190">Nr.<text:s/></text:span><text:a xlink:href="https://www.e-tar.lt/portal/legalAct.html?documentId=TAR.9857337543A0" office:target-frame-name="_top" xlink:show="replace"><text:span text:style-name="T191">V-517</text:span></text:a><text:span text:style-name="T192">, 2012-06-12, Žin., 2012, Nr. 68-3501 (2012-06-19), i. k. 1122250ISAK000V-517</text:span></text:p>
      <text:p text:style-name="Normal"/>
      <text:p text:style-name="P193"><text:span text:style-name="T194">2.5</text:span><text:span text:style-name="T195">. Asmens higienos gaminiai.</text:span></text:p>
      <text:p text:style-name="P196"><text:span text:style-name="T197">2.6</text:span><text:span text:style-name="T198">. Specializuoti medicinos ir (arba) farmacijos bei sveikatinimą propaguojantys leidiniai</text:span><text:span text:style-name="T199">: knygos,</text:span><text:span text:style-name="T200"><text:s/>laikraščiai, žurnalai, biuleteniai ar kiti leidiniai, kuriuose nėra receptinių vaistinių preparatų reklamos.</text:span></text:p>
      <text:p text:style-name="P201"><text:span text:style-name="T202">2.7</text:span><text:span text:style-name="T203">. Fasuoti eteriniai aliejai</text:span><text:span text:style-name="T204">, priklausantys 3301 pozicijai pagal Europos Bendrijos kombinuotąją nomenklatūrą, nustatytą 1987 m. liepos 23 d.</text:span><text:span text:style-name="T205"><text:s/>Tarybos reglamentu (EEB) Nr. 2658/87 dėl tarifų ir statistinės nomenklatūros bei dėl Bendrojo muitų tarifo (OL 2004 m. specialusis leidimas, 2 skyrius, 2 tomas, p. 382), su paskutiniais pakeitimais, padarytais 2010 m. gruodžio 15 d. Europos Parlamento ir<text:s/></text:span><text:span text:style-name="T206">Tarybos reglamentu (ES) Nr. 1238/2010 (OL 2010 L 348, p. 36).</text:span></text:p>
      <text:p text:style-name="P207"><text:span text:style-name="T208">2.8</text:span><text:span text:style-name="T209">. Distiliuotas vanduo</text:span><text:span text:style-name="T210">, atitinkantis LST EN ISO 3696: 1996 kokybės reikalavimus.</text:span></text:p>
      <text:p text:style-name="P211"><text:span text:style-name="T212">2.9</text:span><text:span text:style-name="T213">. Muzikos ir šviesos terapijos priemonės.</text:span></text:p>
      <text:p text:style-name="P214"><text:span text:style-name="T215">2.10</text:span><text:span text:style-name="T216">. Naujagimių, kūdikių, vaikų bei nėščiųjų ir mamų<text:s/></text:span><text:span text:style-name="T217">priežiūros priemonės ir (ar) prietaisai</text:span><text:span text:style-name="T218">.</text:span></text:p>
      <text:p text:style-name="P219"><text:span text:style-name="T220">2.11</text:span><text:span text:style-name="T221">. Garstyčių trauklapiai, maišeliai, paketai ir pipiriniai pleistrai.</text:span><text:span text:style-name="T222"><text:s/></text:span></text:p>
      <text:p text:style-name="P223">Papildyta punktu:</text:p>
      <text:p text:style-name="P224"><text:span text:style-name="T225">Nr.<text:s/></text:span><text:a xlink:href="https://www.e-tar.lt/portal/legalAct.html?documentId=TAR.F7D781C62FA3" office:target-frame-name="_top" xlink:show="replace"><text:span text:style-name="T226">V-1121</text:span></text:a><text:span text:style-name="T227">, 2012-12-10, Žin., 2012, N</text:span><text:span text:style-name="T228">r. 146-7551 (2012-12-15), i. k. 1122250ISAK00V-1121</text:span></text:p>
      <text:p text:style-name="Normal"/>
      <text:p text:style-name="P229"><text:span text:style-name="T230">_________________</text:span></text:p>
      <text:p text:style-name="P231">Priedo pakeitimai:</text:p>
      <text:p text:style-name="P232"><text:span text:style-name="T233">Nr.<text:s/></text:span><text:a xlink:href="https://www.e-tar.lt/portal/legalAct.html?documentId=TAR.E4FEFDAEF3D6" office:target-frame-name="_top" xlink:show="replace"><text:span text:style-name="T234">V-646</text:span></text:a><text:span text:style-name="T235">, 2011-06-28, Žin., 2011, Nr. 81-3982 (2011-07-05), i. k.<text:s/></text:span><text:span text:style-name="T236">1112250ISAK000V-646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B37D5E9AB528" office:target-frame-name="_top" xlink:show="replace"><text:span text:style-name="T248">V-874</text:span></text:a><text:span text:style-name="T249">, 2007-10-26, Žin., 2007, Nr. 114-4651 (2007-11-08), i. k.<text:s/></text:span><text:span text:style-name="T250">1072250ISAK000V-874</text:span></text:p>
      <text:p text:style-name="P251"><text:span text:style-name="T252">Dėl Lietuvos Respublikos sveikatos apsaugos ministro 2006 m. lapkričio 28 d. įsakymo Nr. V-1011 "Dėl Vaistinių prekių grupių sąrašo patvirtinimo" pakeitimo</text:span></text:p>
      <text:p text:style-name="P253"/>
      <text:p text:style-name="P254"><text:span text:style-name="T255">2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F5F09A76B109" office:target-frame-name="_top" xlink:show="replace"><text:span text:style-name="T260">V-260</text:span></text:a><text:span text:style-name="T261">, 2008-04-02, Žin., 2008, Nr. 41-1513 (2008-04-10), i. k. 1082250ISAK000V-260</text:span></text:p>
      <text:p text:style-name="P262"><text:span text:style-name="T263">Dėl Lietuvos Respublikos sveikatos apsaugos ministro 2006 m. lapkričio 28 d. įsakymo Nr. V-1011 "Dėl<text:s/></text:span><text:span text:style-name="T264">vaistinių prekių grupių sąrašo patvirtinimo" papildymo</text:span></text:p>
      <text:p text:style-name="P265"/>
      <text:p text:style-name="P266"><text:span text:style-name="T267">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BACA86513303" office:target-frame-name="_top" xlink:show="replace"><text:span text:style-name="T272">V-125</text:span></text:a><text:span text:style-name="T273">, 2009-02-20, Žin., 2009, Nr. 23-919 (2009-0</text:span><text:span text:style-name="T274">2-28), i. k. 1092250ISAK000V-125</text:span></text:p>
      <text:p text:style-name="P275"><text:span text:style-name="T276">Dėl Lietuvos Respublikos sveikatos apsaugos ministro 2006 m. lapkričio 28 d. įsakymo Nr. V-1011 "Dėl Vaistinių prekių grupių sąrašo patvirtinimo" pakeitimo</text:span></text:p>
      <text:p text:style-name="P277"/>
      <text:p text:style-name="P278"><text:span text:style-name="T279">4.</text:span></text:p>
      <text:p text:style-name="P280"><text:span text:style-name="T281">Lietuvos Respublikos sveikatos apsaugos ministerija, Įsakymas</text:span></text:p>
      <text:p text:style-name="P282"><text:span text:style-name="T283">N</text:span><text:span text:style-name="T284">r.<text:s/></text:span><text:a xlink:href="https://www.e-tar.lt/portal/legalAct.html?documentId=TAR.B2C2ACC765D5" office:target-frame-name="_top" xlink:show="replace"><text:span text:style-name="T285">V-532</text:span></text:a><text:span text:style-name="T286">, 2009-06-29, Žin., 2009, Nr. 78-3245 (2009-06-30), i. k. 1092250ISAK000V-532</text:span></text:p>
      <text:p text:style-name="P287"><text:span text:style-name="T288">Dėl Lietuvos Respublikos sveikatos apsaugos ministro 2006 m. lapkričio 28 d. įsakymo Nr.</text:span><text:span text:style-name="T289"><text:s/>V-1011 "Dėl Vaistinių prekių grupių sąrašo patvirtinimo" pakeitimo</text:span></text:p>
      <text:p text:style-name="P290"/>
      <text:p text:style-name="P291"><text:span text:style-name="T292">5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E4FEFDAEF3D6" office:target-frame-name="_top" xlink:show="replace"><text:span text:style-name="T297">V-646</text:span></text:a><text:span text:style-name="T298">, 2011-06-28, Žin., 2011, Nr.<text:s/></text:span><text:span text:style-name="T299">81-3982 (2011-07-05), i. k. 1112250ISAK000V-646</text:span></text:p>
      <text:p text:style-name="P300"><text:span text:style-name="T301">Dėl Lietuvos Respublikos sveikatos apsaugos ministro 2006 m. lapkričio 28 d. įsakymo Nr. V-1011 "Dėl Vaistinių prekių grupių sąrašo patvirtinimo" pakeitimo</text:span></text:p>
      <text:p text:style-name="P302"/>
      <text:p text:style-name="P303"><text:span text:style-name="T304">6.</text:span></text:p>
      <text:p text:style-name="P305"><text:span text:style-name="T306">Lietuvos Respublikos sveikatos apsaugos minister</text:span><text:span text:style-name="T307">ija, Įsakymas</text:span></text:p>
      <text:soft-page-break/>
      <text:p text:style-name="P308"><text:span text:style-name="T309">Nr.<text:s/></text:span><text:a xlink:href="https://www.e-tar.lt/portal/legalAct.html?documentId=TAR.9857337543A0" office:target-frame-name="_top" xlink:show="replace"><text:span text:style-name="T310">V-517</text:span></text:a><text:span text:style-name="T311">, 2012-06-12, Žin., 2012, Nr. 68-3501 (2012-06-19), i. k. 1122250ISAK000V-517</text:span></text:p>
      <text:p text:style-name="P312"><text:span text:style-name="T313">Dėl Lietuvos Respublikos sveikatos apsaugos ministro 2006 m. lapkričio 28</text:span><text:span text:style-name="T314"><text:s/>d. įsakymo Nr. V-1011 "Dėl Vaistinių prekių grupių sąrašo patvirtinimo" pakeitimo</text:span></text:p>
      <text:p text:style-name="P315"/>
      <text:p text:style-name="P316"><text:span text:style-name="T317">7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F7D781C62FA3" office:target-frame-name="_top" xlink:show="replace"><text:span text:style-name="T322">V-1121</text:span></text:a><text:span text:style-name="T323">, 2012-12-10,<text:s/></text:span><text:span text:style-name="T324">Žin., 2012, Nr. 146-7551 (2012-12-15), i. k. 1122250ISAK00V-1121</text:span></text:p>
      <text:p text:style-name="P325"><text:span text:style-name="T326">Dėl Lietuvos Respublikos sveikatos apsaugos ministro 2006 m. lapkričio 28 d. įsakymo Nr. V-1011 "Dėl Vaistinių prekių grupių sąrašo patvirtinimo" papildy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4:02:00Z</meta:creation-date>
    <dc:date>2017-01-03T14:02:00Z</dc:date>
    <meta:template xlink:href="Normal.dotm" xlink:type="simple"/>
    <meta:editing-cycles>2</meta:editing-cycles>
    <meta:editing-duration>PT0S</meta:editing-duration>
    <meta:document-statistic meta:page-count="5" meta:paragraph-count="54" meta:word-count="1509" meta:character-count="12366" meta:row-count="222" meta:non-whitespace-character-count="10911"/>
  </office:meta>
</office:document-meta>
</file>