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fo:font-size="11pt" style:font-size-asian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 fo:letter-spacing="0.0416in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widows="0" fo:orphans="0"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widows="0" fo:orphans="0" fo:break-before="page"/>
    </style:style>
    <style:style style:name="P52" style:parent-style-name="Normal" style:family="paragraph">
      <style:paragraph-properties fo:widows="0" fo:orphans="0" fo:margin-left="3.543in">
        <style:tab-stops/>
      </style:paragraph-properties>
      <style:text-properties fo:color="#000000"/>
    </style:style>
    <style:style style:name="P53" style:parent-style-name="Normal" style:family="paragraph">
      <style:paragraph-properties fo:widows="0" fo:orphans="0" fo:margin-left="3.543in">
        <style:tab-stops/>
      </style:paragraph-properties>
      <style:text-properties fo:color="#000000"/>
    </style:style>
    <style:style style:name="P54" style:parent-style-name="Normal" style:family="paragraph">
      <style:paragraph-properties fo:widows="0" fo:orphans="0" fo:margin-left="3.543in">
        <style:tab-stops/>
      </style:paragraph-properties>
      <style:text-properties fo:color="#000000"/>
    </style:style>
    <style:style style:name="P5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center" fo:text-indent="0.4923in"/>
      <style:text-properties style:font-weight-complex="bold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center" fo:text-indent="0.4923in"/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fo:letter-spacing="-0.0013in" style:font-size-complex="12pt"/>
    </style:style>
    <style:style style:name="P94" style:parent-style-name="Normal" style:family="paragraph">
      <style:paragraph-properties fo:widows="0" fo:orphans="0" fo:text-align="justify" fo:text-indent="0.4923in"/>
      <style:text-properties fo:hyphenate="false"/>
    </style:style>
    <style:style style:name="T95" style:parent-style-name="DefaultParagraphFont" style:family="text">
      <style:text-properties fo:color="#000000" fo:letter-spacing="-0.0013in" style:font-size-complex="12pt"/>
    </style:style>
    <style:style style:name="T96" style:parent-style-name="DefaultParagraphFont" style:family="text">
      <style:text-properties fo:color="#000000" fo:letter-spacing="-0.0013in" style:font-size-complex="12pt"/>
    </style:style>
    <style:style style:name="P97" style:parent-style-name="Normal" style:family="paragraph">
      <style:paragraph-properties fo:widows="0" fo:orphans="0" fo:text-align="justify" fo:text-indent="0.4923in"/>
      <style:text-properties fo:hyphenate="false"/>
    </style:style>
    <style:style style:name="T98" style:parent-style-name="DefaultParagraphFont" style:family="text">
      <style:text-properties fo:color="#000000" fo:letter-spacing="-0.0013in" style:font-size-complex="12pt"/>
    </style:style>
    <style:style style:name="T99" style:parent-style-name="DefaultParagraphFont" style:family="text">
      <style:text-properties fo:color="#000000" fo:letter-spacing="-0.0013in" style:font-size-complex="12pt"/>
    </style:style>
    <style:style style:name="T100" style:parent-style-name="DefaultParagraphFont" style:family="text">
      <style:text-properties fo:color="#000000" fo:letter-spacing="-0.0013in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widows="0" fo:orphans="0" fo:text-align="justify" fo:text-indent="0.4923in"/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color="#000000" fo:letter-spacing="-0.0013in" style:font-size-complex="12pt"/>
    </style:style>
    <style:style style:name="T106" style:parent-style-name="DefaultParagraphFont" style:family="text">
      <style:text-properties fo:color="#000000" fo:letter-spacing="-0.0013in" style:font-size-complex="12pt"/>
    </style:style>
    <style:style style:name="P107" style:parent-style-name="Normal" style:family="paragraph">
      <style:paragraph-properties fo:widows="0" fo:orphans="0" fo:text-align="justify" fo:text-indent="0.4923in"/>
      <style:text-properties fo:hyphenate="false"/>
    </style:style>
    <style:style style:name="T108" style:parent-style-name="DefaultParagraphFont" style:family="text">
      <style:text-properties fo:color="#000000" fo:letter-spacing="-0.0013in" style:font-size-complex="12pt"/>
    </style:style>
    <style:style style:name="T109" style:parent-style-name="DefaultParagraphFont" style:family="text">
      <style:text-properties fo:color="#000000" fo:letter-spacing="-0.0013in" style:font-size-complex="12pt"/>
    </style:style>
    <style:style style:name="P110" style:parent-style-name="Normal" style:family="paragraph">
      <style:paragraph-properties fo:widows="0" fo:orphans="0" fo:text-align="justify" fo:text-indent="0.4923in"/>
      <style:text-properties fo:hyphenate="false"/>
    </style:style>
    <style:style style:name="T111" style:parent-style-name="DefaultParagraphFont" style:family="text">
      <style:text-properties fo:color="#000000" fo:letter-spacing="-0.0013in" style:font-size-complex="12pt"/>
    </style:style>
    <style:style style:name="T112" style:parent-style-name="DefaultParagraphFont" style:family="text">
      <style:text-properties fo:color="#000000" fo:letter-spacing="-0.0013in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widows="0" fo:orphans="0" fo:text-align="justify" fo:text-indent="0.4923in"/>
      <style:text-properties fo:hyphenate="false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widows="0" fo:orphans="0" fo:text-align="justify" fo:text-indent="0.4923in"/>
      <style:text-properties fo:hyphenate="false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widows="0" fo:orphans="0" fo:text-align="justify" fo:text-indent="0.4923in"/>
      <style:text-properties fo:hyphenate="false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fo:letter-spacing="-0.0013in" style:font-size-complex="12pt"/>
    </style:style>
    <style:style style:name="T127" style:parent-style-name="DefaultParagraphFont" style:family="text">
      <style:text-properties fo:color="#000000" fo:letter-spacing="-0.0013in" style:font-size-complex="12pt"/>
    </style:style>
    <style:style style:name="P128" style:parent-style-name="Normal" style:family="paragraph">
      <style:paragraph-properties fo:widows="0" fo:orphans="0" fo:text-align="justify" fo:text-indent="0.4923in"/>
      <style:text-properties fo:hyphenate="false"/>
    </style:style>
    <style:style style:name="T129" style:parent-style-name="DefaultParagraphFont" style:family="text">
      <style:text-properties fo:color="#000000" fo:letter-spacing="-0.0013in" style:font-size-complex="12pt"/>
    </style:style>
    <style:style style:name="T130" style:parent-style-name="DefaultParagraphFont" style:family="text">
      <style:text-properties fo:color="#000000" fo:letter-spacing="-0.0013in" style:font-size-complex="12pt"/>
    </style:style>
    <style:style style:name="T131" style:parent-style-name="DefaultParagraphFont" style:family="text">
      <style:text-properties fo:color="#000000" fo:letter-spacing="-0.0013in" style:font-size-complex="12pt"/>
    </style:style>
    <style:style style:name="P132" style:parent-style-name="Normal" style:family="paragraph">
      <style:paragraph-properties fo:widows="0" fo:orphans="0" fo:text-align="justify" fo:text-indent="0.4923in"/>
      <style:text-properties fo:hyphenate="false"/>
    </style:style>
    <style:style style:name="T133" style:parent-style-name="DefaultParagraphFont" style:family="text">
      <style:text-properties fo:color="#000000" fo:letter-spacing="-0.0013in" style:font-size-complex="12pt"/>
    </style:style>
    <style:style style:name="T134" style:parent-style-name="DefaultParagraphFont" style:family="text">
      <style:text-properties fo:color="#000000" fo:letter-spacing="-0.0013in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fo:letter-spacing="-0.0013in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1-01</text:span></text:p>
      <text:p text:style-name="P10"/>
      <text:p text:style-name="P11"><text:span text:style-name="T12">Įsakymas paskelbtas: Žin. 2006, Nr.<text:s/></text:span><text:a xlink:href="https://www.e-tar.lt/portal/legalAct.html?documentId=TAR.8F5542708230" office:target-frame-name="_top" xlink:show="replace"><text:span text:style-name="T13">132-5017</text:span></text:a><text:span text:style-name="T14">; Žin. 2011, Nr.</text:span><text:a xlink:href="https://www.e-tar.lt/portal/legalAct.html?documentId=TAR.8F5542708230" office:target-frame-name="_top" xlink:show="replace"><text:span text:style-name="T15">81-3982</text:span></text:a><text:span text:style-name="T16">, i. k. 1062250ISAK00V-1011</text:span></text:p>
      <text:p text:style-name="P17"/>
      <text:p text:style-name="P18">Nauja redakcija nuo 2017-01-01:</text:p>
      <text:p text:style-name="Normal"><text:span text:style-name="T19">Nr.<text:s/></text:span><text:a xlink:href="https://www.e-tar.lt/portal/legalAct.html?documentId=072c32c0cdc411e68d5e8b3a36d1fab2" office:target-frame-name="_top" xlink:show="replace"><text:span text:style-name="T20">V-1489</text:span></text:a><text:span text:style-name="T21">, 2016-12-29, paskelbta TAR 2016-12-29, i. k. 2016-29932</text:span></text:p>
      <text:p text:style-name="P22"/>
      <text:p text:style-name="P23"><text:span text:style-name="T24">LIETUVOS RESPUBLIKOS SVEIKATOS APSAUGOS MINISTRAS</text:span></text:p>
      <text:p text:style-name="P25"/>
      <text:p text:style-name="P26">ĮSAKYMAS</text:p>
      <text:p text:style-name="P27"><text:span text:style-name="T28">DĖL V</text:span><text:span text:style-name="T29">AISTINIŲ PREKIŲ LAIKYMO VAISTINĖSE TVARKOS APRAŠO PATVIRTINIMO</text:span></text:p>
      <text:p text:style-name="P30"/>
      <text:p text:style-name="P31">2006 m. lapkričio 28 d. Nr. V-1011</text:p>
      <text:p text:style-name="P32">Vilnius</text:p>
      <text:p text:style-name="P33"/>
      <text:p text:style-name="P34"/>
      <text:p text:style-name="P35"><text:span text:style-name="T36">Vadovaudamasis Lietuvos<text:s/></text:span><text:span text:style-name="T37">Respublikos farmacijos įstatymo 2 straipsnio 69 dalimi ir 35 straipsnio 14 dalimi:</text:span></text:p>
      <text:p text:style-name="P38"><text:span text:style-name="T39">1</text:span><text:span text:style-name="T40">. T v i r t i n u</text:span><text:span text:style-name="T41"><text:s/>V</text:span><text:span text:style-name="T42">aistinių prekių laikymo vaistinėse tvarkos aprašą</text:span><text:span text:style-name="T43"><text:s/></text:span><text:span text:style-name="T44">(pridedama).</text:span></text:p>
      <text:p text:style-name="P45">2.<text:s/><text:span text:style-name="T46">P a v e d u</text:span><text:s/>įsakymo vykdymą kontroliuoti viceministrui pagal veiklos sritį.</text:p>
      <text:p text:style-name="P47"/>
      <text:p text:style-name="P48"/>
      <text:p text:style-name="P49"/>
      <text:p text:style-name="P50">SVEIKATOS APSAUGOS MINISTRAS<text:tab/>RIMVYDAS TURČINSKAS</text:p>
      <text:p text:style-name="Normal"/>
      <text:p text:style-name="P51"/>
      <text:soft-page-break/>
      <text:p text:style-name="P52">PATVIRTINTA</text:p>
      <text:p text:style-name="P53">Lietuvos Respublikos sveikatos apsaugos ministro 2006 m. lapkričio 28 d. įsakymu<text:s/></text:p>
      <text:p text:style-name="P54">Nr. V-1011</text:p>
      <text:p text:style-name="P55">(Lietuvos Respublikos sveikatos apsaugos ministro 2016 m. gruodžio 29 d. įsakymo Nr. V-1489<text:s/>redakcija)</text:p>
      <text:p text:style-name="P56"/>
      <text:p text:style-name="P57"><text:span text:style-name="T58">VAISTINIŲ PREKIŲ LAIKYMO VAISTINĖSE TVARKOS APRAŠAS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 Vaistinių prekių laikymo vaistinėse tvarkos aprašas (toliau – aprašas) nustato vaistinių prekių laikymo vaistinėje tvarką.<text:s/></text:span></text:p>
      <text:p text:style-name="P69"><text:span text:style-name="T70">2</text:span><text:span text:style-name="T71">. Apraše vartojamos</text:span><text:span text:style-name="T72"><text:s/>sąvokos suprantamos taip, kaip jos apibrėžtos<text:s/></text:span><text:span text:style-name="T73">Lietuvos Respublikos farmacijos įstatyme ir Lietuvos Respublikos sveikatos apsaugos ministro 2007 m. birželio 15 d. įsakyme Nr. V-494 „Dėl Geros vaistinių praktikos nuostatų patvirtinimo“.</text:span></text:p>
      <text:p text:style-name="P74"><text:span text:style-name="T75">3</text:span><text:span text:style-name="T76">. V</text:span><text:span text:style-name="T77">aistinės vei</text:span><text:span text:style-name="T78">klos licencijos turėtojai užtikrina, kad vaistinių prekės vaistinėje būtų laikomos apraše nustatyta tvarka ir laikantis vaistinių prekių gamintojo nurodytų laikymo sąlygų.</text:span></text:p>
      <text:p text:style-name="P79"/>
      <text:p text:style-name="P80"><text:span text:style-name="T81">II</text:span><text:span text:style-name="T82"><text:s/>SKYRIUS</text:span></text:p>
      <text:p text:style-name="P83"><text:span text:style-name="T84">VAISTINIŲ PREKIŲ LAIKYMO TVARKA</text:span></text:p>
      <text:p text:style-name="P85"/>
      <text:p text:style-name="P86"><text:span text:style-name="T87">4</text:span><text:span text:style-name="T88">.</text:span><text:span text:style-name="T89"><text:s/>Vaistinių prekės vaistinėse laikomos atskirai nuo vaistinių preparatų.</text:span></text:p>
      <text:p text:style-name="P90"><text:span text:style-name="T91">5</text:span><text:span text:style-name="T92">.<text:s/></text:span><text:span text:style-name="T93">Vaistinių prekėms priskirtini maisto produktai (toliau – maisto produktai) laikomi šia tvarka:</text:span></text:p>
      <text:p text:style-name="P94"><text:span text:style-name="T95">5.1</text:span><text:span text:style-name="T96">. vaistinės oficinoje, išskyrus savitarnos vietą:</text:span></text:p>
      <text:p text:style-name="P97"><text:span text:style-name="T98">5.1.1</text:span><text:span text:style-name="T99">. atskirose lentynos</text:span><text:span text:style-name="T100">e nei kitos vaistinių prekės arba</text:span><text:span text:style-name="T101"><text:s/>vienoje lentynoje, tačiau sudėti ne mažesniu kaip 5 cm atstumu nuo kitų vaistinių prekių arba nuo jų atskirti skirtukais ar kitu būdu;</text:span></text:p>
      <text:p text:style-name="P102"><text:span text:style-name="T103">5.1.2</text:span><text:span text:style-name="T104">.<text:s/></text:span><text:span text:style-name="T105">zonoje, pažymėtoje užrašu „Maisto produktai“. Zona, kurioje laikomi maisto p</text:span><text:span text:style-name="T106">roduktai su užrašu „Maisto produktai“ gali būti nežymima, jei maisto produktų laikymo vietos pažymėtos maisto produktų grupių pavadinimais, pavyzdžiui, „Maisto papildai“.</text:span></text:p>
      <text:p text:style-name="P107"><text:span text:style-name="T108">5.2</text:span><text:span text:style-name="T109">. savitarnos vietoje:</text:span></text:p>
      <text:p text:style-name="P110"><text:span text:style-name="T111">5.2.1</text:span><text:span text:style-name="T112">.<text:s/></text:span><text:span text:style-name="T113">vienoje savitarnos vietos zonoje, pažymėtoje<text:s/></text:span><text:span text:style-name="T114">užrašu „Maisto produktai“, kurioje negali būti laikomos kitos vaistinių prekės. Savitarnos zonos užrašas „Maisto produktai“ turi būti aiškiai matomas;</text:span></text:p>
      <text:p text:style-name="P115"><text:span text:style-name="T116">5.2.2</text:span><text:span text:style-name="T117">. jeigu maisto produktams skiriamas vienas prekybinis stelažas, turintis daugiau negu vieną lent</text:span><text:span text:style-name="T118">yną, ant šio stelažo lentynų negali būti laikomos kitos vaistinių prekės;</text:span></text:p>
      <text:p text:style-name="P119"><text:span text:style-name="T120">5.2.3</text:span><text:span text:style-name="T121">. jei maisto produktai išdėstyti lentynose, išskyrus aprašo 5.2.2 papunktyje nurodytą atvejį, lentynose su maisto produktais negali būti laikomos kitos vaistinių prekės. Len</text:span><text:span text:style-name="T122">tynas galima ženklinti maisto produktų grupių pavadinimais, pavyzdžiui, „Maisto papildai“, tokiu atveju zona užrašu „Maisto produktai“ gali būti nežymima.</text:span></text:p>
      <text:p text:style-name="P123"><text:span text:style-name="T124">6</text:span><text:span text:style-name="T125">.<text:s/></text:span><text:span text:style-name="T126">Aprašo 5 punkte nenurodytų vaistinių prekių laikymo vietos oficinoje ir jos savitarnos vie</text:span><text:span text:style-name="T127">toje gali būti pažymėtos vaistinių prekėms priskirtinų produktų grupių pavadinimais, pavyzdžiui, „Medicinos prietaisai“.<text:s/></text:span></text:p>
      <text:p text:style-name="P128"><text:span text:style-name="T129">7</text:span><text:span text:style-name="T130">. Oficinoje ir jos savitarnos vietoje uždarose saugojimo vietose, pavyzdžiui, stalčiuose ar spintelėse, kuriuose vaistinių prekių</text:span><text:span text:style-name="T131"><text:s/>išdėstymas nematomas, vaistinių prekės sudedamos pagal vaistinės vidaus tvarką.</text:span></text:p>
      <text:p text:style-name="P132"><text:span text:style-name="T133">8</text:span><text:span text:style-name="T134">.<text:s/></text:span><text:span text:style-name="T135">Vaistinės atsargų laikymo patalpose maisto produktai laikomi vienoje atsargų laikymo patalpos zonoje, kuri gali būti nežymima<text:s/></text:span><text:span text:style-name="T136">pavadinimu „Maisto produktai“</text:span><text:span text:style-name="T137">.</text:span></text:p>
      <text:p text:style-name="P138"><text:span text:style-name="T139">_______</text:span><text:span text:style-name="T140">______________________</text:span></text:p>
      <text:p text:style-name="P141">Priedo pakeitimai:</text:p>
      <text:soft-page-break/>
      <text:p text:style-name="P142"><text:span text:style-name="T143">Nr.<text:s/></text:span><text:a xlink:href="https://www.e-tar.lt/portal/legalAct.html?documentId=TAR.E4FEFDAEF3D6" office:target-frame-name="_top" xlink:show="replace"><text:span text:style-name="T144">V-646</text:span></text:a><text:span text:style-name="T145">, 2011-06-28, Žin., 2011, Nr. 81-3982 (2011-07-05), i. k. 1112250ISAK000V-646</text:span></text:p>
      <text:p text:style-name="P146"><text:span text:style-name="T147">Nr.<text:s/></text:span><text:a xlink:href="https://www.e-tar.lt/portal/legalAct.html?documentId=072c32c0cdc411e68d5e8b3a36d1fab2" office:target-frame-name="_top" xlink:show="replace"><text:span text:style-name="T148">V-1489</text:span></text:a><text:span text:style-name="T149">, 2016-12-29, paskelbta TAR 2016-12-29, i. k. 2016-29932</text:span></text:p>
      <text:p text:style-name="Normal"/>
      <text:p text:style-name="P150"/>
      <text:p text:style-name="P151"/>
      <text:p text:style-name="P152"><text:span text:style-name="T153">Pakeitimai:</text:span></text:p>
      <text:p text:style-name="P154"/>
      <text:p text:style-name="P155"><text:span text:style-name="T156">1.</text:span></text:p>
      <text:p text:style-name="P157"><text:span text:style-name="T158">Lietuvos Respublikos sveikatos apsaugos ministerija, Įsakymas</text:span></text:p>
      <text:p text:style-name="P159"><text:span text:style-name="T160">Nr.<text:s/></text:span><text:a xlink:href="https://www.e-tar.lt/portal/legalAct.html?documentId=TAR.B37D5E9AB528" office:target-frame-name="_top" xlink:show="replace"><text:span text:style-name="T161">V-874</text:span></text:a><text:span text:style-name="T162">, 2007-10-26, Žin., 2007, Nr. 114-4651 (2007-11-08), i. k. 1072250ISAK000V-874</text:span></text:p>
      <text:p text:style-name="P163"><text:span text:style-name="T164">Dėl Lietuvos Respublikos sveikatos apsaugos ministro 2006 m. lapkričio 28 d. įsakymo Nr. V-1011 "Dėl V</text:span><text:span text:style-name="T165">aistinių prekių grupių sąrašo patvirtinimo" pakeitimo</text:span></text:p>
      <text:p text:style-name="P166"/>
      <text:p text:style-name="P167"><text:span text:style-name="T168">2.</text:span></text:p>
      <text:p text:style-name="P169"><text:span text:style-name="T170">Lietuvos Respublikos sveikatos apsaugos ministerija, Įsakymas</text:span></text:p>
      <text:p text:style-name="P171"><text:span text:style-name="T172">Nr.<text:s/></text:span><text:a xlink:href="https://www.e-tar.lt/portal/legalAct.html?documentId=TAR.F5F09A76B109" office:target-frame-name="_top" xlink:show="replace"><text:span text:style-name="T173">V-260</text:span></text:a><text:span text:style-name="T174">, 2008-04-02, Žin., 2008, Nr. 41-1513 (2008-0</text:span><text:span text:style-name="T175">4-10), i. k. 1082250ISAK000V-260</text:span></text:p>
      <text:p text:style-name="P176"><text:span text:style-name="T177">Dėl Lietuvos Respublikos sveikatos apsaugos ministro 2006 m. lapkričio 28 d. įsakymo Nr. V-1011 "Dėl vaistinių prekių grupių sąrašo patvirtinimo" papildymo</text:span></text:p>
      <text:p text:style-name="P178"/>
      <text:p text:style-name="P179"><text:span text:style-name="T180">3.</text:span></text:p>
      <text:p text:style-name="P181"><text:span text:style-name="T182">Lietuvos Respublikos sveikatos apsaugos ministerija, Įsakymas</text:span></text:p>
      <text:p text:style-name="P183"><text:span text:style-name="T184">Nr.<text:s/></text:span><text:a xlink:href="https://www.e-tar.lt/portal/legalAct.html?documentId=TAR.BACA86513303" office:target-frame-name="_top" xlink:show="replace"><text:span text:style-name="T185">V-125</text:span></text:a><text:span text:style-name="T186">, 2009-02-20, Žin., 2009, Nr. 23-919 (2009-02-28), i. k. 1092250ISAK000V-125</text:span></text:p>
      <text:p text:style-name="P187"><text:span text:style-name="T188">Dėl Lietuvos Respublikos sveikatos apsaugos ministro 2006 m. lapkričio 28 d. įsakymo Nr.</text:span><text:span text:style-name="T189"><text:s/>V-1011 "Dėl Vaistinių prekių grupių sąrašo patvirtinimo" pakeitimo</text:span></text:p>
      <text:p text:style-name="P190"/>
      <text:p text:style-name="P191"><text:span text:style-name="T192">4.</text:span></text:p>
      <text:p text:style-name="P193"><text:span text:style-name="T194">Lietuvos Respublikos sveikatos apsaugos ministerija, Įsakymas</text:span></text:p>
      <text:p text:style-name="P195"><text:span text:style-name="T196">Nr.<text:s/></text:span><text:a xlink:href="https://www.e-tar.lt/portal/legalAct.html?documentId=TAR.B2C2ACC765D5" office:target-frame-name="_top" xlink:show="replace"><text:span text:style-name="T197">V-532</text:span></text:a><text:span text:style-name="T198">, 2009-06-29, Žin., 2009, Nr. 7</text:span><text:span text:style-name="T199">8-3245 (2009-06-30), i. k. 1092250ISAK000V-532</text:span></text:p>
      <text:p text:style-name="P200"><text:span text:style-name="T201">Dėl Lietuvos Respublikos sveikatos apsaugos ministro 2006 m. lapkričio 28 d. įsakymo Nr. V-1011 "Dėl Vaistinių prekių grupių sąrašo patvirtinimo" pakeitimo</text:span></text:p>
      <text:p text:style-name="P202"/>
      <text:p text:style-name="P203"><text:span text:style-name="T204">5.</text:span></text:p>
      <text:p text:style-name="P205"><text:span text:style-name="T206">Lietuvos Respublikos sveikatos apsaugos ministeri</text:span><text:span text:style-name="T207">ja, Įsakymas</text:span></text:p>
      <text:p text:style-name="P208"><text:span text:style-name="T209">Nr.<text:s/></text:span><text:a xlink:href="https://www.e-tar.lt/portal/legalAct.html?documentId=TAR.E4FEFDAEF3D6" office:target-frame-name="_top" xlink:show="replace"><text:span text:style-name="T210">V-646</text:span></text:a><text:span text:style-name="T211">, 2011-06-28, Žin., 2011, Nr. 81-3982 (2011-07-05), i. k. 1112250ISAK000V-646</text:span></text:p>
      <text:p text:style-name="P212"><text:span text:style-name="T213">Dėl Lietuvos Respublikos sveikatos apsaugos ministro 2006 m. lapkričio 28<text:s/></text:span><text:span text:style-name="T214">d. įsakymo Nr. V-1011 "Dėl Vaistinių prekių grupių sąrašo patvirtinimo" pakeitimo</text:span></text:p>
      <text:p text:style-name="P215"/>
      <text:p text:style-name="P216"><text:span text:style-name="T217">6.</text:span></text:p>
      <text:p text:style-name="P218"><text:span text:style-name="T219">Lietuvos Respublikos sveikatos apsaugos ministerija, Įsakymas</text:span></text:p>
      <text:p text:style-name="P220"><text:span text:style-name="T221">Nr.<text:s/></text:span><text:a xlink:href="https://www.e-tar.lt/portal/legalAct.html?documentId=TAR.9857337543A0" office:target-frame-name="_top" xlink:show="replace"><text:span text:style-name="T222">V-517</text:span></text:a><text:span text:style-name="T223">, 2012-06-12, Žin</text:span><text:span text:style-name="T224">., 2012, Nr. 68-3501 (2012-06-19), i. k. 1122250ISAK000V-517</text:span></text:p>
      <text:p text:style-name="P225"><text:span text:style-name="T226">Dėl Lietuvos Respublikos sveikatos apsaugos ministro 2006 m. lapkričio 28 d. įsakymo Nr. V-1011 "Dėl Vaistinių prekių grupių sąrašo patvirtinimo" pakeitimo</text:span></text:p>
      <text:p text:style-name="P227"/>
      <text:p text:style-name="P228"><text:span text:style-name="T229">7.</text:span></text:p>
      <text:p text:style-name="P230"><text:span text:style-name="T231">Lietuvos Respublikos sveikatos apsa</text:span><text:span text:style-name="T232">ugos ministerija, Įsakymas</text:span></text:p>
      <text:p text:style-name="P233"><text:span text:style-name="T234">Nr.<text:s/></text:span><text:a xlink:href="https://www.e-tar.lt/portal/legalAct.html?documentId=TAR.F7D781C62FA3" office:target-frame-name="_top" xlink:show="replace"><text:span text:style-name="T235">V-1121</text:span></text:a><text:span text:style-name="T236">, 2012-12-10, Žin., 2012, Nr. 146-7551 (2012-12-15), i. k. 1122250ISAK00V-1121</text:span></text:p>
      <text:p text:style-name="P237"><text:span text:style-name="T238">Dėl Lietuvos Respublikos sveikatos apsaugos ministro 2006<text:s/></text:span><text:span text:style-name="T239">m. lapkričio 28 d. įsakymo Nr. V-1011 "Dėl Vaistinių prekių grupių sąrašo patvirtinimo" papildymo</text:span></text:p>
      <text:p text:style-name="P240"/>
      <text:p text:style-name="P241"><text:span text:style-name="T242">8.</text:span></text:p>
      <text:p text:style-name="P243"><text:span text:style-name="T244">Lietuvos Respublikos sveikatos apsaugos ministerija, Įsakymas</text:span></text:p>
      <text:p text:style-name="P245"><text:span text:style-name="T246">Nr.<text:s/></text:span><text:a xlink:href="https://www.e-tar.lt/portal/legalAct.html?documentId=c074a570723511e3a1f1b21417c4c75e" office:target-frame-name="_top" xlink:show="replace"><text:span text:style-name="T247">V-1239</text:span></text:a><text:span text:style-name="T248">, 2013-12-27, Žin., 2013, Nr. 138-6975 (2013-12-30); paskelbta TAR 2013-12-31, i. k. 2013-00092</text:span></text:p>
      <text:p text:style-name="P249"><text:span text:style-name="T250">Dėl Lietuvos Respublikos sveikatos apsaugos ministro 2006 m. lapkričio 28 d. įsakymo Nr. V-1011 "Dėl Vaistinių prekių grupių sąrašo patvirtinimo</text:span><text:span text:style-name="T251">" pakeitimo</text:span></text:p>
      <text:p text:style-name="P252"/>
      <text:p text:style-name="P253"><text:span text:style-name="T254">9.</text:span></text:p>
      <text:p text:style-name="P255"><text:span text:style-name="T256">Lietuvos Respublikos sveikatos apsaugos ministerija, Įsakymas</text:span></text:p>
      <text:p text:style-name="P257"><text:span text:style-name="T258">Nr.<text:s/></text:span><text:a xlink:href="https://www.e-tar.lt/portal/legalAct.html?documentId=2d364f80956f11e4862ed7d5b632e0aa" office:target-frame-name="_top" xlink:show="replace"><text:span text:style-name="T259">V-1470</text:span></text:a><text:span text:style-name="T260">, 2014-12-31, paskelbta TAR 2015-01-06, i. k. 2015-00093</text:span></text:p>
      <text:p text:style-name="P261"><text:span text:style-name="T262">Dėl Lietuvos<text:s/></text:span><text:span text:style-name="T263">Respublikos sveikatos apsaugos ministro 2006 m. lapkričio 28 d. įsakymo Nr. V-1011 „Dėl Vaistinių prekių grupių sąrašo patvirtinimo “ pakeitimo</text:span></text:p>
      <text:p text:style-name="P264"/>
      <text:p text:style-name="P265"><text:span text:style-name="T266">10.</text:span></text:p>
      <text:p text:style-name="P267"><text:span text:style-name="T268">Lietuvos Respublikos sveikatos apsaugos ministerija, Įsakymas</text:span></text:p>
      <text:soft-page-break/>
      <text:p text:style-name="P269"><text:span text:style-name="T270">Nr.<text:s/></text:span><text:a xlink:href="https://www.e-tar.lt/portal/legalAct.html?documentId=092a2cd07cb211e5b7eba10a9b5a9c5f" office:target-frame-name="_top" xlink:show="replace"><text:span text:style-name="T271">V-1190</text:span></text:a><text:span text:style-name="T272">, 2015-10-26, paskelbta TAR 2015-10-27, i. k. 2015-16960</text:span></text:p>
      <text:p text:style-name="P273"><text:span text:style-name="T274">Dėl Lietuvos Respublikos sveikatos apsaugos ministro 2006 m. lapkričio 28 d. įsakymo Nr. V-1011 „Dėl vaistinių prekių grupių sąrašo patv</text:span><text:span text:style-name="T275">irtinimo“ pakeitimo</text:span></text:p>
      <text:p text:style-name="P276"/>
      <text:p text:style-name="P277"><text:span text:style-name="T278">11.</text:span></text:p>
      <text:p text:style-name="P279"><text:span text:style-name="T280">Lietuvos Respublikos sveikatos apsaugos ministerija, Įsakymas</text:span></text:p>
      <text:p text:style-name="P281"><text:span text:style-name="T282">Nr.<text:s/></text:span><text:a xlink:href="https://www.e-tar.lt/portal/legalAct.html?documentId=072c32c0cdc411e68d5e8b3a36d1fab2" office:target-frame-name="_top" xlink:show="replace"><text:span text:style-name="T283">V-1489</text:span></text:a><text:span text:style-name="T284">, 2016-12-29, paskelbta TAR 2016-12-29, i. k. 2016-29932</text:span></text:p>
      <text:p text:style-name="P285"><text:span text:style-name="T286">Dėl<text:s/></text:span><text:span text:style-name="T287">Lietuvos Respublikos sveikatos apsaugos ministro 2006 m. lapkričio 28 d. įsakymo Nr. V-1011 „Dėl Vaistinių prekių grupių sąrašo patvirtinimo“ pakeitimo</text:span></text:p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7-01-03T14:02:00Z</meta:creation-date>
    <dc:date>2017-01-03T14:02:00Z</dc:date>
    <meta:template xlink:href="Normal.dotm" xlink:type="simple"/>
    <meta:editing-cycles>2</meta:editing-cycles>
    <meta:editing-duration>PT0S</meta:editing-duration>
    <meta:document-statistic meta:page-count="4" meta:paragraph-count="38" meta:word-count="1059" meta:character-count="8680" meta:row-count="218" meta:non-whitespace-character-count="7659"/>
  </office:meta>
</office:document-meta>
</file>