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1 M. BALANDŽIO 18 D. ĮSAKYMO NR. 211 „DĖL LIETUVOS STANDARTIZACIJOS DEPARTAMENTO PRIE LIETUVOS RESPUBLIKOS APLINKOS MINISTERIJOS NUOSTATŲ PATVIRTINIMO“ PAKEITIMO</text:p>
      <text:p text:style-name="P15"/>
      <text:p text:style-name="P16">2005 m. rugsėjo 16 d. Nr. D1-450</text:p>
      <text:p text:style-name="P17">Vilnius</text:p>
      <text:p text:style-name="P18"/>
      <text:p text:style-name="P19"><text:span text:style-name="T20">Vadovaudamasis Lietuvos Respublikos valstybės tarnybos įstatymo 44 str.1 d. 5 p. (Žin., 1999, Nr.<text:s/></text:span><text:a xlink:href="https://www.e-tar.lt/portal/lt/legalAct/TAR.D3ED3792F52B" office:target-frame-name="_blank" xlink:show="new"><text:span text:style-name="T21">66-2130</text:span></text:a><text:span text:style-name="T22">; 2002, Nr.<text:s/></text:span><text:a xlink:href="https://www.e-tar.lt/portal/lt/legalAct/TAR.5603BD9D8D74" office:target-frame-name="_blank" xlink:show="new"><text:span text:style-name="T23">45-1708</text:span></text:a><text:span text:style-name="T24">, Nr.<text:s/></text:span><text:a xlink:href="https://www.e-tar.lt/portal/lt/legalAct/TAR.C3898659EAFB" office:target-frame-name="_blank" xlink:show="new"><text:span text:style-name="T25">127-5750</text:span></text:a><text:span text:style-name="T26">; 2003, Nr.<text:s/></text:span><text:a xlink:href="https://www.e-tar.lt/portal/lt/legalAct/TAR.0EDD7649960B" office:target-frame-name="_blank" xlink:show="new"><text:span text:style-name="T27">38-1671</text:span></text:a><text:span text:style-name="T28">, Nr.<text:s/></text:span><text:a xlink:href="https://www.e-tar.lt/portal/lt/legalAct/TAR.796EF31709E9" office:target-frame-name="_blank" xlink:show="new"><text:span text:style-name="T29">116-5258</text:span></text:a><text:span text:style-name="T30">; 2004, Nr.<text:s/></text:span><text:a xlink:href="https://www.e-tar.lt/portal/lt/legalAct/TAR.9EDAB4EAFABA" office:target-frame-name="_blank" xlink:show="new"><text:span text:style-name="T31">4-32</text:span></text:a><text:span text:style-name="T32">, Nr.</text:span><text:span text:style-name="T33"><text:s/></text:span><text:a xlink:href="https://www.e-tar.lt/portal/lt/legalAct/TAR.EB72296AE71C" office:target-frame-name="_blank" xlink:show="new"><text:span text:style-name="T34">104-3827</text:span></text:a><text:span text:style-name="T35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6">84-2353</text:span></text:a><text:span text:style-name="T37">; 2002, Nr.<text:s/></text:span><text:a xlink:href="https://www.e-tar.lt/portal/lt/legalAct/TAR.003BDFD5EFB1" office:target-frame-name="_blank" xlink:show="new"><text:span text:style-name="T38">20-766</text:span></text:a><text:span text:style-name="T39">), 11.7 punktu, atsižvelgdamas į tai, kad sertifikavimo funkcija<text:s/></text:span><text:span text:style-name="T40">nuo 2005 m. sausio 1 d. perduota Lietuvos standartizacijos departamento įsteigtai viešajai įstaigai „LST Sert“ (Registravimo pažymėjimas, išduotas 2004 m. gruodžio 29 d., Nr. 045383),</text:span></text:p>
      <text:p text:style-name="P41"><text:span text:style-name="T42">pakeičiu</text:span><text:span text:style-name="T43"><text:s/>Lietuvos standartizacijos departamento prie Lietuvos Respublikos aplinkos ministerijos nuostatus, patvirtintus Lietuvos Respublikos aplinkos ministro 2001 m. balandžio 18 d. įsakymu Nr. 211 „Dėl Lietuvos standartizacijos departamento prie Lietuvos Respubl</text:span><text:span text:style-name="T44">ikos aplinkos ministerijos nuostatų patvirtinimo“ (Žin., 2001, Nr.<text:s/></text:span><text:a xlink:href="https://www.e-tar.lt/portal/lt/legalAct/TAR.89A6CF523527" office:target-frame-name="_blank" xlink:show="new"><text:span text:style-name="T45">51-1787</text:span></text:a><text:span text:style-name="T46">):</text:span></text:p>
      <text:p text:style-name="P47"><text:span text:style-name="T48">1</text:span><text:span text:style-name="T49">. 7.11 punktą išdėstau taip:</text:span></text:p>
      <text:p text:style-name="P50"><text:span text:style-name="T51">„</text:span><text:span text:style-name="T52">7.11</text:span><text:span text:style-name="T53">) nustatyta tvarka teikia įmonėms, įstaigoms ir organ</text:span><text:span text:style-name="T54">izacijoms bibliotekos, mokymo bei kitas paslaugas ir informaciją apie Lietuvos standartus“.</text:span></text:p>
      <text:p text:style-name="P55"><text:span text:style-name="T56">2</text:span><text:span text:style-name="T57">. 9 punktą išdėstau taip:</text:span></text:p>
      <text:p text:style-name="P58"><text:span text:style-name="T59">„</text:span><text:span text:style-name="T60">9</text:span><text:span text:style-name="T61">) Departamentui vadovauja direktorius. Direktorių skiria Lietuvos Respublikos aplinkos ministras Lietuvos Respublikos valstyb</text:span><text:span text:style-name="T62">ės tarnybos įstatymo nustatyta tvarka. „.</text:span></text:p>
      <text:p text:style-name="P63"/>
      <text:p text:style-name="P64"/>
      <text:p text:style-name="P65"><text:span text:style-name="T66">APLINKOS MINISTRAS</text:span><text:span text:style-name="T67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8T11:51:00Z</meta:creation-date>
    <dc:date>2016-10-18T11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333" meta:character-count="2536" meta:row-count="82" meta:non-whitespace-character-count="2223"/>
  </office:meta>
</office:document-meta>
</file>