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style>
    <style:style style:name="P34" style:parent-style-name="Normal" style:family="paragraph">
      <style:paragraph-properties fo:widows="0" fo:orphans="0" fo:text-align="center" fo:background-color="#FFFFFF"/>
    </style:style>
    <style:style style:name="P35" style:parent-style-name="Normal" style:family="paragraph">
      <style:paragraph-properties fo:widows="0" fo:orphans="0" fo:text-align="center" fo:background-color="#FFFFFF"/>
      <style:text-properties fo:font-weight="bold" style:font-weight-asian="bold"/>
    </style:style>
    <style:style style:name="P36" style:parent-style-name="Normal" style:family="paragraph">
      <style:paragraph-properties fo:widows="0" fo:orphans="0" fo:text-align="center" fo:background-color="#FFFFFF"/>
      <style:text-properties fo:font-weight="bold" style:font-weight-asian="bold"/>
    </style:style>
    <style:style style:name="P37" style:parent-style-name="Normal" style:family="paragraph">
      <style:paragraph-properties fo:widows="0" fo:orphans="0" fo:text-align="center" fo:background-color="#FFFFFF"/>
    </style:style>
    <style:style style:name="P38" style:parent-style-name="Normal" style:family="paragraph">
      <style:paragraph-properties fo:widows="0" fo:orphans="0" fo:text-align="center" fo:background-color="#FFFFFF"/>
    </style:style>
    <style:style style:name="P39" style:parent-style-name="Normal" style:family="paragraph">
      <style:paragraph-properties fo:widows="0" fo:orphans="0" fo:text-align="center" fo:background-color="#FFFFFF"/>
    </style:style>
    <style:style style:name="P40" style:parent-style-name="Normal" style:family="paragraph">
      <style:paragraph-properties fo:widows="0" fo:orphans="0" fo:text-align="center" fo:background-color="#FFFFFF"/>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page-number="1"/>
    </style:style>
    <style:style style:name="P69" style:parent-style-name="Normal" style:family="paragraph">
      <style:paragraph-properties fo:widows="0" fo:orphans="0" fo:text-indent="3.543in" fo:background-color="#FFFFFF"/>
    </style:style>
    <style:style style:name="P70" style:parent-style-name="Normal" style:family="paragraph">
      <style:paragraph-properties fo:widows="0" fo:orphans="0" fo:text-indent="3.543in" fo:background-color="#FFFFFF"/>
    </style:style>
    <style:style style:name="P71" style:parent-style-name="Normal" style:family="paragraph">
      <style:paragraph-properties fo:widows="0" fo:orphans="0" fo:text-indent="3.543in" fo:background-color="#FFFFFF"/>
    </style:style>
    <style:style style:name="P72" style:parent-style-name="Normal" style:family="paragraph">
      <style:paragraph-properties fo:widows="0" fo:orphans="0" fo:text-indent="3.543in" fo:background-color="#FFFFFF"/>
    </style:style>
    <style:style style:name="P73" style:parent-style-name="Normal" style:family="paragraph">
      <style:paragraph-properties fo:text-indent="0.4923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letter-spacing="0.0416in"/>
    </style:style>
    <style:style style:name="P78" style:parent-style-name="Normal" style:family="paragraph">
      <style:paragraph-properties fo:text-align="center"/>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indent="0.4923in"/>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3937in"/>
    </style:style>
    <style:style style:name="T129" style:parent-style-name="DefaultParagraphFont" style:family="text">
      <style:text-properties fo:font-size="11pt" style:font-size-asian="11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text-indent="0.4923in"/>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font-weight="bold" style:font-weight-asian="bold" style:font-weight-complex="bold" fo:font-style="italic" style:font-style-asian="italic" style:font-style-complex="italic"/>
    </style:style>
    <style:style style:name="TableColumn184" style:family="table-column">
      <style:table-column-properties style:column-width="2.0333in" style:use-optimal-column-width="false"/>
    </style:style>
    <style:style style:name="TableColumn185" style:family="table-column">
      <style:table-column-properties style:column-width="1.0791in" style:use-optimal-column-width="false"/>
    </style:style>
    <style:style style:name="TableColumn186" style:family="table-column">
      <style:table-column-properties style:column-width="2.8305in" style:use-optimal-column-width="false"/>
    </style:style>
    <style:style style:name="TableColumn187" style:family="table-column">
      <style:table-column-properties style:column-width="0.7493in" style:use-optimal-column-width="false"/>
    </style:style>
    <style:style style:name="Table183" style:family="table">
      <style:table-properties style:width="6.6923in" fo:margin-left="0in" table:align="left"/>
    </style:style>
    <style:style style:name="TableRow188" style:family="table-row">
      <style:table-row-properties style:min-row-height="0.0159in" style:use-optimal-row-height="false" fo:keep-together="always"/>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text-align="end" fo:background-color="#FFFFFF"/>
      <style:text-properties fo:font-size="10pt" style:font-size-asian="10pt"/>
    </style:style>
    <style:style style:name="P191" style:parent-style-name="Normal" style:family="paragraph">
      <style:paragraph-properties fo:widows="0" fo:orphans="0" fo:background-color="#FFFFFF"/>
      <style:text-properties fo:font-size="10pt" style:font-size-asian="10pt"/>
    </style:style>
    <style:style style:name="P192" style:parent-style-name="Normal" style:family="paragraph">
      <style:paragraph-properties fo:widows="0" fo:orphans="0" fo:background-color="#FFFFFF"/>
      <style:text-properties fo:font-size="10pt" style:font-size-asian="10pt"/>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text-align="center"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text-align="center"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text-align="center"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P227" style:parent-style-name="Normal" style:family="paragraph">
      <style:paragraph-properties fo:text-indent="0.4923in"/>
    </style:style>
    <style:style style:name="P228" style:parent-style-name="Normal" style:family="paragraph">
      <style:paragraph-properties fo:widows="0" fo:orphans="0" fo:text-align="justify" fo:text-indent="0.4923in" fo:background-color="#FFFFFF"/>
    </style:style>
    <style:style style:name="T229" style:parent-style-name="DefaultParagraphFont" style:family="text">
      <style:text-properties fo:font-weight="bold" style:font-weight-asian="bold" style:font-weight-complex="bold" fo:font-style="italic" style:font-style-asian="italic" style:font-style-complex="italic"/>
    </style:style>
    <style:style style:name="TableColumn231" style:family="table-column">
      <style:table-column-properties style:column-width="2.0375in" style:use-optimal-column-width="false"/>
    </style:style>
    <style:style style:name="TableColumn232" style:family="table-column">
      <style:table-column-properties style:column-width="1.0812in" style:use-optimal-column-width="false"/>
    </style:style>
    <style:style style:name="TableColumn233" style:family="table-column">
      <style:table-column-properties style:column-width="2.8354in" style:use-optimal-column-width="false"/>
    </style:style>
    <style:style style:name="TableColumn234" style:family="table-column">
      <style:table-column-properties style:column-width="0.7381in" style:use-optimal-column-width="false"/>
    </style:style>
    <style:style style:name="Table230" style:family="table">
      <style:table-properties style:width="6.6923in" fo:margin-left="0in" table:align="lef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end" fo:background-color="#FFFFFF"/>
      <style:text-properties fo:font-size="10pt" style:font-size-asian="10pt"/>
    </style:style>
    <style:style style:name="P238" style:parent-style-name="Normal" style:family="paragraph">
      <style:paragraph-properties fo:widows="0" fo:orphans="0" fo:background-color="#FFFFFF"/>
      <style:text-properties fo:font-size="10pt" style:font-size-asian="10pt"/>
    </style:style>
    <style:style style:name="P239" style:parent-style-name="Normal" style:family="paragraph">
      <style:paragraph-properties fo:widows="0" fo:orphans="0" fo:background-color="#FFFFFF"/>
      <style:text-properties fo:font-size="10pt" style:font-size-asian="10pt"/>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style>
    <style:style style:name="P274" style:parent-style-name="Normal" style:family="paragraph">
      <style:paragraph-properties fo:text-indent="0.4923in"/>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text-indent="0.4923in"/>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indent="0.4923in"/>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text-indent="0.4923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4923in"/>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master-page-name="MPF2" style:family="paragraph">
      <style:paragraph-properties fo:break-before="page" fo:text-indent="3.543in" style:page-number="1"/>
    </style:style>
    <style:style style:name="P346" style:parent-style-name="Normal" style:family="paragraph">
      <style:paragraph-properties fo:text-indent="3.543in"/>
    </style:style>
    <style:style style:name="P347" style:parent-style-name="Normal" style:family="paragraph">
      <style:paragraph-properties fo:widows="0" fo:orphans="0" fo:text-indent="3.543in" fo:background-color="#FFFFFF"/>
    </style:style>
    <style:style style:name="P348" style:parent-style-name="Normal" style:family="paragraph">
      <style:paragraph-properties fo:text-indent="0.4923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indent="0.4923in" fo:background-color="#FFFFFF"/>
      <style:text-properties fo:font-style="italic" style:font-style-asian="italic" style:font-style-complex="italic"/>
    </style:style>
    <style:style style:name="P354" style:parent-style-name="Normal" style:family="paragraph">
      <style:paragraph-properties fo:widows="0" fo:orphans="0" fo:text-indent="3.543in" fo:background-color="#FFFFFF"/>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fo:text-indent="0.4923in" fo:background-color="#FFFFFF"/>
    </style:style>
    <style:style style:name="TableColumn361" style:family="table-column">
      <style:table-column-properties style:column-width="1.5611in" style:use-optimal-column-width="false"/>
    </style:style>
    <style:style style:name="TableColumn362" style:family="table-column">
      <style:table-column-properties style:column-width="2.4895in" style:use-optimal-column-width="false"/>
    </style:style>
    <style:style style:name="TableColumn363" style:family="table-column">
      <style:table-column-properties style:column-width="2.6416in" style:use-optimal-column-width="false"/>
    </style:style>
    <style:style style:name="Table360" style:family="table">
      <style:table-properties style:width="6.6923in" fo:margin-left="0in" table:align="lef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justify"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justify" fo:background-color="#FFFFFF"/>
      <style:text-properties fo:font-size="10pt" style:font-size-asian="10pt"/>
    </style:style>
    <style:style style:name="P395" style:parent-style-name="Normal" style:family="paragraph">
      <style:paragraph-properties fo:widows="0" fo:orphans="0" fo:text-align="justify" fo:background-color="#FFFFFF"/>
      <style:text-properties fo:font-size="10pt" style:font-size-asian="10pt"/>
    </style:style>
    <style:style style:name="TableRow396" style:family="table-row">
      <style:table-row-properties style:min-row-height="0.0159in" style:use-optimal-row-height="false"/>
    </style:style>
    <style:style style:name="TableCell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style:text-position="super 65%" fo:font-size="10pt" style:font-size-asian="10pt"/>
    </style:style>
    <style:style style:name="TableCell4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text-align="justify" fo:background-color="#FFFFFF"/>
      <style:text-properties fo:font-size="10pt" style:font-size-asian="10pt"/>
    </style:style>
    <style:style style:name="P404" style:parent-style-name="Normal" style:family="paragraph">
      <style:paragraph-properties fo:widows="0" fo:orphans="0" fo:text-align="justify" fo:background-color="#FFFFFF"/>
      <style:text-properties fo:font-size="10pt" style:font-size-asian="10pt"/>
    </style:style>
    <style:style style:name="P405" style:parent-style-name="Normal" style:family="paragraph">
      <style:paragraph-properties fo:widows="0" fo:orphans="0" fo:text-align="justify" fo:background-color="#FFFFFF"/>
      <style:text-properties fo:font-size="10pt" style:font-size-asian="10pt"/>
    </style:style>
    <style:style style:name="P406" style:parent-style-name="Normal" style:family="paragraph">
      <style:paragraph-properties fo:widows="0" fo:orphans="0" fo:text-align="justify" fo:background-color="#FFFFFF"/>
      <style:text-properties fo:font-size="10pt" style:font-size-asian="10pt"/>
    </style:style>
    <style:style style:name="P407" style:parent-style-name="Normal" style:family="paragraph">
      <style:paragraph-properties fo:widows="0" fo:orphans="0" fo:text-align="justify" fo:background-color="#FFFFFF"/>
      <style:text-properties fo:font-size="10pt" style:font-size-asian="10pt"/>
    </style:style>
    <style:style style:name="P408" style:parent-style-name="Normal" style:family="paragraph">
      <style:paragraph-properties fo:widows="0" fo:orphans="0" fo:text-align="justify" fo:background-color="#FFFFFF"/>
      <style:text-properties fo:font-size="10pt" style:font-size-asian="10pt"/>
    </style:style>
    <style:style style:name="P409" style:parent-style-name="Normal" style:family="paragraph">
      <style:paragraph-properties fo:widows="0" fo:orphans="0" fo:text-align="justify" fo:background-color="#FFFFFF"/>
      <style:text-properties fo:font-size="10pt" style:font-size-asian="10pt"/>
    </style:style>
    <style:style style:name="P410" style:parent-style-name="Normal" style:family="paragraph">
      <style:paragraph-properties fo:widows="0" fo:orphans="0" fo:text-align="justify" fo:background-color="#FFFFFF"/>
      <style:text-properties fo:font-size="10pt" style:font-size-asian="10pt"/>
    </style:style>
    <style:style style:name="P411" style:parent-style-name="Normal" style:family="paragraph">
      <style:paragraph-properties fo:widows="0" fo:orphans="0" fo:text-align="justify" fo:background-color="#FFFFFF"/>
      <style:text-properties fo:font-size="10pt" style:font-size-asian="10pt"/>
    </style:style>
    <style:style style:name="P412" style:parent-style-name="Normal" style:family="paragraph">
      <style:paragraph-properties fo:widows="0" fo:orphans="0" fo:text-align="justify" fo:background-color="#FFFFFF"/>
      <style:text-properties fo:font-size="10pt" style:font-size-asian="10pt"/>
    </style:style>
    <style:style style:name="P413" style:parent-style-name="Normal" style:family="paragraph">
      <style:paragraph-properties fo:widows="0" fo:orphans="0" fo:text-align="justify"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Row421" style:family="table-row">
      <style:table-row-properties style:min-row-height="0.0159in" style:use-optimal-row-height="false" fo:keep-together="always"/>
    </style:style>
    <style:style style:name="TableCell4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59in" style:use-optimal-row-height="false" fo:keep-together="always"/>
    </style:style>
    <style:style style:name="TableCell4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text-align="justify" fo:background-color="#FFFFFF"/>
      <style:text-properties fo:font-size="10pt" style:font-size-asian="10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justify" fo:background-color="#FFFFFF"/>
    </style:style>
    <style:style style:name="T445" style:parent-style-name="DefaultParagraphFont" style:family="text">
      <style:text-properties fo:font-style="italic" style:font-style-asian="italic" style:font-style-complex="italic" fo:font-size="10pt" style:font-size-asian="10pt"/>
    </style:style>
    <style:style style:name="P446" style:parent-style-name="Normal" style:family="paragraph">
      <style:paragraph-properties fo:widows="0" fo:orphans="0" fo:text-align="justify" fo:background-color="#FFFFFF"/>
      <style:text-properties fo:font-size="10pt" style:font-size-asian="10pt"/>
    </style:style>
    <style:style style:name="P447" style:parent-style-name="Normal" style:family="paragraph">
      <style:paragraph-properties fo:widows="0" fo:orphans="0" fo:text-align="justify" fo:background-color="#FFFFFF"/>
      <style:text-properties fo:font-size="10pt" style:font-size-asian="10pt"/>
    </style:style>
    <style:style style:name="P448" style:parent-style-name="Normal" style:family="paragraph">
      <style:paragraph-properties fo:widows="0" fo:orphans="0" fo:text-align="justify" fo:background-color="#FFFFFF"/>
      <style:text-properties fo:font-size="10pt" style:font-size-asian="10pt"/>
    </style:style>
    <style:style style:name="P449" style:parent-style-name="Normal" style:family="paragraph">
      <style:paragraph-properties fo:widows="0" fo:orphans="0" fo:text-align="justify" fo:background-color="#FFFFFF"/>
      <style:text-properties fo:font-size="10pt" style:font-size-asian="10pt"/>
    </style:style>
    <style:style style:name="P450" style:parent-style-name="Normal" style:family="paragraph">
      <style:paragraph-properties fo:widows="0" fo:orphans="0" fo:text-align="justify" fo:background-color="#FFFFFF"/>
    </style:style>
    <style:style style:name="T451" style:parent-style-name="DefaultParagraphFont" style:family="text">
      <style:text-properties fo:font-style="italic" style:font-style-asian="italic" style:font-style-complex="italic" fo:font-size="10pt" style:font-size-asian="10pt"/>
    </style:style>
    <style:style style:name="P452" style:parent-style-name="Normal" style:family="paragraph">
      <style:paragraph-properties fo:widows="0" fo:orphans="0" fo:text-align="justify" fo:background-color="#FFFFFF"/>
      <style:text-properties fo:font-size="10pt" style:font-size-asian="10pt"/>
    </style:style>
    <style:style style:name="P453" style:parent-style-name="Normal" style:family="paragraph">
      <style:paragraph-properties fo:widows="0" fo:orphans="0" fo:text-align="justify" fo:background-color="#FFFFFF"/>
    </style:style>
    <style:style style:name="T454" style:parent-style-name="DefaultParagraphFont" style:family="text">
      <style:text-properties fo:font-style="italic" style:font-style-asian="italic" style:font-style-complex="italic" fo:font-size="10pt" style:font-size-asian="10pt"/>
    </style:style>
    <style:style style:name="P455" style:parent-style-name="Normal" style:family="paragraph">
      <style:paragraph-properties fo:widows="0" fo:orphans="0" fo:text-align="justify" fo:background-color="#FFFFFF"/>
      <style:text-properties fo:font-size="10pt" style:font-size-asian="10pt"/>
    </style:style>
    <style:style style:name="P456" style:parent-style-name="Normal" style:family="paragraph">
      <style:paragraph-properties fo:widows="0" fo:orphans="0" fo:text-align="justify" fo:background-color="#FFFFFF"/>
      <style:text-properties fo:font-size="10pt" style:font-size-asian="10pt"/>
    </style:style>
    <style:style style:name="P457" style:parent-style-name="Normal" style:family="paragraph">
      <style:paragraph-properties fo:text-indent="0.4923in"/>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style:text-position="super 66.6%"/>
    </style:style>
    <style:style style:name="P460" style:parent-style-name="Normal" style:family="paragraph">
      <style:paragraph-properties fo:text-indent="0.4923in"/>
    </style:style>
    <style:style style:name="P461" style:parent-style-name="Normal" style:family="paragraph">
      <style:paragraph-properties fo:text-align="justify" fo:text-indent="0.3937in"/>
    </style:style>
    <style:style style:name="T462" style:parent-style-name="DefaultParagraphFont" style:family="text">
      <style:text-properties fo:font-style="italic" style:font-style-asian="italic" style:font-style-complex="italic"/>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ableColumn471" style:family="table-column">
      <style:table-column-properties style:column-width="1.543in" style:use-optimal-column-width="false"/>
    </style:style>
    <style:style style:name="TableColumn472" style:family="table-column">
      <style:table-column-properties style:column-width="2.2416in" style:use-optimal-column-width="false"/>
    </style:style>
    <style:style style:name="TableColumn473" style:family="table-column">
      <style:table-column-properties style:column-width="2.5138in" style:use-optimal-column-width="false"/>
    </style:style>
    <style:style style:name="Table470" style:family="table">
      <style:table-properties style:width="6.2986in" fo:margin-left="0in" table:align="lef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paragraph-properties fo:text-align="center"/>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center"/>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padding-top="0in" fo:padding-left="0.0277in" fo:padding-bottom="0in" fo:padding-right="0.0277in"/>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fo:padding-top="0in" fo:padding-left="0.0277in" fo:padding-bottom="0in" fo:padding-right="0.0277in"/>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TableCell487" style:family="table-cell">
      <style:table-cell-properties fo:border="0.0104in solid #000000" fo:padding-top="0in" fo:padding-left="0.0277in" fo:padding-bottom="0in" fo:padding-right="0.0277in"/>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padding-top="0in" fo:padding-left="0.0277in" fo:padding-bottom="0in" fo:padding-right="0.0277in"/>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paragraph-properties fo:text-align="justify" fo:text-indent="0.3937in"/>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justify" fo:text-indent="0.3937in"/>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justify" fo:text-indent="0.3937in"/>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justify" fo:text-indent="0.3937in"/>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justify" fo:text-indent="0.3937in"/>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fo:background-color="#C2D69B"/>
    </style:style>
    <style:style style:name="P519" style:parent-style-name="Normal" style:family="paragraph">
      <style:paragraph-properties fo:widows="0" fo:orphans="0" fo:text-indent="3.543in"/>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indent="0.4923in"/>
    </style:style>
    <style:style style:name="TableColumn526" style:family="table-column">
      <style:table-column-properties style:column-width="1.5479in" style:use-optimal-column-width="false"/>
    </style:style>
    <style:style style:name="TableColumn527" style:family="table-column">
      <style:table-column-properties style:column-width="2.2465in" style:use-optimal-column-width="false"/>
    </style:style>
    <style:style style:name="TableColumn528" style:family="table-column">
      <style:table-column-properties style:column-width="0.0819in" style:use-optimal-column-width="false"/>
    </style:style>
    <style:style style:name="TableColumn529" style:family="table-column">
      <style:table-column-properties style:column-width="2.4222in" style:use-optimal-column-width="false"/>
    </style:style>
    <style:style style:name="Table525" style:family="table">
      <style:table-properties style:width="6.2986in" fo:margin-left="0in" table:align="lef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style>
    <style:style style:name="TableRow536" style:family="table-row">
      <style:table-row-properties style:min-row-height="0.0159in" style:use-optimal-row-height="false" fo:keep-together="always"/>
    </style:style>
    <style:style style:name="TableCell53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38" style:family="table-cell">
      <style:table-cell-properties fo:border-top="0.0104in solid #000000" fo:border-left="0.0104in solid #000000" fo:border-bottom="none" fo:border-right="0.0104in solid #000000" fo:padding-top="0in" fo:padding-left="0.0277in" fo:padding-bottom="0in" fo:padding-right="0.0277in"/>
    </style:style>
    <style:style style:name="P539" style:parent-style-name="Normal" style:family="paragraph">
      <style:paragraph-properties fo:text-align="justify" fo:text-indent="0.3937in"/>
    </style:style>
    <style:style style:name="TableCell540" style:family="table-cell">
      <style:table-cell-properties fo:border-top="0.0104in solid #000000" fo:border-left="0.0104in solid #000000" fo:border-bottom="none" fo:border-right="0.0104in solid #000000" fo:padding-top="0in" fo:padding-left="0.0277in" fo:padding-bottom="0in" fo:padding-right="0.0277in"/>
    </style:style>
    <style:style style:name="P541" style:parent-style-name="Normal" style:family="paragraph">
      <style:paragraph-properties fo:text-align="justify" fo:text-indent="0.3937in"/>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padding-top="0in" fo:padding-left="0.0277in" fo:padding-bottom="0in" fo:padding-right="0.0277in"/>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justify" fo:text-indent="0.3937in"/>
    </style:style>
    <style:style style:name="TableRow546" style:family="table-row">
      <style:table-row-properties style:min-row-height="0.4076in" style:use-optimal-row-height="false" fo:keep-together="always"/>
    </style:style>
    <style:style style:name="TableCell5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48" style:family="table-cell">
      <style:table-cell-properties fo:border-top="0.0104in solid #000000" fo:border-left="0.0104in solid #000000" fo:border-bottom="none" fo:border-right="0.0104in solid #000000" fo:padding-top="0in" fo:padding-left="0.0277in" fo:padding-bottom="0in" fo:padding-right="0.0277in"/>
    </style:style>
    <style:style style:name="P549" style:parent-style-name="Normal" style:family="paragraph">
      <style:paragraph-properties fo:text-align="justify" fo:text-indent="0.3937in"/>
    </style:style>
    <style:style style:name="TableCell550" style:family="table-cell">
      <style:table-cell-properties fo:border-top="0.0104in solid #000000" fo:border-left="0.0104in solid #000000" fo:border-bottom="none" fo:border-right="0.0104in solid #000000" fo:padding-top="0in" fo:padding-left="0.0277in" fo:padding-bottom="0in" fo:padding-right="0.0277in"/>
    </style:style>
    <style:style style:name="P551" style:parent-style-name="Normal" style:family="paragraph">
      <style:paragraph-properties fo:text-align="justify" fo:text-indent="0.3937in"/>
    </style:style>
    <style:style style:name="TableRow552" style:family="table-row">
      <style:table-row-properties style:min-row-height="0.5625in" style:use-optimal-row-height="false" fo:keep-together="always"/>
    </style:style>
    <style:style style:name="TableCell553" style:family="table-cell">
      <style:table-cell-properties fo:border-top="none" fo:border-left="0.0104in solid #000000" fo:border-bottom="0.0104in solid #000000" fo:border-right="0.0104in solid #000000" fo:padding-top="0in" fo:padding-left="0.0277in" fo:padding-bottom="0in" fo:padding-right="0.0277in"/>
    </style:style>
    <style:style style:name="P554" style:parent-style-name="Normal" style:family="paragraph">
      <style:paragraph-properties fo:text-align="justify" fo:text-indent="0.3937in"/>
    </style:style>
    <style:style style:name="TableCell555" style:family="table-cell">
      <style:table-cell-properties fo:border-top="none" fo:border-left="0.0104in solid #000000" fo:border-bottom="0.0104in solid #000000" fo:border-right="0.0104in solid #000000" fo:padding-top="0in" fo:padding-left="0.0277in" fo:padding-bottom="0in" fo:padding-right="0.0277in"/>
    </style:style>
    <style:style style:name="P556" style:parent-style-name="Normal" style:family="paragraph">
      <style:paragraph-properties fo:text-align="justify" fo:text-indent="0.3937in"/>
    </style:style>
    <style:style style:name="TableRow557" style:family="table-row">
      <style:table-row-properties style:min-row-height="0.2513in" style:use-optimal-row-height="false" fo:keep-together="always"/>
    </style:style>
    <style:style style:name="TableCell558" style:family="table-cell">
      <style:table-cell-properties fo:border-top="0.0104in solid #000000" fo:border-left="0.0104in solid #000000" fo:border-bottom="none" fo:border-right="0.0104in solid #000000" fo:padding-top="0in" fo:padding-left="0.0277in" fo:padding-bottom="0in" fo:padding-right="0.0277in"/>
    </style:style>
    <style:style style:name="P559" style:parent-style-name="Normal" style:family="paragraph">
      <style:paragraph-properties fo:text-align="justify" fo:text-indent="0.3937in"/>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justify" fo:text-indent="0.3937in"/>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justify" fo:text-indent="0.3937in"/>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paragraph-properties fo:text-align="justify" fo:text-indent="0.3937in"/>
    </style:style>
    <style:style style:name="TableRow568" style:family="table-row">
      <style:table-row-properties style:min-row-height="0.1902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justify" fo:text-indent="0.3937in"/>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justify" fo:text-indent="0.3937in"/>
    </style:style>
    <style:style style:name="TableRow573" style:family="table-row">
      <style:table-row-properties style:min-row-height="0.1902in" style:use-optimal-row-height="false" fo:keep-together="always"/>
    </style:style>
    <style:style style:name="TableCell574"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justify" fo:text-indent="0.3937in"/>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justify" fo:text-indent="0.3937in"/>
    </style:style>
    <style:style style:name="TableRow579" style:family="table-row">
      <style:table-row-properties style:min-row-height="0.268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TableCell581" style:family="table-cell">
      <style:table-cell-properties fo:border-top="0.0104in solid #000000" fo:border-left="0.0104in solid #000000" fo:border-bottom="none" fo:border-right="0.0104in solid #000000" fo:padding-top="0in" fo:padding-left="0.0277in" fo:padding-bottom="0in" fo:padding-right="0.0277in"/>
    </style:style>
    <style:style style:name="P582" style:parent-style-name="Normal" style:family="paragraph">
      <style:paragraph-properties fo:text-align="justify" fo:text-indent="0.3937in"/>
    </style:style>
    <style:style style:name="TableCell583" style:family="table-cell">
      <style:table-cell-properties fo:border-top="0.0104in solid #000000" fo:border-left="0.0104in solid #000000" fo:border-bottom="none" fo:border-right="0.0104in solid #000000" fo:padding-top="0in" fo:padding-left="0.0277in" fo:padding-bottom="0in" fo:padding-right="0.0277in"/>
    </style:style>
    <style:style style:name="P584" style:parent-style-name="Normal" style:family="paragraph">
      <style:paragraph-properties fo:text-align="justify" fo:text-indent="0.3937in"/>
    </style:style>
    <style:style style:name="TableRow585" style:family="table-row">
      <style:table-row-properties style:min-row-height="1.9854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justify" fo:text-indent="0.3937in"/>
    </style:style>
    <style:style style:name="P601" style:parent-style-name="Normal" style:family="paragraph">
      <style:paragraph-properties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indent="3.543in" fo:background-color="#FFFFFF"/>
    </style:style>
    <style:style style:name="T609" style:parent-style-name="DefaultParagraphFont" style:family="text">
      <style:text-properties fo:font-style="italic" style:font-style-asian="italic" style:font-style-complex="italic"/>
    </style:style>
    <style:style style:name="T610" style:parent-style-name="DefaultParagraphFont" style:family="text">
      <style:text-properties fo:font-style="italic" style:font-style-asian="italic" style:font-style-complex="italic"/>
    </style:style>
    <style:style style:name="P611" style:parent-style-name="Normal" style:family="paragraph">
      <style:paragraph-properties fo:widows="0" fo:orphans="0" fo:text-align="center" fo:background-color="#FFFFFF"/>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indent="0.4923in"/>
    </style:style>
    <style:style style:name="TableColumn615" style:family="table-column">
      <style:table-column-properties style:column-width="2.818in" style:use-optimal-column-width="false"/>
    </style:style>
    <style:style style:name="TableColumn616" style:family="table-column">
      <style:table-column-properties style:column-width="3.8743in" style:use-optimal-column-width="false"/>
    </style:style>
    <style:style style:name="Table614" style:family="table">
      <style:table-properties style:width="6.6923in" fo:margin-left="0in" table:align="lef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text-align="center" fo:background-color="#FFFFFF"/>
      <style:text-properties fo:font-size="10pt" style:font-size-asian="10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P647" style:parent-style-name="Normal" style:family="paragraph">
      <style:paragraph-properties fo:widows="0" fo:orphans="0" fo:background-color="#FFFFFF"/>
      <style:text-properties fo:font-size="10pt" style:font-size-asian="10pt"/>
    </style:style>
    <style:style style:name="P648" style:parent-style-name="Normal" style:family="paragraph">
      <style:paragraph-properties fo:widows="0" fo:orphans="0" fo:background-color="#FFFFFF"/>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P654" style:parent-style-name="Normal" style:family="paragraph">
      <style:paragraph-properties fo:widows="0" fo:orphans="0" fo:background-color="#FFFFFF"/>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P660" style:parent-style-name="Normal" style:family="paragraph">
      <style:paragraph-properties fo:widows="0" fo:orphans="0" fo:background-color="#FFFFFF"/>
      <style:text-properties fo:font-size="10pt" style:font-size-asian="10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P676" style:parent-style-name="Normal" style:family="paragraph">
      <style:paragraph-properties fo:widows="0" fo:orphans="0" fo:background-color="#FFFFFF"/>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P687" style:parent-style-name="Normal" style:family="paragraph">
      <style:paragraph-properties fo:widows="0" fo:orphans="0" fo:background-color="#FFFFFF"/>
      <style:text-properties fo:font-size="10pt" style:font-size-asian="10p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0.0159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P708" style:parent-style-name="Normal" style:family="paragraph">
      <style:paragraph-properties fo:widows="0" fo:orphans="0" fo:background-color="#FFFFFF"/>
      <style:text-properties fo:font-size="10pt" style:font-size-asian="10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Row714" style:family="table-row">
      <style:table-row-properties style:min-row-height="0.0159in" style:use-optimal-row-height="false" fo:keep-together="always"/>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P719" style:parent-style-name="Normal" style:family="paragraph">
      <style:paragraph-properties fo:text-align="center"/>
    </style:style>
    <style:style style:name="P720" style:parent-style-name="Normal" style:master-page-name="MPF3" style:family="paragraph">
      <style:paragraph-properties fo:break-before="page" fo:margin-left="3.5437in" style:page-number="1">
        <style:tab-stops/>
      </style:paragraph-properties>
    </style:style>
    <style:style style:name="P729" style:parent-style-name="Normal" style:family="paragraph">
      <style:paragraph-properties fo:text-indent="3.543in"/>
    </style:style>
    <style:style style:name="P730" style:parent-style-name="Normal" style:family="paragraph">
      <style:paragraph-properties fo:text-indent="3.543in"/>
    </style:style>
    <style:style style:name="P731" style:parent-style-name="Normal" style:family="paragraph">
      <style:paragraph-properties fo:text-indent="3.543in"/>
    </style:style>
    <style:style style:name="P732" style:parent-style-name="Normal" style:family="paragraph">
      <style:paragraph-properties fo:text-indent="3.543in"/>
    </style:style>
    <style:style style:name="P733" style:parent-style-name="Normal" style:family="paragraph">
      <style:paragraph-properties fo:text-indent="3.543in"/>
    </style:style>
    <style:style style:name="P734" style:parent-style-name="Normal" style:family="paragraph">
      <style:paragraph-properties fo:text-align="justify" fo:text-indent="0.3937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3937in"/>
      <style:text-properties style:font-weight-complex="bold"/>
    </style:style>
    <style:style style:name="P738" style:parent-style-name="Normal" style:family="paragraph">
      <style:paragraph-properties fo:text-align="justify" fo:text-indent="0.3937in"/>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P741" style:parent-style-name="Normal" style:family="paragraph">
      <style:paragraph-properties fo:text-align="justify" fo:text-indent="0.3937in"/>
      <style:text-properties fo:font-weight="bold" style:font-weight-asian="bold" style:font-weight-complex="bold"/>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3937in"/>
      <style:text-properties style:font-style-complex="italic"/>
    </style:style>
    <style:style style:name="TableColumn746" style:family="table-column">
      <style:table-column-properties style:column-width="1.0361in" style:use-optimal-column-width="false"/>
    </style:style>
    <style:style style:name="TableColumn747" style:family="table-column">
      <style:table-column-properties style:column-width="1.0791in" style:use-optimal-column-width="false"/>
    </style:style>
    <style:style style:name="TableColumn748" style:family="table-column">
      <style:table-column-properties style:column-width="1.0791in" style:use-optimal-column-width="false"/>
    </style:style>
    <style:style style:name="TableColumn749" style:family="table-column">
      <style:table-column-properties style:column-width="1.0347in" style:use-optimal-column-width="false"/>
    </style:style>
    <style:style style:name="TableColumn750" style:family="table-column">
      <style:table-column-properties style:column-width="1.0347in" style:use-optimal-column-width="false"/>
    </style:style>
    <style:style style:name="TableColumn751" style:family="table-column">
      <style:table-column-properties style:column-width="1.0347in" style:use-optimal-column-width="false"/>
    </style:style>
    <style:style style:name="Table745" style:family="table">
      <style:table-properties style:width="6.2986in" fo:margin-left="0in" table:align="left"/>
    </style:style>
    <style:style style:name="TableRow752" style:family="table-row">
      <style:table-row-properties style:min-row-height="0.0159in" style:use-optimal-row-height="false" fo:keep-together="always"/>
    </style:style>
    <style:style style:name="TableCell753" style:family="table-cell">
      <style:table-cell-properties fo:border-top="0.0104in solid #000000" fo:border-left="0.0104in solid #000000" fo:border-bottom="none" fo:border-right="none" fo:padding-top="0in" fo:padding-left="0.0277in" fo:padding-bottom="0in" fo:padding-right="0.0277in"/>
    </style:style>
    <style:style style:name="P754" style:parent-style-name="Normal" style:family="paragraph">
      <style:paragraph-properties fo:text-align="end"/>
    </style:style>
    <style:style style:name="TableCell755" style:family="table-cell">
      <style:table-cell-properties fo:border-top="0.0104in solid #000000" fo:border-left="none" fo:border-bottom="0.0104in solid #000000" fo:border-right="0.0104in solid #000000" fo:padding-top="0in" fo:padding-left="0.0277in" fo:padding-bottom="0in" fo:padding-right="0.0277in"/>
    </style:style>
    <style:style style:name="P756" style:parent-style-name="Normal" style:family="paragraph">
      <style:paragraph-properties fo:text-align="center"/>
    </style:style>
    <style:style style:name="TableCell757" style:family="table-cell">
      <style:table-cell-properties fo:border-top="0.0104in solid #000000" fo:border-left="none" fo:border-bottom="0.0104in solid #000000" fo:border-right="0.0104in solid #000000" fo:padding-top="0in" fo:padding-left="0.0277in" fo:padding-bottom="0in" fo:padding-right="0.0277in"/>
    </style:style>
    <style:style style:name="P758" style:parent-style-name="Normal" style:family="paragraph">
      <style:paragraph-properties fo:text-align="center"/>
    </style:style>
    <style:style style:name="TableRow759" style:family="table-row">
      <style:table-row-properties style:min-row-height="0.1979in" style:use-optimal-row-height="false" fo:keep-together="always"/>
    </style:style>
    <style:style style:name="TableCell760" style:family="table-cell">
      <style:table-cell-properties fo:border-top="0.0104in solid #000000" fo:border-left="0.0104in solid #000000" fo:border-bottom="0.0104in solid #000000" fo:border-right="0.0069in dashed #000000" fo:padding-top="0in" fo:padding-left="0.0277in" fo:padding-bottom="0in" fo:padding-right="0.0277in"/>
    </style:style>
    <style:style style:name="P761" style:parent-style-name="Normal" style:family="paragraph">
      <style:paragraph-properties fo:text-align="center"/>
    </style:style>
    <style:style style:name="TableCell762" style:family="table-cell">
      <style:table-cell-properties fo:border-top="0.0104in solid #000000" fo:border-left="0.0069in dashed #000000" fo:border-bottom="0.0104in solid #000000" fo:border-right="0.0104in solid #000000" fo:padding-top="0in" fo:padding-left="0.0277in" fo:padding-bottom="0in" fo:padding-right="0.0277in"/>
    </style:style>
    <style:style style:name="P763" style:parent-style-name="Normal" style:family="paragraph">
      <style:paragraph-properties fo:text-align="center"/>
    </style:style>
    <style:style style:name="TableCell764" style:family="table-cell">
      <style:table-cell-properties fo:border-top="0.0104in solid #000000" fo:border-left="0.0104in solid #000000" fo:border-bottom="0.0104in solid #000000" fo:border-right="0.0069in dashed #000000" fo:padding-top="0in" fo:padding-left="0.0277in" fo:padding-bottom="0in" fo:padding-right="0.0277in"/>
    </style:style>
    <style:style style:name="P765" style:parent-style-name="Normal" style:family="paragraph">
      <style:paragraph-properties fo:text-align="center"/>
    </style:style>
    <style:style style:name="TableCell766" style:family="table-cell">
      <style:table-cell-properties fo:border-top="0.0104in solid #000000" fo:border-left="0.0069in dashed #000000" fo:border-bottom="0.0104in solid #000000" fo:border-right="0.0069in dashed #000000" fo:padding-top="0in" fo:padding-left="0.0277in" fo:padding-bottom="0in" fo:padding-right="0.0277in"/>
    </style:style>
    <style:style style:name="P767" style:parent-style-name="Normal" style:family="paragraph">
      <style:paragraph-properties fo:text-align="center"/>
    </style:style>
    <style:style style:name="TableCell768" style:family="table-cell">
      <style:table-cell-properties fo:border-top="0.0104in solid #000000" fo:border-left="0.0069in dashed #000000" fo:border-bottom="0.0104in solid #000000" fo:border-right="0.0104in solid #000000" fo:padding-top="0in" fo:padding-left="0.0277in" fo:padding-bottom="0in" fo:padding-right="0.0277in"/>
    </style:style>
    <style:style style:name="P769" style:parent-style-name="Normal" style:family="paragraph">
      <style:paragraph-properties fo:text-align="center"/>
    </style:style>
    <style:style style:name="TableRow770" style:family="table-row">
      <style:table-row-properties style:min-row-height="0.0159in" style:use-optimal-row-height="false" fo:keep-together="always"/>
    </style:style>
    <style:style style:name="TableCell771"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style>
    <style:style style:name="TableRow790" style:family="table-row">
      <style:table-row-properties style:min-row-height="0.3854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style>
    <style:style style:name="P796" style:parent-style-name="Normal" style:family="paragraph">
      <style:paragraph-properties fo:text-align="justify" fo:text-indent="0.3937in"/>
      <style:text-properties style:font-style-complex="italic"/>
    </style:style>
    <style:style style:name="P797" style:parent-style-name="Normal" style:family="paragraph">
      <style:paragraph-properties fo:text-align="justify" fo:text-indent="0.3937in"/>
      <style:text-properties fo:font-style="italic" style:font-style-asian="italic" style:font-style-complex="italic"/>
    </style:style>
    <style:style style:name="P798" style:parent-style-name="Normal" style:family="paragraph">
      <style:paragraph-properties fo:text-align="justify" fo:text-indent="0.3937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justify" fo:text-indent="0.3937in"/>
    </style:style>
    <style:style style:name="TableColumn803" style:family="table-column">
      <style:table-column-properties style:column-width="1.1486in" style:use-optimal-column-width="false"/>
    </style:style>
    <style:style style:name="TableColumn804" style:family="table-column">
      <style:table-column-properties style:column-width="5.15in" style:use-optimal-column-width="false"/>
    </style:style>
    <style:style style:name="Table802" style:family="table">
      <style:table-properties style:width="6.2986in" fo:margin-left="0in" table:align="lef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style>
    <style:style style:name="TableCell808" style:family="table-cell">
      <style:table-cell-properties fo:border="0.0104in solid #000000" fo:padding-top="0in" fo:padding-left="0.0277in" fo:padding-bottom="0in" fo:padding-right="0.0277in"/>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margin-left="0.268in">
        <style:tab-stops/>
      </style:paragraph-properties>
    </style:style>
    <style:style style:name="P813" style:parent-style-name="Normal" style:family="paragraph">
      <style:paragraph-properties fo:margin-left="0.268in">
        <style:tab-stops/>
      </style:paragraph-properties>
    </style:style>
    <style:style style:name="P814" style:parent-style-name="Normal" style:family="paragraph">
      <style:paragraph-properties fo:margin-left="0.268in">
        <style:tab-stops/>
      </style:paragraph-properties>
    </style:style>
    <style:style style:name="P815" style:parent-style-name="Normal" style:family="paragraph">
      <style:paragraph-properties fo:margin-left="0.268in">
        <style:tab-stops/>
      </style:paragraph-properties>
    </style:style>
    <style:style style:name="P816" style:parent-style-name="Normal" style:family="paragraph">
      <style:paragraph-properties fo:margin-left="0.268in">
        <style:tab-stops/>
      </style:paragraph-properties>
    </style:style>
    <style:style style:name="P817" style:parent-style-name="Normal" style:family="paragraph">
      <style:paragraph-properties fo:margin-left="0.268in">
        <style:tab-stops/>
      </style:paragraph-properties>
    </style:style>
    <style:style style:name="P818" style:parent-style-name="Normal" style:family="paragraph">
      <style:paragraph-properties fo:margin-left="0.268in">
        <style:tab-stops/>
      </style:paragraph-properties>
    </style:style>
    <style:style style:name="TableRow819" style:family="table-row">
      <style:table-row-properties style:min-row-height="0.0159in" style:use-optimal-row-height="false" fo:keep-together="always"/>
    </style:style>
    <style:style style:name="TableCell820" style:family="table-cell">
      <style:table-cell-properties fo:border="0.0104in solid #000000" fo:padding-top="0in" fo:padding-left="0.0277in" fo:padding-bottom="0in" fo:padding-right="0.0277in"/>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margin-left="0.268in">
        <style:tab-stops/>
      </style:paragraph-properties>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margin-left="0.268in">
        <style:tab-stops/>
      </style:paragraph-properties>
    </style:style>
    <style:style style:name="P827" style:parent-style-name="Normal" style:family="paragraph">
      <style:paragraph-properties fo:margin-left="0.268in">
        <style:tab-stops/>
      </style:paragraph-properties>
    </style:style>
    <style:style style:name="P828" style:parent-style-name="Normal" style:family="paragraph">
      <style:paragraph-properties fo:margin-left="0.268in">
        <style:tab-stops/>
      </style:paragraph-properties>
    </style:style>
    <style:style style:name="P829" style:parent-style-name="Normal" style:family="paragraph">
      <style:paragraph-properties fo:margin-left="0.268in">
        <style:tab-stops/>
      </style:paragraph-properties>
    </style:style>
    <style:style style:name="P830" style:parent-style-name="Normal" style:family="paragraph">
      <style:paragraph-properties fo:margin-left="0.268in">
        <style:tab-stops/>
      </style:paragraph-properties>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T833" style:parent-style-name="DefaultParagraphFont" style:family="text">
      <style:text-properties style:text-position="super 66.6%"/>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margin-left="0.268in">
        <style:tab-stops/>
      </style:paragraph-properties>
    </style:style>
    <style:style style:name="P836" style:parent-style-name="Normal" style:family="paragraph">
      <style:paragraph-properties fo:margin-left="0.268in">
        <style:tab-stops/>
      </style:paragraph-properties>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fo:padding-top="0in" fo:padding-left="0.0277in" fo:padding-bottom="0in" fo:padding-right="0.0277in"/>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margin-left="0.268in">
        <style:tab-stops/>
      </style:paragraph-properties>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margin-left="0.268in">
        <style:tab-stops/>
      </style:paragraph-properties>
    </style:style>
    <style:style style:name="P845" style:parent-style-name="Normal" style:family="paragraph">
      <style:paragraph-properties fo:margin-left="0.268in">
        <style:tab-stops/>
      </style:paragraph-properties>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T848" style:parent-style-name="DefaultParagraphFont" style:family="text">
      <style:text-properties style:text-position="super 66.6%"/>
    </style:style>
    <style:style style:name="P849" style:parent-style-name="Normal" style:family="paragraph">
      <style:paragraph-properties fo:text-align="justify" fo:text-indent="0.3937in"/>
    </style:style>
    <style:style style:name="P850" style:parent-style-name="Normal" style:family="paragraph">
      <style:paragraph-properties fo:text-align="center"/>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weight="bold" style:font-weight-asian="bold"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10">Įsakymas netenka galios 2011-07-22:</text:span></text:p>
      <text:p text:style-name="P11"><text:span text:style-name="T12">Lietuvos Respublikos švietimo ir mokslo ministerija, Įsakymas</text:span></text:p>
      <text:p text:style-name="P13"><text:span text:style-name="T14">Nr.<text:s/></text:span><text:a xlink:href="https://www.e-tar.lt/portal/legalAct.html?documentId=TAR.5123B15C390F" office:target-frame-name="_top" xlink:show="replace"><text:span text:style-name="T15">V-1197</text:span></text:a><text:span text:style-name="T16">, 2011-07-01, Žin., 2011, Nr. 93-4426 (2011-07-21), i. k.<text:s/></text:span><text:span text:style-name="T17">1112070ISAK00V-1197</text:span></text:p>
      <text:p text:style-name="P18"><text:span text:style-name="T19">Dėl brandos egzaminų ir įskaitų programų patvirtinimo</text:span></text:p>
      <text:p text:style-name="P20"/>
      <text:p text:style-name="P21"><text:span text:style-name="T22">Suvestinė redakcija nuo 2009-02-01 iki 2011-07-21</text:span></text:p>
      <text:p text:style-name="P23"/>
      <text:p text:style-name="P24"><text:span text:style-name="T25">Įsakymas paskelbtas: Žin. 2006, Nr.<text:s/></text:span><text:a xlink:href="https://www.e-tar.lt/portal/legalAct.html?documentId=TAR.8F3963E12FC1" office:target-frame-name="_top" xlink:show="replace"><text:span text:style-name="T26">50-1838</text:span></text:a><text:span text:style-name="T27">, i.<text:s/></text:span><text:span text:style-name="T28">k. 1062070ISAKISAK-756</text:span></text:p>
      <text:p text:style-name="P29"/>
      <text:p text:style-name="P30"/>
      <text:p text:style-name="P31"><text:span text:style-name="T32"/><text:span text:style-name="T33">LIETUVOS RESPUBLIKOS ŠVIETIMO IR MOKSLO MINISTRAS</text:span></text:p>
      <text:p text:style-name="P34"/>
      <text:p text:style-name="P35">Į S A K Y M A S</text:p>
      <text:p text:style-name="P36">DĖL LIETUVIŲ GIMTOSIOS KALBOS BRANDOS EGZAMINŲ PROGRAMOS PATVIRTINIMO</text:p>
      <text:p text:style-name="P37"/>
      <text:p text:style-name="P38">2006 m. balandžio 25 d. Nr. ISAK-756</text:p>
      <text:p text:style-name="P39">Vilnius</text:p>
      <text:p text:style-name="P40"/>
      <text:p text:style-name="P41">Vadovaudamasis Lietuvos Respublikos švietimo įstatymo (Žin., 1991, Nr.<text:s/><text:a xlink:href="https://www.e-tar.lt/portal/lt/legalAct/TAR.9A3AD08EA5D0" office:target-frame-name="_blank" xlink:show="new"><text:span text:style-name="T42">23-593</text:span></text:a>; 2003, Nr.<text:s/><text:a xlink:href="https://www.e-tar.lt/portal/lt/legalAct/TAR.0546D91E9C63" office:target-frame-name="_blank" xlink:show="new"><text:span text:style-name="T43">63-2853</text:span></text:a>; 2004, Nr.<text:s/><text:a xlink:href="https://www.e-tar.lt/portal/lt/legalAct/TAR.89EF7B0C62B3" office:target-frame-name="_blank" xlink:show="new"><text:span text:style-name="T44">103-3755</text:span></text:a>) 56 straipsnio 9 ir 14 punktais:</text:p>
      <text:p text:style-name="P45">1.<text:s/><text:span text:style-name="T46">Tvirtinu</text:span><text:s/>Lietuvių gimtosios kalbos brandos egzaminų programą (pridedama).</text:p>
      <text:p text:style-name="P47">2.<text:s/><text:span text:style-name="T48">Nustata</text:span>u, kad:</text:p>
      <text:p text:style-name="P49">2.1. pagal šio įsakymo 1 punkte patvirtintą Lietuvių gimtosios kalbos brandos egzaminų programą organizuojami ir vykdomi lietuvių gimtosios kalbos brandos egzaminai nuo 2008 metų;</text:p>
      <text:p text:style-name="P50">2.2. pagal Lietuvių gimtosios kalbos brandos egzaminų programą, patvirtintą Lietuvos Respublikos švietimo ir mokslo ministro 2003 m. balandžio 14 d. įsakymu Nr. ISAK-496 (Žin., 2003, Nr.<text:s/><text:a xlink:href="https://www.e-tar.lt/portal/lt/legalAct/TAR.A275DE109388" office:target-frame-name="_blank" xlink:show="new"><text:span text:style-name="T51">40-1870</text:span></text:a>, Nr.<text:s/><text:a xlink:href="https://www.e-tar.lt/portal/lt/legalAct/TAR.81251993DB3C" office:target-frame-name="_blank" xlink:show="new"><text:span text:style-name="T52">106-4770</text:span></text:a>; 2005, Nr.<text:s/><text:a xlink:href="https://www.e-tar.lt/portal/lt/legalAct/TAR.5D9E14111653" office:target-frame-name="_blank" xlink:show="new"><text:span text:style-name="T53">127-4585</text:span></text:a>), organizuojami ir vykdomi lietuvių gimtosios kalbos (testas) ir lietuvių gimtosios kalbos (teksto interpretacija) brandos egzaminai iki 2007 metų.</text:p>
      <text:p text:style-name="P54"/>
      <text:p text:style-name="P55"/>
      <text:p text:style-name="P56"/>
      <text:p text:style-name="P57"><text:span text:style-name="T58">ŠVIETIMO IR MOKSLO MINISTRAS</text:span><text:span text:style-name="T59"><text:tab/>REMIGIJUS MOTUZAS</text:span></text:p>
      <text:soft-page-break/>
      <text:p text:style-name="P60">PATVIRTINTA</text:p>
      <text:p text:style-name="P69">Lietuvos Respublikos švietimo ir mokslo<text:s/></text:p>
      <text:p text:style-name="P70">ministro<text:s/></text:p>
      <text:p text:style-name="P71">2006 m. balandžio 25 d. įsakymu Nr. ISAK</text:p>
      <text:p text:style-name="P72">756</text:p>
      <text:p text:style-name="P73"/>
      <text:p text:style-name="P74"><text:span text:style-name="T75">LIETUVIŲ GIMTOSIOS KALBOS BRANDOS EGZAMINŲ</text:span></text:p>
      <text:p text:style-name="P76"><text:span text:style-name="T77">PROGRAMA</text:span></text:p>
      <text:p text:style-name="P78"/>
      <text:p text:style-name="P79"><text:span text:style-name="T80">I</text:span><text:span text:style-name="T81">.<text:s/></text:span><text:span text:style-name="T82">BENDROSIOS NUOSTATOS</text:span></text:p>
      <text:p text:style-name="P83"/>
      <text:p text:style-name="P84">1. Lietuvių gimtosios<text:s/>kalbos brandos egzaminų programa (toliau – programa) parengta vadovaujantis Bendrosiomis programomis ir Išsilavinimo standartais XI–XII klasėms, patvirtintais Lietuvos Respublikos švietimo ir mokslo ministro 2002 m. rugpjūčio 21 d. įsakymu Nr. 1465.</text:p>
      <text:p text:style-name="P85">2.<text:s/>Rengiant programą vadovautasi šiomis nuostatomis:</text:p>
      <text:p text:style-name="P86">2.1. egzaminų programa turi būti siauresnė ir konkretesnė už Bendrąsias programas ir Išsilavinimo standartus;</text:p>
      <text:p text:style-name="P87">2.2. iš anksto turi būti žinomi egzaminų turinio reikalavimai ir užduočių vertinimo kriterijai.</text:p>
      <text:p text:style-name="P88">3. Programos paskirtis – apibrėžti:</text:p>
      <text:p text:style-name="P89">3.1. lietuvių gimtosios kalbos brandos egzaminų tikslus;</text:p>
      <text:p text:style-name="P90">3.2. lietuvių gimtosios kalbos brandos egzaminų tipus ir vertinimo principus;</text:p>
      <text:p text:style-name="P91">3.3. tikrinamus mokinių gebėjimus;</text:p>
      <text:p text:style-name="P92">3.4. egzaminų struktūrą;</text:p>
      <text:p text:style-name="P93">3.5. egzaminų matricą;</text:p>
      <text:p text:style-name="P94">3.6. egzaminų turinį;</text:p>
      <text:p text:style-name="P95">3.7. užduočių tipus;</text:p>
      <text:p text:style-name="P96">3.8. vertinimo kriterijus.</text:p>
      <text:p text:style-name="P97">4. Programa skirta lietuvių gimtosios kalbos egzamino užduočių rengėjams, lietuvių kalbos mokytojams, XI–XII klasių mokiniams.</text:p>
      <text:p text:style-name="P98">5.<text:s/>Lietuvių gimtosios kalbos vidurinio ugdymo programą baigusiems mokiniams lietuvių gimtosios kalbos brandos egzaminas yra privalomas.</text:p>
      <text:p text:style-name="P99">6. Lietuvių gimtosios kalbos brandos egzaminai (toliau – brandos egzaminai) yra dviejų tipų: valstybinis ir mokyklinis.</text:p>
      <text:p text:style-name="P100"/>
      <text:p text:style-name="P101"><text:span text:style-name="T102">II</text:span><text:span text:style-name="T103">.<text:s/></text:span><text:span text:style-name="T104">BRANDOS EGZAMINŲ TIKSLAI</text:span></text:p>
      <text:p text:style-name="P105"/>
      <text:p text:style-name="P106">7. Brandos egzaminų tikslai:</text:p>
      <text:p text:style-name="P107">7.1. patikrinti ir įvertinti, kaip mokiniai išmoko patvirtintą lietuvių gimtosios kalbos ugdymo turinį;</text:p>
      <text:p text:style-name="P108">7.2. įvertinti kiekvieno mokinio pasiekimų lygį šalies mastu (valstybinis<text:s/>brandos egzaminas) arba pagal nustatytus kriterijus (mokyklinis brandos egzaminas);</text:p>
      <text:p text:style-name="P109">7.3. sudaryti galimybes kiekvienai mokyklai analizuoti lietuvių kalbos mokymo(-si) veiksmingumą.</text:p>
      <text:p text:style-name="P110"/>
      <text:p text:style-name="P111"><text:span text:style-name="T112">III</text:span><text:span text:style-name="T113">.<text:s/></text:span><text:span text:style-name="T114">BRANDOS EGZAMINŲ TIPAI IR BENDRIEJI VERTINIMO PRINCIPAI</text:span></text:p>
      <text:p text:style-name="P115"/>
      <text:p text:style-name="P116">8. Lietuvių gimtosios kalbos valstybinis brandos egzaminas (toliau – valstybinis brandos egzaminas) rengiamas remiantis Bendrųjų programų išplėstiniu kursu ir atitinka Išsilavinimo standartų išplėstinio kurso pasiekimų lygio reikalavimus.</text:p>
      <text:p text:style-name="P117">9. Lietuvių gimtosios kalbos mokyklinis brandos egzaminas (toliau – mokyklinis brandos egzaminas) rengiamas remiantis Bendrųjų programų bendruoju kursu ir atitinka Išsilavinimo standartų bendrojo kurso pasiekimų lygio reikalavimus.</text:p>
      <text:p text:style-name="P118">10. Valstybinio brandos egzamino vertinimas yra norminis. Mokinio darbas pagal valstybinio brandos egzamino vertinimo instrukcijoje pateiktas vertinimo normas įvertinamas taškais, kurie perskaičiuojami į balus nuo 1 iki 100, nustačius minimalią išlaikymo ribą taškais.</text:p>
      <text:p text:style-name="P119">11. Mokyklinio brandos egzamino vertinimas yra kriterinis. Mokinio darbas pagal mokyklinio brandos egzamino vertinimo instrukcijoje pateiktas vertinimo normas įvertinamas taškais. Egzamino įvertinimas – pažymys (4–10) – parašomas pagal taškų ir pažymių atitikmenų lentelę.</text:p>
      <text:p text:style-name="P120"><text:span text:style-name="T121">12.</text:span><text:span text:style-name="T122"><text:s/>Neteko galios nuo 2009-02-01</text:span></text:p>
      <text:p text:style-name="P123">Punkto naikinimas:</text:p>
      <text:p text:style-name="P124"><text:span text:style-name="T125">Nr.<text:s/></text:span><text:a xlink:href="https://www.e-tar.lt/portal/legalAct.html?documentId=TAR.972DD744FA89" office:target-frame-name="_top" xlink:show="replace"><text:span text:style-name="T126">ISAK-86</text:span></text:a><text:span text:style-name="T127">, 2009-01-14, Žin. 2009, Nr. 12-480 (2009-01-31), i. k. 1092070ISAK0ISAK-86</text:span></text:p>
      <text:p text:style-name="Normal"/>
      <text:p text:style-name="P128"><text:span text:style-name="T129">13.</text:span><text:span text:style-name="T130"><text:s/>Neteko galios nuo 2009-02-01</text:span></text:p>
      <text:p text:style-name="P131">Punkto naikinimas:</text:p>
      <text:p text:style-name="P132"><text:span text:style-name="T133">Nr.<text:s/></text:span><text:a xlink:href="https://www.e-tar.lt/portal/legalAct.html?documentId=TAR.972DD744FA89" office:target-frame-name="_top" xlink:show="replace"><text:span text:style-name="T134">ISAK-86</text:span></text:a><text:span text:style-name="T135">, 2009-01-14, Žin. 2009, Nr. 12-480 (2009-01-31), i. k. 1092070ISAK0ISAK-86</text:span></text:p>
      <text:p text:style-name="Normal"/>
      <text:p text:style-name="P136">14. Mokinio vertybinės nuostatos<text:s/>įvertinimui įtakos neturi.</text:p>
      <text:p text:style-name="P137"/>
      <text:p text:style-name="P138"><text:span text:style-name="T139">IV</text:span><text:span text:style-name="T140">.<text:s/></text:span><text:span text:style-name="T141">TIKRINAMI MOKINIŲ GEBĖJIMAI</text:span></text:p>
      <text:p text:style-name="P142"/>
      <text:p text:style-name="P143">15. Brandos egzaminu tikrinami dvejopi mokinių gebėjimai:</text:p>
      <text:p text:style-name="P144">15.1. žinių taikymas ir supratimas;</text:p>
      <text:p text:style-name="P145">15.2. problemos sprendimas, analizavimas, interpretavimas, vertinimas.</text:p>
      <text:p text:style-name="P146"/>
      <text:p text:style-name="P147">16. Dalyko žinių taikymą ir supratimą mokinys parodo:</text:p>
      <text:p text:style-name="P148">16.1. tikslingai, motyvuotai, tinkamai vartodamas kalbotyros ir literatūrologijos sąvokas;</text:p>
      <text:p text:style-name="P149">16.2. vartodamas tinkamas gramatines formas ir konstrukcijas, taisyklingai rašydamas;</text:p>
      <text:p text:style-name="P150">16.3. atpažindamas skaitomo teksto žanrą, epochos, srovės, rašytojo kūrybos bruožus, teksto funkcinį stilių;</text:p>
      <text:p text:style-name="P151">16.4. atsakydamas į teksto suvokimo klausimus ir atlikdamas užduotis: nurodydamas teksto temą, rasdamas reikiamą informaciją, savais žodžiais perfrazuodamas teksto mintis, darydamas tiesiogines išvadas, rasdamas citatų minčiai pagrįsti, atpažindamas tekste lietuvių ir visuotinės kultūros ženklus/simbolius, stilistines figūras, pateikdamas jų pavyzdžių;</text:p>
      <text:p text:style-name="P152">16.5. skirdamas faktą ir nuomonę, teiginį ir pavyzdį, priežastį ir pasekmę.</text:p>
      <text:p text:style-name="P153">17. Gebėjimą spręsti problemas, analizuoti, interpretuoti, vertinti mokinys parodo, kai:</text:p>
      <text:p text:style-name="P154">17.1. nagrinėja, atrenka, tinkamai sieja ir apibendrina informaciją;</text:p>
      <text:p text:style-name="P155">17.2. išskiria ir aptaria skaitomų tekstų struktūrines dalis,<text:s/>atskleidžia jų ryšius, kuriamas prasmes;</text:p>
      <text:p text:style-name="P156">17.3. formuluoja teksto/ teksto dalies pagrindinę mintį, problemą, tikslą;</text:p>
      <text:p text:style-name="P157">17.4. interpretuoja grožinį kūrinį ar jo ištrauką remdamasis kūrinio, autoriaus kūrybos, srovės, epochos kontekstais;</text:p>
      <text:p text:style-name="P158">17.5. savais žodžiais paaiškina žodžių, posakių, didesnių teksto fragmentų ir teksto dalių perkeltines prasmes;</text:p>
      <text:p text:style-name="P159">17.6. vertina skaitomų tekstų turinį ir raišką;</text:p>
      <text:p text:style-name="P160">17.7. tinkamai komponuoja rašomą tekstą (pradžios pastraipa, dėstymo pastraipos, baigiamoji pastraipa);</text:p>
      <text:p text:style-name="P161">17.8. argumentuotai išsako savo požiūrį;</text:p>
      <text:p text:style-name="P162">17.9. paisydamas komunikacijos tikslo ir situacijos pasirenka tinkamą kalbinę raišką.</text:p>
      <text:p text:style-name="P163"/>
      <text:p text:style-name="P164"><text:span text:style-name="T165">V</text:span><text:span text:style-name="T166">.<text:s/></text:span><text:span text:style-name="T167">EGZAMINŲ STRUKTŪRA</text:span></text:p>
      <text:p text:style-name="P168"/>
      <text:p text:style-name="P169">18. Brandos egzaminas:</text:p>
      <text:p text:style-name="P170">18.1. atliekamas raštu. Bendra egzamino (ir<text:s/>valstybinio, ir mokyklinio) trukmė – 4,5 val. (270 min.);</text:p>
      <text:p text:style-name="P171">18.2. sudarytas iš dviejų dalių. Tarp egzamino dalių daroma 30 min. pertrauka. Pirmoji egzamino dalis – teksto rašymas (trukmė – 3 valandos), antroji egzamino dalis – teksto suvokimas (trukmė –<text:s/>1,5 valandos).</text:p>
      <text:p text:style-name="P172"/>
      <text:p text:style-name="P173"><text:span text:style-name="T174">VI</text:span><text:span text:style-name="T175">.<text:s/></text:span><text:span text:style-name="T176">BRANDOS EGZAMINŲ MATRICOS</text:span></text:p>
      <text:p text:style-name="P177"/>
      <text:p text:style-name="P178">19. Egzamino matricos paskirtis – užtikrinti, kad programos galiojimo metais nurodytos turinio (veiklos) sričių ir tikrinamų gebėjimų proporcijos būtų tos pačios.</text:p>
      <text:p text:style-name="P179">20. Valstybinio bei mokyklinio<text:s/>brandos egzamino užduotys sudaromos vadovaujantis veiklų ir tikrinamų gebėjimų proporcijomis, nurodytomis toliau pateiktose lentelėse.</text:p>
      <text:p text:style-name="P180"/>
      <text:p text:style-name="P181"><text:span text:style-name="T182">Lietuvių gimtosios kalbos valstybinio brandos egzamino matrica</text:spa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GEBĖJIMAI<text:s/></text:p>
            <text:p text:style-name="P191"/>
            <text:p text:style-name="P192">VEIKLOS<text:s/></text:p>
            <text:p text:style-name="P193">SRITYS<text:s/></text:p>
          </table:table-cell>
          <table:table-cell table:style-name="TableCell194">
            <text:p text:style-name="P195">Žinių taikymas ir<text:s/>supratimas</text:p>
          </table:table-cell>
          <table:table-cell table:style-name="TableCell196">
            <text:p text:style-name="P197">Problemos sprendimas, analizavimas, interpretavimas, vertinimas</text:p>
          </table:table-cell>
          <table:table-cell table:style-name="TableCell198">
            <text:p text:style-name="P199">%</text:p>
          </table:table-cell>
        </table:table-row>
        <table:table-row table:style-name="TableRow200">
          <table:table-cell table:style-name="TableCell201">
            <text:p text:style-name="P202">Skaitymas</text:p>
          </table:table-cell>
          <table:table-cell table:style-name="TableCell203">
            <text:p text:style-name="P204"/>
          </table:table-cell>
          <table:table-cell table:style-name="TableCell205">
            <text:p text:style-name="P206"/>
          </table:table-cell>
          <table:table-cell table:style-name="TableCell207">
            <text:p text:style-name="P208">50</text:p>
          </table:table-cell>
        </table:table-row>
        <table:table-row table:style-name="TableRow209">
          <table:table-cell table:style-name="TableCell210">
            <text:p text:style-name="P211">Rašymas</text:p>
          </table:table-cell>
          <table:table-cell table:style-name="TableCell212">
            <text:p text:style-name="P213"/>
          </table:table-cell>
          <table:table-cell table:style-name="TableCell214">
            <text:p text:style-name="P215"/>
          </table:table-cell>
          <table:table-cell table:style-name="TableCell216">
            <text:p text:style-name="P217">50</text:p>
          </table:table-cell>
        </table:table-row>
        <table:table-row table:style-name="TableRow218">
          <table:table-cell table:style-name="TableCell219">
            <text:p text:style-name="P220">%</text:p>
          </table:table-cell>
          <table:table-cell table:style-name="TableCell221">
            <text:p text:style-name="P222">40</text:p>
          </table:table-cell>
          <table:table-cell table:style-name="TableCell223">
            <text:p text:style-name="P224">60</text:p>
          </table:table-cell>
          <table:table-cell table:style-name="TableCell225">
            <text:p text:style-name="P226"/>
          </table:table-cell>
        </table:table-row>
      </table:table>
      <text:p text:style-name="P227"/>
      <text:p text:style-name="P228"><text:span text:style-name="T229">Lietuvių gimtosios kalbos mokyklinio brandos egzamino matrica</text:span></text:p>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GEBĖJIMAI<text:s/></text:p>
            <text:p text:style-name="P238"/>
            <text:p text:style-name="P239">VEIKLOS</text:p>
            <text:p text:style-name="P240">SRITYS<text:s/></text:p>
          </table:table-cell>
          <table:table-cell table:style-name="TableCell241">
            <text:p text:style-name="P242">Žinių taikymas ir supratimas</text:p>
          </table:table-cell>
          <table:table-cell table:style-name="TableCell243">
            <text:p text:style-name="P244">Problemos<text:s/>sprendimas, analizavimas, interpretavimas, vertinimas</text:p>
          </table:table-cell>
          <table:table-cell table:style-name="TableCell245">
            <text:p text:style-name="P246">%</text:p>
          </table:table-cell>
        </table:table-row>
        <table:table-row table:style-name="TableRow247">
          <table:table-cell table:style-name="TableCell248">
            <text:p text:style-name="P249">Skaitymas</text:p>
          </table:table-cell>
          <table:table-cell table:style-name="TableCell250">
            <text:p text:style-name="P251"/>
          </table:table-cell>
          <table:table-cell table:style-name="TableCell252">
            <text:p text:style-name="P253"/>
          </table:table-cell>
          <table:table-cell table:style-name="TableCell254">
            <text:p text:style-name="P255">60</text:p>
          </table:table-cell>
        </table:table-row>
        <table:table-row table:style-name="TableRow256">
          <table:table-cell table:style-name="TableCell257">
            <text:p text:style-name="P258">Rašymas</text:p>
          </table:table-cell>
          <table:table-cell table:style-name="TableCell259">
            <text:p text:style-name="P260"/>
          </table:table-cell>
          <table:table-cell table:style-name="TableCell261">
            <text:p text:style-name="P262"/>
          </table:table-cell>
          <table:table-cell table:style-name="TableCell263">
            <text:p text:style-name="P264">40</text:p>
          </table:table-cell>
        </table:table-row>
        <table:table-row table:style-name="TableRow265">
          <table:table-cell table:style-name="TableCell266">
            <text:p text:style-name="P267">%</text:p>
          </table:table-cell>
          <table:table-cell table:style-name="TableCell268">
            <text:p text:style-name="P269">50</text:p>
          </table:table-cell>
          <table:table-cell table:style-name="TableCell270">
            <text:p text:style-name="P271">50</text:p>
          </table:table-cell>
          <table:table-cell table:style-name="TableCell272">
            <text:p text:style-name="P273"/>
          </table:table-cell>
        </table:table-row>
      </table:table>
      <text:p text:style-name="P274"/>
      <text:p text:style-name="P275">21. Brandos egzamino užduotyje galimi tam tikri nukrypimai nuo pateiktų skaičių, tačiau jie neturėtų būti didesni kaip ± 5 proc.</text:p>
      <text:p text:style-name="P276"/>
      <text:p text:style-name="P277"><text:span text:style-name="T278">VII</text:span><text:span text:style-name="T279">.<text:s/></text:span><text:span text:style-name="T280">BRANDOS<text:s/></text:span><text:span text:style-name="T281">EGZAMINŲ UŽDUOTYS</text:span></text:p>
      <text:p text:style-name="P282"/>
      <text:p text:style-name="P283">22. Valstybinį ir mokyklinį brandos egzaminą sudaro tokios užduotys:</text:p>
      <text:p text:style-name="P284">22.1. alternatyvios teksto rašymo užduotys;</text:p>
      <text:p text:style-name="P285">22.2. teksto(-ų) ištrauka(-os) su teksto suvokimo užduotimis;</text:p>
      <text:p text:style-name="P286">23. Lietuvių gimtosios kalbos brandos egzamine<text:s/>pateikiamos tokios rašymo užduotys:</text:p>
      <text:p text:style-name="P287">23.1. valstybiniam brandos egzaminui pateikiamos dvi alternatyvios užduotys: samprotavimo rašinys arba teksto interpretacija. Interpretacijai pateikiami 3 tekstai (arba jų ištraukos). Pateikiamų tekstų autoriai mokiniams žinomi iš Bendrųjų programų bendrajame ir išplėstiniame kurse pateiktų skaityti autorių bei kūrinių sąrašo;</text:p>
      <text:p text:style-name="P288">Punkto pakeitimai:</text:p>
      <text:p text:style-name="P289"><text:span text:style-name="T290">Nr.<text:s/></text:span><text:a xlink:href="https://www.e-tar.lt/portal/legalAct.html?documentId=TAR.972DD744FA89" office:target-frame-name="_top" xlink:show="replace"><text:span text:style-name="T291">ISAK-86</text:span></text:a><text:span text:style-name="T292">, 2009-01-14, Žin., 2009, Nr. 12</text:span><text:span text:style-name="T293">-480 (2009-01-31), i. k. 1092070ISAK0ISAK-86</text:span></text:p>
      <text:p text:style-name="Normal"/>
      <text:p text:style-name="P294">23.2. mokykliniam brandos egzaminui pateikiamos trys alternatyvios užduotys: samprotavimo rašinys, literatūrinis rašinys (pateikiamos 3 temos rašiniui, nurodomi autoriai, bent vieno iš jų kūryba mokinys<text:s/>privalo remtis rašydamas rašinį) ir teksto interpretacija (pateikiami 3 tekstai arba tekstų ištraukos. Autoriai, kurių kūriniai ar jų ištraukos pateikiamos užduotyje, nurodyti Bendrųjų programų bendrajame kurse skaitomų ir nagrinėjamų autorių bei kūrinių sąraše.). Mokinys turi pasirinkti ir atlikti vieną užduotį.</text:p>
      <text:p text:style-name="P295">Punkto pakeitimai:</text:p>
      <text:p text:style-name="P296"><text:span text:style-name="T297">Nr.<text:s/></text:span><text:a xlink:href="https://www.e-tar.lt/portal/legalAct.html?documentId=TAR.972DD744FA89" office:target-frame-name="_top" xlink:show="replace"><text:span text:style-name="T298">ISAK-86</text:span></text:a><text:span text:style-name="T299">, 2009-01-14, Žin., 2009, Nr. 12-480 (2009-01-31), i. k. 1092070ISAK0ISAK-86</text:span></text:p>
      <text:p text:style-name="Normal"/>
      <text:p text:style-name="P300"><text:span text:style-name="T301">V</text:span><text:span text:style-name="T302">III</text:span><text:span text:style-name="T303">.<text:s/></text:span><text:span text:style-name="T304">BRANDOS EGZAMINŲ TURINYS</text:span></text:p>
      <text:p text:style-name="P305"/>
      <text:p text:style-name="P306">24. Lietuvių gimtosios kalbos valstybinių ir mokyklinių brandos egzaminų turinys pateikiamas programos 1 priede.</text:p>
      <text:p text:style-name="P307">25. Mokyklinio brandos egzamino užduotys sudaromos pagal mokyklinio egzamino turinio reikalavimus, o valstybinio – pagal mokyklinio ir valstybinio egzamino turinio reikalavimus.</text:p>
      <text:p text:style-name="P308"/>
      <text:p text:style-name="P309"><text:span text:style-name="T310">IX</text:span><text:span text:style-name="T311">.<text:s/></text:span><text:span text:style-name="T312">BRANDOS EGZAMINŲ UŽDUOČIŲ VERTINIMAS</text:span></text:p>
      <text:p text:style-name="P313"/>
      <text:p text:style-name="P314">26. Valstybinio ir mokyklinio brandos egzamino teksto rašymo:</text:p>
      <text:p text:style-name="P315">26.1. užduotis vertinama pagal tokius kriterijus:</text:p>
      <text:p text:style-name="P316">26.1.1.<text:s/>turinys,</text:p>
      <text:p text:style-name="P317">26.1.2. teksto struktūra,</text:p>
      <text:p text:style-name="P318">26.1.3. kalbinė raiška,</text:p>
      <text:p text:style-name="P319">26.1.4. kalbos normų laikymasis;</text:p>
      <text:p text:style-name="P320">26.2. užduoties vertinimo kriterijų svarba valstybiniame ir mokykliniame brandos egzamine nevienoda. Teksto rašymo užduočių kriterijų svarba nurodyta programos 2 priedo 1 lentelėje, užduočių vertinimo kriterijų aprašai pateikiami programos 2 priedo 2 lentelėje;</text:p>
      <text:p text:style-name="P321">26.3. užduotis vertinama nuliu taškų, jei:</text:p>
      <text:p text:style-name="P322">26.3.1. užduotis neatlikta;</text:p>
      <text:p text:style-name="P323">26.3.2. samprotavimo rašinys arba literatūrinis rašinys<text:s/>parašytas kita, nei nurodyta, tema;</text:p>
      <text:p text:style-name="P324">26.3.3. interpretuojamas kitas, nei nurodyta, tekstas.<text:s/></text:p>
      <text:p text:style-name="P325">Punkto pakeitimai:</text:p>
      <text:p text:style-name="P326"><text:span text:style-name="T327">Nr.<text:s/></text:span><text:a xlink:href="https://www.e-tar.lt/portal/legalAct.html?documentId=TAR.972DD744FA89" office:target-frame-name="_top" xlink:show="replace"><text:span text:style-name="T328">ISAK-86</text:span></text:a><text:span text:style-name="T329">, 2009-01-14, Žin., 2009, Nr. 12-480 (2009-01-</text:span><text:span text:style-name="T330">31), i. k. 1092070ISAK0ISAK-86</text:span></text:p>
      <text:p text:style-name="Normal"/>
      <text:p text:style-name="P331">27. Jei mokinio parašyto teksto apimtis yra mažesnė už nurodytą programoje ir darbe yra rašybos, skyrybos, žodyno, gramatikos klaidų, proporcingai mažinamas gautų taškų skaičius už kalbos normų laikymąsi. Ši nuostata konkretinama brandos egzamino vertinimo instrukcijoje.<text:s/></text:p>
      <text:p text:style-name="P332">Punkto pakeitimai:</text:p>
      <text:p text:style-name="P333"><text:span text:style-name="T334">Nr.<text:s/></text:span><text:a xlink:href="https://www.e-tar.lt/portal/legalAct.html?documentId=TAR.972DD744FA89" office:target-frame-name="_top" xlink:show="replace"><text:span text:style-name="T335">ISAK-86</text:span></text:a><text:span text:style-name="T336">, 2009-01-14, Žin., 2009, Nr. 12-480 (2009-01-31), i. k. 1092070ISAK0ISAK-86</text:span></text:p>
      <text:p text:style-name="Normal"/>
      <text:soft-page-break/>
      <text:p text:style-name="P337">Lietuvių gimtosios kalbos brandos egzaminų<text:s/></text:p>
      <text:p text:style-name="P346">programos<text:s/></text:p>
      <text:p text:style-name="P347">1<text:s/>priedas</text:p>
      <text:p text:style-name="P348"/>
      <text:p text:style-name="P349"><text:span text:style-name="T350">LIETUVIŲ GIMTOSIOS KALBOS BRANDOS EGZAMINŲ TURINYS</text:span></text:p>
      <text:p text:style-name="P351"/>
      <text:p text:style-name="P352">Valstybinio egzamino turinį sudaro mokyklinio egzamino turinys ir papildomi reikalavimai.</text:p>
      <text:p text:style-name="P353"/>
      <text:p text:style-name="P354"><text:span text:style-name="T355">1</text:span><text:s/><text:span text:style-name="T356">lentelė</text:span></text:p>
      <text:p text:style-name="P357"><text:span text:style-name="T358">Teksto suvokimas</text:span></text:p>
      <text:p text:style-name="P359"/>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
          </table:table-cell>
          <table:table-cell table:style-name="TableCell367">
            <text:p text:style-name="P368">MOKYKLINIS EGZAMINAS</text:p>
          </table:table-cell>
          <table:table-cell table:style-name="TableCell369">
            <text:p text:style-name="P370">VALSTYBINIS EGZAMINAS (papildomi reikalavimai)</text:p>
          </table:table-cell>
        </table:table-row>
        <table:table-row table:style-name="TableRow371">
          <table:table-cell table:style-name="TableCell372">
            <text:p text:style-name="P373">Tekstų parametrai</text:p>
          </table:table-cell>
          <table:table-cell table:style-name="TableCell374">
            <text:p text:style-name="P375">Tekstai autentiški arba šiek tiek adaptuoti. Pateikiamų skaityti tekstų turinys susijęs su jaunimo ir apskritai visuomenės gyvenimo aktualijomis.</text:p>
          </table:table-cell>
          <table:table-cell table:style-name="TableCell376">
            <text:p text:style-name="P377">Tekstai autentiški arba šiek tiek adaptuoti. Pateikiami skaityti analitinio, eseistinio pobūdžio tekstai, kuriuose svarstomi esminiai kultūros (kalbos, literatūros, meno), visuomenės ir žmogaus gyvenimo klausimai.</text:p>
          </table:table-cell>
        </table:table-row>
        <table:table-row table:style-name="TableRow378">
          <table:table-cell table:style-name="TableCell379">
            <text:p text:style-name="P380">Bendra teksto /tekstų apimtis</text:p>
          </table:table-cell>
          <table:table-cell table:style-name="TableCell381">
            <text:p text:style-name="P382">800–1000 žodžių</text:p>
          </table:table-cell>
          <table:table-cell table:style-name="TableCell383">
            <text:p text:style-name="P384">1000–1200 žodžių</text:p>
          </table:table-cell>
        </table:table-row>
        <table:table-row table:style-name="TableRow385">
          <table:table-cell table:style-name="TableCell386">
            <text:p text:style-name="P387">Tekstų skaičius</text:p>
          </table:table-cell>
          <table:table-cell table:style-name="TableCell388" table:number-columns-spanned="2">
            <text:p text:style-name="P389">Vienas didesnės ar 2–3 mažesnės apimties tekstai.</text:p>
          </table:table-cell>
          <table:covered-table-cell/>
        </table:table-row>
        <table:table-row table:style-name="TableRow390">
          <table:table-cell table:style-name="TableCell391">
            <text:p text:style-name="P392">Tekstų tipai, pobūdis ir žanrai</text:p>
          </table:table-cell>
          <table:table-cell table:style-name="TableCell393" table:number-columns-spanned="2">
            <text:p text:style-name="P394">Mišraus tipo tekstai, sudaryti iš pasakojimo, aprašymo, samprotavimo elementų, arba kurio nors tipo tekstas.</text:p>
            <text:p text:style-name="P395">Įvairios paskirties ir<text:s/>įvairių žanrų tekstai: esė, publicistiniai, diskusiniai straipsniai; populiarieji mokslo straipsniai (ar populiariųjų mokslo knygų ištraukos); pranešimai; biografijos; dienoraščiai; laiškai; interviu; recenzijos; anonsai; anotacijos; reklamos.</text:p>
          </table:table-cell>
          <table:covered-table-cell/>
        </table:table-row>
        <table:table-row table:style-name="TableRow396">
          <table:table-cell table:style-name="TableCell397">
            <text:p text:style-name="P398"><text:span text:style-name="T399">Tikrinami g</text:span><text:span text:style-name="T400">ebėjimai</text:span><text:span text:style-name="T401">1</text:span></text:p>
          </table:table-cell>
          <table:table-cell table:style-name="TableCell402" table:number-columns-spanned="2">
            <text:p text:style-name="P403">Rasti nurodytą informaciją.</text:p>
            <text:p text:style-name="P404">Skirti pagrindinę ir antraeilę informaciją; skirti teiginius ir pavyzdžius.</text:p>
            <text:p text:style-name="P405">Skirti faktus ir nuomonę; priežastį ir pasekmę.</text:p>
            <text:p text:style-name="P406">Paaiškinti teksto ar jo dalių loginę sandarą, prasminius ryšius.</text:p>
            <text:p text:style-name="P407">Nurodyti teksto adresatą, tikslą, temą.</text:p>
            <text:p text:style-name="P408">Suformuluoti teksto/pastraipos problemą, pagrindinę mintį.</text:p>
            <text:p text:style-name="P409">Savais žodžiais paaiškinti žodžių, posakių, didesnių teksto fragmentų bei teksto dalių perkeltines prasmes.</text:p>
            <text:p text:style-name="P410">Atpažinti teksto funkcinį stilių bei žanrą, pateikti įrodymų.</text:p>
            <text:p text:style-name="P411">Aptarti teksto raišką remiantis leksikologijos ir gramatikos išmanymu.</text:p>
            <text:p text:style-name="P412">Atpažinti tekste vartojamas stiliaus figūras, rasti tekste jų pavyzdžių, paaiškinti paskirtį.</text:p>
            <text:p text:style-name="P413">Rasti ir paaiškinti teksto/teksto dalies sąsajas su papildoma neverbaline (diagrama, nuotrauka ir kt.) informacija.</text:p>
          </table:table-cell>
          <table:covered-table-cell/>
        </table:table-row>
        <table:table-row table:style-name="TableRow414">
          <table:table-cell table:style-name="TableCell415">
            <text:p text:style-name="P416"/>
          </table:table-cell>
          <table:table-cell table:style-name="TableCell417">
            <text:p text:style-name="P418">Atpažinti lietuvių ir visuotinės kultūros ženklus (mitologinius, biblinius, epochų kultūros) skaitomuose tekstuose.</text:p>
          </table:table-cell>
          <table:table-cell table:style-name="TableCell419">
            <text:p text:style-name="P420">Paaiškinti kultūros ženklų prasmę skaitomuose tekstuose.</text:p>
          </table:table-cell>
        </table:table-row>
        <table:table-row table:style-name="TableRow421">
          <table:table-cell table:style-name="TableCell422">
            <text:p text:style-name="P423"/>
          </table:table-cell>
          <table:table-cell table:style-name="TableCell424">
            <text:p text:style-name="P425">Aptarti skaitomų tekstų kalbinės raiškos ypatumus / individualumą.</text:p>
          </table:table-cell>
          <table:table-cell table:style-name="TableCell426">
            <text:p text:style-name="P427">Aptarti ir įvertinti kalbinės raiškos tinkamumą, jos sąsajas su teksto komunikacinėmis intencijomis.</text:p>
          </table:table-cell>
        </table:table-row>
        <table:table-row table:style-name="TableRow428">
          <table:table-cell table:style-name="TableCell429">
            <text:p text:style-name="P430"/>
          </table:table-cell>
          <table:table-cell table:style-name="TableCell431">
            <text:p text:style-name="P432">Atpažinti autoriaus reiškiamą požiūrį ir pateiktus argumentus.</text:p>
          </table:table-cell>
          <table:table-cell table:style-name="TableCell433">
            <text:p text:style-name="P434">Kritiškai vertinti autoriaus reiškiamą požiūrį ir argumentus.</text:p>
          </table:table-cell>
        </table:table-row>
        <table:table-row table:style-name="TableRow435">
          <table:table-cell table:style-name="TableCell436">
            <text:p text:style-name="P437"/>
          </table:table-cell>
          <table:table-cell table:style-name="TableCell438" table:number-columns-spanned="2">
            <text:p text:style-name="P439">Palyginti tekstus turinio,<text:s/>raiškos požiūriu, nurodyti tekstų panašumus bei skirtumus.</text:p>
          </table:table-cell>
          <table:covered-table-cell/>
        </table:table-row>
        <table:table-row table:style-name="TableRow440">
          <table:table-cell table:style-name="TableCell441">
            <text:p text:style-name="P442">Užduočių tipai</text:p>
          </table:table-cell>
          <table:table-cell table:style-name="TableCell443" table:number-columns-spanned="2">
            <text:p text:style-name="P444"><text:span text:style-name="T445">Uždarojo tipo užduotys</text:span></text:p>
            <text:p text:style-name="P446">Rasti ir pažymėti teisingą (us) atsakymą (us) iš keleto pateiktųjų.</text:p>
            <text:p text:style-name="P447">Įvertinti teksto/tekstų turinį atitinkančius ir/ar neatitinkančius teiginius.</text:p>
            <text:p text:style-name="P448">Išdėstyti<text:s/>(pažymint) pastraipas/teiginius reikiama tvarka.</text:p>
            <text:p text:style-name="P449">Rasti ir nurodyti iš teksto išimtų sakinių ar pastraipų vietą tekste.</text:p>
            <text:p text:style-name="P450"><text:span text:style-name="T451">Pusiau atvirojo tipo užduotys</text:span></text:p>
            <text:p text:style-name="P452">Užpildyti diagramas, schemas, lenteles ir pan.</text:p>
            <text:p text:style-name="P453"><text:span text:style-name="T454">Atvirojo tipo užduotys</text:span></text:p>
            <text:p text:style-name="P455">Suformuluoti atsakymus į pateiktus klausimus.</text:p>
            <text:p text:style-name="P456">Atlikti nurodytas užduotis: paaiškinti, apibūdinti, pacituoti, pateikti pavyzdžių, parašyti santrauką ir pan.</text:p>
          </table:table-cell>
          <table:covered-table-cell/>
        </table:table-row>
      </table:table>
      <text:p text:style-name="P457"/>
      <text:p text:style-name="P458"><text:span text:style-name="T459">1</text:span><text:s/>Šiuos gebėjimus tikrinančių klausimų ir užduočių pavyzdžių pateikta 4 lentelėje.</text:p>
      <text:p text:style-name="P460"/>
      <text:p text:style-name="P461"><text:span text:style-name="T462">2 lentelė</text:span></text:p>
      <text:p text:style-name="P463"/>
      <text:p text:style-name="P464">Samprotavimo rašinys</text:p>
      <text:p text:style-name="P465">Lentelės<text:s/>pakeitimai:</text:p>
      <text:p text:style-name="P466"><text:span text:style-name="T467">Nr.<text:s/></text:span><text:a xlink:href="https://www.e-tar.lt/portal/legalAct.html?documentId=TAR.972DD744FA89" office:target-frame-name="_top" xlink:show="replace"><text:span text:style-name="T468">ISAK-86</text:span></text:a><text:span text:style-name="T469">, 2009-01-14, Žin., 2009, Nr. 12-480 (2009-01-31), i. k. 1092070ISAK0ISAK-86</text:span></text:p>
      <text:p text:style-name="Normal"/>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
          </table:table-cell>
          <table:table-cell table:style-name="TableCell477">
            <text:p text:style-name="P478">MOKYKLINIS EGZAMINAS</text:p>
          </table:table-cell>
          <table:table-cell table:style-name="TableCell479">
            <text:p text:style-name="P480">VALSTYBINIS EGZAMINAS (papildomi reikalavimai)</text:p>
          </table:table-cell>
        </table:table-row>
        <table:table-row table:style-name="TableRow481">
          <table:table-cell table:style-name="TableCell482">
            <text:p text:style-name="Normal">Mažiausia mokinio rašomo teksto apimtis</text:p>
          </table:table-cell>
          <table:table-cell table:style-name="TableCell483">
            <text:p text:style-name="Normal">350 žodžių</text:p>
          </table:table-cell>
          <table:table-cell table:style-name="TableCell484">
            <text:p text:style-name="Normal">400 žodžių</text:p>
          </table:table-cell>
        </table:table-row>
        <table:table-row table:style-name="TableRow485">
          <table:table-cell table:style-name="TableCell486">
            <text:p text:style-name="Normal">Mokinio rašomo teksto tipas</text:p>
          </table:table-cell>
          <table:table-cell table:style-name="TableCell487" table:number-columns-spanned="2">
            <text:p text:style-name="Normal">Kurti tekstą, kurio pagrindas argumentavimas.</text:p>
          </table:table-cell>
          <table:covered-table-cell/>
        </table:table-row>
        <table:table-row table:style-name="TableRow488">
          <table:table-cell table:style-name="TableCell489" table:number-columns-spanned="3">
            <text:p text:style-name="Normal"/>
          </table:table-cell>
          <table:covered-table-cell/>
          <table:covered-table-cell/>
        </table:table-row>
        <table:table-row table:style-name="TableRow490">
          <table:table-cell table:style-name="TableCell491">
            <text:p text:style-name="Normal">Užduoties turinys</text:p>
          </table:table-cell>
          <table:table-cell table:style-name="TableCell492">
            <text:p text:style-name="P493">Mokinio kuriamo teksto tema susijusi su jaunimo, visuomeninio, kultūrinio gyvenimo aktualijomis.</text:p>
          </table:table-cell>
          <table:table-cell table:style-name="TableCell494">
            <text:p text:style-name="P495">Mokinio kuriamo teksto tema susijusi su esminiais kultūros (kalbos, literatūros, meno), visuomenės ir žmogaus gyvenimo klausimais.</text:p>
          </table:table-cell>
        </table:table-row>
        <table:table-row table:style-name="TableRow496">
          <table:table-cell table:style-name="TableCell497" table:number-rows-spanned="3">
            <text:p text:style-name="Normal">Tikrinami gebėjimai</text:p>
          </table:table-cell>
          <table:table-cell table:style-name="TableCell498" table:number-columns-spanned="2">
            <text:p text:style-name="P499">Gebėti nuosekliai, logiškai dėstyti savo mintis.</text:p>
          </table:table-cell>
          <table:covered-table-cell/>
        </table:table-row>
        <table:table-row table:style-name="TableRow500">
          <table:covered-table-cell>
            <text:p text:style-name="Normal"/>
          </table:covered-table-cell>
          <table:table-cell table:style-name="TableCell501">
            <text:p text:style-name="P502">Aptarti kitų reiškiamus požiūrius, pagrįsti savo<text:s/>požiūrį, remiantis socialine ir kultūrine patirtimi.</text:p>
          </table:table-cell>
          <table:table-cell table:style-name="TableCell503">
            <text:p text:style-name="P504">Vertinti kitų požiūrių pagrįstumą, su jais polemizuoti, pagrįsti savo požiūrį remiantis kultūrine ir socialine patirtimi.</text:p>
          </table:table-cell>
        </table:table-row>
        <table:table-row table:style-name="TableRow505">
          <table:covered-table-cell>
            <text:p text:style-name="Normal"/>
          </table:covered-table-cell>
          <table:table-cell table:style-name="TableCell506" table:number-columns-spanned="2">
            <text:p text:style-name="P507">Gebėti argumentuoti, daryti išvadas.</text:p>
            <text:p text:style-name="P508">Tikslingai atrinkti, susieti, apibendrinti<text:s/>skirtingų šaltinių informaciją.<text:s/></text:p>
            <text:p text:style-name="P509">Rašyti paisant samprotavimo teksto tipo reikalavimų.</text:p>
            <text:p text:style-name="P510">Rašyti tekstą laikantis trinarės struktūros reikalavimų, pagrįstai skaidant tekstą pastraipomis.<text:s/></text:p>
            <text:p text:style-name="P511">Rašyti tekstą paisant bendrųjų stiliaus reikalavimų ir išlaikant stiliaus vientisumą.<text:s/></text:p>
            <text:p text:style-name="P512">Taisyklingai rašyti remiantis kalbos sistemos išmanymu.</text:p>
            <text:p text:style-name="P513">Taisyklingai vartoti žodžius ir gramatines formas, sudaryti sakinius remiantis kalbos sistemos išmanymu.</text:p>
          </table:table-cell>
          <table:covered-table-cell/>
        </table:table-row>
        <table:table-row table:style-name="TableRow514">
          <table:table-cell table:style-name="TableCell515">
            <text:p text:style-name="Normal">Užduoties tipas</text:p>
          </table:table-cell>
          <table:table-cell table:style-name="TableCell516" table:number-columns-spanned="2">
            <text:p text:style-name="P517">Atvirojo tipo užduotis</text:p>
          </table:table-cell>
          <table:covered-table-cell/>
        </table:table-row>
      </table:table>
      <text:p text:style-name="P518"/>
      <text:p text:style-name="P519"><text:span text:style-name="T520">3</text:span><text:span text:style-name="T521"><text:s/>lentelė</text:span></text:p>
      <text:p text:style-name="P522"><text:span text:style-name="T523">Teksto interpretacija/ literatūrinis rašinys</text:span></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Normal"/>
          </table:table-cell>
          <table:table-cell table:style-name="TableCell532">
            <text:p text:style-name="P533">MOKYKLINIS EGZAMINAS</text:p>
          </table:table-cell>
          <table:table-cell table:style-name="TableCell534" table:number-columns-spanned="2">
            <text:p text:style-name="P535">VALSTYBINIS EGZAMINAS (papildomi reikalavimai)</text:p>
          </table:table-cell>
          <table:covered-table-cell/>
        </table:table-row>
        <table:table-row table:style-name="TableRow536">
          <table:table-cell table:style-name="TableCell537">
            <text:p text:style-name="Normal">Mažiausia mokinio rašomo teksto apimtis</text:p>
          </table:table-cell>
          <table:table-cell table:style-name="TableCell538">
            <text:p text:style-name="P539">350 žodžių</text:p>
          </table:table-cell>
          <table:table-cell table:style-name="TableCell540" table:number-columns-spanned="2">
            <text:p text:style-name="P541">400 žodžių</text:p>
          </table:table-cell>
          <table:covered-table-cell/>
        </table:table-row>
        <table:table-row table:style-name="TableRow542">
          <table:table-cell table:style-name="TableCell543">
            <text:p text:style-name="Normal">Mokinio kuriamo teksto tipas</text:p>
          </table:table-cell>
          <table:table-cell table:style-name="TableCell544" table:number-columns-spanned="3">
            <text:p text:style-name="P545">Kurti tekstą, kurio pagrindas samprotavimas.</text:p>
          </table:table-cell>
          <table:covered-table-cell/>
          <table:covered-table-cell/>
        </table:table-row>
        <table:table-row table:style-name="TableRow546">
          <table:table-cell table:style-name="TableCell547" table:number-rows-spanned="6">
            <text:p text:style-name="Normal">Tikrinami gebėjimai</text:p>
          </table:table-cell>
          <table:table-cell table:style-name="TableCell548">
            <text:p text:style-name="P549">Skirti literatūros rūšis ir žanrus</text:p>
          </table:table-cell>
          <table:table-cell table:style-name="TableCell550" table:number-columns-spanned="2">
            <text:p text:style-name="P551">Gebėti aptarti konkrečių kūrinių žanrą išryškinant jų originalumą.</text:p>
          </table:table-cell>
          <table:covered-table-cell/>
        </table:table-row>
        <table:table-row table:style-name="TableRow552">
          <table:covered-table-cell>
            <text:p text:style-name="Normal"/>
          </table:covered-table-cell>
          <table:table-cell table:style-name="TableCell553">
            <text:p text:style-name="P554">Savarankiškai interpretuoti nesudėtingos struktūros tekstus</text:p>
          </table:table-cell>
          <table:table-cell table:style-name="TableCell555" table:number-columns-spanned="2">
            <text:p text:style-name="P556">Savarankiškai<text:s/>interpretuoti įvairaus sudėtingumo tekstus.</text:p>
          </table:table-cell>
          <table:covered-table-cell/>
        </table:table-row>
        <table:table-row table:style-name="TableRow557">
          <table:covered-table-cell>
            <text:p text:style-name="Normal"/>
          </table:covered-table-cell>
          <table:table-cell table:style-name="TableCell558" table:number-columns-spanned="3">
            <text:p text:style-name="P559">Suprasti kūrinio analizę kaip interpretacijos pagrindą. Aptarti skaitomo teksto tematiką, motyvus, problematiką, vaizduojamąjį pasaulį, kompoziciją, atskleisti jų sąsajų kuriamas prasmes.</text:p>
          </table:table-cell>
          <table:covered-table-cell/>
          <table:covered-table-cell/>
        </table:table-row>
        <table:table-row table:style-name="TableRow560">
          <table:covered-table-cell>
            <text:p text:style-name="Normal"/>
          </table:covered-table-cell>
          <table:table-cell table:style-name="TableCell561" table:number-columns-spanned="2">
            <text:p text:style-name="P562">Aptarti skaitomų<text:s/>tekstų vertybes.</text:p>
          </table:table-cell>
          <table:covered-table-cell/>
          <table:table-cell table:style-name="TableCell563">
            <text:p text:style-name="P564">Aptarti kūrinio vertybes ir gebėti polemizuoti.</text:p>
          </table:table-cell>
        </table:table-row>
        <table:table-row table:style-name="TableRow565">
          <table:covered-table-cell>
            <text:p text:style-name="Normal"/>
          </table:covered-table-cell>
          <table:table-cell table:style-name="TableCell566" table:number-columns-spanned="3">
            <text:p text:style-name="P567">Gebėti susieti tekstą su tinkamu kontekstu.</text:p>
          </table:table-cell>
          <table:covered-table-cell/>
          <table:covered-table-cell/>
        </table:table-row>
        <table:table-row table:style-name="TableRow568">
          <table:covered-table-cell>
            <text:p text:style-name="Normal"/>
          </table:covered-table-cell>
          <table:table-cell table:style-name="TableCell569" table:number-columns-spanned="2">
            <text:p text:style-name="P570">Atpažinti lietuvių kultūros ženklus skaitomuose tekstuose.</text:p>
          </table:table-cell>
          <table:covered-table-cell/>
          <table:table-cell table:style-name="TableCell571">
            <text:p text:style-name="P572">Gebėti paaiškinti lietuvių kultūros ženklų prasmę skaitomuose tekstuose.</text:p>
          </table:table-cell>
        </table:table-row>
        <table:table-row table:style-name="TableRow573">
          <table:table-cell table:style-name="TableCell574">
            <text:p text:style-name="Normal"/>
          </table:table-cell>
          <table:table-cell table:style-name="TableCell575" table:number-columns-spanned="2">
            <text:p text:style-name="P576"/>
          </table:table-cell>
          <table:covered-table-cell/>
          <table:table-cell table:style-name="TableCell577">
            <text:p text:style-name="P578"/>
          </table:table-cell>
        </table:table-row>
        <table:table-row table:style-name="TableRow579">
          <table:table-cell table:style-name="TableCell580" table:number-rows-spanned="2">
            <text:p text:style-name="Normal"/>
          </table:table-cell>
          <table:table-cell table:style-name="TableCell581" table:number-columns-spanned="2">
            <text:p text:style-name="P582">Atpažinti visuotinius kultūros ženklus (biblinius, mitologinius, epochų kultūros ir kt.) skaitomuose tekstuose.</text:p>
          </table:table-cell>
          <table:covered-table-cell/>
          <table:table-cell table:style-name="TableCell583">
            <text:p text:style-name="P584">Gebėti paaiškinti jų prasmę.</text:p>
          </table:table-cell>
        </table:table-row>
        <table:table-row table:style-name="TableRow585">
          <table:covered-table-cell>
            <text:p text:style-name="Normal"/>
          </table:covered-table-cell>
          <table:table-cell table:style-name="TableCell586" table:number-columns-spanned="3">
            <text:p text:style-name="P587">Tinkamai ir tikslingai vartoti literatūrologijos sąvokas.</text:p>
            <text:p text:style-name="P588">Gebėti nuosekliai, logiškai dėstyti savo mintis.</text:p>
            <text:p text:style-name="P589">Formuluoti hipotezes, analizuoti, argumentuoti, daryti išvadas.</text:p>
            <text:p text:style-name="P590">Tikslingai atrinkti, susieti, apibendrinti skirtingų šaltinių informaciją.</text:p>
            <text:p text:style-name="P591">Rašyti paisant žanro reikalavimų.</text:p>
            <text:p text:style-name="P592">Rašyti paisant samprotavimo teksto tipo reikalavimų.</text:p>
            <text:p text:style-name="P593">Rašyti tekstą laikantis trinarės<text:s/>struktūros reikalavimų, pagrįstai skaidant tekstą pastraipomis.</text:p>
            <text:p text:style-name="P594">Rašyti tekstą paisant bendrųjų stiliaus reikalavimų ir išlaikant stiliaus vientisumą.</text:p>
            <text:p text:style-name="P595">Taisyklingai rašyti remiantis kalbos sistemos išmanymu.</text:p>
            <text:p text:style-name="P596">Taisyklingai vartoti žodžius bei gramatines formas, sudaryti sakinius remiantis kalbos sistemos išmanymu.</text:p>
          </table:table-cell>
          <table:covered-table-cell/>
          <table:covered-table-cell/>
        </table:table-row>
        <table:table-row table:style-name="TableRow597">
          <table:table-cell table:style-name="TableCell598">
            <text:p text:style-name="Normal">Užduočių tipas</text:p>
          </table:table-cell>
          <table:table-cell table:style-name="TableCell599" table:number-columns-spanned="3">
            <text:p text:style-name="P600">Atvirojo tipo užduotis</text:p>
          </table:table-cell>
          <table:covered-table-cell/>
          <table:covered-table-cell/>
        </table:table-row>
      </table:table>
      <text:p text:style-name="P601"/>
      <text:p text:style-name="P602">Lentelės pakeitimai:</text:p>
      <text:p text:style-name="P603"><text:span text:style-name="T604">Nr.<text:s/></text:span><text:a xlink:href="https://www.e-tar.lt/portal/legalAct.html?documentId=TAR.972DD744FA89" office:target-frame-name="_top" xlink:show="replace"><text:span text:style-name="T605">ISAK-86</text:span></text:a><text:span text:style-name="T606">, 2009-01-14, Žin., 2009, Nr. 12-480<text:s/></text:span><text:span text:style-name="T607">(2009-01-31), i. k. 1092070ISAK0ISAK-86</text:span></text:p>
      <text:p text:style-name="Normal"/>
      <text:p text:style-name="P608"><text:span text:style-name="T609">4</text:span><text:span text:style-name="T610"><text:s/>lentelė</text:span></text:p>
      <text:p text:style-name="P611"><text:span text:style-name="T612">Teksto suvokimo užduočių formuluočių pavyzdžiai</text:span></text:p>
      <text:p text:style-name="P613"/>
      <table:table table:style-name="Table614">
        <table:table-columns>
          <table:table-column table:style-name="TableColumn615"/>
          <table:table-column table:style-name="TableColumn616"/>
        </table:table-columns>
        <table:table-row table:style-name="TableRow617">
          <table:table-cell table:style-name="TableCell618">
            <text:p text:style-name="P619">TIKRINAMAS GEBĖJIMAS</text:p>
          </table:table-cell>
          <table:table-cell table:style-name="TableCell620">
            <text:p text:style-name="P621">KLAUSIMO/UŽDUOTIES FORMULUOTĖS PAVYZDYS</text:p>
          </table:table-cell>
        </table:table-row>
        <table:table-row table:style-name="TableRow622">
          <table:table-cell table:style-name="TableCell623">
            <text:p text:style-name="P624">Rasti nurodytą informaciją</text:p>
          </table:table-cell>
          <table:table-cell table:style-name="TableCell625">
            <text:p text:style-name="P626">Kokias tris X reiškinio priežastis nurodo autorius?</text:p>
          </table:table-cell>
        </table:table-row>
        <table:table-row table:style-name="TableRow627">
          <table:table-cell table:style-name="TableCell628">
            <text:p text:style-name="P629">Skirti<text:s/>pagrindinę ir antraeilę informaciją; skirti teiginius ir pavyzdžius</text:p>
          </table:table-cell>
          <table:table-cell table:style-name="TableCell630">
            <text:p text:style-name="P631">Parašykite teksto santrauką, išryškindami esminę informaciją/ Nurodykite teiginį, kurį siekia pagrįsti autorius pateikdamas X pavyzdį.</text:p>
          </table:table-cell>
        </table:table-row>
        <table:table-row table:style-name="TableRow632">
          <table:table-cell table:style-name="TableCell633">
            <text:p text:style-name="P634">Skirti faktus ir nuomonę, priežastį ir pasekmę</text:p>
          </table:table-cell>
          <table:table-cell table:style-name="TableCell635">
            <text:p text:style-name="P636">Pateiktoje lentelėje pažymėkite nuomonę reiškiančius sakinius.</text:p>
          </table:table-cell>
        </table:table-row>
        <table:table-row table:style-name="TableRow637">
          <table:table-cell table:style-name="TableCell638">
            <text:p text:style-name="P639">Paaiškinti teksto ar jo dalių loginę sandarą, prasminius ryšius</text:p>
          </table:table-cell>
          <table:table-cell table:style-name="TableCell640">
            <text:p text:style-name="P641">Tekstas grafiškai padalytas į dvi dalis. Koks yra šio padalijimo pagrindas? Parašykite, kas turinio požiūriu sieja X ir XX pastraipas.</text:p>
          </table:table-cell>
        </table:table-row>
        <table:table-row table:style-name="TableRow642">
          <table:table-cell table:style-name="TableCell643">
            <text:p text:style-name="P644">Nurodyti teksto adresatą, tikslą, temą</text:p>
          </table:table-cell>
          <table:table-cell table:style-name="TableCell645">
            <text:p text:style-name="P646">Kas yra teksto adresatas? Atsakymą pagrįskite.</text:p>
            <text:p text:style-name="P647">Suformuluokite teksto temą.</text:p>
            <text:p text:style-name="P648">Kurio pagrindinio tikslo – įtikinti, informuoti ar sudominti skaitytoją- siekiama šiuo tekstu? Atsakymą argumentuokite aptardami teksto kalbinės raiškos priemones.</text:p>
          </table:table-cell>
        </table:table-row>
        <table:table-row table:style-name="TableRow649">
          <table:table-cell table:style-name="TableCell650">
            <text:p text:style-name="P651">Suformuluoti teksto/pastraipos problemą, pagrindinę mintį</text:p>
          </table:table-cell>
          <table:table-cell table:style-name="TableCell652">
            <text:p text:style-name="P653">Kokia pagrindinė problema svarstoma tekste?</text:p>
            <text:p text:style-name="P654">Suformuluokite pagrindinę teksto mintį.</text:p>
          </table:table-cell>
        </table:table-row>
        <text:soft-page-break/>
        <table:table-row table:style-name="TableRow655">
          <table:table-cell table:style-name="TableCell656">
            <text:p text:style-name="P657">Atpažinti autoriaus reiškiamą požiūrį ir pateiktus argumentus</text:p>
          </table:table-cell>
          <table:table-cell table:style-name="TableCell658">
            <text:p text:style-name="P659">Įvardykite autoriaus<text:s/>požiūrį į reiškinį X, išsakytą X pastraipoje.</text:p>
            <text:p text:style-name="P660">Nurodykite autoriaus pateiktus argumentus.</text:p>
          </table:table-cell>
        </table:table-row>
        <table:table-row table:style-name="TableRow661">
          <table:table-cell table:style-name="TableCell662">
            <text:p text:style-name="P663">Kritiškai vertinti autoriaus reiškiamą požiūrį ir argumentus</text:p>
          </table:table-cell>
          <table:table-cell table:style-name="TableCell664">
            <text:p text:style-name="P665">Kuris autoriaus teiginys, jūsų nuomone, pagrįstas tinkamai/netinkamai, pakankamai/nepakankamai? Atsakymą<text:s/>argumentuokite.</text:p>
          </table:table-cell>
        </table:table-row>
        <table:table-row table:style-name="TableRow666">
          <table:table-cell table:style-name="TableCell667">
            <text:p text:style-name="P668">Savais žodžiais paaiškinti žodžių, posakių, didesnių teksto fragmentų, teksto ar atskirų teksto dalių pavadinimų perkeltines prasmes</text:p>
          </table:table-cell>
          <table:table-cell table:style-name="TableCell669">
            <text:p text:style-name="P670">Savais žodžiais paaiškinkite teksto pavadinimo prasmę.</text:p>
          </table:table-cell>
        </table:table-row>
        <table:table-row table:style-name="TableRow671">
          <table:table-cell table:style-name="TableCell672">
            <text:p text:style-name="P673">Atpažinti konkretaus pateikto teksto funkcinį stilių ir žanrą, pateikti įrodymų</text:p>
          </table:table-cell>
          <table:table-cell table:style-name="TableCell674">
            <text:p text:style-name="P675">Kuriam funkciniam stiliui priskirtumėte šį tekstą? Atsakymą argumentuokite.</text:p>
            <text:p text:style-name="P676">Nurodykite teksto žanrą.</text:p>
          </table:table-cell>
        </table:table-row>
        <table:table-row table:style-name="TableRow677">
          <table:table-cell table:style-name="TableCell678">
            <text:p text:style-name="P679">Aptarti teksto raišką remiantis leksikologijos ir gramatikos išmanymu</text:p>
          </table:table-cell>
          <table:table-cell table:style-name="TableCell680">
            <text:p text:style-name="P681">Raskite pastraipoje X žargoniškai pavartotus žodžius<text:s/>ir paaiškinkite, kokiam tikslui jie vartojami.</text:p>
          </table:table-cell>
        </table:table-row>
        <table:table-row table:style-name="TableRow682">
          <table:table-cell table:style-name="TableCell683">
            <text:p text:style-name="P684">Atpažinti tekste vartojamas stilistines figūras, rasti tekste jų pavyzdžių, paaiškinti paskirtį</text:p>
          </table:table-cell>
          <table:table-cell table:style-name="TableCell685">
            <text:p text:style-name="P686">Įvardykite, kokią meninę stilistinę figūrą vartoja autorius, kalbėdamas apie X reiškinį. Paaiškinkite jos prasmę/paskirtį.</text:p>
            <text:p text:style-name="P687">Autorius vartoja daug metaforų. Raskite ir išrašykite vieną metaforą.</text:p>
          </table:table-cell>
        </table:table-row>
        <table:table-row table:style-name="TableRow688">
          <table:table-cell table:style-name="TableCell689">
            <text:p text:style-name="P690">Rasti ir paaiškinti teksto/teksto dalies sąsajas su papildoma neverbaline (diagrama, nuotrauka ir kt.) informacija</text:p>
          </table:table-cell>
          <table:table-cell table:style-name="TableCell691">
            <text:p text:style-name="P692">Tekstas iliustruotas nuotrauka. Paaiškinkite, kaip ši<text:s/>nuotrauka susijusi su tekste kalbamais dalykais.</text:p>
          </table:table-cell>
        </table:table-row>
        <table:table-row table:style-name="TableRow693">
          <table:table-cell table:style-name="TableCell694">
            <text:p text:style-name="P695">Atpažinti lietuvių ir visuotinės kultūros ženklus/simbolius (mitologinius, biblinius, epochų kultūros) skaitomuose tekstuose</text:p>
          </table:table-cell>
          <table:table-cell table:style-name="TableCell696">
            <text:p text:style-name="P697">Raskite tekste ir išrašykite kultūros ženklą, kuriuo įvardytas reiškinys X.</text:p>
          </table:table-cell>
        </table:table-row>
        <table:table-row table:style-name="TableRow698">
          <table:table-cell table:style-name="TableCell699">
            <text:p text:style-name="P700">Paaiškinti kultūros ženklų prasmę skaitomuose tekstuose</text:p>
          </table:table-cell>
          <table:table-cell table:style-name="TableCell701">
            <text:p text:style-name="P702">Paaiškinkite X kultūros ženklo paskirtį X pastraipoje.</text:p>
          </table:table-cell>
        </table:table-row>
        <table:table-row table:style-name="TableRow703">
          <table:table-cell table:style-name="TableCell704">
            <text:p text:style-name="P705">Aptarti skaitomų tekstų kalbinės raiškos ypatumus/ individualumą</text:p>
          </table:table-cell>
          <table:table-cell table:style-name="TableCell706">
            <text:p text:style-name="P707">Kas būdinga teksto autoriaus kalbai? Nurodykite bent po vieną leksikos ir sintaksės<text:s/>ypatumą.</text:p>
            <text:p text:style-name="P708">Kaip teksto autorius siekia įtaigumo? Nurodykite bent du būdus su pavyzdžiais.</text:p>
          </table:table-cell>
        </table:table-row>
        <table:table-row table:style-name="TableRow709">
          <table:table-cell table:style-name="TableCell710">
            <text:p text:style-name="P711">Aptarti ir įvertinti teksto kalbinės raiškos, komponavimo tinkamumą, jų sąsajas su teksto komunikacinėmis intencijomis</text:p>
          </table:table-cell>
          <table:table-cell table:style-name="TableCell712">
            <text:p text:style-name="P713">Teksto autorius siekia įtikinti skaitytoją. Aptarkite dvi kalbinės raiškos priemones, kuriomis siekiama šio tikslo X pastraipoje.</text:p>
          </table:table-cell>
        </table:table-row>
        <table:table-row table:style-name="TableRow714">
          <table:table-cell table:style-name="TableCell715">
            <text:p text:style-name="P716">Palyginti tekstus turinio, raiškos požiūriu, nurodyti tekstų panašumus ir skirtumus.</text:p>
          </table:table-cell>
          <table:table-cell table:style-name="TableCell717">
            <text:p text:style-name="P718">Abiejų pateiktų skaityti tekstų autoriai išsako savo požiūrį į problemą X. Aptarkite, kuo abiejų autorių požiūriai panašūs, kuo skiriasi.</text:p>
          </table:table-cell>
        </table:table-row>
      </table:table>
      <text:p text:style-name="Normal"/>
      <text:p text:style-name="P719">______________</text:p>
      <text:soft-page-break/>
      <text:p text:style-name="P720">Lietuvių gimtosios kalbos brandos<text:s/></text:p>
      <text:p text:style-name="P729">egzaminų programos</text:p>
      <text:p text:style-name="P730">2 priedas</text:p>
      <text:p text:style-name="P731">(Lietuvos Respublikos švietimo ir<text:s/></text:p>
      <text:p text:style-name="P732">mokslo ministro 2009 m. sausio 14 d.<text:s/></text:p>
      <text:p text:style-name="P733">įsakymo Nr. ISAK-86<text:s/>redakcija)</text:p>
      <text:p text:style-name="P734"/>
      <text:p text:style-name="P735"><text:span text:style-name="T736">LIETUVIŲ GIMTOSIOS KALBOS BRANDOS EGZAMINŲ TEKSTO RAŠYMO KRITERIJAI</text:span></text:p>
      <text:p text:style-name="P737"/>
      <text:p text:style-name="P738"><text:span text:style-name="T739">1</text:span><text:span text:style-name="T740"><text:s/>lentelė</text:span></text:p>
      <text:p text:style-name="P741"/>
      <text:p text:style-name="P742"><text:span text:style-name="T743">Teksto rašymo kriterijų svarba</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able:number-rows-spanned="2">
            <text:p text:style-name="P754">Rašymo užduotis</text:p>
          </table:table-cell>
          <table:table-cell table:style-name="TableCell755" table:number-columns-spanned="2">
            <text:p text:style-name="P756">Valstybinis egzaminas<text:s/></text:p>
          </table:table-cell>
          <table:covered-table-cell/>
          <table:table-cell table:style-name="TableCell757" table:number-columns-spanned="3">
            <text:p text:style-name="P758">Mokyklinis egzaminas</text:p>
          </table:table-cell>
          <table:covered-table-cell/>
          <table:covered-table-cell/>
        </table:table-row>
        <table:table-row table:style-name="TableRow759">
          <table:covered-table-cell>
            <text:p text:style-name="Normal"/>
          </table:covered-table-cell>
          <table:table-cell table:style-name="TableCell760" table:number-rows-spanned="2">
            <text:p text:style-name="P761">samprotavimo rašinys<text:s/></text:p>
          </table:table-cell>
          <table:table-cell table:style-name="TableCell762" table:number-rows-spanned="2">
            <text:p text:style-name="P763">teksto interpretacija</text:p>
          </table:table-cell>
          <table:table-cell table:style-name="TableCell764" table:number-rows-spanned="2">
            <text:p text:style-name="P765">samprotavimo rašinys<text:s/></text:p>
          </table:table-cell>
          <table:table-cell table:style-name="TableCell766" table:number-rows-spanned="2">
            <text:p text:style-name="P767">teksto interpretacija</text:p>
          </table:table-cell>
          <table:table-cell table:style-name="TableCell768" table:number-rows-spanned="2">
            <text:p text:style-name="P769">literatūrinis rašinys</text:p>
          </table:table-cell>
        </table:table-row>
        <table:table-row table:style-name="TableRow770">
          <table:table-cell table:style-name="TableCell771">
            <text:p text:style-name="Normal">Kriterijai</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772">
          <table:table-cell table:style-name="TableCell773">
            <text:p text:style-name="Normal">Turinys</text:p>
          </table:table-cell>
          <table:table-cell table:style-name="TableCell774" table:number-columns-spanned="2">
            <text:p text:style-name="P775">35%</text:p>
          </table:table-cell>
          <table:covered-table-cell/>
          <table:table-cell table:style-name="TableCell776" table:number-columns-spanned="3">
            <text:p text:style-name="P777">30%</text:p>
          </table:table-cell>
          <table:covered-table-cell/>
          <table:covered-table-cell/>
        </table:table-row>
        <table:table-row table:style-name="TableRow778">
          <table:table-cell table:style-name="TableCell779">
            <text:p text:style-name="Normal">Teksto sandara</text:p>
          </table:table-cell>
          <table:table-cell table:style-name="TableCell780" table:number-columns-spanned="2">
            <text:p text:style-name="P781">15%</text:p>
          </table:table-cell>
          <table:covered-table-cell/>
          <table:table-cell table:style-name="TableCell782" table:number-columns-spanned="3">
            <text:p text:style-name="P783">20%</text:p>
          </table:table-cell>
          <table:covered-table-cell/>
          <table:covered-table-cell/>
        </table:table-row>
        <table:table-row table:style-name="TableRow784">
          <table:table-cell table:style-name="TableCell785">
            <text:p text:style-name="Normal">Kalbinė raiška</text:p>
          </table:table-cell>
          <table:table-cell table:style-name="TableCell786" table:number-columns-spanned="2">
            <text:p text:style-name="P787">20%</text:p>
          </table:table-cell>
          <table:covered-table-cell/>
          <table:table-cell table:style-name="TableCell788" table:number-columns-spanned="3">
            <text:p text:style-name="P789">25%</text:p>
          </table:table-cell>
          <table:covered-table-cell/>
          <table:covered-table-cell/>
        </table:table-row>
        <table:table-row table:style-name="TableRow790">
          <table:table-cell table:style-name="TableCell791">
            <text:p text:style-name="Normal">Kalbos normų laikymasis</text:p>
          </table:table-cell>
          <table:table-cell table:style-name="TableCell792" table:number-columns-spanned="2">
            <text:p text:style-name="P793">30%</text:p>
          </table:table-cell>
          <table:covered-table-cell/>
          <table:table-cell table:style-name="TableCell794" table:number-columns-spanned="3">
            <text:p text:style-name="P795">25%</text:p>
          </table:table-cell>
          <table:covered-table-cell/>
          <table:covered-table-cell/>
        </table:table-row>
      </table:table>
      <text:p text:style-name="P796"/>
      <text:p text:style-name="P797">2 lentelė</text:p>
      <text:p text:style-name="P798"/>
      <text:p text:style-name="P799"><text:span text:style-name="T800">Teksto rašymo kriterijų aprašai</text:span></text:p>
      <text:p text:style-name="P801"/>
      <table:table table:style-name="Table802">
        <table:table-columns>
          <table:table-column table:style-name="TableColumn803"/>
          <table:table-column table:style-name="TableColumn804"/>
        </table:table-columns>
        <table:table-header-rows>
          <table:table-row table:style-name="TableRow805">
            <table:table-cell table:style-name="TableCell806">
              <text:p text:style-name="P807">VERTINIMO KRITERIJAI</text:p>
            </table:table-cell>
            <table:table-cell table:style-name="TableCell808">
              <text:p text:style-name="Normal">VERTINIMO ASPEKTAI</text:p>
            </table:table-cell>
          </table:table-row>
        </table:table-header-rows>
        <table:table-row table:style-name="TableRow809">
          <table:table-cell table:style-name="TableCell810">
            <text:p text:style-name="Normal">Samprotavimo rašinio turinys</text:p>
          </table:table-cell>
          <table:table-cell table:style-name="TableCell811">
            <text:p text:style-name="P812">ar suvokta tema</text:p>
            <text:p text:style-name="P813">ar aiški pagrindinė mintis</text:p>
            <text:p text:style-name="P814">ar reiškiamas požiūris, vertinimas, svarstomi skirtingi požiūriai</text:p>
            <text:p text:style-name="P815">ar aiškūs pagrindinę mintį išskleidžiantys teiginiai</text:p>
            <text:p text:style-name="P816">ar teiginiai tinkamai ir svariai pagrindžiami</text:p>
            <text:p text:style-name="P817">ar teiginiai pagrindžiami remiantis įvairiais šaltiniais</text:p>
            <text:p text:style-name="P818">ar remiamasi kultūrine patirtimi</text:p>
          </table:table-cell>
        </table:table-row>
        <table:table-row table:style-name="TableRow819">
          <table:table-cell table:style-name="TableCell820">
            <text:p text:style-name="Normal">Teksto interpretacijos turinys</text:p>
          </table:table-cell>
          <table:table-cell table:style-name="TableCell821">
            <text:p text:style-name="P822">ar suvokiamos interpretuojamo teksto temos, problemos, idėjos, vertybės ar tinkamai argumentuojama remiantis teksto analize ar<text:s/>interpretuojama kryptingai, paisoma teksto logikos ar tekstą interpretuojant remiamasi tinkamais kontekstais</text:p>
          </table:table-cell>
        </table:table-row>
        <table:table-row table:style-name="TableRow823">
          <table:table-cell table:style-name="TableCell824">
            <text:p text:style-name="Normal">Literatūrinio rašinio turinys</text:p>
          </table:table-cell>
          <table:table-cell table:style-name="TableCell825">
            <text:p text:style-name="P826">ar tiksliai suvokta tema ar aiški pagrindinė mintis</text:p>
            <text:p text:style-name="P827">ar aiškūs pagrindinę mintį išskleidžiantys teiginiai</text:p>
            <text:p text:style-name="P828">ar teiginiai pagrindžiami remiantis nagrinėjamais kūriniais</text:p>
            <text:p text:style-name="P829">ar pakankamai išsamiai pagrindžiama</text:p>
            <text:p text:style-name="P830">ar pagrįstai remiamasi kontekstu</text:p>
          </table:table-cell>
        </table:table-row>
        <table:table-row table:style-name="TableRow831">
          <table:table-cell table:style-name="TableCell832">
            <text:p text:style-name="Normal">Teksto sandara ir vientisumas<text:span text:style-name="T833">1</text:span></text:p>
          </table:table-cell>
          <table:table-cell table:style-name="TableCell834">
            <text:p text:style-name="P835">ar yra visos trys struktūrinės dalys (įžanga, dėstymas, pabaiga), ar jos susijusios ar išlaikytos tinkamos<text:s/>struktūrinių dalių proporcijos</text:p>
            <text:p text:style-name="P836">ar tekstas vientisas ir nuoseklus, ar nėra nemotyvuotų minties šuolių, nereikalingų pasikartojimų ar teksto skaidymas pastraipomis pagrįstas</text:p>
          </table:table-cell>
        </table:table-row>
        <text:soft-page-break/>
        <table:table-row table:style-name="TableRow837">
          <table:table-cell table:style-name="TableCell838">
            <text:p text:style-name="Normal">Kalbinė raiška (žodynas ir sintaksė)</text:p>
          </table:table-cell>
          <table:table-cell table:style-name="TableCell839">
            <text:p text:style-name="P840">ar kalba logiška, aiški, sklandi, tiksli ar mintis formuluojama glaustai, netuščiažodžiaujama ar žodynas turtingas, ar įvairios sakinių konstrukcijos ar kalbinė raiška atitinka rašymo tikslą ir situaciją</text:p>
          </table:table-cell>
        </table:table-row>
        <table:table-row table:style-name="TableRow841">
          <table:table-cell table:style-name="TableCell842">
            <text:p text:style-name="Normal">Kalbos normų laikymasis</text:p>
          </table:table-cell>
          <table:table-cell table:style-name="TableCell843">
            <text:p text:style-name="P844">ar laikomasi rašybos taisyklių ar laikomasi skyrybos taisyklių ar laikomasi leksikos normų</text:p>
            <text:p text:style-name="P845">ar vartojamos tinkamos gramatinės formos ir konstrukcijos</text:p>
          </table:table-cell>
        </table:table-row>
      </table:table>
      <text:p text:style-name="P846"/>
      <text:p text:style-name="P847"><text:span text:style-name="T848">1</text:span><text:s/>Teksto sandaros ir vientisumo, kalbinės raiškos ir kalbos normų laikymosi kriterijai bendri visoms rašymo užduotims.</text:p>
      <text:p text:style-name="P849"/>
      <text:p text:style-name="P850">_________________</text:p>
      <text:p text:style-name="P851">Priedo pakeitimai:</text:p>
      <text:p text:style-name="P852"><text:span text:style-name="T853">Nr.<text:s/></text:span><text:a xlink:href="https://www.e-tar.lt/portal/legalAct.html?documentId=TAR.972DD744FA89" office:target-frame-name="_top" xlink:show="replace"><text:span text:style-name="T854">ISAK-86</text:span></text:a><text:span text:style-name="T855">, 2009-01-14, Žin., 2009, Nr. 12-480 (2009-01-31), i. k. 1092070ISAK0ISAK-86</text:span></text:p>
      <text:p text:style-name="Normal"/>
      <text:p text:style-name="P856"/>
      <text:p text:style-name="P857"/>
      <text:p text:style-name="P858"><text:span text:style-name="T859">Pakeitimai:</text:span></text:p>
      <text:p text:style-name="P860"/>
      <text:p text:style-name="P861"><text:span text:style-name="T862">1.</text:span></text:p>
      <text:p text:style-name="P863"><text:span text:style-name="T864">Lietuvos Respublikos švietimo ir mokslo ministerija, Įsakymas</text:span></text:p>
      <text:p text:style-name="P865"><text:span text:style-name="T866">Nr.<text:s/></text:span><text:a xlink:href="https://www.e-tar.lt/portal/legalAct.html?documentId=TAR.972DD744FA89" office:target-frame-name="_top" xlink:show="replace"><text:span text:style-name="T867">ISAK-86</text:span></text:a><text:span text:style-name="T868">, 2009-01-14, Žin., 2009, Nr. 12-480 (2009-01-31), i. k. 1092070ISAK0ISAK-86</text:span></text:p>
      <text:p text:style-name="P869"><text:span text:style-name="T870">Dėl švietimo ir mokslo ministro 2006 m. balandžio 25 d. įsakymo Nr. ISAK-756 "Dėl Lietuvių<text:s/></text:span><text:span text:style-name="T871">gimtosios kalbos brandos egzaminų programos patvirtin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style:tab-stops>
          <style:tab-stop style:type="center" style:position="2.884in"/>
          <style:tab-stop style:type="right" style:position="5.768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 style:parent-style-name="DefaultParagraphFont" style:family="text">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Header" style:family="paragraph">
      <style:paragraph-properties fo:text-align="center"/>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1" style:parent-style-name="Normal" style:family="paragraph">
      <style:paragraph-properties>
        <style:tab-stops>
          <style:tab-stop style:type="center" style:position="2.884in"/>
          <style:tab-stop style:type="right" style:position="5.768in"/>
        </style:tab-stops>
      </style:paragraph-properties>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4" style:parent-style-name="DefaultParagraphFont" style:family="text">
      <style:text-properties fo:language="en" fo:country="GB"/>
    </style:style>
    <style:style style:name="P725" style:parent-style-name="Normal" style:family="paragraph">
      <style:paragraph-properties>
        <style:tab-stops>
          <style:tab-stop style:type="center" style:position="3.3465in"/>
          <style:tab-stop style:type="right" style:position="6.693in"/>
        </style:tab-stops>
      </style:paragraph-properties>
    </style:style>
    <style:style style:name="P726" style:parent-style-name="Header" style:family="paragraph">
      <style:paragraph-properties fo:text-align="center"/>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style:master-page style:name="MP2" style:page-layout-name="PL2">
      <style:header>
        <text:p text:style-name="P339"><draw:frame draw:style-name="F340" text:anchor-type="paragraph" svg:y="0.0006in" draw:z-index="0"><draw:text-box fo:min-height="0in" fo:min-width="0in"><text:p text:style-name="P338"><text:span text:style-name="T341"><text:page-number text:fixed="false">2</text:page-number></text:span></text:p></draw:text-box></draw:frame></text:p>
      </style:header>
      <style:footer>
        <text:p text:style-name="P342"/>
      </style:footer>
    </style:master-page>
    <style:master-page style:next-style-name="MP2" style:name="MPF2" style:page-layout-name="PL2">
      <style:header>
        <text:p text:style-name="P343"/>
        <text:p text:style-name="P344"/>
      </style:header>
      <style:footer>
        <text:p text:style-name="P345"/>
      </style:footer>
    </style:master-page>
    <style:master-page style:name="MP3" style:page-layout-name="PL3">
      <style:header>
        <text:p text:style-name="P722"><draw:frame draw:style-name="F723" text:anchor-type="paragraph" svg:y="0.0006in" draw:z-index="0"><draw:text-box fo:min-height="0in" fo:min-width="0in"><text:p text:style-name="P721"><text:span text:style-name="T724"><text:page-number text:fixed="false">2</text:page-number></text:span></text:p></draw:text-box></draw:frame></text:p>
      </style:header>
      <style:footer>
        <text:p text:style-name="P725"/>
      </style:footer>
    </style:master-page>
    <style:master-page style:next-style-name="MP3" style:name="MPF3" style:page-layout-name="PL3">
      <style:header>
        <text:p text:style-name="P726"/>
        <text:p text:style-name="P727"/>
      </style:header>
      <style:footer>
        <text:p text:style-name="P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user</dc:creator>
    <meta:creation-date>2018-03-01T14:16:00Z</meta:creation-date>
    <dc:date>2018-03-01T14:16:00Z</dc:date>
    <meta:template xlink:href="Normal.dotm" xlink:type="simple"/>
    <meta:editing-cycles>2</meta:editing-cycles>
    <meta:editing-duration>PT0S</meta:editing-duration>
    <meta:document-statistic meta:page-count="11" meta:paragraph-count="457" meta:word-count="3080" meta:character-count="25176" meta:row-count="980" meta:non-whitespace-character-count="22553"/>
  </office:meta>
</office:document-meta>
</file>