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-asian="Calibri" fo:color="#000000" style:font-size-complex="11pt"/>
    </style:style>
    <style:style style:name="T42" style:parent-style-name="DefaultParagraphFont" style:family="text">
      <style:text-properties style:font-name-asian="Calibri" fo:color="#000000" fo:letter-spacing="0.0416in" style:font-size-complex="11pt"/>
    </style:style>
    <style:style style:name="T43" style:parent-style-name="DefaultParagraphFont" style:family="text">
      <style:text-properties style:font-name-asian="Calibri" fo:color="#000000" fo:letter-spacing="0.0138in" style:font-size-complex="11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Calibri" fo:color="#000000" style:font-size-complex="11pt"/>
    </style:style>
    <style:style style:name="T55" style:parent-style-name="DefaultParagraphFont" style:family="text">
      <style:text-properties style:font-name-asian="Calibri"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name-asian="Calibri" fo:color="#000000" style:font-size-complex="11pt"/>
    </style:style>
    <style:style style:name="T58" style:parent-style-name="DefaultParagraphFont" style:family="text">
      <style:text-properties style:font-name-asian="Calibri" fo:color="#000000" style:font-size-complex="11pt"/>
    </style:style>
    <style:style style:name="T59" style:parent-style-name="DefaultParagraphFont" style:family="text">
      <style:text-properties style:font-name-asian="Calibri" fo:color="#000000" style:font-size-complex="11pt"/>
    </style:style>
    <style:style style:name="P60" style:parent-style-name="Normal" style:family="paragraph">
      <style:paragraph-properties fo:text-indent="0.4923in"/>
      <style:text-properties style:font-name-asian="Calibri" fo:color="#000000" style:font-size-complex="11pt"/>
    </style:style>
    <style:style style:name="P61" style:parent-style-name="Normal" style:family="paragraph">
      <style:paragraph-properties fo:text-indent="0.4923in"/>
      <style:text-properties style:font-name-asian="Calibri" fo:color="#000000" style:font-size-complex="11pt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style:font-name-asian="Calibri" fo:text-transform="uppercase"/>
    </style:style>
    <style:style style:name="T65" style:parent-style-name="DefaultParagraphFont" style:family="text">
      <style:text-properties style:font-name-asian="Calibri"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-asian="Calibri"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-asian="Calibri"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-asian="Calibri"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-asian="Calibri" fo:text-transform="uppercase"/>
    </style:style>
    <style:style style:name="P70" style:parent-style-name="Normal" style:family="paragraph">
      <style:paragraph-properties fo:text-indent="0.4923in"/>
    </style:style>
    <style:style style:name="P71" style:parent-style-name="Normal" style:master-page-name="MPF1" style:family="paragraph">
      <style:paragraph-properties fo:break-before="page" fo:text-indent="3.543in"/>
      <style:text-properties style:font-name-asian="Calibri" fo:color="#000000" style:font-size-complex="11pt"/>
    </style:style>
    <style:style style:name="P79" style:parent-style-name="Normal" style:family="paragraph">
      <style:paragraph-properties fo:text-indent="3.543in"/>
      <style:text-properties style:font-name-asian="Calibri" fo:color="#000000" style:font-size-complex="11pt"/>
    </style:style>
    <style:style style:name="P80" style:parent-style-name="Normal" style:family="paragraph">
      <style:paragraph-properties fo:text-indent="3.543in"/>
      <style:text-properties style:font-name-asian="Calibri" fo:color="#000000" style:font-size-complex="11pt"/>
    </style:style>
    <style:style style:name="P81" style:parent-style-name="Normal" style:family="paragraph">
      <style:paragraph-properties fo:text-indent="0.4923in"/>
      <style:text-properties style:font-name-asian="Calibri" fo:color="#000000" style:font-size-complex="11pt"/>
    </style:style>
    <style:style style:name="P82" style:parent-style-name="Normal" style:family="paragraph">
      <style:paragraph-properties fo:text-align="center" fo:text-indent="0.4923in"/>
      <style:text-properties style:font-name-asian="Calibri" fo:color="#000000" style:font-size-complex="11pt"/>
    </style:style>
    <style:style style:name="P83" style:parent-style-name="Normal" style:family="paragraph">
      <style:paragraph-properties fo:text-indent="0.4923in"/>
      <style:text-properties style:font-name-asian="Calibri" fo:color="#000000" style:font-size-complex="11pt"/>
    </style:style>
    <style:style style:name="TableColumn85" style:family="table-column">
      <style:table-column-properties style:column-width="5.6354in"/>
    </style:style>
    <style:style style:name="TableColumn86" style:family="table-column">
      <style:table-column-properties style:column-width="1.0569in"/>
    </style:style>
    <style:style style:name="Table84" style:family="table">
      <style:table-properties style:width="6.692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1.0833in"/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1.0833in"/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1.0833in"/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1.0833in"/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1.0833in"/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7-05-27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44080C438539" office:target-frame-name="_top" xlink:show="replace"><text:span text:style-name="T14">476</text:span></text:a><text:span text:style-name="T15">, 2007-05-16, Žin., 2007, Nr. 58-2233 (2007-05-26), i. k. 1071100NUTA00000476</text:span></text:p>
      <text:p text:style-name="P16"><text:span text:style-name="T17">Dėl kai<text:s/></text:span><text:span text:style-name="T18">kurių Lietuvos Respublikos Vyriausybės nutarimų pripažinimo netekusiais galios</text:span></text:p>
      <text:p text:style-name="P19"/>
      <text:p text:style-name="P20"><text:span text:style-name="T21">Suvestinė redakcija nuo 1995-03-30 iki 2007-05-26</text:span></text:p>
      <text:p text:style-name="P22"/>
      <text:p text:style-name="P23"><text:span text:style-name="T24">Nutarimas paskelbtas: Žin. 1994, Nr.<text:s/></text:span><text:a xlink:href="https://www.e-tar.lt/portal/legalAct.html?documentId=TAR.8F314EA98A33" office:target-frame-name="_top" xlink:show="replace"><text:span text:style-name="T25">72-136</text:span><text:span text:style-name="T26">3</text:span></text:a><text:span text:style-name="T27">, i. k. 0941100NUTA00000843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LIETUVOS RESPUBLIKOS VYRIAUSYBĖS 1994 M. BIRŽELIO 30 D. NUTARIMO NR. 534 DALINIO PAKEITIMO</text:p>
      <text:p text:style-name="P36"/>
      <text:p text:style-name="P37">1994 m. rugsėjo 9<text:s/>d. Nr. 843</text:p>
      <text:p text:style-name="P38">Vilnius</text:p>
      <text:p text:style-name="P39"/>
      <text:p text:style-name="P40"><text:span text:style-name="T41">Lietuvos Respublikos Vyriausybė<text:s/></text:span><text:span text:style-name="T42">nutari</text:span><text:span text:style-name="T43">a:</text:span></text:p>
      <text:p text:style-name="P44"><text:span text:style-name="T45">1.</text:span><text:span text:style-name="T46"><text:s/>Neteko galios nuo 1995-03-30</text:span></text:p>
      <text:p text:style-name="P47">Punkto naikinimas:</text:p>
      <text:p text:style-name="P48"><text:span text:style-name="T49">Nr.<text:s/></text:span><text:a xlink:href="https://www.e-tar.lt/portal/legalAct.html?documentId=TAR.C3D084E4D0B8" office:target-frame-name="_top" xlink:show="replace"><text:span text:style-name="T50">397</text:span></text:a><text:span text:style-name="T51">, 1995-03-21, Žin. 1995, Nr. 27-609 (1995-03-29), i.<text:s/></text:span><text:span text:style-name="T52">k. 0951100NUTA00000397</text:span></text:p>
      <text:p text:style-name="Normal"/>
      <text:p text:style-name="P53"><text:span text:style-name="T54">2</text:span><text:span text:style-name="T55">. Patvirtinti privalomojo individualaus akcizo, muito ir pridėtinės vertės mokesčio už importuojamus alkoholinius gėrimus (išskyrus alų) vidutines sumas, pagal kurias įvertinama jų pardavimo kaina (pridedama).</text:span></text:p>
      <text:p text:style-name="P56"><text:span text:style-name="T57">3</text:span><text:span text:style-name="T58">. Pavesti<text:s/></text:span><text:span text:style-name="T59">Finansų ministerijai kartu su Ekonomikos ministerija tikslinti šiuo nutarimu patvirtintas mokesčių vidutines sumas priklausomai nuo muitų ir vartojimo kainų indeksų pakitimų.</text:span></text:p>
      <text:p text:style-name="P60"/>
      <text:p text:style-name="P61"/>
      <text:p text:style-name="P62"/>
      <text:p text:style-name="P63"><text:span text:style-name="T64">MINISTRAS PIRMININKAS</text:span><text:span text:style-name="T65"><text:tab/>ADOLFAS ŠLEŽEVIČIUS</text:span></text:p>
      <text:p text:style-name="P66"/>
      <text:p text:style-name="P67"/>
      <text:p text:style-name="P68"/>
      <text:p text:style-name="P69">PRAMONĖS IR PREKYBOS MINISTRAS<text:tab/>KAZIMIERAS JUOZAS KLIMAŠAUSKAS</text:p>
      <text:p text:style-name="P70"/>
      <text:soft-page-break/>
      <text:p text:style-name="P71">PATVIRTINTA</text:p>
      <text:p text:style-name="P79">Lietuvos Respublikos Vyriausybės</text:p>
      <text:p text:style-name="P80">1994 m. rugsėjo 9 d. nutarimu Nr. 843</text:p>
      <text:p text:style-name="P81"/>
      <text:p text:style-name="P82">Privalomojo<text:s/>individualaus akcizo, muito ir pridėtinės vertės mokesčio už importuojamus alkoholinius gėrimus (išskyrus alų) vidutinės sumos, pagal kurias įvertinama jų pardavimo kaina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Alkoholinių gėrimų pavadinimas</text:p>
          </table:table-cell>
          <table:table-cell table:style-name="TableCell90">
            <text:p text:style-name="P91">Suma (litais už litrą)</text:p>
          </table:table-cell>
        </table:table-row>
        <table:table-row table:style-name="TableRow92">
          <table:table-cell table:style-name="TableCell93">
            <text:p text:style-name="P94">Alkoholiniai gėrimai<text:s/>(išskyrus alų ir midaus trauktines, šampaną ir vyną) – tūrinės alkoholio koncentracijos litre gėrimo procentais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iki 30</text:p>
          </table:table-cell>
          <table:table-cell table:style-name="TableCell100">
            <text:p text:style-name="P101"><text:span text:style-name="T102">18</text:span></text:p>
          </table:table-cell>
        </table:table-row>
        <table:table-row table:style-name="TableRow103">
          <table:table-cell table:style-name="TableCell104">
            <text:p text:style-name="P105">nuo 31 iki 39</text:p>
          </table:table-cell>
          <table:table-cell table:style-name="TableCell106">
            <text:p text:style-name="P107"><text:span text:style-name="T108">22</text:span></text:p>
          </table:table-cell>
        </table:table-row>
        <table:table-row table:style-name="TableRow109">
          <table:table-cell table:style-name="TableCell110">
            <text:p text:style-name="P111">40</text:p>
          </table:table-cell>
          <table:table-cell table:style-name="TableCell112">
            <text:p text:style-name="P113"><text:span text:style-name="T114">27</text:span></text:p>
          </table:table-cell>
        </table:table-row>
        <table:table-row table:style-name="TableRow115">
          <table:table-cell table:style-name="TableCell116">
            <text:p text:style-name="P117">nuo 41 iki 50</text:p>
          </table:table-cell>
          <table:table-cell table:style-name="TableCell118">
            <text:p text:style-name="P119"><text:span text:style-name="T120">32</text:span></text:p>
          </table:table-cell>
        </table:table-row>
        <table:table-row table:style-name="TableRow121">
          <table:table-cell table:style-name="TableCell122">
            <text:p text:style-name="P123">daugiau kaip 50</text:p>
          </table:table-cell>
          <table:table-cell table:style-name="TableCell124">
            <text:p text:style-name="P125"><text:span text:style-name="T126">39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Vynas ir kiti fermentuoti gėrimai, kurių faktinė tūrinė<text:s/>alkoholio koncentracija ne didesnė kaip 13 procentų tūrio</text:p>
          </table:table-cell>
          <table:table-cell table:style-name="TableCell135">
            <text:p text:style-name="P136">3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Vynas ir kiti fermentuoti gėrimai, kurių faktinė tūrinė alkoholio koncentracija didesnė kaip 13 procentų tūrio</text:p>
          </table:table-cell>
          <table:table-cell table:style-name="TableCell145">
            <text:p text:style-name="P146">5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Šampanas ir padidinto slėgio vynas</text:p>
          </table:table-cell>
          <table:table-cell table:style-name="TableCell155">
            <text:p text:style-name="P156">9</text:p>
          </table:table-cell>
        </table:table-row>
      </table:table>
      <text:p text:style-name="P157">______________</text:p>
      <text:p text:style-name="Normal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TAR.C3D084E4D0B8" office:target-frame-name="_top" xlink:show="replace"><text:span text:style-name="T169">397</text:span></text:a><text:span text:style-name="T170">, 1995-03-21, Žin., 1995, Nr. 27-609 (1995-03-29), i. k. 0951100NUTA00000397</text:span></text:p>
      <text:p text:style-name="P171"><text:span text:style-name="T172">Dėl prekybos alkoholiniais gėrimais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5" style:parent-style-name="DefaultParagraphFont" style:family="text"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3"><draw:frame draw:style-name="F74" text:anchor-type="paragraph" svg:y="0.0006in" draw:z-index="0"><draw:text-box fo:min-height="0in" fo:min-width="0in"><text:p text:style-name="P72"><text:span text:style-name="T75"><text:page-number text:fixed="false">2</text:page-number></text:span></text:p></draw:text-box></draw:frame></text:p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29T06:03:00Z</meta:creation-date>
    <dc:date>2017-11-29T06:03:00Z</dc:date>
    <meta:template xlink:href="Normal.dotm" xlink:type="simple"/>
    <meta:editing-cycles>2</meta:editing-cycles>
    <meta:editing-duration>PT0S</meta:editing-duration>
    <meta:document-statistic meta:page-count="2" meta:paragraph-count="44" meta:word-count="353" meta:character-count="2561" meta:row-count="102" meta:non-whitespace-character-count="2252"/>
  </office:meta>
</office:document-meta>
</file>