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5-12-14</text:span></text:p>
      <text:p text:style-name="P4"/>
      <text:p text:style-name="P5"><text:span text:style-name="T6">Aktas paskelbtas: Žin. 1993, Nr.<text:s/></text:span><text:a xlink:href="https://www.e-tar.lt/portal/legalAct.html?documentId=TAR.8F18574B15D8" office:target-frame-name="_top" xlink:show="replace"><text:span text:style-name="T7">35-811</text:span></text:a><text:span text:style-name="T8">, i. k. 0932050AKTA/07-1655</text:span></text:p>
      <text:p text:style-name="P9"/>
      <text:p text:style-name="P10"><text:span text:style-name="T11"/><text:span text:style-name="T12">LIETUVOS RESPUBLIKOS FINANSŲ MINISTERIJOS IR<text:s/></text:span></text:p>
      <text:p text:style-name="P13">LIETUVOS RESPUBLIKOS SOCIALINĖS APSAUGOS MINISTERIJOS</text:p>
      <text:p text:style-name="P14"/>
      <text:p text:style-name="P15">A K T A S</text:p>
      <text:p text:style-name="P16">LAIKINA BIUDŽETINIŲ ĮSTAIGŲ IR ORGANIZACIJŲ DARBO UŽMOKESČIO</text:p>
      <text:p text:style-name="P17"><text:span text:style-name="T18">FONDO APSKAIČIAVIMO TVARKA</text:span></text:p>
      <text:p text:style-name="P19"/>
      <text:p text:style-name="P20">1993 m. liepos 29/30<text:s/>d. Nr. 53/07-1655</text:p>
      <text:p text:style-name="P21">Vilnius</text:p>
      <text:p text:style-name="P22"/>
      <text:p text:style-name="P23"/>
      <text:p text:style-name="P24"><text:span text:style-name="T25">Lietuvos Respublikos finansų ministerija ir Socialinės apsaugos ministerija, vykdydamos Lietuvos Respublikos Vyriausybės 1993 m. liepos 8 d. nutarimo Nr. 511 „Dėl biudžetinių įstaigų ir organizacijų darbuotojų darbo apmokėjimo t</text:span><text:span text:style-name="T26">varkos tobulinimo“ 7 punktą, nustato šią biudžetinių įstaigų ir organizacijų darbo užmokesčio fondo apskaičiavimo laikiną tvarką.</text:span></text:p>
      <text:p text:style-name="P27"><text:span text:style-name="T28">1</text:span><text:span text:style-name="T29">. 1993 m. II-ą pusmetį darbo užmokesčio fondas skaičiuojamas taip:</text:span></text:p>
      <text:p text:style-name="P30"><text:span text:style-name="T31">liepos mėnesį birželio mėnesio fondas didinamas Lietuv</text:span><text:span text:style-name="T32">os Respublikos Vyriausybės 1993 m. liepos 2 d. nutarimu Nr. 484 „Dėl darbo užmokesčio ir kitų išmokų indeksavimo“ nustatytu biudžetinių įstaigų darbuotojų darbo užmokesčio padidinimo procentu, vėlesniais mėnesiais – jeigu Lietuvos Respublikos Vyriausybė di</text:span><text:span text:style-name="T33">dins biudžetinių įstaigų darbuotojų darbo užmokestį, nustatytu procentu papildomai didinamas ir atitinkamo mėnesio darbo užmokesčio fondas.</text:span></text:p>
      <text:p text:style-name="P34"><text:span text:style-name="T35">2</text:span><text:span text:style-name="T36">. Nuo 1994 m. darbo užmokesčio fondas planuojamas vadovaujantis atitinkamoms pareigoms patvirtintų koeficientų<text:s/></text:span><text:span text:style-name="T37">aritmetiniu vidurkiu, kuris nustatomas pagal formulę:</text:span></text:p>
      <text:p text:style-name="P38">Amin + Amax:2, kur</text:p>
      <text:p text:style-name="P39"><text:span text:style-name="T40">Amin ir Amax – minimalus ir maksimalus tarnybinis atlyginimas (koeficientais) pagal schemas, patvirtintas Lietuvos Respublikos Vyriausybės 1993 m. liepos 8 d. nutarimu Nr. 511.</text:span></text:p>
      <text:p text:style-name="P41"><text:span text:style-name="T42">3</text:span><text:span text:style-name="T43">.</text:span><text:span text:style-name="T44"><text:s/>Siekiant sudaryti biudžetinių įstaigų ir organizacijų vadovams realias galimybes taikyti minėto nutarimo 5 punkto 5.1 ir 5.2 papunkčiuose ir 6 punkto 3 pastraipoje nustatytas darbo apmokėjimo ir skatinimo sąlygas, darbo užmokesčio fondas, apskaičiuotas ši</text:span><text:span text:style-name="T45">os tvarkos antrame punkte nustatyta tvarka, padidinamas:</text:span></text:p>
      <text:p text:style-name="P46">sveikatos apsaugos ir socialinės apsaugos įstaigoms – vidutiniškai 20 procentų,</text:p>
      <text:p text:style-name="P47">švietimo įstaigoms – vidutiniškai 14 procentų,</text:p>
      <text:p text:style-name="P48">kitoms biudžetinėms įstaigoms ir organizacijoms – 5 procentais.</text:p>
      <text:p text:style-name="P49">Konkrečius darbo užmokesčio fondo didinimo procentus, atsižvelgdamos į įstaigų darbo pobūdį, pavaldžioms įstaigoms ir organizacijoms nustato aukštesniosios organizacijos – ministerijos, departamentai ir kitos valstybinės tarnybos.</text:p>
      <text:p text:style-name="P50">Punkto pakeitimai:</text:p>
      <text:p text:style-name="P51"><text:span text:style-name="T52">Nr.<text:s/></text:span><text:a xlink:href="https://www.e-tar.lt/portal/legalAct.html?documentId=TAR.A1184D2A7519" office:target-frame-name="_top" xlink:show="replace"><text:span text:style-name="T53">04-18/683/07-195</text:span></text:a><text:span text:style-name="T54">, 1994-02-03, Žin., 1994, Nr. 11-183 (1994-02-09), i. k. 0942050RAST3/07-195</text:span></text:p>
      <text:p text:style-name="P55"><text:span text:style-name="T56">Nr.<text:s/></text:span><text:a xlink:href="https://www.e-tar.lt/portal/legalAct.html?documentId=TAR.47E27C404F19" office:target-frame-name="_top" xlink:show="replace"><text:span text:style-name="T57">02-4-18/7883/12-1764</text:span></text:a><text:span text:style-name="T58">, 1995-12-01, Žin., 1995, Nr. 101-2268 (1995-12-13), i. k. 0952050RAST/12-1764</text:span></text:p>
      <text:p text:style-name="Normal"/>
      <text:p text:style-name="P59"><text:span text:style-name="T60">4</text:span><text:span text:style-name="T61">. Nustatyti, kad įstaigoms ir organizacijoms, kurios sumažina etatų skaičių, bet darbo apimtis nemažėja, darbo užmokesčio fondas nemažinamas.</text:span><text:s/></text:p>
      <text:p text:style-name="P62">Papildyta punktu:</text:p>
      <text:p text:style-name="P63"><text:span text:style-name="T64">Nr.<text:s/></text:span><text:a xlink:href="https://www.e-tar.lt/portal/legalAct.html?documentId=TAR.A1184D2A7519" office:target-frame-name="_top" xlink:show="replace"><text:span text:style-name="T65">04-18/683/07-195</text:span></text:a><text:span text:style-name="T66">, 1994-02-03, Žin., 1994, Nr. 11-183 (1994-02-09), i. k. 0942050RAST3/07-195</text:span></text:p>
      <text:p text:style-name="Normal"/>
      <text:p text:style-name="P67"><text:span text:style-name="T68">5</text:span><text:span text:style-name="T69">. Šia tvarka rekomenduojame vadovautis miestų ir rajonų va</text:span><text:span text:style-name="T70">ldyboms, skaičiuojant darbo užmokesčio fondą pavaldžioms biudžetinėms įstaigoms ir organizacijoms.</text:span></text:p>
      <text:p text:style-name="P71">Punkto numeracijos pakeitimas:</text:p>
      <text:soft-page-break/>
      <text:p text:style-name="P72"><text:span text:style-name="T73">Nr.<text:s/></text:span><text:a xlink:href="https://www.e-tar.lt/portal/legalAct.html?documentId=TAR.A1184D2A7519" office:target-frame-name="_top" xlink:show="replace"><text:span text:style-name="T74">04-18/683/07-195</text:span></text:a><text:span text:style-name="T75">, 1994-02-03, Žin., 1994</text:span><text:span text:style-name="T76">, Nr. 11-183 (1994-02-09), i. k. 0942050RAST3/07-195</text:span></text:p>
      <text:p text:style-name="Normal"/>
      <text:p text:style-name="P77"><text:span text:style-name="T78">6</text:span><text:span text:style-name="T79">. Ministerijų, aukštesniosios pakopos savivaldybių ir kitų valstybinių tarnybų darbo užmokesčio fondas apskaičiuojamas pagal Socialinės apsaugos ministerijos ir Finansų ministerijos 1991 12 10 rašt</text:span><text:span text:style-name="T80">e Nr. 07-2258/08-18 nustatytą tvarką.</text:span></text:p>
      <text:p text:style-name="P81">Punkto numeracijos pakeitimas:</text:p>
      <text:p text:style-name="P82"><text:span text:style-name="T83">Nr.<text:s/></text:span><text:a xlink:href="https://www.e-tar.lt/portal/legalAct.html?documentId=TAR.A1184D2A7519" office:target-frame-name="_top" xlink:show="replace"><text:span text:style-name="T84">04-18/683/07-195</text:span></text:a><text:span text:style-name="T85">, 1994-02-03, Žin., 1994, Nr. 11-183 (1994-02-09), i. k. 0942050RAST3/07-195</text:span></text:p>
      <text:p text:style-name="Normal"/>
      <text:p text:style-name="P86"/>
      <text:p text:style-name="P87"/>
      <text:p text:style-name="P88"/>
      <text:p text:style-name="P89">FINANSŲ MINISTRAS<text:tab/>EDUARDAS VILKELIS</text:p>
      <text:p text:style-name="P90"/>
      <text:p text:style-name="P91"/>
      <text:p text:style-name="P92"/>
      <text:p text:style-name="P93">SOCIALINĖS APSAUGOS<text:s/></text:p>
      <text:p text:style-name="P94">MINISTRO PAVADUOTOJAS<text:tab/><text:span text:style-name="T95">LAURYNAS MINDAUGAS</text:span><text:span text:style-name="T96"><text:s/></text:span>STANKEVIČIUS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finansų ministerija, Lietuvos Respublikos socialinės apsaugos ministerija, Raštas</text:span></text:p>
      <text:p text:style-name="P106"><text:span text:style-name="T107">Nr.<text:s/></text:span><text:a xlink:href="https://www.e-tar.lt/portal/legalAct.html?documentId=TAR.A1184D2A7519" office:target-frame-name="_top" xlink:show="replace"><text:span text:style-name="T108">04-18/683/07-195</text:span></text:a><text:span text:style-name="T109">, 1994-02-03, Žin., 1994, Nr. 11-183 (1994-02-09), i. k. 0942050RAST3/07-195</text:span></text:p>
      <text:p text:style-name="P110"><text:span text:style-name="T111">Dėl laikinos biudžetinių įstaigų ir organizacijų darbo užmokesčio apskaičiavimo tva</text:span><text:span text:style-name="T112">rkos pakeitimo ir papildymo</text:span></text:p>
      <text:p text:style-name="P113"/>
      <text:p text:style-name="P114"><text:span text:style-name="T115">2.</text:span></text:p>
      <text:p text:style-name="P116"><text:span text:style-name="T117">Lietuvos Respublikos finansų ministerija, Lietuvos Respublikos socialinės apsaugos ir darbo ministerija, Raštas</text:span></text:p>
      <text:p text:style-name="P118"><text:span text:style-name="T119">Nr.<text:s/></text:span><text:a xlink:href="https://www.e-tar.lt/portal/legalAct.html?documentId=TAR.47E27C404F19" office:target-frame-name="_top" xlink:show="replace"><text:span text:style-name="T120">02-4-18/7883/12-1764</text:span></text:a><text:span text:style-name="T121">, 1995</text:span><text:span text:style-name="T122">-12-01, Žin., 1995, Nr. 101-2268 (1995-12-13), i. k. 0952050RAST/12-1764</text:span></text:p>
      <text:p text:style-name="P123"><text:span text:style-name="T124">Dėl Laikinos biudžetinių įstaigų ir organizacijų darbo užmokesčio apskaičiavimo tvarkos papildy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9T07:15:00Z</meta:creation-date>
    <dc:date>2016-07-29T07:15:00Z</dc:date>
    <meta:template xlink:href="Normal" xlink:type="simple"/>
    <meta:editing-cycles>2</meta:editing-cycles>
    <meta:editing-duration>PT0S</meta:editing-duration>
    <meta:document-statistic meta:page-count="2" meta:paragraph-count="69" meta:word-count="633" meta:character-count="4843" meta:row-count="213" meta:non-whitespace-character-count="4279"/>
  </office:meta>
</office:document-meta>
</file>