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fo:color="#000000" fo:language="en" fo:country="US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color="#000000" fo:letter-spacing="0.0416in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8in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-0.0034in"/>
    </style:style>
    <style:style style:name="T77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fo:letter-spacing="-0.0034in"/>
    </style:style>
    <style:style style:name="P79" style:parent-style-name="Normal" style:family="paragraph">
      <style:paragraph-properties fo:widows="0" fo:orphans="0">
        <style:tab-stops>
          <style:tab-stop style:type="left" style:position="4.2333in"/>
          <style:tab-stop style:type="left" style:position="4.8236in"/>
          <style:tab-stop style:type="left" style:position="5.0208in"/>
          <style:tab-stop style:type="left" style:position="5.3159in"/>
          <style:tab-stop style:type="left" style:position="5.5125in"/>
          <style:tab-stop style:type="left" style:position="5.7097in"/>
          <style:tab-stop style:type="left" style:position="6.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left" style:position="4.2333in"/>
          <style:tab-stop style:type="left" style:position="4.8236in"/>
          <style:tab-stop style:type="left" style:position="5.0208in"/>
          <style:tab-stop style:type="left" style:position="5.3159in"/>
          <style:tab-stop style:type="left" style:position="5.5125in"/>
          <style:tab-stop style:type="left" style:position="5.7097in"/>
          <style:tab-stop style:type="left" style:position="6.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4.2333in"/>
          <style:tab-stop style:type="left" style:position="4.8236in"/>
          <style:tab-stop style:type="left" style:position="5.0208in"/>
          <style:tab-stop style:type="left" style:position="5.3159in"/>
          <style:tab-stop style:type="left" style:position="5.5125in"/>
          <style:tab-stop style:type="left" style:position="5.7097in"/>
          <style:tab-stop style:type="left" style:position="6.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left" style:position="4.2333in"/>
          <style:tab-stop style:type="left" style:position="4.8236in"/>
          <style:tab-stop style:type="left" style:position="5.0208in"/>
          <style:tab-stop style:type="left" style:position="5.3159in"/>
          <style:tab-stop style:type="left" style:position="5.5125in"/>
          <style:tab-stop style:type="left" style:position="5.7097in"/>
          <style:tab-stop style:type="left" style:position="6.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10-06:</text:span></text:p>
      <text:p text:style-name="P3"><text:span text:style-name="T4">Narkotikų, tabako ir alkoholio kontrolės departamentas, Įsakymas</text:span></text:p>
      <text:p text:style-name="P5"><text:span text:style-name="T6">Nr.<text:s/></text:span><text:a xlink:href="https://www.e-tar.lt/portal/legalAct.html?documentId=TAR.1D02D643C323" office:target-frame-name="_top" xlink:show="replace"><text:span text:style-name="T7">T1-259</text:span></text:a><text:span text:style-name="T8">, 2011-09-27, Žin., 2011, Nr. 120-5692 (2011-10-05), i. k.<text:s/></text:span><text:span text:style-name="T9">11111NDISAK00T1-259</text:span></text:p>
      <text:p text:style-name="P10"><text:span text:style-name="T11">Dėl Europos Sąjungos vidaus reikalų darbo grupės narkotikų kontrolės pogrupio sudarymo</text:span></text:p>
      <text:p text:style-name="P12"/>
      <text:p text:style-name="P13"><text:span text:style-name="T14">Suvestinė redakcija nuo 2010-08-06 iki 2011-10-05</text:span></text:p>
      <text:p text:style-name="P15"/>
      <text:p text:style-name="P16"><text:span text:style-name="T17">Įsakymas paskelbtas: Žin. 2010, Nr.<text:s/></text:span><text:a xlink:href="https://www.e-tar.lt/portal/legalAct.html?documentId=TAR.8F1690F7D254" office:target-frame-name="_top" xlink:show="replace"><text:span text:style-name="T18">22-1060</text:span></text:a><text:span text:style-name="T19">, i. k. 11011NKISAK000T1-27</text:span></text:p>
      <text:p text:style-name="P20"/>
      <text:p text:style-name="P21"><text:span text:style-name="T22"/><text:span text:style-name="T23">NARKOTIKŲ KONTROLĖS DEPARTAMENTO<text:s/></text:span></text:p>
      <text:p text:style-name="P24">PRIE LIETUVOS RESPUBLIKOS VYRIAUSYBĖS DIREKTORIAUS</text:p>
      <text:p text:style-name="P25"/>
      <text:p text:style-name="P26"><text:span text:style-name="T27">ĮSAKYMAS</text:span></text:p>
      <text:p text:style-name="P28">DĖL EUROPOS SĄJUNGOS VIDAUS REIKALŲ DARBO GRUPĖS NARKOTIKŲ KONTROLĖS POGRUPIO SUDARYMO</text:p>
      <text:p text:style-name="P29"/>
      <text:p text:style-name="P30">2010 m. vasario 17 d. Nr. T1-27</text:p>
      <text:p text:style-name="P31">Vilnius</text:p>
      <text:p text:style-name="P32"/>
      <text:p text:style-name="P33"><text:span text:style-name="T34">Vadovaudamasi Europos Sąjungos reikalų koordinavimo taisyklių, patvirtintų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35">8-184</text:span></text:a><text:span text:style-name="T36">; 2005, Nr. 57-1950), 3 punktu, 1 ir 2 priedais bei Narkotikų kontrolės departamento prie Lietuvos Respublikos Vyriausybės nuostatų, patvirtintų Lietuvos Respublikos Vyriausybės 2003 m. lapkričio 27 d. nutarimu Nr. 14</text:span><text:span text:style-name="T37">78 (Žin., 2003, Nr.<text:s/></text:span><text:a xlink:href="https://www.e-tar.lt/portal/lt/legalAct/TAR.D55788A6F0C7" office:target-frame-name="_blank" xlink:show="new"><text:span text:style-name="T38">113-5070</text:span></text:a><text:span text:style-name="T39">; 2008, Nr.<text:s/></text:span><text:a xlink:href="https://www.e-tar.lt/portal/lt/legalAct/TAR.17A36047CBA4" office:target-frame-name="_blank" xlink:show="new"><text:span text:style-name="T40">134-5205</text:span></text:a><text:span text:style-name="T41">), 19 punktu:</text:span></text:p>
      <text:p text:style-name="P42"><text:span text:style-name="T43">1</text:span><text:span text:style-name="T44">.<text:s/></text:span><text:span text:style-name="T45">Tvirtinu</text:span><text:span text:style-name="T46"><text:s/>Europos<text:s/></text:span><text:span text:style-name="T47">Sąjungos Vidaus reikalų darbo grupės Narkotikų kontrolės pogrupio (toliau – pogrupis) personalinę sudėtį:</text:span></text:p>
      <text:p text:style-name="P48"><text:span text:style-name="T49">Audronė Astrauskienė – Narkotikų kontrolės departamento prie Lietuvos Respublikos Vyriausybės direktorė (pogrupio vadovė);</text:span></text:p>
      <text:p text:style-name="P50">Domas Savickas – l. e. Narkotikų kontrolės departamento prie Lietuvos Respublikos Vyriausybės Narkotikų kontrolės politikos analizės ir strategijos skyriaus vedėjo pareigas (pogrupio sekretorius);</text:p>
      <text:p text:style-name="P51">Lina Bartaševičiūtė – Lietuvos Respublikos vidaus reikalų ministerijos Viešojo saugumo<text:s/>politikos departamento Viešojo saugumo programų ir projektų valdymo skyriaus vedėja;</text:p>
      <text:p text:style-name="P52">Irina Dubinienė – Policijos departamento prie Lietuvos Respublikos vidaus reikalų ministerijos Kriminalinės policijos valdybos Veiklos organizavimo skyriaus vyriausioji<text:s/>tyrėja;</text:p>
      <text:p text:style-name="P53">Rūta Jašinskienė – Lietuvos kriminalinės policijos biuro Organizuoto nusikalstamumo tyrimo 3-iosios valdybos 1-ojo skyriaus viršininkė;</text:p>
      <text:p text:style-name="P54">Gelena Krivelienė – Lietuvos Respublikos sveikatos apsaugos ministerijos Visuomenės sveikatos departamento Visuomenės sveikatos priežiūros skyriaus vyriausioji specialistė;</text:p>
      <text:p text:style-name="P55">Valdemaras Kulieša – Kalėjimų departamento prie Lietuvos Respublikos teisingumo ministerijos Sveikatos priežiūros skyriaus vyriausiasis specialistas;</text:p>
      <text:p text:style-name="P56">Vytautas Mikėnas – Lietuvos Respublikos užsienio reikalų ministerijos Europos Sąjungos departamento Europos Sąjungos reikalų koordinavimo skyriaus trečiasis sekretorius;</text:p>
      <text:p text:style-name="P57">Alfredas Nazarovas – Socialinės apsaugos ir darbo ministerijos Lygių galimybių ir socialinės integracijos departamento direktorius;</text:p>
      <text:p text:style-name="P58">Vilius Pečkaitis – Finansinių nusikaltimų tyrimų tarnybos prie Lietuvos Respublikos vidaus reikalų ministerijos Pinigų plovimo prevencijos skyriaus II poskyrio viršininkas;</text:p>
      <text:p text:style-name="P59">Arūnas Pupeikis – Muitinės kriminalinės tarnybos Narkotikų kontrolės skyriaus viršininkas;</text:p>
      <text:p text:style-name="P60">Marius Rakštelis – Lietuvos Respublikos teisingumo ministerijos Administracinės ir baudžiamosios justicijos departamento Baudžiamosios justicijos skyriaus vedėjas;</text:p>
      <text:soft-page-break/>
      <text:p text:style-name="P61">Algimantas Šimaitis – Lietuvos Respublikos švietimo ir mokslo ministerijos Bendrojo<text:s/>ugdymo ir profesinio mokymo departamento Neformalaus ugdymo ir švietimo pagalbos skyriaus vyriausiasis specialistas;</text:p>
      <text:p text:style-name="P62">Donatas Škarnulis – Valstybės sienos apsaugos tarnybos prie Lietuvos Respublikos vidaus reikalų ministerijos Operatyvinės veiklos valdybos<text:s/>Pirmojo skyriaus viršininkas;</text:p>
      <text:p text:style-name="P63">Aurelija Vaitkevičienė – Aplinkos apsaugos agentūros Aplinkos būklės vertinimo departamento Cheminių medžiagų skyriaus vyriausioji specialistė;</text:p>
      <text:p text:style-name="P64">Virginija Vingrienė – Lietuvos Respublikos žemės ūkio ministerijos Bendrosios rinkos organizavimo departamento Augalininkystės skyriaus vyriausioji specialistė;</text:p>
      <text:p text:style-name="P65">Gintaras Zaveckis – Kalėjimų departamento prie Lietuvos Respublikos teisingumo ministerijos Vidaus tyrimų skyriaus viršininkas.</text:p>
      <text:p text:style-name="P66">Punkto pakeitimai:</text:p>
      <text:p text:style-name="P67"><text:span text:style-name="T68">Nr.<text:s/></text:span><text:a xlink:href="https://www.e-tar.lt/portal/legalAct.html?documentId=TAR.65599B445279" office:target-frame-name="_top" xlink:show="replace"><text:span text:style-name="T69">T1-80</text:span></text:a><text:span text:style-name="T70">, 2010-07-26, Žin., 2010, Nr. 93-4939 (2010-08-05), i. k. 11011NKISAK000T1-80</text:span></text:p>
      <text:p text:style-name="Normal"/>
      <text:p text:style-name="P71"><text:span text:style-name="T72">2</text:span><text:span text:style-name="T73">.<text:s/></text:span><text:span text:style-name="T74">Pripažįstu</text:span><text:span text:style-name="T75"><text:s/>netekusiu galios Narkotikų kontrolės departamento prie Lietuvos Respublikos Vyriausybės direktoriaus<text:s/></text:span><text:span text:style-name="T76">2008 m. gruodžio 1 d. įsakymą Nr. T1-179 „Dėl Europos Sąjungos reikalų darbo pogrupio sudarymo“ (Žin., 2008, Nr.<text:s/></text:span><text:a xlink:href="https://www.e-tar.lt/portal/lt/legalAct/TAR.D7C93EE4AEB8" office:target-frame-name="_blank" xlink:show="new"><text:span text:style-name="T77">142-5687</text:span></text:a><text:span text:style-name="T78">).</text:span></text:p>
      <text:p text:style-name="P79"/>
      <text:p text:style-name="P80"/>
      <text:p text:style-name="P81"/>
      <text:p text:style-name="P82"><text:span text:style-name="T83">Direktorė<text:s/></text:span><text:span text:style-name="T84"><text:tab/>Audronė Astrauskienė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Narkotikų kontrolės departamentas prie Lietuvos Respublikos Vyriausybės, Įsakymas</text:span></text:p>
      <text:p text:style-name="P94"><text:span text:style-name="T95">Nr.<text:s/></text:span><text:a xlink:href="https://www.e-tar.lt/portal/legalAct.html?documentId=TAR.65599B445279" office:target-frame-name="_top" xlink:show="replace"><text:span text:style-name="T96">T1-80</text:span></text:a><text:span text:style-name="T97">, 2010-07-26, Žin., 2010, Nr. 93-4939 (2010-08-05), i. k. 11011NKISAK000T1-80</text:span></text:p>
      <text:p text:style-name="P98"><text:span text:style-name="T99">Dėl Narkotikų kontrolės departamento prie Lietuvos Respublikos Vyriausybės direktoriaus 2010<text:s/></text:span><text:span text:style-name="T100">m. vasario 17 d. įsakymo Nr. T1-27 "Dėl Europos Sąjungos vidaus reikalų darbo grupės Narkotikų kontrolės pogrupio sudary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7-27T13:01:00Z</meta:creation-date>
    <dc:date>2017-07-27T13:01:00Z</dc:date>
    <meta:template xlink:href="Normal.dotm" xlink:type="simple"/>
    <meta:editing-cycles>2</meta:editing-cycles>
    <meta:editing-duration>PT0S</meta:editing-duration>
    <meta:document-statistic meta:page-count="2" meta:paragraph-count="45" meta:word-count="617" meta:character-count="5336" meta:row-count="119" meta:non-whitespace-character-count="4764"/>
  </office:meta>
</office:document-meta>
</file>