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7" style:parent-style-name="DefaultParagraphFont" style:family="text">
      <style:text-properties fo:text-transform="uppercase"/>
    </style:style>
    <style:style style:name="T178" style:parent-style-name="DefaultParagraphFont" style:family="text">
      <style:text-properties fo:text-transform="uppercase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master-page-name="MPF1" style:family="paragraph">
      <style:paragraph-properties fo:break-before="page" fo:margin-left="3.5625in" fo:text-indent="-0.0194in">
        <style:tab-stops/>
      </style:paragraph-properties>
      <style:text-properties fo:color="#000000"/>
    </style:style>
    <style:style style:name="P188" style:parent-style-name="Normal" style:family="paragraph">
      <style:paragraph-properties fo:text-indent="3.543in"/>
      <style:text-properties fo:color="#000000"/>
    </style:style>
    <style:style style:name="P189" style:parent-style-name="Normal" style:family="paragraph">
      <style:paragraph-properties fo:text-indent="3.54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3.543in"/>
      <style:text-properties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center"/>
      <style:text-properties fo:color="#000000"/>
    </style:style>
    <style:style style:name="P210" style:parent-style-name="Normal" style:family="paragraph">
      <style:paragraph-properties fo:text-align="end" fo:text-indent="0.4923in"/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master-page-name="MPF2" style:family="paragraph">
      <style:paragraph-properties fo:break-before="page" fo:margin-left="3.5625in" fo:text-indent="-0.0194in">
        <style:tab-stops/>
      </style:paragraph-properties>
      <style:text-properties fo:color="#000000"/>
    </style:style>
    <style:style style:name="P234" style:parent-style-name="Normal" style:family="paragraph">
      <style:paragraph-properties fo:text-indent="3.543in"/>
      <style:text-properties fo:color="#000000"/>
    </style:style>
    <style:style style:name="P235" style:parent-style-name="Normal" style:family="paragraph">
      <style:paragraph-properties fo:text-indent="3.54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center"/>
      <style:text-properties fo:color="#000000"/>
    </style:style>
    <style:style style:name="P261" style:parent-style-name="Normal" style:family="paragraph">
      <style:paragraph-properties fo:text-align="center"/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6-15 iki 1992-06-30</text:span></text:p>
      <text:p text:style-name="P10"/>
      <text:p text:style-name="P11"><text:span text:style-name="T12">Nutarimas paskelbtas: Lietuvos aidas 1991, Nr.<text:s/></text:span><text:a xlink:href="https://www.e-tar.lt/portal/legalAct.html?documentId=TAR.8F093E04224E" office:target-frame-name="_top" xlink:show="replace"><text:span text:style-name="T13">250-0</text:span></text:a><text:span text:style-name="T14">; Žin. 1992, Nr.</text:span><text:a xlink:href="https://www.e-tar.lt/portal/legalAct.html?documentId=TAR.8F093E04224E" office:target-frame-name="_top" xlink:show="replace"><text:span text:style-name="T15">6-132</text:span></text:a><text:span text:style-name="T16">, i. k. 0911100NUTA00000541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APYVARTOS MOKESČIO PAKEITIMO Į BENDRĄJĮ AKCIZĄ</text:p>
      <text:p text:style-name="P25"/>
      <text:p text:style-name="P26">1991 m. gruodžio 10 d. Nr. 541</text:p>
      <text:p text:style-name="P27">Vilnius</text:p>
      <text:p text:style-name="P28"/>
      <text:p text:style-name="P29"><text:span text:style-name="T30">Siekdama tobulinti mokesčių sistemą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naikinti apyvartos mokestį ir įvesti bendrąjį akcizą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visos įmonės, kurių<text:s/></text:span><text:span text:style-name="T42">veiklą reglamentuoja Lietuvos Respublikos įmonių įstatymas, taip pat įstaigos ir organizacijos, gaunančios pajamų iš komercinės-ūkinės veiklos, moka bendrąjį akcizą;</text:span></text:p>
      <text:p text:style-name="P43"><text:span text:style-name="T44">2.2</text:span><text:span text:style-name="T45">. bendrojo akcizo objektas yra kiekviename prekių gamybos ir realizavimo etape bei<text:s/></text:span><text:span text:style-name="T46">paslaugų teikimo procese pridėtoji vertė. Bendrojo akcizo galutinis mokėtojas yra pirkėjas (paslaugų gavėjas).</text:span></text:p>
      <text:p text:style-name="P47">Pereinamuoju laikotarpiu, iki bus pasirašytos tiesioginės tarpvalstybinės sutartys, už įvežtas iš buvusių TSRS respublikų ir kitų užsienio šalių<text:s/>prekes (išskyrus alkoholinius gėrimus) bendrasis akcizas į biudžetą neimamas.</text:p>
      <text:p text:style-name="P48">Visos prekybos įmonės, įsigijusios prekes už konvertuojamą valiutą iš Vakarų šalių ir kitų užsienio valstybių nuo 1992 m. sausio 1 d. moka į biudžetą konvertuojama valiuta lengvatinį bendrąjį akcizą, kuris sudaro 10 procentų įvežtų į Lietuvos Respubliką prekių vertės;</text:p>
      <text:p text:style-name="P49">Punkto pakeitimai:</text:p>
      <text:p text:style-name="P50"><text:span text:style-name="T51">Nr.<text:s/></text:span><text:a xlink:href="https://www.e-tar.lt/portal/legalAct.html?documentId=TAR.2745332CCB33" office:target-frame-name="_top" xlink:show="replace"><text:span text:style-name="T52">441</text:span></text:a><text:span text:style-name="T53">, 1992-06-08, Lietuvos aidas, 1992, Nr. 115-0 (1992-06-13</text:span><text:span text:style-name="T54">); Žin., 1992, Nr. 24-715 (1992-08-31), i. k. 0921100NUTA00000441</text:span></text:p>
      <text:p text:style-name="Normal"/>
      <text:p text:style-name="P55"><text:span text:style-name="T56">2.3</text:span><text:span text:style-name="T57">. bendrojo akcizo tarifas – 15 procentų prekės (paslaugos) kainos, arba 13,04 procento prekių (paslaugų) realizavimo įplaukų (įskaitant į jas bendrojo akcizo sumą);</text:span></text:p>
      <text:p text:style-name="P58"><text:span text:style-name="T59">2.4</text:span><text:span text:style-name="T60">. bendrojo</text:span><text:span text:style-name="T61"><text:s/>akcizo sumą, apskaičiuotą už realizuotas prekes ir paslaugas, pirkėjas (paslaugų gavėjas) sumoka šių prekių pardavėjui (paslaugų teikėjui) kartu su prekių (paslaugų) verte, o realizavimo dokumentuose šis akcizas nurodomas atskira eilute.</text:span></text:p>
      <text:p text:style-name="P62"><text:span text:style-name="T63">Tais atvejais, ka</text:span><text:span text:style-name="T64">i prekės (paslaugos) realizuojamos ne Lietuvos Respublikos vartotojams, iki bus pasirašytos tiesioginės tarpvalstybinės sutartys, bendrasis akcizas skaičiuojamas nuo prekių (paslaugų) sutartinių kainų (realizavimo įplaukų), tačiau realizavimo dokumentuose<text:s/></text:span><text:span text:style-name="T65">nenurodomas atskira eilute;</text:span></text:p>
      <text:p text:style-name="P66"><text:span text:style-name="T67">2.5</text:span><text:span text:style-name="T68">. įmonė, įstaiga ar organizacija, realizuojanti prekes (teikianti paslaugas), moka į biudžetą skirtumą tarp apskaičiuotos bendrojo akcizo už realizuotas prekes (paslaugas) sumos ir bendrojo akcizo, apskaičiuoto Lietuvos R</text:span><text:span text:style-name="T69">espublikos įmonėms, įstaigoms ir organizacijoms už įsigytas prekes (gautas paslaugas). Bendrasis akcizas už įsigytas pagrindines priemones bei kitas materialines vertybes (gautas paslaugas), panaudotas savoms pagrindinėms priemonėms sukurti, įskaitomas į p</text:span><text:span text:style-name="T70">agrindinių priemonių vertę.</text:span></text:p>
      <text:p text:style-name="P71"><text:span text:style-name="T72">Biudžetinės įstaigos moka į biudžetą visą bendrojo akcizo sumą, apskaičiuotą už pagamintas ir parduotas prekes (suteiktas paslaugas), neišskaitant šio akcizo už įsigytas prekes (gautas paslaugas);</text:span></text:p>
      <text:p text:style-name="P73"><text:span text:style-name="T74">2.6</text:span><text:span text:style-name="T75">. valstybinės, valstybin</text:span><text:span text:style-name="T76">ės akcinės, bendros su užsienio kapitalu, užsienio kapitalo ir privačios prekybos bei tiekimo įmonės (įskaitant įmonių firmines parduotuves), parduodančios ne<text:s/></text:span><text:soft-page-break/><text:span text:style-name="T77">savos gamybos prekes, bendrąjį akcizą apskaičiuoja nustatytąja tvarka nuo skirtumo tarp pardavimo</text:span><text:span text:style-name="T78"><text:s/>ir pirkimo kainos.</text:span></text:p>
      <text:p text:style-name="P79"><text:span text:style-name="T80">Tokia pat tvarka apskaičiuoja bendrąjį akcizą ir visuomeninio maitinimo įmonės;</text:span></text:p>
      <text:p text:style-name="P81"><text:span text:style-name="T82">2.7</text:span><text:span text:style-name="T83">. tais atvejais, kai mokėtojo pateiktoje apyskaitoje bendrasis akcizas apskaičiuotas klaidingai arba apyskaita nepateikta, nuo 1992 m. sausio 1 d. ta</text:span><text:span text:style-name="T84">ikomos ekonominės sankcijos, numatytos Lietuvos Respublikos juridinių asmenų pelno mokesčio įstatymo 15 straipsnyje (t. y. sumažintoji bendrojo akcizo suma ir dvigubo dydžio bauda sumokama į Lietuvos valstybės biudžetą per 5 dienas po pažeidimo nustatymo).</text:span></text:p>
      <text:p text:style-name="P85"><text:span text:style-name="T86">3</text:span><text:span text:style-name="T87">. Pavesti Finansų ministerijai:</text:span></text:p>
      <text:p text:style-name="P88"><text:span text:style-name="T89">3.1</text:span><text:span text:style-name="T90">. nustatyti bendrojo akcizo apskaičiavimo ir mokėjimo tvarką, terminus bei lengvatas;</text:span></text:p>
      <text:p text:style-name="P91"><text:span text:style-name="T92">3.2</text:span><text:span text:style-name="T93">. nustatyti atskiroms prekėms (prekių grupėms) individualius akcizus (fiksuota suma už produkcijos vienetą arba<text:s/></text:span><text:span text:style-name="T94">procentais nuo realizavimo įplaukų, atskaičius bendrojo akcizo sumą), kurie įskaitomi į prekės pardavimo kainą ir prekės gamintojo mokami į biudžetą;</text:span></text:p>
      <text:p text:style-name="P95"><text:span text:style-name="T96">3.3</text:span><text:span text:style-name="T97">. prireikus, bet ne rečiau kaip kartą per ketvirtį patikslinti individualiais akcizais apmokestinam</text:span><text:span text:style-name="T98">ų prekių sąrašą bei šių akcizų dydį, numatant laipsniškai mažinti individualius akcizus;</text:span></text:p>
      <text:p text:style-name="P99"><text:span text:style-name="T100">3.4</text:span><text:span text:style-name="T101">. numatyti biudžete asignavimus įmonėms, gaminančioms prekes, kurių gamybos išlaidų nepadengia valstybės reguliuojamos kainos, taip pat įmonėms, kuriose dirba r</text:span><text:span text:style-name="T102">iboto darbingumo asmenys, ir pan.;</text:span></text:p>
      <text:p text:style-name="P103"><text:span text:style-name="T104">3.5</text:span><text:span text:style-name="T105">. nustatyti tvarką, pagal kurią laikinai skiriamos valstybės subsidijos įmonėms, gaminančioms prekes, nurodytas šio nutarimo 1 priede, ir teikiančioms paslaugas, nurodytas 2 priede;</text:span></text:p>
      <text:p text:style-name="P106"><text:span text:style-name="T107">3.6</text:span><text:span text:style-name="T108">. skirti biudžetinėms įst</text:span><text:span text:style-name="T109">aigoms papildomus asignavimus padidėjusioms dėl bendrojo akcizo įvedimo sąnaudoms kompensuoti.</text:span></text:p>
      <text:p text:style-name="P110"><text:span text:style-name="T111">4</text:span><text:span text:style-name="T112">. Nustatyti, kad individualūs akcizai taikomi:</text:span></text:p>
      <text:p text:style-name="P113"><text:span text:style-name="T114">4.1</text:span><text:span text:style-name="T115">. prekėms, kurių vartojimą reikia riboti (alkoholiniams gėrimams, tabako gaminiams ir pan.);</text:span></text:p>
      <text:p text:style-name="P116"><text:span text:style-name="T117">4.2</text:span><text:span text:style-name="T118">.<text:s/></text:span><text:span text:style-name="T119">laikinai – grupėms padidintos paklausos prekių, kurias gamina atitinkamo profilio valstybinės ir valstybinės akcinės įmonės.</text:span></text:p>
      <text:p text:style-name="P120"><text:span text:style-name="T121">5</text:span><text:span text:style-name="T122">. Nustatyti, kad ministerijų – įmonių steigėjų prašymu Finansų ministerija, gali teikti valstybės subsidijas atskiroms įmonė</text:span><text:span text:style-name="T123">ms – gamintojoms, kurios, mokėdamos individualų akcizą, nustatytą prekių grupėms, patenka į sunkią finansinę būklę (informuodama apie tai Lietuvos Respublikos Vyriausybę).</text:span></text:p>
      <text:p text:style-name="P124"><text:span text:style-name="T125">6</text:span><text:span text:style-name="T126">. Iš dalies pakeičiant Lietuvos Respublikos Vyriausybės 1991 m. gegužės 28 d. n</text:span><text:span text:style-name="T127">utarimą Nr. 216 „Dėl alkoholinių gėrimų gamybos bei prekybos jais“ (Žin., 1991, Nr.<text:s/></text:span><text:a xlink:href="https://www.e-tar.lt/portal/lt/legalAct/TAR.301E3E46D9EF" office:target-frame-name="_blank" xlink:show="new"><text:span text:style-name="T128">17-466</text:span></text:a><text:span text:style-name="T129">), 1 punktą išdėstyti taip:</text:span></text:p>
      <text:p text:style-name="P130"><text:span text:style-name="T131">„</text:span><text:span text:style-name="T132">1</text:span><text:span text:style-name="T133">. Nustatyti, kad alkoholiniai gėrimai, įvežti į L</text:span><text:span text:style-name="T134">ietuvos Respubliką, gali būti realizuojami tik sumokėjus individualų akcizą, kurį nustato Finansų ministerija, atsižvelgdama į Respublikoje galiojančias kainas“.</text:span></text:p>
      <text:p text:style-name="P135"><text:span text:style-name="T136">7</text:span><text:span text:style-name="T137">. Pripažinti netekusiais galios:</text:span></text:p>
      <text:p text:style-name="P138"><text:span text:style-name="T139">7.1</text:span><text:span text:style-name="T140">. Lietuvos Respublikos Vyriausybės 1990 m. lapk</text:span><text:span text:style-name="T141">ričio l5 d. nutarimo Nr. 341 „Dėl švelniaplaukių žvėrelių kailių supirkimo Respublikoje tvarkos“ (Žin., 1990, Nr.<text:s/></text:span><text:a xlink:href="https://www.e-tar.lt/portal/lt/legalAct/TAR.7A426AA45469" office:target-frame-name="_blank" xlink:show="new"><text:span text:style-name="T142">34-830</text:span></text:a><text:span text:style-name="T143">) 3 ir 4 punktus;</text:span></text:p>
      <text:p text:style-name="P144"><text:span text:style-name="T145">7.2</text:span><text:span text:style-name="T146">. Lietuvos Respublikos Vyr</text:span><text:span text:style-name="T147">iausybės 1990 m. gruodžio 19 d. nutarimo Nr. 382 „Dėl kainų Respublikos energetikos sistemoje“ (Žin., 1991, Nr.<text:s/></text:span><text:a xlink:href="https://www.e-tar.lt/portal/lt/legalAct/TAR.4DE4D31ACCEC" office:target-frame-name="_blank" xlink:show="new"><text:span text:style-name="T148">1-16</text:span></text:a><text:span text:style-name="T149">) l punkto „a“ papunkčio trečiąją pastraipą;</text:span></text:p>
      <text:p text:style-name="P150"><text:span text:style-name="T151">7.3</text:span><text:span text:style-name="T152">. L</text:span><text:span text:style-name="T153">ietuvos Respublikos Vyriausybės 1991 m. vasario 2 d. nutarimo Nr. 50 „Dėl kai kurių prekių apmokestinimo“ (Žin., 1991, Nr.<text:s/></text:span><text:a xlink:href="https://www.e-tar.lt/portal/lt/legalAct/TAR.E31BFC799EC9" office:target-frame-name="_blank" xlink:show="new"><text:span text:style-name="T154">6-182</text:span></text:a><text:span text:style-name="T155">) 2 punktą;</text:span></text:p>
      <text:p text:style-name="P156"><text:span text:style-name="T157">7.4</text:span><text:span text:style-name="T158">. Lietuvos Respublikos Vyriausybės 1991 m. liepos 24 d. nutarimą Nr. 296 „Dėl prekybos organizavimo ir apyvartos mokesčio (akcizo) dydžio“ (Žin., 1991, Nr.<text:s/></text:span><text:a xlink:href="https://www.e-tar.lt/portal/lt/legalAct/TAR.C739FCD3CC73" office:target-frame-name="_blank" xlink:show="new"><text:span text:style-name="T159">24-652</text:span></text:a><text:span text:style-name="T160">), išskyr</text:span><text:span text:style-name="T161">us 7–8 punktus;</text:span></text:p>
      <text:p text:style-name="P162"><text:span text:style-name="T163">7.5</text:span><text:span text:style-name="T164">. Lietuvos Respublikos Vyriausybės l99l m. liepos 29 d. nutarimo Nr. 305 „Dėl Mažeikių valstybinės naftos perdirbimo įmonės „Nafta“ finansinės būklės ir akcizų“ (Žin., 1991, Nr.) 4 punktą.</text:span></text:p>
      <text:p text:style-name="P165"><text:span text:style-name="T166">8</text:span><text:span text:style-name="T167">. Pripažinti netekusiu galios nuo 199</text:span><text:span text:style-name="T168">1 m. gruodžio 10 d. Lietuvos Respublikos Vyriausybės 1991 m. lapkričio 22 d. nutarimą</text:span></text:p>
      <text:p text:style-name="P169"><text:span text:style-name="T170">Nr. 481 „Dėl apyvartos mokesčio panaikinimo ir bendro pridėtinio mokesčio (bendro akcizo) įvedimo“.</text:span></text:p>
      <text:p text:style-name="P171"><text:span text:style-name="T172">9</text:span><text:span text:style-name="T173">. Šis nutarimas įsigalioja nuo 1991 m. gruodžio 10 dienos.</text:span></text:p>
      <text:p text:style-name="P174"/>
      <text:p text:style-name="P175"/>
      <text:p text:style-name="P176"><text:span text:style-name="T177">LIETUVOS RESPUBLIKOS MINISTRAS PIRMININKAS</text:span><text:span text:style-name="T178"><text:tab/>G. VAGNORIUS<text:s/></text:span></text:p>
      <text:p text:style-name="P179"/>
      <text:soft-page-break/>
      <text:p text:style-name="P180">Lietuvos Respublikos Vyriausybės<text:s/></text:p>
      <text:p text:style-name="P188">1991 m. gruodžio 10 d. nutarimo Nr. 541<text:s/></text:p>
      <text:p text:style-name="P189"><text:span text:style-name="T190">1</text:span><text:span text:style-name="T191"><text:s/>priedas</text:span></text:p>
      <text:p text:style-name="P192"/>
      <text:p text:style-name="P193"><text:span text:style-name="T194">PREKĖS, KURIAS GAMINANČIOMS ĮMONĖMS LAIKINAI SKIRIAMOS VALSTYBĖS SUBSIDIJOS</text:span></text:p>
      <text:p text:style-name="P195"/>
      <text:p text:style-name="P196">Nafta, gamtinės ir suskystintosios dujos, kietasis kuras<text:s/></text:p>
      <text:p text:style-name="P197">Naftos produktai, išskyrus tiekimo įmonių realizuojamą Lietuvos Respublikos vartotojams automobilinį benziną,<text:s/>dyzelinius degalus<text:s/></text:p>
      <text:p text:style-name="P198">Elektros ir šiluminė energija<text:s/></text:p>
      <text:p text:style-name="P199">Žemė ir gelmių turtas<text:s/></text:p>
      <text:p text:style-name="P200">Brangieji metalai ir akmenys, esantys valstybės dispozicijoje, brangiųjų metalų ir akmenų laužas, superkamas iš gyventojų<text:s/></text:p>
      <text:p text:style-name="P201">Vaistai, vaistinės prekės, vienkartiniai švirkštai taip pat medicininė kompensacinė technika (proteziniai ortopedijos gaminiai, ramentai, lazdos, invalidų mašinos ir vežimėliai, linzės ir akiniai, išskyrus akinius nuo saulės, surdotechnikos, tiflotechnikos<text:s/>gaminiai) ir jos taisymas<text:s/></text:p>
      <text:p text:style-name="P202">Žmogaus kraujas ir jo preparatai, motinos pienas bei transplantantai<text:s/></text:p>
      <text:p text:style-name="P203">Privatizuojamas valstybinis ir visuomeninis turtas<text:s/></text:p>
      <text:p text:style-name="P204">Laikraščių ir žurnalų tiražo prenumeruojamoji dalis<text:s/></text:p>
      <text:p text:style-name="P205">Mokslinė, mokomoji ir vaikų literatūra<text:s/></text:p>
      <text:p text:style-name="P206">Grąžinamoji tara<text:s/></text:p>
      <text:p text:style-name="P207">Prekės, parduodamos užsienio valstybių diplomatinėms ir konsulinėms atstovybėms</text:p>
      <text:p text:style-name="P208">Prekės, skirtos tik laidotuvių reikalams</text:p>
      <text:p text:style-name="P209">______________</text:p>
      <text:p text:style-name="P210"/>
      <text:p text:style-name="P211">Priedo pakeitimai:</text:p>
      <text:p text:style-name="P212"><text:span text:style-name="T213">Nr.<text:s/></text:span><text:a xlink:href="https://www.e-tar.lt/portal/legalAct.html?documentId=TAR.CD384E500167" office:target-frame-name="_top" xlink:show="replace"><text:span text:style-name="T214">1</text:span></text:a><text:span text:style-name="T215">, 1992-0</text:span><text:span text:style-name="T216">1-03, Lietuvos aidas, 1992, Nr. 3-0 (1992-01-07); Žin., 1992, Nr. 9-224 (1992-03-31), i. k. 0921100NUTA00000001</text:span></text:p>
      <text:p text:style-name="P217"><text:span text:style-name="T218">Nr.<text:s/></text:span><text:a xlink:href="https://www.e-tar.lt/portal/legalAct.html?documentId=TAR.7C57115C6B2F" office:target-frame-name="_top" xlink:show="replace"><text:span text:style-name="T219">83</text:span></text:a><text:span text:style-name="T220">, 1992-02-06, Žin., 1992, Nr. 12-329 (1992-04-30), i. k.</text:span><text:span text:style-name="T221"><text:s/>0921100NUTA00000083</text:span></text:p>
      <text:p text:style-name="P222"><text:span text:style-name="T223">Nr.<text:s/></text:span><text:a xlink:href="https://www.e-tar.lt/portal/legalAct.html?documentId=TAR.2745332CCB33" office:target-frame-name="_top" xlink:show="replace"><text:span text:style-name="T224">441</text:span></text:a><text:span text:style-name="T225">, 1992-06-08, Lietuvos aidas, 1992, Nr. 115-0 (1992-06-13); Žin., 1992, Nr. 24-715 (1992-08-31), i. k. 0921100NUTA00000441</text:span></text:p>
      <text:p text:style-name="Normal"/>
      <text:soft-page-break/>
      <text:p text:style-name="P226">Lietuvos Respublikos Vyriausybės<text:s/></text:p>
      <text:p text:style-name="P234">1991 m. gruodžio 10 d. nutarimo Nr. 541<text:s/></text:p>
      <text:p text:style-name="P235"><text:span text:style-name="T236">2</text:span><text:span text:style-name="T237"><text:s/>priedas</text:span></text:p>
      <text:p text:style-name="P238"/>
      <text:p text:style-name="P239"><text:span text:style-name="T240">PASLAUGOS, KURIAS TEIKIANČIOMS ĮMONĖMS LAIKINAI SKIRIAMOS VALSTYBĖS SUBSIDIJOS</text:span></text:p>
      <text:p text:style-name="P241"/>
      <text:p text:style-name="P242">Paslaugos, kurių tarifai arba jų lygis nustatomas valstybinių valdymo organų<text:s/></text:p>
      <text:p text:style-name="P243">Transporto paslaugos<text:s/></text:p>
      <text:p text:style-name="P244">Valstybinio ir visuomeninio butų fondo nuoma<text:s/></text:p>
      <text:p text:style-name="P245">Negyvenamųjų patalpų nuoma biudžetinėms įstaigoms, visuomeninėms ir kitoms pelno nesiekiančioms organizacijoms, gyventojams, taip pat patalpų, naudojamų bendrabučiams, nuoma visoms įmonėms ir organizacijoms<text:s/></text:p>
      <text:p text:style-name="P246">Vandentiekio ir kanalizacijos paslaugos<text:s/></text:p>
      <text:p text:style-name="P247">Komunalinių įmonių paslaugos<text:s/></text:p>
      <text:p text:style-name="P248">Butų ūkio paslaugos (už šiluminę energiją, karštą vandenį bei papildomus patarnavimus)<text:s/></text:p>
      <text:p text:style-name="P249">Muziejų ir parodų paslaugos<text:s/></text:p>
      <text:p text:style-name="P250">Paslaugos, susijusios su vidurinio, specialiojo vidurinio ir aukštojo mokslo įsigijimu bei kvalifikacijos kėlimu, ikimokyklinių įstaigų teikiamos paslaugos<text:s/></text:p>
      <text:p text:style-name="P251">Ryšių paslaugos<text:s/></text:p>
      <text:p text:style-name="P252">Paslaugos ir veiksniai, už kuriuos imama valstybinė rinkliava<text:s/></text:p>
      <text:p text:style-name="P253">Operacijos, susijusios su vertybinių popierių ir mokėjimo priemonių apyvarta<text:s/></text:p>
      <text:p text:style-name="P254">Įmonių ir įstaigų teikiamos medicininės, patentinės ir privalomojo valstybinio draudimo paslaugas<text:s/></text:p>
      <text:p text:style-name="P255">Laidojimo paslaugos<text:s/></text:p>
      <text:p text:style-name="P256">Savanoriškojo draudimo ir banku paslaugos, kurioms sutartys, sudarytos iki 1991m. gruodžio 1 d.<text:s/></text:p>
      <text:p text:style-name="P257">Informatikos ir kompiuterizacijos paslaugos, kurioms teikti sutartys sudarytos iki šio nutarimo priėmimo dienos</text:p>
      <text:p text:style-name="P258">Paslaugos, teikiamos užsienio valstybių diplomatinėms ir konsulinėms atstovybėms</text:p>
      <text:p text:style-name="P259">Aukštųjų mokyklų ir valstybinių mokslinio tyrimo institutų atliekami mokslo darbai.<text:s/></text:p>
      <text:p text:style-name="P260">______________</text:p>
      <text:p text:style-name="P261"/>
      <text:p text:style-name="Normal"/>
      <text:p text:style-name="P262">Priedo pakeitimai:</text:p>
      <text:p text:style-name="P263"><text:span text:style-name="T264">Nr.<text:s/></text:span><text:a xlink:href="https://www.e-tar.lt/portal/legalAct.html?documentId=TAR.2745332CCB33" office:target-frame-name="_top" xlink:show="replace"><text:span text:style-name="T265">441</text:span></text:a><text:span text:style-name="T266">, 1992-06-08, Lietuvos aidas, 1992, Nr. 115-0 (1992-06-13); Žin., 1992, Nr. 24-715<text:s/></text:span><text:span text:style-name="T267">(1992-08-31), i. k. 0921100NUTA00000441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Vyriausybė, Nutarimas</text:span></text:p>
      <text:p text:style-name="P277"><text:span text:style-name="T278">Nr.<text:s/></text:span><text:a xlink:href="https://www.e-tar.lt/portal/legalAct.html?documentId=TAR.CD384E500167" office:target-frame-name="_top" xlink:show="replace"><text:span text:style-name="T279">1</text:span></text:a><text:span text:style-name="T280">, 1992-01-03, Lietuvos aidas, 1992, Nr. 3-0 (1992-01-07); Žin.,<text:s/></text:span><text:span text:style-name="T281">1992, Nr. 9-224 (1992-03-31), i. k. 0921100NUTA00000001</text:span></text:p>
      <text:p text:style-name="P282"><text:span text:style-name="T283">Dėl žemės ūkio produkcijos ir maisto produktų kainų liberalizavimo</text:span></text:p>
      <text:p text:style-name="P284"/>
      <text:p text:style-name="P285"><text:span text:style-name="T286">2.</text:span></text:p>
      <text:p text:style-name="P287"><text:span text:style-name="T288">Lietuvos Respublikos Vyriausybė, Nutarimas</text:span></text:p>
      <text:p text:style-name="P289"><text:span text:style-name="T290">Nr.<text:s/></text:span><text:a xlink:href="https://www.e-tar.lt/portal/legalAct.html?documentId=TAR.7C57115C6B2F" office:target-frame-name="_top" xlink:show="replace"><text:span text:style-name="T291">83</text:span></text:a><text:span text:style-name="T292">, 1992-02-06, Žin., 1992, Nr. 12-329 (1992-04-30), i. k. 0921100NUTA00000083</text:span></text:p>
      <text:p text:style-name="P293"><text:span text:style-name="T294">Dėl kai kurių Lietuvos Respublikos Vyriausybės nutarimų kainų Respublikos energetikos sistemoje klausimais dalinio pakeitimo ir pripažinimo netekusiais galios</text:span></text:p>
      <text:p text:style-name="P295"/>
      <text:p text:style-name="P296"><text:span text:style-name="T297">3.</text:span></text:p>
      <text:p text:style-name="P298"><text:span text:style-name="T299">Lietuvos Respu</text:span><text:span text:style-name="T300">blikos Vyriausybė, Nutarimas</text:span></text:p>
      <text:soft-page-break/>
      <text:p text:style-name="P301"><text:span text:style-name="T302">Nr.<text:s/></text:span><text:a xlink:href="https://www.e-tar.lt/portal/legalAct.html?documentId=TAR.2745332CCB33" office:target-frame-name="_top" xlink:show="replace"><text:span text:style-name="T303">441</text:span></text:a><text:span text:style-name="T304">, 1992-06-08, Lietuvos aidas, 1992, Nr. 115-0 (1992-06-13); Žin., 1992, Nr. 24-715 (1992-08-31), i. k. 0921100NUTA00000441</text:span></text:p>
      <text:p text:style-name="P305"><text:span text:style-name="T306">Dėl išvežamų iš</text:span><text:span text:style-name="T307"><text:s/>Lietuvos Respublikos prekių apmokestinimo tvarkos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4" style:parent-style-name="DefaultParagraphFont" style:family="text">
      <style:text-properties fo:language="en" fo:country="GB"/>
    </style:style>
    <style:style style:name="P1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0" style:parent-style-name="DefaultParagraphFont" style:family="text">
      <style:text-properties fo:language="en" fo:country="GB"/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2"><draw:frame draw:style-name="F183" text:anchor-type="paragraph" svg:y="0.0006in" draw:z-index="0"><draw:text-box fo:min-height="0in" fo:min-width="0in"><text:p text:style-name="P181"><text:span text:style-name="T184"><text:page-number text:fixed="false">6</text:page-number></text:span></text:p></draw:text-box></draw:frame></text:p>
      </style:header>
      <style:footer>
        <text:p text:style-name="P185"/>
      </style:footer>
    </style:master-page>
    <style:master-page style:next-style-name="MP1" style:name="MPF1" style:page-layout-name="PL1">
      <style:header>
        <text:p text:style-name="P186"/>
      </style:header>
      <style:footer>
        <text:p text:style-name="P187"/>
      </style:footer>
    </style:master-page>
    <style:master-page style:name="MP2" style:page-layout-name="PL2">
      <style:header>
        <text:p text:style-name="P228"><draw:frame draw:style-name="F229" text:anchor-type="paragraph" svg:y="0.0006in" draw:z-index="0"><draw:text-box fo:min-height="0in" fo:min-width="0in"><text:p text:style-name="P227"><text:span text:style-name="T230"><text:page-number text:fixed="false">6</text:page-number></text:span></text:p></draw:text-box></draw:frame></text:p>
      </style:header>
      <style:footer>
        <text:p text:style-name="P231"/>
      </style:footer>
    </style:master-page>
    <style:master-page style:next-style-name="MP2" style:name="MPF2" style:page-layout-name="PL2">
      <style:header>
        <text:p text:style-name="P232"/>
      </style:header>
      <style:footer>
        <text:p text:style-name="P2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1T08:44:00Z</meta:creation-date>
    <dc:date>2019-01-11T08:44:00Z</dc:date>
    <meta:template xlink:href="Normal.dotm" xlink:type="simple"/>
    <meta:editing-cycles>2</meta:editing-cycles>
    <meta:editing-duration>PT0S</meta:editing-duration>
    <meta:document-statistic meta:page-count="6" meta:paragraph-count="132" meta:word-count="1568" meta:character-count="12319" meta:row-count="310" meta:non-whitespace-character-count="10883"/>
  </office:meta>
</office:document-meta>
</file>