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fo:text-indent="0.4923in"/>
    </style:style>
    <style:style style:name="P172" style:parent-style-name="Normal" style:master-page-name="MPF1" style:family="paragraph">
      <style:paragraph-properties fo:break-before="page" fo:margin-left="3.5625in" fo:text-indent="-0.0194in">
        <style:tab-stops/>
      </style:paragraph-properties>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end"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master-page-name="MPF2" style:family="paragraph">
      <style:paragraph-properties fo:break-before="page" fo:margin-left="3.5625in" fo:text-indent="-0.0194in">
        <style:tab-stops/>
      </style:paragraph-properties>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1992-01-03 iki 1992-02-05</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Pereinamuoju laikotarpiu, iki bus pasirašytos tiesioginės tarpvalstybinės sutartys, už įvežtas iš buvusių TSRS respublikų ir kitų užsienio šalių<text:s/>prekes (išskyrus alkoholinius gėrimus) bendrasis akcizas į biudžetą neimamas.</text:p>
      <text:p text:style-name="P48"><text:span text:style-name="T49">Visos prekybos įmonės, įsigijusios prekes už konvertuojamą valiutą iš Vakarų šalių ir kitų užsienio valstybių, neimančių pridėtinio (pardavimo ar apyvartos) mokesčio už išvežamas</text:span><text:span text:style-name="T50"><text:s/>prekes, nuo 1992 m. sausio 1 d. moka į biudžetą konvertuojama valiuta lengvatinį bendrąjį akcizą, kuris sudaro 10 procentų įvežtų į Lietuvos Respubliką prekių vertės;</text:span></text:p>
      <text:p text:style-name="P51"><text:span text:style-name="T52">2.3</text:span><text:span text:style-name="T53">. bendrojo akcizo tarifas – 15 procentų prekės (paslaugos) kainos, arba 13,04 pro</text:span><text:span text:style-name="T54">cento prekių (paslaugų) realizavimo įplaukų (įskaitant į jas bendrojo akcizo sumą);</text:span></text:p>
      <text:p text:style-name="P55"><text:span text:style-name="T56">2.4</text:span><text:span text:style-name="T57">. bendrojo akcizo sumą, apskaičiuotą už realizuotas prekes ir paslaugas, pirkėjas (paslaugų gavėjas) sumoka šių prekių pardavėjui (paslaugų teikėjui) kartu su prekių</text:span><text:span text:style-name="T58"><text:s/>(paslaugų) verte, o realizavimo dokumentuose šis akcizas nurodomas atskira eilute.</text:span></text:p>
      <text:p text:style-name="P59"><text:span text:style-name="T60">Tais atvejais, kai prekės (paslaugos) realizuojamos ne Lietuvos Respublikos vartotojams, iki bus pasirašytos tiesioginės tarpvalstybinės sutartys, bendrasis akcizas skaičiu</text:span><text:span text:style-name="T61">ojamas nuo prekių (paslaugų) sutartinių kainų (realizavimo įplaukų), tačiau realizavimo dokumentuose nenurodomas atskira eilute;</text:span></text:p>
      <text:p text:style-name="P62"><text:span text:style-name="T63">2.5</text:span><text:span text:style-name="T64">. įmonė, įstaiga ar organizacija, realizuojanti prekes (teikianti paslaugas), moka į biudžetą skirtumą tarp apskaičiuoto</text:span><text:span text:style-name="T65">s bendrojo akcizo už realizuotas prekes (paslaugas) sumos ir bendrojo akcizo, apskaičiuoto Lietuvos Respublikos įmonėms, įstaigoms ir organizacijoms už įsigytas prekes (gautas paslaugas). Bendrasis akcizas už įsigytas pagrindines priemones bei kitas materi</text:span><text:span text:style-name="T66">alines vertybes (gautas paslaugas), panaudotas savoms pagrindinėms priemonėms sukurti, įskaitomas į pagrindinių priemonių vertę.</text:span></text:p>
      <text:p text:style-name="P67"><text:span text:style-name="T68">Biudžetinės įstaigos moka į biudžetą visą bendrojo akcizo sumą, apskaičiuotą už pagamintas ir parduotas prekes (suteiktas<text:s/></text:span><text:span text:style-name="T69">paslaugas), neišskaitant šio akcizo už įsigytas prekes (gautas paslaugas);</text:span></text:p>
      <text:p text:style-name="P70"><text:span text:style-name="T71">2.6</text:span><text:span text:style-name="T72">. valstybinės, valstybinės akcinės, bendros su užsienio kapitalu, užsienio kapitalo ir privačios prekybos bei tiekimo įmonės (įskaitant įmonių firmines parduotuves), parduoda</text:span><text:span text:style-name="T73">nčios ne savos gamybos prekes, bendrąjį akcizą apskaičiuoja nustatytąja tvarka nuo skirtumo tarp pardavimo ir pirkimo kainos.</text:span></text:p>
      <text:p text:style-name="P74"><text:span text:style-name="T75">Tokia pat tvarka apskaičiuoja bendrąjį akcizą ir visuomeninio maitinimo įmonės;</text:span></text:p>
      <text:p text:style-name="P76"><text:span text:style-name="T77">2.7</text:span><text:span text:style-name="T78">. tais atvejais, kai mokėtojo pateiktoje ap</text:span><text:span text:style-name="T79">yskaitoje bendrasis akcizas apskaičiuotas klaidingai arba apyskaita nepateikta, nuo 1992 m. sausio 1 d. taikomos ekonominės sankcijos, numatytos Lietuvos Respublikos juridinių asmenų pelno mokesčio įstatymo 15 straipsnyje (t. y. sumažintoji bendrojo akcizo</text:span><text:span text:style-name="T80"><text:s/>suma ir dvigubo dydžio bauda sumokama į Lietuvos valstybės biudžetą per 5 dienas po pažeidimo nustatymo).</text:span></text:p>
      <text:p text:style-name="P81"><text:span text:style-name="T82">3</text:span><text:span text:style-name="T83">. Pavesti Finansų ministerijai:</text:span></text:p>
      <text:p text:style-name="P84"><text:span text:style-name="T85">3.1</text:span><text:span text:style-name="T86">. nustatyti bendrojo akcizo apskaičiavimo ir mokėjimo tvarką, terminus bei lengvatas;</text:span></text:p>
      <text:p text:style-name="P87"><text:span text:style-name="T88">3.2</text:span><text:span text:style-name="T89">. nustatyti<text:s/></text:span><text:span text:style-name="T90">atskiroms prekėms (prekių grupėms) individualius akcizus (fiksuota suma už produkcijos vienetą arba procentais nuo realizavimo įplaukų, atskaičius bendrojo akcizo sumą), kurie įskaitomi į prekės pardavimo kainą ir prekės gamintojo mokami į biudžetą;</text:span></text:p>
      <text:p text:style-name="P91"><text:span text:style-name="T92">3.3</text:span><text:span text:style-name="T93">. prireikus, bet ne rečiau kaip kartą per ketvirtį patikslinti individualiais akcizais apmokestinamų prekių sąrašą bei šių akcizų dydį, numatant laipsniškai mažinti individualius akcizus;</text:span></text:p>
      <text:p text:style-name="P94"><text:span text:style-name="T95">3.4</text:span><text:span text:style-name="T96">. numatyti biudžete asignavimus įmonėms, gaminančioms prekes</text:span><text:span text:style-name="T97">, kurių gamybos išlaidų nepadengia valstybės reguliuojamos kainos, taip pat įmonėms, kuriose dirba riboto darbingumo asmenys, ir pan.;</text:span></text:p>
      <text:p text:style-name="P98"><text:span text:style-name="T99">3.5</text:span><text:span text:style-name="T100">. nustatyti tvarką, pagal kurią laikinai skiriamos valstybės subsidijos įmonėms, gaminančioms prekes, nurodytas ši</text:span><text:span text:style-name="T101">o nutarimo 1 priede, ir teikiančioms paslaugas, nurodytas 2 priede;</text:span></text:p>
      <text:p text:style-name="P102"><text:span text:style-name="T103">3.6</text:span><text:span text:style-name="T104">. skirti biudžetinėms įstaigoms papildomus asignavimus padidėjusioms dėl bendrojo akcizo įvedimo sąnaudoms kompensuoti.</text:span></text:p>
      <text:p text:style-name="P105"><text:span text:style-name="T106">4</text:span><text:span text:style-name="T107">. Nustatyti, kad individualūs akcizai taikomi:</text:span></text:p>
      <text:p text:style-name="P108"><text:span text:style-name="T109">4.1</text:span><text:span text:style-name="T110">.<text:s/></text:span><text:span text:style-name="T111">prekėms, kurių vartojimą reikia riboti (alkoholiniams gėrimams, tabako gaminiams ir pan.);</text:span></text:p>
      <text:p text:style-name="P112"><text:span text:style-name="T113">4.2</text:span><text:span text:style-name="T114">. laikinai – grupėms padidintos paklausos prekių, kurias gamina atitinkamo profilio valstybinės ir valstybinės akcinės įmonės.</text:span></text:p>
      <text:p text:style-name="P115"><text:span text:style-name="T116">5</text:span><text:span text:style-name="T117">. Nustatyti, kad<text:s/></text:span><text:span text:style-name="T118">ministerijų – įmonių steigėjų prašymu Finansų ministerija, gali teikti valstybės subsidijas atskiroms įmonėms – gamintojoms, kurios, mokėdamos individualų akcizą, nustatytą prekių grupėms, patenka į sunkią finansinę būklę (informuodama apie tai Lietuvos Re</text:span><text:span text:style-name="T119">spublikos Vyriausybę).</text:span></text:p>
      <text:p text:style-name="P120"><text:span text:style-name="T121">6</text:span><text:span text:style-name="T122">.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23">17-466</text:span></text:a><text:span text:style-name="T124">), 1 punktą išdėstyti taip:</text:span></text:p>
      <text:p text:style-name="P125"><text:span text:style-name="T126">„</text:span><text:span text:style-name="T127">1</text:span><text:span text:style-name="T128">. Nustatyti, kad alkoholiniai gėrimai, įvežti į Lietuvos Respubliką, gali būti realizuojami tik sumokėjus individualų akcizą, kurį nustato Finansų ministerija, atsižvelgdama į Respublikoje galiojanč</text:span><text:span text:style-name="T129">ias kainas“.</text:span></text:p>
      <text:p text:style-name="P130"><text:span text:style-name="T131">7</text:span><text:span text:style-name="T132">. Pripažinti netekusiais galios:</text:span></text:p>
      <text:p text:style-name="P133"><text:span text:style-name="T134">7.1</text:span><text:span text:style-name="T135">.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136">34-830</text:span></text:a><text:span text:style-name="T137">) 3 ir 4 punktus;</text:span></text:p>
      <text:p text:style-name="P138"><text:span text:style-name="T139">7.2</text:span><text:span text:style-name="T140">. Lietuvos Respublikos Vyriausybės 1990 m. gruodžio 19 d. nutarimo Nr. 382 „Dėl kainų Respublikos energetikos sistemoje“ (Žin., 1991, Nr.<text:s/></text:span><text:a xlink:href="https://www.e-tar.lt/portal/lt/legalAct/TAR.4DE4D31ACCEC" office:target-frame-name="_blank" xlink:show="new"><text:span text:style-name="T141">1-16</text:span></text:a><text:span text:style-name="T142">) l punkto „a“ papunkčio trečiąją pastraipą;</text:span></text:p>
      <text:p text:style-name="P143"><text:span text:style-name="T144">7.3</text:span><text:span text:style-name="T145">. Lietuvos Respublikos Vyriausybės 1991 m. vasario 2 d. nutarimo Nr. 50 „Dėl kai kurių prekių apmokestinimo“ (Žin., 1991, Nr.<text:s/></text:span><text:a xlink:href="https://www.e-tar.lt/portal/lt/legalAct/TAR.E31BFC799EC9" office:target-frame-name="_blank" xlink:show="new"><text:span text:style-name="T146">6-182</text:span></text:a><text:span text:style-name="T147">) 2 punktą;</text:span></text:p>
      <text:p text:style-name="P148"><text:span text:style-name="T149">7.4</text:span><text:span text:style-name="T150">.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151">24-652</text:span></text:a><text:span text:style-name="T152">), išskyrus 7–8 punktus;</text:span></text:p>
      <text:p text:style-name="P153"><text:span text:style-name="T154">7.5</text:span><text:span text:style-name="T155">. Lietuvos Respublikos Vyriausybės l99l m. liepos 29 d. nutarimo Nr. 305 „Dėl Mažeikių valstybinės naftos perdirbimo įmonės „Nafta“ finansinės būklės<text:s/></text:span><text:span text:style-name="T156">ir akcizų“ (Žin., 1991, Nr.) 4 punktą.</text:span></text:p>
      <text:p text:style-name="P157"><text:span text:style-name="T158">8</text:span><text:span text:style-name="T159">. Pripažinti netekusiu galios nuo 1991 m. gruodžio 10 d. Lietuvos Respublikos Vyriausybės 1991 m. lapkričio 22 d. nutarimą</text:span></text:p>
      <text:soft-page-break/>
      <text:p text:style-name="P160"><text:span text:style-name="T161">Nr. 481 „Dėl apyvartos mokesčio panaikinimo ir bendro pridėtinio mokesčio (bendro akciz</text:span><text:span text:style-name="T162">o) įvedimo“.</text:span></text:p>
      <text:p text:style-name="P163"><text:span text:style-name="T164">9</text:span><text:span text:style-name="T165">. Šis nutarimas įsigalioja nuo 1991 m. gruodžio 10 dienos.</text:span></text:p>
      <text:p text:style-name="P166"/>
      <text:p text:style-name="P167"/>
      <text:p text:style-name="P168"><text:span text:style-name="T169">LIETUVOS RESPUBLIKOS MINISTRAS PIRMININKAS</text:span><text:span text:style-name="T170"><text:tab/>G. VAGNORIUS<text:s/></text:span></text:p>
      <text:p text:style-name="P171"/>
      <text:soft-page-break/>
      <text:p text:style-name="P172">Lietuvos Respublikos Vyriausybės<text:s/></text:p>
      <text:p text:style-name="P180">1991 m. gruodžio 10 d. nutarimo Nr. 541<text:s/></text:p>
      <text:p text:style-name="P181"><text:span text:style-name="T182">1</text:span><text:span text:style-name="T183"><text:s/>priedas</text:span></text:p>
      <text:p text:style-name="P184"/>
      <text:p text:style-name="P185"><text:span text:style-name="T186">PREKĖS, KURIAS GAMINANČIOMS ĮMONĖMS LAIKINAI SKIRIAMOS VALSTYBĖS SUBSIDIJOS</text:span></text:p>
      <text:p text:style-name="P187"/>
      <text:p text:style-name="P188">Nafta, gamtinės ir suskystintosios dujos, kietasis kuras<text:s/></text:p>
      <text:p text:style-name="P189">Naftos produktai, išskyrus tiekimo įmonių realizuojamą Lietuvos Respublikos vartotojams automobilinį benziną, dyzelinius degalus ir žibalą (neskaitant šių naftos produktų, realizuojamų Lietuvos Respublikos Įmonėms, įstaigoms bei organizacijoms, turinčioms<text:s/>teisę juos pirkti didmeninėmis įmonės kainomis)<text:s/></text:p>
      <text:p text:style-name="P190">Elektros ir šiluminė energija<text:s/></text:p>
      <text:p text:style-name="P191">Žemė ir gelmių turtas<text:s/></text:p>
      <text:p text:style-name="P192">Brangieji metalai ir akmenys, esantys valstybės dispozicijoje, brangiųjų metalų ir akmenų laužas, superkamas iš gyventojų<text:s/></text:p>
      <text:p text:style-name="P193">Vaistai, vaistinės prekės, taip pat medicininė kompensacinė technika (proteziniai ortopedijos gaminiai, ramentai, lazdos, invalidų mašinos ir vežimėliai, linzės ir akiniai, išskyrus akinius nuo saulės, surdotechnikos, tiflotechnikos gaminiai) ir jos taisymas<text:s/></text:p>
      <text:p text:style-name="P194">Žmogaus kraujas ir jo preparatai, motinos pienas bei transplantantai<text:s/></text:p>
      <text:p text:style-name="P195">Privatizuojamas valstybinis ir visuomeninis turtas<text:s/></text:p>
      <text:p text:style-name="P196">Laikraščių ir žurnalų tiražo prenumeruojamoji dalis<text:s/></text:p>
      <text:p text:style-name="P197">Mokslinė, mokomoji ir vaikų literatūra<text:s/></text:p>
      <text:p text:style-name="P198">Grąžinamoji tara<text:s/></text:p>
      <text:p text:style-name="P199">Prekės, eksportuojamos už konvertuojamą valiutą<text:s/></text:p>
      <text:p text:style-name="P200">Prekės, skirtos tik laidotuvių reikalams</text:p>
      <text:p text:style-name="P201">______________</text:p>
      <text:p text:style-name="P202"/>
      <text:p text:style-name="P203">Priedo pakeitimai:</text:p>
      <text:p text:style-name="P204"><text:span text:style-name="T205">Nr.<text:s/></text:span><text:a xlink:href="https://www.e-tar.lt/portal/legalAct.html?documentId=TAR.CD384E500167" office:target-frame-name="_top" xlink:show="replace"><text:span text:style-name="T206">1</text:span></text:a><text:span text:style-name="T207">, 1992-01-03, Lietuvos aidas, 1992, Nr. 3-0 (1992-01-07); Žin., 1992, Nr. 9-224 (1992-03-31),</text:span><text:span text:style-name="T208"><text:s/>i. k. 0921100NUTA00000001</text:span></text:p>
      <text:p text:style-name="Normal"/>
      <text:soft-page-break/>
      <text:p text:style-name="P209">Lietuvos Respublikos Vyriausybės<text:s/></text:p>
      <text:p text:style-name="P217">1991 m. gruodžio 10 d. nutarimo Nr. 541<text:s/></text:p>
      <text:p text:style-name="P218"><text:span text:style-name="T219">2</text:span><text:span text:style-name="T220"><text:s/>priedas</text:span></text:p>
      <text:p text:style-name="P221"/>
      <text:p text:style-name="P222"><text:span text:style-name="T223">PASLAUGOS, KURIAS TEIKIANČIOMS ĮMONĖMS LAIKINAI SKIRIAMOS VALSTYBĖS SUBSIDIJOS</text:span></text:p>
      <text:p text:style-name="P224"/>
      <text:p text:style-name="P225">Paslaugos, kurių tarifai arba jų lygis nustatomas valstybinių valdymo organų<text:s/></text:p>
      <text:p text:style-name="P226">Transporto paslaugos (išskyrus krovinių gabenimą autotransportu, fizinių ir juridinių asmenų užsakymu teikiamas paslaugas autobusais ir lengvaisiais automobiliais)<text:s/></text:p>
      <text:p text:style-name="P227">Valstybinio ir visuomeninio butų fondo nuoma<text:s/></text:p>
      <text:p text:style-name="P228">Negyvenamųjų patalpų nuoma biudžetinėms įstaigoms, visuomeninėms ir kitoms pelno nesiekiančioms organizacijoms, gyventojams, taip pat patalpų, naudojamų bendrabučiams, nuoma visoms įmonėms ir organizacijoms<text:s/></text:p>
      <text:p text:style-name="P229">Vandentiekio ir<text:s/>kanalizacijos paslaugos<text:s/></text:p>
      <text:p text:style-name="P230">Komunalinių įmonių paslaugos<text:s/></text:p>
      <text:p text:style-name="P231">Butų ūkio paslaugos (už šiluminę energiją, karštą vandenį bei papildomus patarnavimus)<text:s/></text:p>
      <text:p text:style-name="P232">Muziejų ir parodų paslaugos<text:s/></text:p>
      <text:p text:style-name="P233">Paslaugos, susijusios su vidurinio, specialiojo vidurinio ir aukštojo mokslo įsigijimu bei kvalifikacijos kėlimu, ikimokyklinių įstaigų teikiamos paslaugos<text:s/></text:p>
      <text:p text:style-name="P234">Ryšių paslaugos<text:s/></text:p>
      <text:p text:style-name="P235">Paslaugos ir veiksniai, už kuriuos imama valstybinė rinkliava<text:s/></text:p>
      <text:p text:style-name="P236">Operacijos, susijusios su vertybinių popierių ir mokėjimo priemonių apyvarta<text:s/></text:p>
      <text:p text:style-name="P237">Įmonių ir įstaigų teikiamos medicininės, patentinės ir privalomojo valstybinio draudimo paslaugas<text:s/></text:p>
      <text:p text:style-name="P238">Laidojimo paslaugos<text:s/></text:p>
      <text:p text:style-name="P239">Paslaugos, teikiamos už konvertuojamą valiutą ne Respublikos vartotojams</text:p>
      <text:p text:style-name="P240">Savanoriškojo draudimo ir banku paslaugos, kurioms sutartys, sudarytos iki 1991m. gruodžio 1 d.<text:s/></text:p>
      <text:p text:style-name="P241">Informatikos ir kompiuterizacijos paslaugos, kurioms teikti sutartys sudarytos iki šio nutarimo priėmimo dienos.<text:s/></text:p>
      <text:p text:style-name="P242">______________</text:p>
      <text:p text:style-name="P243"/>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CD384E500167" office:target-frame-name="_top" xlink:show="replace"><text:span text:style-name="T255">1</text:span></text:a><text:span text:style-name="T256">, 1992-01-03, Lietuvos aidas, 1992, Nr. 3-0 (1992-01-07); Žin., 1992, Nr. 9-224 (1992-03-31), i. k. 0921100NUTA00000001</text:span></text:p>
      <text:p text:style-name="P257"><text:span text:style-name="T258">Dėl žemės ūkio produkcijos ir maisto produktų kainų lib</text:span><text:span text:style-name="T259">eralizav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3</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5" meta:paragraph-count="92" meta:word-count="1453" meta:character-count="11071" meta:row-count="277" meta:non-whitespace-character-count="9710"/>
  </office:meta>
</office:document-meta>
</file>