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199" style:parent-style-name="Normal" style:family="paragraph">
      <style:paragraph-properties fo:text-indent="3.543in"/>
      <style:text-properties fo:color="#000000"/>
    </style:style>
    <style:style style:name="P200" style:parent-style-name="Normal" style:family="paragraph">
      <style:paragraph-properties fo:text-indent="3.54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3.543in"/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end" fo:text-indent="0.4923in"/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master-page-name="MPF2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244" style:parent-style-name="Normal" style:family="paragraph">
      <style:paragraph-properties fo:text-indent="3.543in"/>
      <style:text-properties fo:color="#000000"/>
    </style:style>
    <style:style style:name="P245" style:parent-style-name="Normal" style:family="paragraph">
      <style:paragraph-properties fo:text-indent="3.54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7-17 iki 1992-08-06</text:span></text:p>
      <text:p text:style-name="P10"/>
      <text:p text:style-name="P11"><text:span text:style-name="T12">Nutarimas paskelbtas: Lietuvos aidas 1991, Nr.<text:s/></text:span><text:a xlink:href="https://www.e-tar.lt/portal/legalAct.html?documentId=TAR.8F093E04224E" office:target-frame-name="_top" xlink:show="replace"><text:span text:style-name="T13">250-0</text:span></text:a><text:span text:style-name="T14">; Žin. 1992, Nr.</text:span><text:a xlink:href="https://www.e-tar.lt/portal/legalAct.html?documentId=TAR.8F093E04224E" office:target-frame-name="_top" xlink:show="replace"><text:span text:style-name="T15">6-132</text:span></text:a><text:span text:style-name="T16">, i. k. 0911100NUTA0000054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APYVARTOS MOKESČIO PAKEITIMO Į BENDRĄJĮ AKCIZĄ</text:p>
      <text:p text:style-name="P25"/>
      <text:p text:style-name="P26">1991 m. gruodžio 10 d. Nr. 541</text:p>
      <text:p text:style-name="P27">Vilnius</text:p>
      <text:p text:style-name="P28"/>
      <text:p text:style-name="P29"><text:span text:style-name="T30">Siekdama tobulinti mokesčių siste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naikinti apyvartos mokestį ir įvesti bendrąjį akcizą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visos įmonės, kurių<text:s/></text:span><text:span text:style-name="T42">veiklą reglamentuoja Lietuvos Respublikos įmonių įstatymas, taip pat įstaigos ir organizacijos, gaunančios pajamų iš komercinės-ūkinės veiklos, moka bendrąjį akcizą;</text:span></text:p>
      <text:p text:style-name="P43"><text:span text:style-name="T44">2.2</text:span><text:span text:style-name="T45">. bendrojo akcizo objektas yra kiekviename prekių gamybos ir realizavimo etape bei<text:s/></text:span><text:span text:style-name="T46">paslaugų teikimo procese pridėtoji vertė. Bendrojo akcizo galutinis mokėtojas yra pirkėjas (paslaugų gavėjas).</text:span></text:p>
      <text:p text:style-name="P47">Pereinamuoju laikotarpiu, iki bus pasirašytos tiesioginės tarpvalstybinės sutartys, už įvežtas iš buvusių TSRS respublikų ir kitų užsienio šalių<text:s/>prekes (išskyrus alkoholinius gėrimus) bendrasis akcizas į biudžetą neimamas.</text:p>
      <text:p text:style-name="P48">Visos prekybos įmonės, įsigijusios prekes už konvertuojamą valiutą iš Vakarų šalių ir kitų užsienio valstybių nuo 1992 m. sausio 1 d. moka į biudžetą konvertuojama valiuta lengvatinį bendrąjį akcizą, kuris sudaro 10 procentų įvežtų į Lietuvos Respubliką prekių vertės.</text:p>
      <text:p text:style-name="P49">Lengvatinis bendrasis akcizas nemokamas už įvežtus į Lietuvos Respubliką vaistus, vaistines prekes, vienkartinius švirkštus, taip pat medicininę kompensacinę techniką.</text:p>
      <text:p text:style-name="P50">Įvežamos iš užsienio šalių, išskyrus Nepriklausomų Valstybių Sandraugos šalis, Estiją, Latviją ir Gruziją, prekės turi būti įvertintos konvertuojama valiuta;</text:p>
      <text:p text:style-name="P51">Punkto pakeitimai:</text:p>
      <text:p text:style-name="P52"><text:span text:style-name="T53">Nr.<text:s/></text:span><text:a xlink:href="https://www.e-tar.lt/portal/legalAct.html?documentId=TAR.2745332CCB33" office:target-frame-name="_top" xlink:show="replace"><text:span text:style-name="T54">441</text:span></text:a><text:span text:style-name="T55">, 1992-06-08, Lietuvos aidas, 1992, Nr. 115-0 (1992-06-13); Žin., 1992, Nr. 24-715 (1992-08-31), i. k. 0921100NUTA00000441</text:span></text:p>
      <text:p text:style-name="P56"><text:span text:style-name="T57">Nr.<text:s/></text:span><text:a xlink:href="https://www.e-tar.lt/portal/legalAct.html?documentId=TAR.F54F4BD93CCA" office:target-frame-name="_top" xlink:show="replace"><text:span text:style-name="T58">497</text:span></text:a><text:span text:style-name="T59">, 1992-06-26, Žin., 1992, Nr.<text:s/></text:span><text:span text:style-name="T60">25-751 (1992-09-10), i. k. 0921100NUTA00000497</text:span></text:p>
      <text:p text:style-name="Normal"/>
      <text:p text:style-name="P61"><text:span text:style-name="T62">2.3</text:span><text:span text:style-name="T63">. bendrojo akcizo tarifas – 18 procentų prekės (paslaugos) kainos, arba 15,25 procento prekių (paslaugų) realizavimo įplaukų (įskaitant į jas bendrojo akcizo sumą);</text:span></text:p>
      <text:p text:style-name="P64">Punkto pakeitimai:</text:p>
      <text:p text:style-name="P65"><text:span text:style-name="T66">Nr.<text:s/></text:span><text:a xlink:href="https://www.e-tar.lt/portal/legalAct.html?documentId=TAR.F54F4BD93CCA" office:target-frame-name="_top" xlink:show="replace"><text:span text:style-name="T67">497</text:span></text:a><text:span text:style-name="T68">, 1992-06-26, Žin., 1992, Nr. 25-751 (1992-09-10), i. k. 0921100NUTA00000497</text:span></text:p>
      <text:p text:style-name="Normal"/>
      <text:p text:style-name="P69"><text:span text:style-name="T70">2.4</text:span><text:span text:style-name="T71">. bendrojo akcizo sumą, apskaičiuotą už realizuotas prekes ir paslaugas, pirkėjas (paslaugų gavėjas</text:span><text:span text:style-name="T72">) sumoka šių prekių pardavėjui (paslaugų teikėjui) kartu su prekių (paslaugų) verte, o realizavimo dokumentuose šis akcizas nurodomas atskira eilute.</text:span></text:p>
      <text:p text:style-name="P73"><text:span text:style-name="T74">Tais atvejais, kai prekės (paslaugos) realizuojamos ne Lietuvos Respublikos vartotojams, iki bus pasirašyt</text:span><text:span text:style-name="T75">os tiesioginės tarpvalstybinės sutartys, bendrasis akcizas skaičiuojamas nuo prekių (paslaugų) sutartinių kainų (realizavimo įplaukų), tačiau realizavimo dokumentuose nenurodomas atskira eilute;</text:span></text:p>
      <text:p text:style-name="P76"><text:span text:style-name="T77">2.5</text:span><text:span text:style-name="T78">. įmonė, įstaiga ar organizacija, realizuojanti prekes</text:span><text:span text:style-name="T79"><text:s/>(teikianti paslaugas), moka į biudžetą skirtumą tarp apskaičiuotos bendrojo akcizo už realizuotas prekes (paslaugas) sumos ir bendrojo akcizo, apskaičiuoto Lietuvos Respublikos įmonėms, įstaigoms ir organizacijoms už įsigytas prekes (gautas paslaugas). Be</text:span><text:span text:style-name="T80">ndrasis akcizas už įsigytas pagrindines priemones bei kitas materialines<text:s/></text:span><text:soft-page-break/><text:span text:style-name="T81">vertybes (gautas paslaugas), panaudotas savoms pagrindinėms priemonėms sukurti, įskaitomas į pagrindinių priemonių vertę.</text:span></text:p>
      <text:p text:style-name="P82"><text:span text:style-name="T83">Biudžetinės įstaigos moka į biudžetą visą bendrojo akcizo sum</text:span><text:span text:style-name="T84">ą, apskaičiuotą už pagamintas ir parduotas prekes (suteiktas paslaugas), neišskaitant šio akcizo už įsigytas prekes (gautas paslaugas);</text:span></text:p>
      <text:p text:style-name="P85"><text:span text:style-name="T86">2.6</text:span><text:span text:style-name="T87">. valstybinės, valstybinės akcinės, bendros su užsienio kapitalu, užsienio kapitalo ir privačios prekybos bei<text:s/></text:span><text:span text:style-name="T88">tiekimo įmonės (įskaitant įmonių firmines parduotuves), parduodančios ne savos gamybos prekes, bendrąjį akcizą apskaičiuoja nustatytąja tvarka nuo skirtumo tarp pardavimo ir pirkimo kainos.</text:span></text:p>
      <text:p text:style-name="P89"><text:span text:style-name="T90">Tokia pat tvarka apskaičiuoja bendrąjį akcizą ir visuomeninio mait</text:span><text:span text:style-name="T91">inimo įmonės;</text:span></text:p>
      <text:p text:style-name="P92"><text:span text:style-name="T93">2.7</text:span><text:span text:style-name="T94">. tais atvejais, kai mokėtojo pateiktoje apyskaitoje bendrasis akcizas apskaičiuotas klaidingai arba apyskaita nepateikta, nuo 1992 m. sausio 1 d. taikomos ekonominės sankcijos, numatytos Lietuvos Respublikos juridinių asmenų pelno mok</text:span><text:span text:style-name="T95">esčio įstatymo 15 straipsnyje (t. y. sumažintoji bendrojo akcizo suma ir dvigubo dydžio bauda sumokama į Lietuvos valstybės biudžetą per 5 dienas po pažeidimo nustatymo).</text:span></text:p>
      <text:p text:style-name="P96"><text:span text:style-name="T97">3</text:span><text:span text:style-name="T98">. Pavesti Finansų ministerijai:</text:span></text:p>
      <text:p text:style-name="P99"><text:span text:style-name="T100">3.1</text:span><text:span text:style-name="T101">. nustatyti bendrojo akcizo apskaičiavimo</text:span><text:span text:style-name="T102"><text:s/>ir mokėjimo tvarką, terminus bei lengvatas;</text:span></text:p>
      <text:p text:style-name="P103"><text:span text:style-name="T104">3.2</text:span><text:span text:style-name="T105">. nustatyti atskiroms prekėms (prekių grupėms) individualius akcizus (fiksuota suma už produkcijos vienetą arba procentais nuo realizavimo įplaukų, atskaičius bendrojo akcizo sumą), kurie įskaitomi į prek</text:span><text:span text:style-name="T106">ės pardavimo kainą ir prekės gamintojo mokami į biudžetą;</text:span></text:p>
      <text:p text:style-name="P107"><text:span text:style-name="T108">3.3</text:span><text:span text:style-name="T109">. prireikus, bet ne rečiau kaip kartą per ketvirtį patikslinti individualiais akcizais apmokestinamų prekių sąrašą bei šių akcizų dydį, numatant laipsniškai mažinti individualius akcizus;</text:span></text:p>
      <text:p text:style-name="P110"><text:span text:style-name="T111">3</text:span><text:span text:style-name="T112">.4</text:span><text:span text:style-name="T113">. numatyti biudžete asignavimus įmonėms, gaminančioms prekes, kurių gamybos išlaidų nepadengia valstybės reguliuojamos kainos, taip pat įmonėms, kuriose dirba riboto darbingumo asmenys, ir pan.;</text:span></text:p>
      <text:p text:style-name="P114"><text:span text:style-name="T115">3.5</text:span><text:span text:style-name="T116">. nustatyti tvarką, pagal kurią laikinai skiriamos</text:span><text:span text:style-name="T117"><text:s/>valstybės subsidijos įmonėms, gaminančioms prekes, nurodytas šio nutarimo 1 priede, ir teikiančioms paslaugas, nurodytas 2 priede;</text:span></text:p>
      <text:p text:style-name="P118"><text:span text:style-name="T119">3.6</text:span><text:span text:style-name="T120">. skirti biudžetinėms įstaigoms papildomus asignavimus padidėjusioms dėl bendrojo akcizo įvedimo sąnaudoms kompensuot</text:span><text:span text:style-name="T121">i.</text:span></text:p>
      <text:p text:style-name="P122"><text:span text:style-name="T123">4</text:span><text:span text:style-name="T124">. Nustatyti, kad individualūs akcizai taikomi:</text:span></text:p>
      <text:p text:style-name="P125"><text:span text:style-name="T126">4.1</text:span><text:span text:style-name="T127">. prekėms, kurių vartojimą reikia riboti (alkoholiniams gėrimams, tabako gaminiams ir pan.);</text:span></text:p>
      <text:p text:style-name="P128"><text:span text:style-name="T129">4.2</text:span><text:span text:style-name="T130">. laikinai – grupėms padidintos paklausos prekių, kurias gamina atitinkamo profilio valstybinė</text:span><text:span text:style-name="T131">s ir valstybinės akcinės įmonės.</text:span></text:p>
      <text:p text:style-name="P132"><text:span text:style-name="T133">5</text:span><text:span text:style-name="T134">. Nustatyti, kad ministerijų – įmonių steigėjų prašymu Finansų ministerija, gali teikti valstybės subsidijas atskiroms įmonėms – gamintojoms, kurios, mokėdamos individualų akcizą, nustatytą prekių grupėms, patenka į<text:s/></text:span><text:span text:style-name="T135">sunkią finansinę būklę (informuodama apie tai Lietuvos Respublikos Vyriausybę).</text:span></text:p>
      <text:p text:style-name="P136"><text:span text:style-name="T137">6</text:span><text:span text:style-name="T138">. Iš dalies pakeičiant Lietuvos Respublikos Vyriausybės 1991 m. gegužės 28 d. nutarimą Nr. 216 „Dėl alkoholinių gėrimų gamybos bei prekybos jais“ (Žin., 1991, Nr.<text:s/></text:span><text:a xlink:href="https://www.e-tar.lt/portal/lt/legalAct/TAR.301E3E46D9EF" office:target-frame-name="_blank" xlink:show="new"><text:span text:style-name="T139">17-466</text:span></text:a><text:span text:style-name="T140">), 1 punktą išdėstyti taip:</text:span></text:p>
      <text:p text:style-name="P141"><text:span text:style-name="T142">„</text:span><text:span text:style-name="T143">1</text:span><text:span text:style-name="T144">. Nustatyti, kad alkoholiniai gėrimai, įvežti į Lietuvos Respubliką, gali būti realizuojami tik sumokėjus individualų akcizą, kurį nustato Fi</text:span><text:span text:style-name="T145">nansų ministerija, atsižvelgdama į Respublikoje galiojančias kainas“.</text:span></text:p>
      <text:p text:style-name="P146"><text:span text:style-name="T147">7</text:span><text:span text:style-name="T148">. Pripažinti netekusiais galios:</text:span></text:p>
      <text:p text:style-name="P149"><text:span text:style-name="T150">7.1</text:span><text:span text:style-name="T151">. Lietuvos Respublikos Vyriausybės 1990 m. lapkričio l5 d. nutarimo Nr. 341 „Dėl švelniaplaukių žvėrelių kailių supirkimo Respublikoje tvarkos“ (Žin., 1990, Nr.<text:s/></text:span><text:a xlink:href="https://www.e-tar.lt/portal/lt/legalAct/TAR.7A426AA45469" office:target-frame-name="_blank" xlink:show="new"><text:span text:style-name="T152">34-830</text:span></text:a><text:span text:style-name="T153">) 3<text:s/></text:span><text:span text:style-name="T154">ir 4 punktus;</text:span></text:p>
      <text:p text:style-name="P155"><text:span text:style-name="T156">7.2</text:span><text:span text:style-name="T157">. Lietuvos Respublikos Vyriausybės 1990 m. gruodžio 19 d. nutarimo Nr. 382 „Dėl kainų Respublikos energetikos sistemoje“ (Žin., 1991, Nr.<text:s/></text:span><text:a xlink:href="https://www.e-tar.lt/portal/lt/legalAct/TAR.4DE4D31ACCEC" office:target-frame-name="_blank" xlink:show="new"><text:span text:style-name="T158">1-16</text:span></text:a><text:span text:style-name="T159">) l punk</text:span><text:span text:style-name="T160">to „a“ papunkčio trečiąją pastraipą;</text:span></text:p>
      <text:p text:style-name="P161"><text:span text:style-name="T162">7.3</text:span><text:span text:style-name="T163">. Lietuvos Respublikos Vyriausybės 1991 m. vasario 2 d. nutarimo Nr. 50 „Dėl kai kurių prekių apmokestinimo“ (Žin., 1991, Nr.<text:s/></text:span><text:a xlink:href="https://www.e-tar.lt/portal/lt/legalAct/TAR.E31BFC799EC9" office:target-frame-name="_blank" xlink:show="new"><text:span text:style-name="T164">6</text:span><text:span text:style-name="T165">-182</text:span></text:a><text:span text:style-name="T166">) 2 punktą;</text:span></text:p>
      <text:p text:style-name="P167"><text:span text:style-name="T168">7.4</text:span><text:span text:style-name="T169">. Lietuvos Respublikos Vyriausybės 1991 m. liepos 24 d. nutarimą Nr. 296 „Dėl prekybos organizavimo ir apyvartos mokesčio (akcizo) dydžio“ (Žin., 1991, Nr.<text:s/></text:span><text:a xlink:href="https://www.e-tar.lt/portal/lt/legalAct/TAR.C739FCD3CC73" office:target-frame-name="_blank" xlink:show="new"><text:span text:style-name="T170">24-652</text:span></text:a><text:span text:style-name="T171">), išskyrus 7–8 punktus;</text:span></text:p>
      <text:p text:style-name="P172"><text:span text:style-name="T173">7.5</text:span><text:span text:style-name="T174">. Lietuvos Respublikos Vyriausybės l99l m. liepos 29 d. nutarimo Nr. 305 „Dėl Mažeikių valstybinės naftos perdirbimo įmonės „Nafta“ finansinės būklės ir akcizų“ (Žin., 1991, Nr.) 4 punktą.</text:span></text:p>
      <text:p text:style-name="P175"><text:span text:style-name="T176">8</text:span><text:span text:style-name="T177">. Pripažinti n</text:span><text:span text:style-name="T178">etekusiu galios nuo 1991 m. gruodžio 10 d. Lietuvos Respublikos Vyriausybės 1991 m. lapkričio 22 d. nutarimą</text:span></text:p>
      <text:p text:style-name="P179"><text:span text:style-name="T180">Nr. 481 „Dėl apyvartos mokesčio panaikinimo ir bendro pridėtinio mokesčio (bendro akcizo) įvedimo“.</text:span></text:p>
      <text:p text:style-name="P181"><text:span text:style-name="T182">9</text:span><text:span text:style-name="T183">. Šis nutarimas įsigalioja nuo 1991 m. gru</text:span><text:span text:style-name="T184">odžio 10 dienos.</text:span></text:p>
      <text:p text:style-name="P185"/>
      <text:p text:style-name="P186"/>
      <text:p text:style-name="P187"><text:span text:style-name="T188">LIETUVOS RESPUBLIKOS MINISTRAS PIRMININKAS</text:span><text:span text:style-name="T189"><text:tab/>G. VAGNORIUS<text:s/></text:span></text:p>
      <text:p text:style-name="P190"/>
      <text:soft-page-break/>
      <text:p text:style-name="P191">Lietuvos Respublikos Vyriausybės<text:s/></text:p>
      <text:p text:style-name="P199">1991 m. gruodžio 10 d. nutarimo Nr. 541<text:s/></text:p>
      <text:p text:style-name="P200"><text:span text:style-name="T201">1</text:span><text:span text:style-name="T202"><text:s/>priedas</text:span></text:p>
      <text:p text:style-name="P203"/>
      <text:p text:style-name="P204"><text:span text:style-name="T205">PREKĖS, KURIAS GAMINANČIOMS ĮMONĖMS LAIKINAI SKIRIAMOS VALSTYBĖS SUBSIDIJOS</text:span></text:p>
      <text:p text:style-name="P206"/>
      <text:p text:style-name="P207">Nafta, gamtinės ir suskystintosios dujos, kietasis kuras<text:s/></text:p>
      <text:p text:style-name="P208">Naftos produktai, išskyrus tiekimo įmonių realizuojamą Lietuvos Respublikos vartotojams automobilinį benziną, dyzelinius degalus<text:s/></text:p>
      <text:p text:style-name="P209">Elektros ir šiluminė energija<text:s/></text:p>
      <text:p text:style-name="P210">Žemė ir gelmių turtas<text:s/></text:p>
      <text:p text:style-name="P211">Brangieji metalai ir akmenys, esantys valstybės dispozicijoje, brangiųjų<text:s/>metalų ir akmenų laužas, superkamas iš gyventojų<text:s/></text:p>
      <text:p text:style-name="P212">Vaistai, vaistinės prekės, vienkartiniai švirkštai taip pat medicininė kompensacinė technika (proteziniai ortopedijos gaminiai, ramentai, lazdos, invalidų mašinos ir vežimėliai, linzės ir akiniai, išskyrus<text:s/>akinius nuo saulės, surdotechnikos, tiflotechnikos gaminiai) ir jos taisymas<text:s/></text:p>
      <text:p text:style-name="P213">Žmogaus kraujas ir jo preparatai, motinos pienas bei transplantantai<text:s/></text:p>
      <text:p text:style-name="P214">Privatizuojamas valstybinis ir visuomeninis turtas<text:s/></text:p>
      <text:p text:style-name="P215">Laikraščių ir žurnalų tiražo prenumeruojamoji dalis<text:s/></text:p>
      <text:p text:style-name="P216">Mokslinė, mokomoji ir vaikų literatūra<text:s/></text:p>
      <text:p text:style-name="P217">Grąžinamoji tara<text:s/></text:p>
      <text:p text:style-name="P218">Prekės, parduodamos užsienio valstybių diplomatinėms ir konsulinėms atstovybėms</text:p>
      <text:p text:style-name="P219">Prekės, skirtos tik laidotuvių reikalams</text:p>
      <text:p text:style-name="P220">______________</text:p>
      <text:p text:style-name="P221"/>
      <text:p text:style-name="P222">Priedo pakeitimai:</text:p>
      <text:p text:style-name="P223"><text:span text:style-name="T224">Nr.<text:s/></text:span><text:a xlink:href="https://www.e-tar.lt/portal/legalAct.html?documentId=TAR.CD384E500167" office:target-frame-name="_top" xlink:show="replace"><text:span text:style-name="T225">1</text:span></text:a><text:span text:style-name="T226">, 1992-01-03, Lietuvos aidas, 1992, Nr. 3-0 (1992-01-07); Žin., 1992, Nr. 9-224 (1992-03-31), i. k. 0921100NUTA00000001</text:span></text:p>
      <text:p text:style-name="P227"><text:span text:style-name="T228">Nr.<text:s/></text:span><text:a xlink:href="https://www.e-tar.lt/portal/legalAct.html?documentId=TAR.7C57115C6B2F" office:target-frame-name="_top" xlink:show="replace"><text:span text:style-name="T229">83</text:span></text:a><text:span text:style-name="T230">, 1992-02-06, Žin., 1992, Nr. 12-329 (1992-04-30), i. k. 0921100NUTA00000083</text:span></text:p>
      <text:p text:style-name="P231"><text:span text:style-name="T232">Nr.<text:s/></text:span><text:a xlink:href="https://www.e-tar.lt/portal/legalAct.html?documentId=TAR.2745332CCB33" office:target-frame-name="_top" xlink:show="replace"><text:span text:style-name="T233">441</text:span></text:a><text:span text:style-name="T234">, 1992-06-08, Lietuvos aidas, 1992, Nr. 115-0 (1992-06-13</text:span><text:span text:style-name="T235">); Žin., 1992, Nr. 24-715 (1992-08-31), i. k. 0921100NUTA00000441</text:span></text:p>
      <text:p text:style-name="Normal"/>
      <text:soft-page-break/>
      <text:p text:style-name="P236">Lietuvos Respublikos Vyriausybės<text:s/></text:p>
      <text:p text:style-name="P244">1991 m. gruodžio 10 d. nutarimo Nr. 541<text:s/></text:p>
      <text:p text:style-name="P245"><text:span text:style-name="T246">2</text:span><text:span text:style-name="T247"><text:s/>priedas</text:span></text:p>
      <text:p text:style-name="P248"/>
      <text:p text:style-name="P249"><text:span text:style-name="T250">PASLAUGOS, KURIAS TEIKIANČIOMS ĮMONĖMS LAIKINAI SKIRIAMOS VALSTYBĖS SUBSIDIJOS</text:span></text:p>
      <text:p text:style-name="P251"/>
      <text:p text:style-name="P252">Paslaugos, kurių tarifai arba jų lygis nustatomas valstybinių valdymo organų<text:s/></text:p>
      <text:p text:style-name="P253">Transporto paslaugos<text:s/></text:p>
      <text:p text:style-name="P254">Valstybinio ir visuomeninio butų fondo nuoma<text:s/></text:p>
      <text:p text:style-name="P255">Negyvenamųjų patalpų nuoma biudžetinėms įstaigoms, visuomeninėms ir kitoms pelno nesiekiančioms organizacijoms, gyventojams, taip pat patalpų, naudojamų bendrabučiams, nuoma visoms įmonėms ir organizacijoms<text:s/></text:p>
      <text:p text:style-name="P256">Vandentiekio ir kanalizacijos paslaugos<text:s/></text:p>
      <text:p text:style-name="P257">Komunalinių įmonių paslaugos<text:s/></text:p>
      <text:p text:style-name="P258">Butų ūkio paslaugos (už šiluminę energiją, karštą vandenį bei papildomus patarnavimus)<text:s/></text:p>
      <text:p text:style-name="P259">Muziejų ir parodų paslaugos<text:s/></text:p>
      <text:p text:style-name="P260">Paslaugos, susijusios su vidurinio, specialiojo vidurinio ir aukštojo mokslo įsigijimu bei kvalifikacijos kėlimu, ikimokyklinių įstaigų teikiamos paslaugos<text:s/></text:p>
      <text:p text:style-name="P261">Ryšių paslaugos<text:s/></text:p>
      <text:p text:style-name="P262">Paslaugos ir veiksniai, už kuriuos imama valstybinė rinkliava<text:s/></text:p>
      <text:p text:style-name="P263">Operacijos, susijusios su vertybinių popierių ir mokėjimo priemonių apyvarta<text:s/></text:p>
      <text:p text:style-name="P264">Įmonių ir įstaigų teikiamos medicininės, sanatorinės, patentinės ir privalomojo valstybinio draudimo paslaugos</text:p>
      <text:p text:style-name="P265">Laidojimo paslaugos<text:s/></text:p>
      <text:p text:style-name="P266">Savanoriškojo draudimo ir banku paslaugos, kurioms sutartys, sudarytos iki 1991m. gruodžio 1 d.<text:s/></text:p>
      <text:p text:style-name="P267">Informatikos ir kompiuterizacijos paslaugos, kurioms teikti sutartys sudarytos iki šio nutarimo priėmimo dienos</text:p>
      <text:p text:style-name="P268">Paslaugos, teikiamos užsienio<text:s/>valstybių diplomatinėms ir konsulinėms atstovybėms</text:p>
      <text:p text:style-name="P269">Valstybinių mokslo ir studijų institucijų atliekami mokslo darbai</text:p>
      <text:p text:style-name="P270">Paslaugos, susijusios su suaugusiųjų profesiniu mokymu, perkvalifikavimu ir kvalifikacijos kėlimu</text:p>
      <text:p text:style-name="P271">______________</text:p>
      <text:p text:style-name="P272"/>
      <text:p text:style-name="Normal"/>
      <text:p text:style-name="P273">Priedo pakeitimai:</text:p>
      <text:p text:style-name="P274"><text:span text:style-name="T275">Nr.<text:s/></text:span><text:a xlink:href="https://www.e-tar.lt/portal/legalAct.html?documentId=TAR.2745332CCB33" office:target-frame-name="_top" xlink:show="replace"><text:span text:style-name="T276">441</text:span></text:a><text:span text:style-name="T277">, 1992-06-08, Lietuvos aidas, 1992, Nr. 115-0 (1992-06-13); Žin., 1992, Nr. 24-715 (1992-08-31), i. k. 0921100NUTA00000441</text:span></text:p>
      <text:p text:style-name="P278"><text:span text:style-name="T279">Nr.<text:s/></text:span><text:a xlink:href="https://www.e-tar.lt/portal/legalAct.html?documentId=TAR.F54F4BD93CCA" office:target-frame-name="_top" xlink:show="replace"><text:span text:style-name="T280">497</text:span></text:a><text:span text:style-name="T281">, 1992-06-26, Žin., 1992, Nr. 25-751 (1992-09-10), i. k. 0921100NUTA00000497</text:span></text:p>
      <text:p text:style-name="P282"><text:span text:style-name="T283">Nr.<text:s/></text:span><text:a xlink:href="https://www.e-tar.lt/portal/legalAct.html?documentId=TAR.86C081623A08" office:target-frame-name="_top" xlink:show="replace"><text:span text:style-name="T284">556</text:span></text:a><text:span text:style-name="T285">, 1992-07-17, Žin., 1992, Nr. 28-819 (1992-10-10),</text:span><text:span text:style-name="T286"><text:s/>i. k. 0921100NUTA00000556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TAR.CD384E500167" office:target-frame-name="_top" xlink:show="replace"><text:span text:style-name="T298">1</text:span></text:a><text:span text:style-name="T299">, 1992-01-03, Lietuvos aidas, 1992, Nr. 3-0 (1992-01-07); Žin., 1992, Nr. 9-224<text:s/></text:span><text:span text:style-name="T300">(1992-03-31), i. k. 0921100NUTA00000001</text:span></text:p>
      <text:p text:style-name="P301"><text:span text:style-name="T302">Dėl žemės ūkio produkcijos ir maisto produktų kainų liberalizavimo</text:span></text:p>
      <text:p text:style-name="P303"/>
      <text:p text:style-name="P304"><text:span text:style-name="T305">2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7C57115C6B2F" office:target-frame-name="_top" xlink:show="replace"><text:span text:style-name="T310">83</text:span></text:a><text:span text:style-name="T311">, 1992-02-06,<text:s/></text:span><text:span text:style-name="T312">Žin., 1992, Nr. 12-329 (1992-04-30), i. k. 0921100NUTA00000083</text:span></text:p>
      <text:soft-page-break/>
      <text:p text:style-name="P313"><text:span text:style-name="T314">Dėl kai kurių Lietuvos Respublikos Vyriausybės nutarimų kainų Respublikos energetikos sistemoje klausimais dalinio pakeitimo ir pripažinimo netekusiais galios</text:span></text:p>
      <text:p text:style-name="P315"/>
      <text:p text:style-name="P316"><text:span text:style-name="T317">3.</text:span></text:p>
      <text:p text:style-name="P318"><text:span text:style-name="T319">Lietuvos Respublikos Vyriausyb</text:span><text:span text:style-name="T320">ė, Nutarimas</text:span></text:p>
      <text:p text:style-name="P321"><text:span text:style-name="T322">Nr.<text:s/></text:span><text:a xlink:href="https://www.e-tar.lt/portal/legalAct.html?documentId=TAR.2745332CCB33" office:target-frame-name="_top" xlink:show="replace"><text:span text:style-name="T323">441</text:span></text:a><text:span text:style-name="T324">, 1992-06-08, Lietuvos aidas, 1992, Nr. 115-0 (1992-06-13); Žin., 1992, Nr. 24-715 (1992-08-31), i. k. 0921100NUTA00000441</text:span></text:p>
      <text:p text:style-name="P325"><text:span text:style-name="T326">Dėl išvežamų iš Lietuvos Respub</text:span><text:span text:style-name="T327">likos prekių apmokestinimo tvarkos</text:span></text:p>
      <text:p text:style-name="P328"/>
      <text:p text:style-name="P329"><text:span text:style-name="T330">4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F54F4BD93CCA" office:target-frame-name="_top" xlink:show="replace"><text:span text:style-name="T335">497</text:span></text:a><text:span text:style-name="T336">, 1992-06-26, Žin., 1992, Nr. 25-751 (1992-09-10), i. k. 0921100NUTA00000497</text:span></text:p>
      <text:p text:style-name="P337"><text:span text:style-name="T338">Dėl<text:s/></text:span><text:span text:style-name="T339">Lietuvos Respublikos Vyriausybės nutarimų akcizų klausimais papildymo ir pakeitimo</text:span></text:p>
      <text:p text:style-name="P340"/>
      <text:p text:style-name="P341"><text:span text:style-name="T342">5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86C081623A08" office:target-frame-name="_top" xlink:show="replace"><text:span text:style-name="T347">556</text:span></text:a><text:span text:style-name="T348">, 1992-07-17, Žin., 1992, Nr. 28-819<text:s/></text:span><text:span text:style-name="T349">(1992-10-10), i. k. 0921100NUTA00000556</text:span></text:p>
      <text:p text:style-name="P350"><text:span text:style-name="T351">Dėl naujų darbo vietų steigimo ir darbuotojų perkvalifikav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5" style:parent-style-name="DefaultParagraphFont" style:family="text">
      <style:text-properties fo:language="en" fo:country="GB"/>
    </style:style>
    <style:style style:name="P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0" style:parent-style-name="DefaultParagraphFont" style:family="text"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3"><draw:frame draw:style-name="F194" text:anchor-type="paragraph" svg:y="0.0006in" draw:z-index="0"><draw:text-box fo:min-height="0in" fo:min-width="0in"><text:p text:style-name="P192"><text:span text:style-name="T195"><text:page-number text:fixed="false">6</text:page-number></text:span></text:p></draw:text-box></draw:frame></text:p>
      </style:header>
      <style:footer>
        <text:p text:style-name="P196"/>
      </style:footer>
    </style:master-page>
    <style:master-page style:next-style-name="MP1" style:name="MPF1" style:page-layout-name="PL1">
      <style:header>
        <text:p text:style-name="P197"/>
      </style:header>
      <style:footer>
        <text:p text:style-name="P198"/>
      </style:footer>
    </style:master-page>
    <style:master-page style:name="MP2" style:page-layout-name="PL2">
      <style:header>
        <text:p text:style-name="P238"><draw:frame draw:style-name="F239" text:anchor-type="paragraph" svg:y="0.0006in" draw:z-index="0"><draw:text-box fo:min-height="0in" fo:min-width="0in"><text:p text:style-name="P237"><text:span text:style-name="T240"><text:page-number text:fixed="false">6</text:page-number></text:span></text:p></draw:text-box></draw:frame></text:p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1T08:44:00Z</meta:creation-date>
    <dc:date>2019-01-11T08:44:00Z</dc:date>
    <meta:template xlink:href="Normal.dotm" xlink:type="simple"/>
    <meta:editing-cycles>2</meta:editing-cycles>
    <meta:editing-duration>PT0S</meta:editing-duration>
    <meta:document-statistic meta:page-count="6" meta:paragraph-count="170" meta:word-count="1750" meta:character-count="13957" meta:row-count="589" meta:non-whitespace-character-count="12377"/>
  </office:meta>
</office:document-meta>
</file>