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4923in"/>
    </style:style>
    <style:style style:name="P213" style:parent-style-name="Normal" style:master-page-name="MPF1" style:family="paragraph">
      <style:paragraph-properties fo:break-before="page" fo:margin-left="3.5625in" fo:text-indent="-0.0194in">
        <style:tab-stops/>
      </style:paragraph-properties>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end"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2" style:family="paragraph">
      <style:paragraph-properties fo:break-before="page" fo:margin-left="3.5625in" fo:text-indent="-0.0194in">
        <style:tab-stops/>
      </style:paragraph-properties>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1993-03-15 iki 1993-03-30</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Normal"/>
      <text:p text:style-name="P91"><text:span text:style-name="T92">2.5</text:span><text:span text:style-name="T93">. įmonė, įstai</text:span><text:span text:style-name="T94">ga ar organizacija, realizuojanti prekes (teikianti paslaugas), moka į biudžetą skirtumą tarp apskaičiuotos bendrojo akcizo už realizuotas prekes (paslaugas) sumos ir bendrojo akcizo, apskaičiuoto Lietuvos Respublikos įmonėms, įstaigoms ir organizacijoms u</text:span><text:span text:style-name="T95">ž įsigytas prekes (gautas paslaugas). Bendrasis akcizas už įsigytas pagrindines priemones bei kitas materialines vertybes (gautas paslaugas), panaudotas savoms pagrindinėms priemonėms sukurti, įskaitomas į pagrindinių priemonių vertę.</text:span></text:p>
      <text:soft-page-break/>
      <text:p text:style-name="P96"><text:span text:style-name="T97">Biudžetinės įstaigos<text:s/></text:span><text:span text:style-name="T98">moka į biudžetą visą bendrojo akcizo sumą, apskaičiuotą už pagamintas ir parduotas prekes (suteiktas paslaugas), neišskaitant šio akcizo už įsigytas prekes (gautas paslaugas);</text:span></text:p>
      <text:p text:style-name="P99"><text:span text:style-name="T100">2.6</text:span><text:span text:style-name="T101">. valstybinės, valstybinės akcinės, bendros su užsienio kapitalu, užsieni</text:span><text:span text:style-name="T102">o kapitalo ir privačios prekybos bei tiekimo įmonės (įskaitant įmonių firmines parduotuves), parduodančios ne savos gamybos prekes, bendrąjį akcizą apskaičiuoja nustatytąja tvarka nuo skirtumo tarp pardavimo ir pirkimo kainos.</text:span></text:p>
      <text:p text:style-name="P103">Tokia pat tvarka apskaičiuoja<text:s/>bendrąjį akcizą ir visuomeninio maitinimo įmonės.</text:p>
      <text:p text:style-name="P104">Bendrasis akcizas netaikomas prekybai vaistais, medicinos technika bei kitomis medicininės paskirties prekėmis;</text:p>
      <text:p text:style-name="P105">Punkto pakeitimai:</text:p>
      <text:p text:style-name="P106"><text:span text:style-name="T107">Nr.<text:s/></text:span><text:a xlink:href="https://www.e-tar.lt/portal/legalAct.html?documentId=TAR.992BA226A5F8" office:target-frame-name="_top" xlink:show="replace"><text:span text:style-name="T108">754</text:span></text:a><text:span text:style-name="T109">, 1992-10-09, Žin., 1992, Nr. 32-984 (1992-11-20), i. k. 0921100NUTA00000754</text:span></text:p>
      <text:p text:style-name="P110"><text:span text:style-name="T111">Nr.<text:s/></text:span><text:a xlink:href="https://www.e-tar.lt/portal/legalAct.html?documentId=TAR.B9274B4468F5" office:target-frame-name="_top" xlink:show="replace"><text:span text:style-name="T112">38</text:span></text:a><text:span text:style-name="T113">, 1993-01-29, Žin., 1993, Nr. 5-110 (1993-02-20), i. k. 0931100NUTA00000038</text:span></text:p>
      <text:p text:style-name="Normal"/>
      <text:p text:style-name="P114"><text:span text:style-name="T115">2.7</text:span><text:span text:style-name="T116">. tais atvejais, kai mokėtojo pateiktoje apyskaitoje bendrasis akcizas apskaičiuotas klaidingai arba apyskaita nepateikta, nuo 1992 m. sausio 1 d. taikomos ekonominės sankcijos, numatytos Lietuvos Respublikos juridinių asmenų pelno mokesčio įstatym</text:span><text:span text:style-name="T117">o 15 straipsnyje (t. y. sumažintoji bendrojo akcizo suma ir dvigubo dydžio bauda sumokama į Lietuvos valstybės biudžetą per 5 dienas po pažeidimo nustatymo).</text:span></text:p>
      <text:p text:style-name="P118"><text:span text:style-name="T119">3</text:span><text:span text:style-name="T120">. Pavesti Finansų ministerijai:</text:span></text:p>
      <text:p text:style-name="P121"><text:span text:style-name="T122">3.1</text:span><text:span text:style-name="T123">. nustatyti bendrojo akcizo apskaičiavimo ir mokėjimo<text:s/></text:span><text:span text:style-name="T124">tvarką, terminus bei lengvatas;</text:span></text:p>
      <text:p text:style-name="P125"><text:span text:style-name="T126">3.2</text:span><text:span text:style-name="T127">. nustatyti atskiroms prekėms (prekių grupėms) individualius akcizus (fiksuota suma už produkcijos vienetą arba procentais nuo realizavimo įplaukų, atskaičius bendrojo akcizo sumą), kurie įskaitomi į prekės pardavimo<text:s/></text:span><text:span text:style-name="T128">kainą ir prekės gamintojo mokami į biudžetą;</text:span></text:p>
      <text:p text:style-name="P129"><text:span text:style-name="T130">3.3</text:span><text:span text:style-name="T131">. prireikus, bet ne rečiau kaip kartą per ketvirtį patikslinti individualiais akcizais apmokestinamų prekių sąrašą bei šių akcizų dydį, numatant laipsniškai mažinti individualius akcizus;</text:span></text:p>
      <text:p text:style-name="P132"><text:span text:style-name="T133">3.4</text:span><text:span text:style-name="T134">.<text:s/></text:span><text:span text:style-name="T135">numatyti biudžete asignavimus įmonėms, gaminančioms prekes, kurių gamybos išlaidų nepadengia valstybės reguliuojamos kainos, taip pat įmonėms, kuriose dirba riboto darbingumo asmenys, ir pan.;</text:span></text:p>
      <text:p text:style-name="P136"><text:span text:style-name="T137">3.5</text:span><text:span text:style-name="T138">. nustatyti tvarką, pagal kurią laikinai skiriamos valst</text:span><text:span text:style-name="T139">ybės subsidijos įmonėms, gaminančioms prekes, nurodytas šio nutarimo 1 priede, ir teikiančioms paslaugas, nurodytas 2 priede;</text:span></text:p>
      <text:p text:style-name="P140"><text:span text:style-name="T141">3.6</text:span><text:span text:style-name="T142">. skirti biudžetinėms įstaigoms papildomus asignavimus padidėjusioms dėl bendrojo akcizo įvedimo sąnaudoms kompensuoti.</text:span></text:p>
      <text:p text:style-name="P143"><text:span text:style-name="T144">4</text:span><text:span text:style-name="T145">. Nustatyti, kad individualūs akcizai taikomi:</text:span></text:p>
      <text:p text:style-name="P146"><text:span text:style-name="T147">4.1</text:span><text:span text:style-name="T148">. prekėms, kurių vartojimą reikia riboti (alkoholiniams gėrimams, tabako gaminiams ir pan.);</text:span></text:p>
      <text:p text:style-name="P149"><text:span text:style-name="T150">4.2</text:span><text:span text:style-name="T151">. laikinai – grupėms padidintos paklausos prekių, kurias gamina atitinkamo profilio valstybinės ir v</text:span><text:span text:style-name="T152">alstybinės akcinės įmonės.</text:span></text:p>
      <text:p text:style-name="P153"><text:span text:style-name="T154">5</text:span><text:span text:style-name="T155">. Nustatyti, kad ministerijų – įmonių steigėjų prašymu Finansų ministerija, gali teikti valstybės subsidijas atskiroms įmonėms – gamintojoms, kurios, mokėdamos individualų akcizą, nustatytą prekių grupėms, patenka į sunkią</text:span><text:span text:style-name="T156"><text:s/>finansinę būklę (informuodama apie tai Lietuvos Respublikos Vyriausybę).</text:span></text:p>
      <text:p text:style-name="P157"><text:span text:style-name="T158">6</text:span><text:span text:style-name="T159">.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60">17-466</text:span></text:a><text:span text:style-name="T161">), 1 punktą išdėstyti taip:</text:span></text:p>
      <text:p text:style-name="P162"><text:span text:style-name="T163">„</text:span><text:span text:style-name="T164">1</text:span><text:span text:style-name="T165">. Nustatyti, kad alkoholiniai gėrimai, įvežti į Lietuvos Respubliką, gali būti realizuojami tik sumokėjus individualų akcizą, kurį nustato Finansų<text:s/></text:span><text:span text:style-name="T166">ministerija, atsižvelgdama į Respublikoje galiojančias kainas“.</text:span></text:p>
      <text:p text:style-name="P167"><text:span text:style-name="T168">7</text:span><text:span text:style-name="T169">. Pripažinti netekusiais galios:</text:span></text:p>
      <text:p text:style-name="P170"><text:span text:style-name="T171">7.1</text:span><text:span text:style-name="T172">. Lietuvos Respublikos Vyriausybės 1990 m. lapkričio l5 d. nutarimo Nr. 341 „Dėl švelniaplaukių žvėrelių kailių supirkimo Respublikoje tvarkos“ (</text:span><text:span text:style-name="T173">Žin., 1990, Nr.<text:s/></text:span><text:a xlink:href="https://www.e-tar.lt/portal/lt/legalAct/TAR.7A426AA45469" office:target-frame-name="_blank" xlink:show="new"><text:span text:style-name="T174">34-830</text:span></text:a><text:span text:style-name="T175">) 3 ir 4 punktus;</text:span></text:p>
      <text:p text:style-name="P176"><text:span text:style-name="T177">7.2</text:span><text:span text:style-name="T178">. Lietuvos Respublikos Vyriausybės 1990 m. gruodžio 19 d. nutarimo Nr. 382 „Dėl kainų Respublikos energetikos sistemoje“ (Ži</text:span><text:span text:style-name="T179">n., 1991, Nr.<text:s/></text:span><text:a xlink:href="https://www.e-tar.lt/portal/lt/legalAct/TAR.4DE4D31ACCEC" office:target-frame-name="_blank" xlink:show="new"><text:span text:style-name="T180">1-16</text:span></text:a><text:span text:style-name="T181">) l punkto „a“ papunkčio trečiąją pastraipą;</text:span></text:p>
      <text:p text:style-name="P182"><text:span text:style-name="T183">7.3</text:span><text:span text:style-name="T184">. Lietuvos Respublikos Vyriausybės 1991 m. vasario 2 d. nutarimo Nr. 50 „Dėl kai kurių prekių apmokes</text:span><text:span text:style-name="T185">tinimo“ (Žin., 1991, Nr.<text:s/></text:span><text:a xlink:href="https://www.e-tar.lt/portal/lt/legalAct/TAR.E31BFC799EC9" office:target-frame-name="_blank" xlink:show="new"><text:span text:style-name="T186">6-182</text:span></text:a><text:span text:style-name="T187">) 2 punktą;</text:span></text:p>
      <text:p text:style-name="P188"><text:span text:style-name="T189">7.4</text:span><text:span text:style-name="T190">. Lietuvos Respublikos Vyriausybės 1991 m. liepos 24 d. nutarimą Nr. 296 „Dėl prekybos organizavimo ir apyvartos mokesčio<text:s/></text:span><text:span text:style-name="T191">(akcizo) dydžio“ (Žin., 1991, Nr.<text:s/></text:span><text:a xlink:href="https://www.e-tar.lt/portal/lt/legalAct/TAR.C739FCD3CC73" office:target-frame-name="_blank" xlink:show="new"><text:span text:style-name="T192">24-652</text:span></text:a><text:span text:style-name="T193">), išskyrus 7–8 punktus;</text:span></text:p>
      <text:p text:style-name="P194"><text:span text:style-name="T195">7.5</text:span><text:span text:style-name="T196">. Lietuvos Respublikos Vyriausybės l99l m. liepos 29 d. nutarimo Nr. 305 „Dėl Mažeikių valstybinės<text:s/></text:span><text:span text:style-name="T197">naftos perdirbimo įmonės „Nafta“ finansinės būklės ir akcizų“ (Žin., 1991, Nr.) 4 punktą.</text:span></text:p>
      <text:p text:style-name="P198"><text:span text:style-name="T199">8</text:span><text:span text:style-name="T200">. Pripažinti netekusiu galios nuo 1991 m. gruodžio 10 d. Lietuvos Respublikos Vyriausybės 1991 m. lapkričio 22 d. nutarimą</text:span></text:p>
      <text:p text:style-name="P201"><text:span text:style-name="T202">Nr. 481 „Dėl apyvartos mokesčio pana</text:span><text:span text:style-name="T203">ikinimo ir bendro pridėtinio mokesčio (bendro akcizo) įvedimo“.</text:span></text:p>
      <text:p text:style-name="P204"><text:span text:style-name="T205">9</text:span><text:span text:style-name="T206">. Šis nutarimas įsigalioja nuo 1991 m. gruodžio 10 dienos.</text:span></text:p>
      <text:p text:style-name="P207"/>
      <text:p text:style-name="P208"/>
      <text:p text:style-name="P209"><text:span text:style-name="T210">LIETUVOS RESPUBLIKOS MINISTRAS PIRMININKAS</text:span><text:span text:style-name="T211"><text:tab/>G. VAGNORIUS<text:s/></text:span></text:p>
      <text:p text:style-name="P212"/>
      <text:soft-page-break/>
      <text:p text:style-name="P213">Lietuvos Respublikos Vyriausybės<text:s/></text:p>
      <text:p text:style-name="P221">1991 m. gruodžio 10 d. nutarimo Nr. 541<text:s/></text:p>
      <text:p text:style-name="P222"><text:span text:style-name="T223">1</text:span><text:span text:style-name="T224"><text:s/>priedas</text:span></text:p>
      <text:p text:style-name="P225"/>
      <text:p text:style-name="P226"><text:span text:style-name="T227">PREKĖS, KURIAS GAMINANČIOMS ĮMONĖMS LAIKINAI SKIRIAMOS VALSTYBĖS SUBSIDIJOS</text:span></text:p>
      <text:p text:style-name="P228"/>
      <text:p text:style-name="P229">Nafta, gamtinės ir suskystintosios dujos, kietasis kuras<text:s/></text:p>
      <text:p text:style-name="P230">Naftos produktai, išskyrus tiekimo įmonių realizuojamą Lietuvos Respublikos vartotojams automobilinį benziną, dyzelinius degalus<text:s/></text:p>
      <text:p text:style-name="P231">Elektros ir šiluminė energija<text:s/></text:p>
      <text:p text:style-name="P232">Žemė ir gelmių turtas<text:s/></text:p>
      <text:p text:style-name="P233">Brangieji metalai ir akmenys, esantys valstybės dispozicijoje, brangiųjų metalų ir akmenų laužas, superkamas iš gyventojų<text:s/></text:p>
      <text:p text:style-name="P234">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35">Žmogaus kraujas ir jo preparatai, motinos pienas bei transplantantai<text:s/></text:p>
      <text:p text:style-name="P236">Privatizuojamas valstybinis ir visuomeninis turtas<text:s/></text:p>
      <text:p text:style-name="P237">Laikraščių ir žurnalų tiražo prenumeruojamoji dalis<text:s/></text:p>
      <text:p text:style-name="P238">Mokslinė, mokomoji ir vaikų literatūra<text:s/></text:p>
      <text:p text:style-name="P239">Grąžinamoji tara<text:s/></text:p>
      <text:p text:style-name="P240">Prekės, parduodamos užsienio valstybių diplomatinėms ir konsulinėms atstovybėms</text:p>
      <text:p text:style-name="P241">Prekės,<text:s/>skirtos tik laidotuvių reikalams</text:p>
      <text:p text:style-name="P242">Tradiciniai dailiųjų amatų dirbiniai, kuriems Tarpžinybinė tradicinių dailiųjų amatų ekspertų komisija nustatytąja tvarka suteikė tradicinių dailiųjų amatų dirbinių statusą</text:p>
      <text:p text:style-name="P243">______________</text:p>
      <text:p text:style-name="P244"/>
      <text:p text:style-name="P245">Priedo pakeitimai:</text:p>
      <text:p text:style-name="P246"><text:span text:style-name="T247">Nr.<text:s/></text:span><text:a xlink:href="https://www.e-tar.lt/portal/legalAct.html?documentId=TAR.CD384E500167" office:target-frame-name="_top" xlink:show="replace"><text:span text:style-name="T248">1</text:span></text:a><text:span text:style-name="T249">, 1992-01-03, Lietuvos aidas, 1992, Nr. 3-0 (1992-01-07); Žin., 1992, Nr. 9-224 (1992-03-31), i. k. 0921100NUTA00000001</text:span></text:p>
      <text:p text:style-name="P250"><text:span text:style-name="T251">Nr.<text:s/></text:span><text:a xlink:href="https://www.e-tar.lt/portal/legalAct.html?documentId=TAR.7C57115C6B2F" office:target-frame-name="_top" xlink:show="replace"><text:span text:style-name="T252">83</text:span></text:a><text:span text:style-name="T253">, 1992-02-06, Žin., 1992, Nr. 12-329 (1992-04-30), i. k. 0921100NUTA00000083</text:span></text:p>
      <text:p text:style-name="P254"><text:span text:style-name="T255">Nr.<text:s/></text:span><text:a xlink:href="https://www.e-tar.lt/portal/legalAct.html?documentId=TAR.2745332CCB33" office:target-frame-name="_top" xlink:show="replace"><text:span text:style-name="T256">441</text:span></text:a><text:span text:style-name="T257">, 1992-06-08, Lietuvos aidas, 1992, Nr. 115-0 (1992-06-13); Žin.,<text:s/></text:span><text:span text:style-name="T258">1992, Nr. 24-715 (1992-08-31), i. k. 0921100NUTA00000441</text:span></text:p>
      <text:p text:style-name="P259"><text:span text:style-name="T260">Nr.<text:s/></text:span><text:a xlink:href="https://www.e-tar.lt/portal/legalAct.html?documentId=TAR.B9274B4468F5" office:target-frame-name="_top" xlink:show="replace"><text:span text:style-name="T261">38</text:span></text:a><text:span text:style-name="T262">, 1993-01-29, Žin., 1993, Nr. 5-110 (1993-02-20), i. k. 0931100NUTA00000038</text:span></text:p>
      <text:p text:style-name="Normal"/>
      <text:soft-page-break/>
      <text:p text:style-name="P263">Lietuvos Respublikos Vyriausybės<text:s/></text:p>
      <text:p text:style-name="P271">1991 m. gruodžio 10 d. nutarimo Nr. 541<text:s/></text:p>
      <text:p text:style-name="P272"><text:span text:style-name="T273">2</text:span><text:span text:style-name="T274"><text:s/>priedas</text:span></text:p>
      <text:p text:style-name="P275"/>
      <text:p text:style-name="P276"><text:span text:style-name="T277">PASLAUGOS, KURIAS TEIKIANČIOMS ĮMONĖMS LAIKINAI SKIRIAMOS VALSTYBĖS SUBSIDIJOS</text:span></text:p>
      <text:p text:style-name="P278"/>
      <text:p text:style-name="P279">Paslaugos, kurių tarifai arba jų lygis nustatomas valstybinių valdymo organų<text:s/></text:p>
      <text:p text:style-name="P280">Transporto paslaugos<text:s/></text:p>
      <text:p text:style-name="P281">Valstybinio ir visuomeninio butų fondo nuoma<text:s/></text:p>
      <text:p text:style-name="P282">Negyvenamųjų patalpų nuoma biudžetinėms įstaigoms, visuomeninėms ir kitoms pelno nesiekiančioms organizacijoms, gyventojams, taip pat patalpų, naudojamų bendrabučiams, nuoma visoms įmonėms ir organizacijoms<text:s/></text:p>
      <text:p text:style-name="P283">Vandentiekio ir kanalizacijos paslaugos<text:s/></text:p>
      <text:p text:style-name="P284">Komunalinių įmonių paslaugos<text:s/></text:p>
      <text:p text:style-name="P285">Butų ūkio paslaugos (už šiluminę energiją, karštą vandenį bei papildomus patarnavimus)<text:s/></text:p>
      <text:p text:style-name="P286">Muziejų ir parodų paslaugos<text:s/></text:p>
      <text:p text:style-name="P287">Paslaugos, susijusios su vidurinio, specialiojo vidurinio ir aukštojo mokslo įsigijimu bei kvalifikacijos kėlimu, ikimokyklinių įstaigų teikiamos paslaugos<text:s/></text:p>
      <text:p text:style-name="P288">Ryšių paslaugos<text:s/></text:p>
      <text:p text:style-name="P289">Paslaugos ir veiksniai, už kuriuos imama valstybinė rinkliava<text:s/></text:p>
      <text:p text:style-name="P290">Operacijos, susijusios su vertybinių popierių ir mokėjimo priemonių apyvarta<text:s/></text:p>
      <text:p text:style-name="P291">Įmonių ir<text:s/>įstaigų teikiamos medicininės, sanatorinės, patentinės ir privalomojo valstybinio draudimo paslaugos</text:p>
      <text:p text:style-name="P292">Laidojimo paslaugos<text:s/></text:p>
      <text:p text:style-name="P293">Savanoriškojo draudimo ir banku paslaugos, kurioms sutartys, sudarytos iki 1991m. gruodžio 1 d.<text:s/></text:p>
      <text:p text:style-name="P294">Informatikos ir kompiuterizacijos paslaugos, kurioms teikti sutartys sudarytos iki šio nutarimo priėmimo dienos</text:p>
      <text:p text:style-name="P295">Paslaugos, teikiamos užsienio valstybių diplomatinėms ir konsulinėms atstovybėms</text:p>
      <text:p text:style-name="P296">Valstybinių mokslo ir studijų institucijų atliekami mokslo darbai</text:p>
      <text:p text:style-name="P297">Paslaugos, susijusios su suaugusiųjų profesiniu mokymu, perkvalifikavimu ir kvalifikacijos kėlimu</text:p>
      <text:p text:style-name="P298">Valstybinių archyvų teikiamos dokumentų teisei į žemės nuosavybę ir išlikusį nekilnojamąjį turtą įrodyti išdavimo piliečiams paslaugos</text:p>
      <text:p text:style-name="P299">______________</text:p>
      <text:p text:style-name="P300"/>
      <text:p text:style-name="Normal"/>
      <text:p text:style-name="P301">Priedo pakeitimai:</text:p>
      <text:p text:style-name="P302"><text:span text:style-name="T303">Nr.<text:s/></text:span><text:a xlink:href="https://www.e-tar.lt/portal/legalAct.html?documentId=TAR.2745332CCB33" office:target-frame-name="_top" xlink:show="replace"><text:span text:style-name="T304">441</text:span></text:a><text:span text:style-name="T305">, 1992-06-08, Lietuvos aidas, 1992, Nr. 115-0 (1992-06-13); Žin., 1992, Nr. 24-715 (1992-08-31), i. k. 0921100NUTA00000441</text:span></text:p>
      <text:p text:style-name="P306"><text:span text:style-name="T307">Nr.<text:s/></text:span><text:a xlink:href="https://www.e-tar.lt/portal/legalAct.html?documentId=TAR.F54F4BD93CCA" office:target-frame-name="_top" xlink:show="replace"><text:span text:style-name="T308">497</text:span></text:a><text:span text:style-name="T309">, 1992-06-26, Žin., 1992, Nr. 25-751 (1992-09-10), i. k. 0921100NUTA00000497</text:span></text:p>
      <text:p text:style-name="P310"><text:span text:style-name="T311">Nr.<text:s/></text:span><text:a xlink:href="https://www.e-tar.lt/portal/legalAct.html?documentId=TAR.86C081623A08" office:target-frame-name="_top" xlink:show="replace"><text:span text:style-name="T312">556</text:span></text:a><text:span text:style-name="T313">, 1992-07-17, Žin., 1992, Nr. 28-819 (1992-10-10), i. k. 0921100N</text:span><text:span text:style-name="T314">UTA00000556</text:span></text:p>
      <text:p text:style-name="P315"><text:span text:style-name="T316">Nr.<text:s/></text:span><text:a xlink:href="https://www.e-tar.lt/portal/legalAct.html?documentId=TAR.8D147CCDCF87" office:target-frame-name="_top" xlink:show="replace"><text:span text:style-name="T317">891</text:span></text:a><text:span text:style-name="T318">, 1992-11-24, Žin., 1992, Nr. 36-1113 (1992-12-31), i. k. 0921100NUTA00000891</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CD384E500167" office:target-frame-name="_top" xlink:show="replace"><text:span text:style-name="T330">1</text:span></text:a><text:span text:style-name="T331">, 1992-01-03, Lietuvos aidas, 1992, Nr. 3-0 (1992-01-07); Žin., 1992, Nr. 9-224 (1992-03-31), i. k. 0921100NUTA00000001</text:span></text:p>
      <text:p text:style-name="P332"><text:span text:style-name="T333">Dėl žemės ūkio produkcijos ir maisto produktų kainų lib</text:span><text:span text:style-name="T334">eralizavimo</text:span></text:p>
      <text:p text:style-name="P335"/>
      <text:soft-page-break/>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7C57115C6B2F" office:target-frame-name="_top" xlink:show="replace"><text:span text:style-name="T342">83</text:span></text:a><text:span text:style-name="T343">, 1992-02-06, Žin., 1992, Nr. 12-329 (1992-04-30), i. k. 0921100NUTA00000083</text:span></text:p>
      <text:p text:style-name="P344"><text:span text:style-name="T345">Dėl kai kurių Lietuvos Respublik</text:span><text:span text:style-name="T346">os Vyriausybės nutarimų kainų Respublikos energetikos sistemoje klausimais dalinio pakeitimo ir pripažinimo netekusiais galios</text:span></text:p>
      <text:p text:style-name="P347"/>
      <text:p text:style-name="P348"><text:span text:style-name="T349">3.</text:span></text:p>
      <text:p text:style-name="P350"><text:span text:style-name="T351">Lietuvos Respublikos Vyriausybė, Nutarimas</text:span></text:p>
      <text:p text:style-name="P352"><text:span text:style-name="T353">Nr.<text:s/></text:span><text:a xlink:href="https://www.e-tar.lt/portal/legalAct.html?documentId=TAR.2745332CCB33" office:target-frame-name="_top" xlink:show="replace"><text:span text:style-name="T354">441</text:span></text:a><text:span text:style-name="T355">, 1992-06-08, Lietuvos aidas, 1992, Nr. 115-0 (1992-06-13); Žin., 1992, Nr. 24-715 (1992-08-31), i. k. 0921100NUTA00000441</text:span></text:p>
      <text:p text:style-name="P356"><text:span text:style-name="T357">Dėl išvežamų iš Lietuvos Respublikos prekių apmokestinimo tvarkos</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F54F4BD93CCA" office:target-frame-name="_top" xlink:show="replace"><text:span text:style-name="T365">497</text:span></text:a><text:span text:style-name="T366">, 1992-06-26, Žin., 1992, Nr. 25-751 (1992-09-10), i. k. 0921100NUTA00000497</text:span></text:p>
      <text:p text:style-name="P367"><text:span text:style-name="T368">Dėl Lietuvos Respublikos Vyriausybės nutarimų akcizų klausimais papildymo ir pakeitimo</text:span></text:p>
      <text:p text:style-name="P369"/>
      <text:p text:style-name="P370"><text:span text:style-name="T371">5.</text:span></text:p>
      <text:p text:style-name="P372"><text:span text:style-name="T373">Lietuvos Res</text:span><text:span text:style-name="T374">publikos Vyriausybė, Nutarimas</text:span></text:p>
      <text:p text:style-name="P375"><text:span text:style-name="T376">Nr.<text:s/></text:span><text:a xlink:href="https://www.e-tar.lt/portal/legalAct.html?documentId=TAR.86C081623A08" office:target-frame-name="_top" xlink:show="replace"><text:span text:style-name="T377">556</text:span></text:a><text:span text:style-name="T378">, 1992-07-17, Žin., 1992, Nr. 28-819 (1992-10-10), i. k. 0921100NUTA00000556</text:span></text:p>
      <text:p text:style-name="P379"><text:span text:style-name="T380">Dėl naujų darbo vietų steigimo ir darbuotojų<text:s/></text:span><text:span text:style-name="T381">perkvalifikavimo</text:span></text:p>
      <text:p text:style-name="P382"/>
      <text:p text:style-name="P383"><text:span text:style-name="T384">6.</text:span></text:p>
      <text:p text:style-name="P385"><text:span text:style-name="T386">Lietuvos Respublikos Vyriausybė, Nutarimas</text:span></text:p>
      <text:p text:style-name="P387"><text:span text:style-name="T388">Nr.<text:s/></text:span><text:a xlink:href="https://www.e-tar.lt/portal/legalAct.html?documentId=TAR.3FB825D17DBF" office:target-frame-name="_top" xlink:show="replace"><text:span text:style-name="T389">602</text:span></text:a><text:span text:style-name="T390">, 1992-08-07, Žin., 1992, Nr. 28-826 (1992-10-10), i. k. 0921100NUTA00000602</text:span></text:p>
      <text:p text:style-name="P391"><text:span text:style-name="T392">Dėl laikinųjų muito<text:s/></text:span><text:span text:style-name="T393">mokesčio tarifų kai kuriems eksportuojamiems gamtos ištekliams nustatymo</text:span></text:p>
      <text:p text:style-name="P394"/>
      <text:p text:style-name="P395"><text:span text:style-name="T396">7.</text:span></text:p>
      <text:p text:style-name="P397"><text:span text:style-name="T398">Lietuvos Respublikos Vyriausybė, Nutarimas</text:span></text:p>
      <text:p text:style-name="P399"><text:span text:style-name="T400">Nr.<text:s/></text:span><text:a xlink:href="https://www.e-tar.lt/portal/legalAct.html?documentId=TAR.992BA226A5F8" office:target-frame-name="_top" xlink:show="replace"><text:span text:style-name="T401">754</text:span></text:a><text:span text:style-name="T402">, 1992-10-09, Žin., 1992, Nr. 32-984 (1992-11-2</text:span><text:span text:style-name="T403">0), i. k. 0921100NUTA00000754</text:span></text:p>
      <text:p text:style-name="P404"><text:span text:style-name="T405">Dėl medicininės ir farmacinės veiklos pripažinimo prioritetine</text:span></text:p>
      <text:p text:style-name="P406"/>
      <text:p text:style-name="P407"><text:span text:style-name="T408">8.</text:span></text:p>
      <text:p text:style-name="P409"><text:span text:style-name="T410">Lietuvos Respublikos Vyriausybė, Nutarimas</text:span></text:p>
      <text:p text:style-name="P411"><text:span text:style-name="T412">Nr.<text:s/></text:span><text:a xlink:href="https://www.e-tar.lt/portal/legalAct.html?documentId=TAR.8D147CCDCF87" office:target-frame-name="_top" xlink:show="replace"><text:span text:style-name="T413">891</text:span></text:a><text:span text:style-name="T414">, 1992-11-24, Žin., 1992, N</text:span><text:span text:style-name="T415">r. 36-1113 (1992-12-31), i. k. 0921100NUTA00000891</text:span></text:p>
      <text:p text:style-name="P416"><text:span text:style-name="T417">Dėl bendrojo akcizo už valstybinių archyvų teikiamas paslaugas</text:span></text:p>
      <text:p text:style-name="P418"/>
      <text:p text:style-name="P419"><text:span text:style-name="T420">9.</text:span></text:p>
      <text:p text:style-name="P421"><text:span text:style-name="T422">Lietuvos Respublikos Vyriausybė, Nutarimas</text:span></text:p>
      <text:p text:style-name="P423"><text:span text:style-name="T424">Nr.<text:s/></text:span><text:a xlink:href="https://www.e-tar.lt/portal/legalAct.html?documentId=TAR.B9274B4468F5" office:target-frame-name="_top" xlink:show="replace"><text:span text:style-name="T425">38</text:span></text:a><text:span text:style-name="T426">, 1993-</text:span><text:span text:style-name="T427">01-29, Žin., 1993, Nr. 5-110 (1993-02-20), i. k. 0931100NUTA00000038</text:span></text:p>
      <text:p text:style-name="P428"><text:span text:style-name="T429">Dėl Lietuvos Respublikos Vyriausybės 1991 m. gruodžio 10 d. nutarimo Nr. 541 dalinio pakeitimo</text:span></text:p>
      <text:p text:style-name="P430"/>
      <text:p text:style-name="P431"><text:span text:style-name="T432">10.</text:span></text:p>
      <text:p text:style-name="P433"><text:span text:style-name="T434">Lietuvos Respublikos Vyriausybė, Nutarimas</text:span></text:p>
      <text:p text:style-name="P435"><text:span text:style-name="T436">Nr.<text:s/></text:span><text:a xlink:href="https://www.e-tar.lt/portal/legalAct.html?documentId=TAR.88264D89A7AE" office:target-frame-name="_top" xlink:show="replace"><text:span text:style-name="T437">81</text:span></text:a><text:span text:style-name="T438">, 1993-02-13, Žin., 1993, Nr. 7-160 (1993-03-10), i. k. 0931100NUTA00000081</text:span></text:p>
      <text:p text:style-name="P439"><text:span text:style-name="T440">Dėl prekių eksporto ir importo reguliavimo Lietuvos Respublikoje tvarkos</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6</text:page-number></text:span></text:p></draw:text-box></draw:frame></text:p>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6" meta:paragraph-count="217" meta:word-count="2102" meta:character-count="16495" meta:row-count="394" meta:non-whitespace-character-count="14610"/>
  </office:meta>
</office:document-meta>
</file>