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5" style:parent-style-name="DefaultParagraphFont" style:family="text">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center"/>
      <style:text-properties fo:font-weight="bold" style:font-weight-asian="bold" style:font-weight-complex="bold" fo:text-transform="uppercase"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font-size-complex="11pt"/>
    </style:style>
    <style:style style:name="T108" style:parent-style-name="DefaultParagraphFont" style:family="text">
      <style:text-properties fo:color="#0000FF" style:font-size-complex="11pt" style:text-underline-type="single" style:text-underline-style="solid" style:text-underline-width="auto" style:text-underline-mode="continuous"/>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FF" style:font-size-complex="11pt" style:text-underline-type="single" style:text-underline-style="solid" style:text-underline-width="auto" style:text-underline-mode="continuous"/>
    </style:style>
    <style:style style:name="T133" style:parent-style-name="DefaultParagraphFont" style:family="text">
      <style:text-properties fo:color="#000000" style:font-size-complex="11pt"/>
    </style:style>
    <style:style style:name="T134" style:parent-style-name="DefaultParagraphFont" style:family="text">
      <style:text-properties fo:color="#0000FF" style:font-size-complex="11pt" style:text-underline-type="single" style:text-underline-style="solid" style:text-underline-width="auto" style:text-underline-mode="continuous"/>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font-weight="bold" style:font-weight-asian="bold" style:font-weight-complex="bold"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fo:color="#000000" style:font-size-complex="11pt"/>
    </style:style>
    <style:style style:name="T167" style:parent-style-name="DefaultParagraphFont" style:family="text">
      <style:text-properties fo:font-weight="bold" style:font-weight-asian="bold" style:font-weight-complex="bold"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font-weight="bold" style:font-weight-asian="bold" style:font-weight-complex="bold"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FF" style:font-size-complex="11pt" style:text-underline-type="single" style:text-underline-style="solid" style:text-underline-width="auto" style:text-underline-mode="continuous"/>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font-size-complex="11pt"/>
    </style:style>
    <style:style style:name="T262" style:parent-style-name="DefaultParagraphFont" style:family="text">
      <style:text-properties fo:font-weight="bold" style:font-weight-asian="bold" style:font-weight-complex="bold" fo:text-transform="uppercase" fo:color="#000000" style:font-size-complex="11pt"/>
    </style:style>
    <style:style style:name="T263" style:parent-style-name="DefaultParagraphFont" style:family="text">
      <style:text-properties fo:font-weight="bold" style:font-weight-asian="bold" style:font-weight-complex="bold" fo:text-transform="uppercase" fo:color="#000000" style:font-size-complex="11pt"/>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break-before="page" fo:text-indent="3.543in"/>
    </style:style>
    <style:style style:name="P509" style:parent-style-name="Normal" style:family="paragraph">
      <style:paragraph-properties fo:text-indent="3.543in"/>
      <style:text-properties fo:color="#000000" style:font-size-complex="11pt"/>
    </style:style>
    <style:style style:name="P510" style:parent-style-name="Normal" style:family="paragraph">
      <style:paragraph-properties fo:text-indent="3.543in"/>
      <style:text-properties fo:color="#000000" style:font-size-complex="11pt"/>
    </style:style>
    <style:style style:name="P511" style:parent-style-name="Normal" style:family="paragraph">
      <style:paragraph-properties fo:text-indent="3.543in"/>
      <style:text-properties fo:color="#000000" style:font-size-complex="11pt"/>
    </style:style>
    <style:style style:name="P512" style:parent-style-name="Normal" style:family="paragraph">
      <style:paragraph-properties fo:text-indent="3.543in"/>
      <style:text-properties fo:color="#000000" style:font-size-complex="11pt"/>
    </style:style>
    <style:style style:name="P513" style:parent-style-name="Normal" style:family="paragraph">
      <style:paragraph-properties fo:text-indent="3.543in"/>
      <style:text-properties fo:color="#000000" style:font-size-complex="11pt"/>
    </style:style>
    <style:style style:name="P514" style:parent-style-name="Normal" style:family="paragraph">
      <style:paragraph-properties fo:text-indent="3.543in"/>
      <style:text-properties fo:color="#000000" style:font-size-complex="11pt"/>
    </style:style>
    <style:style style:name="P515" style:parent-style-name="Normal" style:family="paragraph">
      <style:paragraph-properties fo:text-indent="3.543in"/>
      <style:text-properties fo:color="#000000" style:font-size-complex="11pt"/>
    </style:style>
    <style:style style:name="P516" style:parent-style-name="Normal" style:family="paragraph">
      <style:paragraph-properties fo:text-indent="3.543in"/>
    </style:style>
    <style:style style:name="T517" style:parent-style-name="DefaultParagraphFont" style:family="text">
      <style:text-properties fo:color="#000000" style:font-size-complex="11pt"/>
    </style:style>
    <style:style style:name="P518" style:parent-style-name="Normal" style:family="paragraph">
      <style:paragraph-properties fo:text-align="end" fo:text-indent="0.4923in"/>
      <style:text-properties fo:color="#000000" style:font-size-complex="4pt"/>
    </style:style>
    <style:style style:name="P519" style:parent-style-name="Normal" style:family="paragraph">
      <style:paragraph-properties fo:text-align="center">
        <style:tab-stops>
          <style:tab-stop style:type="center" style:leader-style="solid" style:leader-text="_" style:position="5.9062in"/>
        </style:tab-stops>
      </style:paragraph-properties>
    </style:style>
    <style:style style:name="T520" style:parent-style-name="DefaultParagraphFont" style:family="text">
      <style:text-properties fo:color="#000000" style:font-size-complex="11pt"/>
    </style:style>
    <style:style style:name="P521" style:parent-style-name="Normal" style:family="paragraph">
      <style:paragraph-properties fo:text-align="center"/>
    </style:style>
    <style:style style:name="T522" style:parent-style-name="DefaultParagraphFont" style:family="text">
      <style:text-properties fo:color="#000000" fo:font-size="10pt" style:font-size-asian="10pt"/>
    </style:style>
    <style:style style:name="P523" style:parent-style-name="Normal" style:family="paragraph">
      <style:paragraph-properties fo:text-align="center">
        <style:tab-stops>
          <style:tab-stop style:type="center" style:leader-style="solid" style:leader-text="_" style:position="5.9062in"/>
        </style:tab-stops>
      </style:paragraph-properties>
    </style:style>
    <style:style style:name="T524" style:parent-style-name="DefaultParagraphFont" style:family="text">
      <style:text-properties fo:color="#000000" style:font-size-complex="11pt"/>
    </style:style>
    <style:style style:name="P525" style:parent-style-name="Normal" style:family="paragraph">
      <style:paragraph-properties fo:text-align="center"/>
    </style:style>
    <style:style style:name="T526" style:parent-style-name="DefaultParagraphFont" style:family="text">
      <style:text-properties fo:color="#000000" fo:font-size="10pt" style:font-size-asian="10pt"/>
    </style:style>
    <style:style style:name="P527" style:parent-style-name="Normal" style:family="paragraph">
      <style:paragraph-properties fo:text-align="center">
        <style:tab-stops>
          <style:tab-stop style:type="center" style:leader-style="solid" style:leader-text="_" style:position="5.9062in"/>
        </style:tab-stops>
      </style:paragraph-properties>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text-transform="uppercase" fo:color="#000000" style:font-size-complex="11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fo:color="#000000" style:font-size-complex="11pt"/>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center"/>
    </style:style>
    <style:style style:name="T544" style:parent-style-name="DefaultParagraphFont" style:family="text">
      <style:text-properties fo:color="#000000" style:font-size-complex="11pt"/>
    </style:style>
    <style:style style:name="P545" style:parent-style-name="Normal" style:family="paragraph">
      <style:paragraph-properties fo:text-align="center">
        <style:tab-stops>
          <style:tab-stop style:type="center" style:position="2.9868in"/>
        </style:tab-stops>
      </style:paragraph-properties>
    </style:style>
    <style:style style:name="T546" style:parent-style-name="DefaultParagraphFont" style:family="text">
      <style:text-properties fo:color="#000000" fo:font-size="10pt" style:font-size-asian="10pt"/>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ab-stops>
          <style:tab-stop style:type="left" style:position="4.0256in"/>
          <style:tab-stop style:type="left" style:position="5.0645in"/>
        </style:tab-stops>
      </style:paragraph-properties>
    </style:style>
    <style:style style:name="T549" style:parent-style-name="DefaultParagraphFont" style:family="text">
      <style:text-properties fo:color="#000000" style:font-size-complex="11pt"/>
    </style:style>
    <style:style style:name="T550" style:parent-style-name="DefaultParagraphFont" style:family="text">
      <style:text-properties fo:font-style="italic" style:font-style-asian="italic" style:font-style-complex="italic"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font-size="14pt" style:font-size-asian="14pt" style:font-size-complex="14pt"/>
    </style:style>
    <style:style style:name="T554" style:parent-style-name="DefaultParagraphFont" style:family="text">
      <style:text-properties fo:color="#000000" style:font-size-complex="11pt"/>
    </style:style>
    <style:style style:name="T555" style:parent-style-name="DefaultParagraphFont" style:family="text">
      <style:text-properties fo:font-size="14pt" style:font-size-asian="14pt" style:font-size-complex="14pt"/>
    </style:style>
    <style:style style:name="T556" style:parent-style-name="DefaultParagraphFont" style:family="text">
      <style:text-properties fo:color="#000000" style:font-size-complex="11pt"/>
    </style:style>
    <style:style style:name="T557" style:parent-style-name="DefaultParagraphFont" style:family="text">
      <style:text-properties fo:font-size="14pt" style:font-size-asian="14pt" style:font-size-complex="14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4.0256in">
        <style:tab-stops>
          <style:tab-stop style:type="left" style:position="4.0256in"/>
          <style:tab-stop style:type="left" style:position="5.0645in"/>
        </style:tab-stops>
      </style:paragraph-properties>
    </style:style>
    <style:style style:name="T560" style:parent-style-name="DefaultParagraphFont" style:family="text">
      <style:text-properties fo:font-size="14pt" style:font-size-asian="14pt" style:font-size-complex="14pt"/>
    </style:style>
    <style:style style:name="T561" style:parent-style-name="DefaultParagraphFont" style:family="text">
      <style:text-properties fo:color="#000000" style:font-size-complex="11pt"/>
    </style:style>
    <style:style style:name="T562" style:parent-style-name="DefaultParagraphFont" style:family="text">
      <style:text-properties fo:font-size="14pt" style:font-size-asian="14pt" style:font-size-complex="14pt"/>
    </style:style>
    <style:style style:name="T563" style:parent-style-name="DefaultParagraphFont" style:family="text">
      <style:text-properties fo:color="#000000" style:font-size-complex="11pt"/>
    </style:style>
    <style:style style:name="T564" style:parent-style-name="DefaultParagraphFont" style:family="text">
      <style:text-properties fo:font-size="14pt" style:font-size-asian="14pt" style:font-size-complex="14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ab-stops>
          <style:tab-stop style:type="right" style:leader-style="solid" style:leader-text="_" style:position="3.9375in"/>
        </style:tab-stops>
      </style:paragraph-properties>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font-size-complex="11pt"/>
    </style:style>
    <style:style style:name="P57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tab-stops>
          <style:tab-stop style:type="right" style:leader-style="solid" style:leader-text="_" style:position="5.5125in"/>
        </style:tab-stops>
      </style:paragraph-properties>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tab-stops>
          <style:tab-stop style:type="right" style:leader-style="solid" style:leader-text="_" style:position="3.15in"/>
        </style:tab-stops>
      </style:paragraph-properties>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5194in">
        <style:tab-stops>
          <style:tab-stop style:type="left" style:position="0.5194in"/>
          <style:tab-stop style:type="left" style:leader-style="solid" style:leader-text="_" style:position="2.4673in"/>
          <style:tab-stop style:type="left" style:position="2.9868in"/>
          <style:tab-stop style:type="right" style:leader-style="solid" style:leader-text="_" style:position="5.7138in"/>
        </style:tab-stops>
      </style:paragraph-properties>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style:tab-stops>
          <style:tab-stop style:type="center" style:position="1.5583in"/>
          <style:tab-stop style:type="center" style:position="4.4152in"/>
        </style:tab-stops>
      </style:paragraph-properties>
      <style:text-properties fo:color="#000000" fo:font-size="10pt" style:font-size-asian="10pt"/>
    </style:style>
    <style:style style:name="P594" style:parent-style-name="Normal" style:family="paragraph">
      <style:paragraph-properties fo:text-align="center"/>
      <style:text-properties fo:color="#000000"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office:automatic-styles>
  <office:body>
    <office:text text:use-soft-page-breaks="true">
      <text:p text:style-name="P1"><text:span text:style-name="T9">Įsakymas netenka galios 2012-09-01:</text:span></text:p>
      <text:p text:style-name="P10"><text:span text:style-name="T11">Lietuvos Respublikos ryšių reguliavimo tarnyba, Įsakymas</text:span></text:p>
      <text:p text:style-name="P12"><text:span text:style-name="T13">Nr.<text:s/></text:span><text:a xlink:href="https://www.e-tar.lt/portal/legalAct.html?documentId=TAR.46E3ACF921F1" office:target-frame-name="_top" xlink:show="replace"><text:span text:style-name="T14">1V-1103</text:span></text:a><text:span text:style-name="T15">, 2012-08-23, Žin., 2012, Nr. 100-5119 (2012-08-28), i. k.<text:s/></text:span><text:span text:style-name="T16">11211RRISAK01V-1103</text:span></text:p>
      <text:p text:style-name="P17"><text:span text:style-name="T18">Dėl Tarptautinių signalizacijos taškų kodų, nacionalinių signalizacijos taškų kodų, viešųjų judriojo ryšio tinklų kodų, viešųjų duomenų perdavimo tinklų identifikavimo kodų, originalaus tinklo identifikavimo kodų, tinklo identifikavimo<text:s/></text:span><text:span text:style-name="T19">kodų, paslaugų identifikavimo kodų ir paslaugų teikėjų išleidžiamų atsiskaitymo kortelių identifikacinių numerių skyrimo ir naudojimo taisyklių patvirtinimo ir kai kurių Lietuvos Respublikos ryšių reguliavimo tarnybos direktoriaus įsakymų pripažinimo netek</text:span><text:span text:style-name="T20">usiais galios</text:span></text:p>
      <text:p text:style-name="P21"/>
      <text:p text:style-name="P22"><text:span text:style-name="T23">Suvestinė redakcija nuo 2005-11-11 iki 2012-08-31</text:span></text:p>
      <text:p text:style-name="P24"/>
      <text:p text:style-name="P25"><text:span text:style-name="T26">Įsakymas paskelbtas: Žin. 2003, Nr.<text:s/></text:span><text:a xlink:href="https://www.e-tar.lt/portal/legalAct.html?documentId=TAR.8F0817CE0267" office:target-frame-name="_top" xlink:show="replace"><text:span text:style-name="T27">100-4525</text:span></text:a><text:span text:style-name="T28">, i. k. 103110RISAK001V-119</text:span></text:p>
      <text:p text:style-name="P29"/>
      <text:p text:style-name="P30"/>
      <text:p text:style-name="P31"><text:span text:style-name="T32"/><text:span text:style-name="T33">RYŠIŲ REGULIAVIMO TARNYBOS PRIE LIETUVOS RESPUBLIKOS VYRIAUSYBĖS DIREKTORIAUS</text:span></text:p>
      <text:p text:style-name="P34"/>
      <text:p text:style-name="P35">Į S A K Y M A S</text:p>
      <text:p text:style-name="P36">DĖL TARPTAUTINIŲ SIGNALIZACIJOS TAŠKŲ KODŲ, NACIONALINIŲ SIGNALIZACIJOS TAŠKŲ KODŲ, VIEŠŲJŲ JUDRIOJO TELEFONO RYŠIO TINKLŲ KODŲ, VIEŠŲJŲ DUOMENŲ PERDAVIMO TINKLŲ IDENTIFIKAVIMO KODŲ IR PASLAUGŲ TEIKĖJŲ IŠLEIDŽIAMŲ ATSISKAITYMO KORTELIŲ IDENTIFIKACINIŲ NUMERIŲ SKYRIMO IR NAUDOJIMO TAISYKLIŲ PATVIRTINIMO</text:p>
      <text:p text:style-name="P37"/>
      <text:p text:style-name="P38">2003 m. spalio 9 d. Nr. 1V-119</text:p>
      <text:p text:style-name="P39">Vilnius</text:p>
      <text:p text:style-name="P40"/>
      <text:p text:style-name="P41"/>
      <text:p text:style-name="P42"><text:span text:style-name="T43">Vadovaudamasis Lietuvos Respublikos telekomunikacijų įstatymo (Žin., 1998, Nr.<text:s/></text:span><text:a xlink:href="https://www.e-tar.lt/portal/lt/legalAct/TAR.027489452776" office:target-frame-name="_blank" xlink:show="new"><text:span text:style-name="T44">56-1548</text:span></text:a><text:span text:style-name="T45">; 2002, Nr. 75-3215) 6 straipsnio 6 dalimi, 8 straipsnio 5 ir 28 punktais:</text:span></text:p>
      <text:p text:style-name="P46"><text:span text:style-name="T47">1</text:span><text:span text:style-name="T48">.<text:s/></text:span><text:span text:style-name="T49">Tvi</text:span><text:span text:style-name="T50">rtinu</text:span><text:span text:style-name="T51"><text:s/>Tarptautinių signalizacijos taškų kodų, nacionalinių signalizacijos taškų kodų, viešųjų judriojo telefono ryšio tinklų kodų, viešųjų duomenų perdavimo tinklų identifikavimo kodų ir paslaugų teikėjų išleidžiamų atsiskaitymo kortelių identifikacinių nu</text:span><text:span text:style-name="T52">merių skyrimo ir naudojimo taisykles (pridedama).</text:span></text:p>
      <text:p text:style-name="P53"><text:span text:style-name="T54">2</text:span><text:span text:style-name="T55">.<text:s/></text:span><text:span text:style-name="T56">Nustata</text:span><text:span text:style-name="T57">u, kad:</text:span></text:p>
      <text:p text:style-name="P58"><text:span text:style-name="T59">2.1</text:span><text:span text:style-name="T60">. asmenys, iki šio įsakymo įsigaliojimo naudoję kodus, kurie skiriami pagal šiuo įsakymu patvirtintas taisykles, išskyrus paslaugų teikėjų išleidžiamų atsiskaitymo kortelių identi</text:span><text:span text:style-name="T61">fikacinius numerius, ir atitinkantys šių taisyklių reikalavimus, iki 2005 m. gruodžio 1 d. Ryšių reguliavimo tarnybai pateikia šias taisykles atitinkančias paraiškas skirti kodus. Tokie asmenys laikomi teisėtai naudojantys kodus nuo šio įsakymo įsigaliojim</text:span><text:span text:style-name="T62">o;</text:span></text:p>
      <text:p text:style-name="P63">Punkto pakeitimai:</text:p>
      <text:p text:style-name="P64"><text:span text:style-name="T65">Nr.<text:s/></text:span><text:a xlink:href="https://www.e-tar.lt/portal/legalAct.html?documentId=TAR.48A2016669E4" office:target-frame-name="_top" xlink:show="replace"><text:span text:style-name="T66">1V-920</text:span></text:a><text:span text:style-name="T67">, 2005-10-26, Žin., 2005, Nr. 133-4811 (2005-11-10), i. k. 10511RRISAK001V-920</text:span></text:p>
      <text:p text:style-name="Normal"/>
      <text:p text:style-name="P68"><text:span text:style-name="T69">2.2</text:span><text:span text:style-name="T70">. asmenys, iki šio įsakymo įsigaliojimo naudoję<text:s/></text:span><text:span text:style-name="T71">paslaugų teikėjų išleidžiamų atsiskaitymo kortelių identifikacinius numerius, kurių registracijos paraiškas Ryšių reguliavimo tarnyba buvo patvirtinusi, ir atitinkantys šiuo įsakymu patvirtintų taisyklių reikalavimus, įsigaliojus šiam įsakymui, turi teisę<text:s/></text:span><text:span text:style-name="T72">toliau naudoti šiuos numerius pagal šių taisyklių reikalavimus.</text:span></text:p>
      <text:p text:style-name="P73"><text:span text:style-name="T74">3</text:span><text:span text:style-name="T75">.<text:s/></text:span><text:span text:style-name="T76">Nurodau</text:span><text:span text:style-name="T77"><text:s/>šį įsakymą paskelbti „Valstybės žiniose“.</text:span></text:p>
      <text:p text:style-name="P78"/>
      <text:p text:style-name="P79"/>
      <text:p text:style-name="P80"/>
      <text:p text:style-name="P81"><text:span text:style-name="T82">DIREKTORIUS</text:span><text:span text:style-name="T83"><text:tab/>TOMAS BARAKAUSKAS</text:span></text:p>
      <text:soft-page-break/>
      <text:p text:style-name="P84"><text:span text:style-name="T85">PATVIRTINTA</text:span></text:p>
      <text:p text:style-name="P86">Ryšių reguliavimo tarnybos prie Lietuvos<text:s/></text:p>
      <text:p text:style-name="P87">Respublikos Vyriausybės direktoriaus</text:p>
      <text:p text:style-name="P88">2003 10 09 įsakymu Nr. 1V-119</text:p>
      <text:p text:style-name="P89"/>
      <text:p text:style-name="P90"><text:span text:style-name="T91">Tarptautinių signalizacijos taškŲ kodų, Nacionalinių signalizacijos taškŲ kodų, Viešųjų judriojo telefono ryšio tinklŲ kodŲ, VIEŠŲJŲ Duomenų Perdavimo tinklų identifikavimo kodŲ ir paslaugų teikėjŲ išleidžiamų atsiskaitymo<text:s/></text:span><text:span text:style-name="T92">kortelių identifikaciniŲ numeriŲ skyrimo iR naudojimo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Tarptautinių signalizacijos taškų kodų, nacionalinių signalizacijos taškų kodų, viešųjų judriojo telefono ryšio tinklų kodų, viešųjų duomenų perdavimo tink</text:span><text:span text:style-name="T102">lų identifikavimo kodų ir paslaugų teikėjų išleidžiamų atsiskaitymo kortelių identifikacinių numerių (toliau visi šie kodai kartu arba atskirai vadinami Kodais) skyrimo ir naudojimo taisyklės (toliau – Taisyklės) reglamentuoja Kodų naudojimo sąlygas, teisė</text:span><text:span text:style-name="T103">s naudoti Kodus suteikimo ir panaikinimo taisykles.</text:span></text:p>
      <text:p text:style-name="P104"><text:span text:style-name="T105">2</text:span><text:span text:style-name="T106">. Taisyklės parengtos vadovaujantis<text:s/></text:span><text:span text:style-name="T107">Lietuvos Respublikos elektroninių ryšių įstatymu (Žin., 2004, Nr.<text:s/></text:span><text:a xlink:href="https://www.e-tar.lt/portal/lt/legalAct/TAR.82D8168D3049" office:target-frame-name="_blank" xlink:show="new"><text:span text:style-name="T108">69-2382</text:span></text:a><text:span text:style-name="T109">)</text:span><text:span text:style-name="T110">bei<text:s/></text:span><text:span text:style-name="T111">atsižvelgiant į Tarptautinės telekomunikacijų sąjungos rekomendacijas E.118 „Tarptautinė telekomunikacijų atsiskaitymo kortelė“, E.212 „Sausumos judriojo ryšio stočių identifikavimo planas“, X.121 „Tarptautinis viešųjų duomenų perdavimo tinklų numeracijos<text:s/></text:span><text:span text:style-name="T112">planas“, Q.708 „Tarptautinių signalizacijos taškų kodų numeracija“ (toliau bendrai vadinamos Rekomendacijomis).</text:span></text:p>
      <text:p text:style-name="P113">Punkto pakeitimai:</text:p>
      <text:p text:style-name="P114"><text:span text:style-name="T115">Nr.<text:s/></text:span><text:a xlink:href="https://www.e-tar.lt/portal/legalAct.html?documentId=TAR.48A2016669E4" office:target-frame-name="_top" xlink:show="replace"><text:span text:style-name="T116">1V-920</text:span></text:a><text:span text:style-name="T117">, 2005-10-26, Žin., 2005, Nr. 133</text:span><text:span text:style-name="T118">-4811 (2005-11-10), i. k. 10511RRISAK001V-920</text:span></text:p>
      <text:p text:style-name="Normal"/>
      <text:p text:style-name="P119"><text:span text:style-name="T120">3</text:span><text:span text:style-name="T121">. Kodų naudojimo priežiūrą pagal savo kompetenciją atlieka Lietuvos Respublikos ryšių reguliavimo tarnyba (toliau – Tarnyba).</text:span></text:p>
      <text:p text:style-name="P122">Punkto pakeitimai:</text:p>
      <text:p text:style-name="P123"><text:span text:style-name="T124">Nr.<text:s/></text:span><text:a xlink:href="https://www.e-tar.lt/portal/legalAct.html?documentId=TAR.48A2016669E4" office:target-frame-name="_top" xlink:show="replace"><text:span text:style-name="T125">1V-920</text:span></text:a><text:span text:style-name="T126">, 2005-10-26, Žin., 2005, Nr. 133-4811 (2005-11-10), i. k. 10511RRISAK001V-920</text:span></text:p>
      <text:p text:style-name="Normal"/>
      <text:p text:style-name="P127"><text:span text:style-name="T128">4</text:span><text:span text:style-name="T129">. Visi pagal šias Taisykles Tarnybai teikiami dokumentai turi atitikti Dokumentų teik</text:span><text:span text:style-name="T130">imo Lietuvos Respublikos ryšių reguliavimo tarnybai taisyklėse, patvirtintose Lietuvos Respublikos ryšių reguliavimo tarnybos direktoriaus 2004 m. rugsėjo 16 d. įsakymu Nr. 1V-292 „Dėl dokumentų teikimo Lietuvos Respublikos ryšių reguliavimo tarnybai taisy</text:span><text:span text:style-name="T131">klių patvirtinimo“ (Žin., 2004, Nr.<text:s/></text:span><text:a xlink:href="https://www.e-tar.lt/portal/lt/legalAct/TAR.C1B21347894D" office:target-frame-name="_blank" xlink:show="new"><text:span text:style-name="T132">141-5171</text:span></text:a><text:span text:style-name="T133">; 2005, Nr.<text:s/></text:span><text:a xlink:href="https://www.e-tar.lt/portal/lt/legalAct/TAR.6CBB4FD58F39" office:target-frame-name="_blank" xlink:show="new"><text:span text:style-name="T134">73-2675</text:span></text:a><text:span text:style-name="T135">), nustatytus<text:s/></text:span><text:span text:style-name="T136">reikalavimus.</text:span><text:s/></text:p>
      <text:p text:style-name="P137">Papildyta punktu:</text:p>
      <text:p text:style-name="P138"><text:span text:style-name="T139">Nr.<text:s/></text:span><text:a xlink:href="https://www.e-tar.lt/portal/legalAct.html?documentId=TAR.48A2016669E4" office:target-frame-name="_top" xlink:show="replace"><text:span text:style-name="T140">1V-920</text:span></text:a><text:span text:style-name="T141">, 2005-10-26, Žin., 2005, Nr. 133-4811 (2005-11-10), i. k. 10511RRISAK001V-920</text:span></text:p>
      <text:p text:style-name="Normal"/>
      <text:p text:style-name="P142"><text:span text:style-name="T143">5</text:span><text:span text:style-name="T144">. Taisyklėse vartojamos sąvokos:</text:span></text:p>
      <text:p text:style-name="P145"><text:span text:style-name="T146">Leidimas<text:s/></text:span><text:span text:style-name="T147">–</text:span><text:span text:style-name="T148"><text:s/></text:span><text:span text:style-name="T149">įr</text:span><text:span text:style-name="T150">ašas duomenų bazėje, skelbiamas Tarnybos tinklalapyje adresu: www. rrt. lt, suteikiantis įraše nurodytam asmeniui teisę naudoti jame nurodytus kodus.</text:span></text:p>
      <text:p text:style-name="P151"><text:span text:style-name="T152">Nacionalinis signalizacijos taško kodas (NSPC)</text:span><text:span text:style-name="T153"><text:s/>– kodas, identifikuojantis viešojo telefono ryšio tinklo ir</text:span><text:span text:style-name="T154"><text:s/>(arba) viešųjų telefono ryšio paslaugų teikėjo viešojo telefono ryšio tinklo stotį nacionaliniu mastu.</text:span></text:p>
      <text:p text:style-name="P155"><text:span text:style-name="T156">Paslaugų teikėjo išleidžiamų atsiskaitymo kortelių identifikacinis numeris (IIN)</text:span><text:span text:style-name="T157"><text:s/>– viešojo telefono ryšio tinklo ir (arba) viešųjų telefono ryšio paslau</text:span><text:span text:style-name="T158">gų teikėjo identifikacinis numeris, identifikuojantis abonentų ir (ar) paslaugų gavėjų identifikavimo modulių (SIM kortelių) ar kitų kortelių, naudojamų paslaugų valdymui, apskaitai ir pan., seriją.</text:span></text:p>
      <text:p text:style-name="P159"><text:span text:style-name="T160">Signalinis valstybės tinklo kodas (SANC)<text:s/></text:span><text:span text:style-name="T161">–</text:span><text:span text:style-name="T162"><text:s/></text:span><text:span text:style-name="T163">Tarptautinės t</text:span><text:span text:style-name="T164">elekomunikacijų sąjungos skiriamas kodas identifikuoti valstybę, kurioje veikia viešojo telefono ryšio tinklo ir (arba) viešųjų telefono ryšio paslaugų teikėjas, kurio viešojo telefono ryšio tinklo stotis identifikuojama ISPC.</text:span></text:p>
      <text:soft-page-break/>
      <text:p text:style-name="P165"><text:span text:style-name="T166">Tarptautinis signalizacijos t</text:span><text:span text:style-name="T167">aško kodas (ISPC)<text:s/></text:span><text:span text:style-name="T168">– kodas, identifikuojantis viešojo telefono ryšio tinklo ir (arba) viešųjų telefono ryšio paslaugų teikėjo viešojo telefono ryšio tinklo stotį tarptautiniu mastu.</text:span></text:p>
      <text:p text:style-name="P169"><text:span text:style-name="T170">Viešojo duomenų perdavimo tinklo identifikavimo kodas</text:span><text:span text:style-name="T171"><text:s/>(</text:span><text:span text:style-name="T172">DNIC)</text:span><text:span text:style-name="T173"><text:s/>– kodas, ident</text:span><text:span text:style-name="T174">ifikuojantis viešojo duomenų perdavimo tinklo ir (arba) viešųjų duomenų perdavimo paslaugų teikėjo tinklą.</text:span></text:p>
      <text:p text:style-name="P175"><text:span text:style-name="T176">Viešojo duomenų perdavimo tinklo valstybės kodas (DCC)</text:span><text:span text:style-name="T177"><text:s/>– Tarptautinės telekomunikacijų sąjungos skiriamas kodas identifikuoti valstybę, kurioje veiki</text:span><text:span text:style-name="T178">a viešojo duomenų perdavimo tinklo ir (arba) viešųjų duomenų perdavimo paslaugų teikėjas.</text:span></text:p>
      <text:p text:style-name="P179"><text:span text:style-name="T180">Viešojo judriojo telefono ryšio tinklo kodas (MNC)</text:span><text:span text:style-name="T181"><text:s/>– kodas, identifikuojantis viešojo judriojo telefono ryšio tinklo ir (arba) viešųjų judriojo telefono ryšio paslaug</text:span><text:span text:style-name="T182">ų teikėjo tinklą.</text:span></text:p>
      <text:p text:style-name="P183"><text:span text:style-name="T184">Viešojo judriojo telefono ryšio tinklo valstybės kodas (MCC)</text:span><text:span text:style-name="T185"><text:s/>– Tarptautinės telekomunikacijų sąjungos skiriamas kodas identifikuoti valstybę, kurioje veikia viešojo judriojo telefono ryšio tinklo ir (arba) viešųjų judriojo telefono ryšio<text:s/></text:span><text:span text:style-name="T186">paslaugų teikėjas.</text:span></text:p>
      <text:p text:style-name="P187"><text:span text:style-name="T188">Kitos Taisyklėse vartojamos sąvokos suprantamos taip, kaip jos apibrėžtos Lietuvos Respublikos elektroninių ryšių įstatyme.</text:span></text:p>
      <text:p text:style-name="P189">Punkto pakeitimai:</text:p>
      <text:p text:style-name="P190"><text:span text:style-name="T191">Nr.<text:s/></text:span><text:a xlink:href="https://www.e-tar.lt/portal/legalAct.html?documentId=TAR.48A2016669E4" office:target-frame-name="_top" xlink:show="replace"><text:span text:style-name="T192">1V-920</text:span></text:a><text:span text:style-name="T193">,<text:s/></text:span><text:span text:style-name="T194">2005-10-26, Žin., 2005, Nr. 133-4811 (2005-11-10), i. k. 10511RRISAK001V-920</text:span></text:p>
      <text:p text:style-name="Normal"/>
      <text:p text:style-name="P195"><text:span text:style-name="T196">II</text:span><text:span text:style-name="T197">.<text:s/></text:span><text:span text:style-name="T198">TEISĖS NAUDOTI KODUS SUTEIKIMAS</text:span></text:p>
      <text:p text:style-name="P199"/>
      <text:p text:style-name="P200"><text:span text:style-name="T201">6</text:span><text:span text:style-name="T202">. ISPC, NSPC, MNC ir DNIC skiria Ryšių reguliavimo tarnyba eilės tvarka, laikydamasi šių taisyklių:</text:span></text:p>
      <text:p text:style-name="P203">Punkto numeracijos pakeitimas:</text:p>
      <text:p text:style-name="P204"><text:span text:style-name="T205">Nr.<text:s/></text:span><text:a xlink:href="https://www.e-tar.lt/portal/legalAct.html?documentId=TAR.48A2016669E4" office:target-frame-name="_top" xlink:show="replace"><text:span text:style-name="T206">1V-920</text:span></text:a><text:span text:style-name="T207">, 2005-10-26, Žin., 2005, Nr. 133-4811 (2005-11-10), i. k. 10511RRISAK001V-920</text:span></text:p>
      <text:p text:style-name="Normal"/>
      <text:p text:style-name="P208"><text:span text:style-name="T209">6.1</text:span><text:span text:style-name="T210">. ISPC skiriamas prie Tarptautinės telekomunikacijų sąjungos valstybei<text:s/></text:span><text:span text:style-name="T211">paskirto SANC pridedant X, kai X – skaitmuo nuo 0 iki 7;</text:span></text:p>
      <text:p text:style-name="P212"><text:span text:style-name="T213">6.2</text:span><text:span text:style-name="T214">. NSPC skiriamas iš srities</text:span><text:span text:style-name="T215"><text:s/></text:span><text:span text:style-name="T216">XXXX, kai X – skaitmenys nuo 0 iki 9;</text:span></text:p>
      <text:p text:style-name="P217"><text:span text:style-name="T218">6.3</text:span><text:span text:style-name="T219">. MNC skiriamas prie Tarptautinės telekomunikacijų sąjungos valstybei paskirto MCC pridedant XX, kai X – skaitmenys nuo</text:span><text:span text:style-name="T220"><text:s/>0 iki 9. Vienam tinklui identifikuoti skiriamas tik vienas MNC;</text:span></text:p>
      <text:p text:style-name="P221"><text:span text:style-name="T222">6.4</text:span><text:span text:style-name="T223">. DNIC skiriamas prie Tarptautinės telekomunikacijų sąjungos valstybei paskirto DCC pridedant X, kai X – skaitmuo nuo 0 iki 9. Vienam tinklui identifikuoti skiriamas tik vienas DNIC.</text:span></text:p>
      <text:p text:style-name="P224"><text:span text:style-name="T225">7</text:span><text:span text:style-name="T226">. Tarnyba skiria Kodus asmenims, turintiems teisę verstis elektroninių ryšių veikla pagal Bendrųjų vertimosi elektroninių ryšių veikla sąlygų aprašą, patvirtintą Lietuvos Respublikos ryšių reguliavimo tarnybos direktoriaus 2005 m. balandžio 8 d. įsak</text:span><text:span text:style-name="T227">ymu Nr. 1V-340 (Žin., 2005, Nr.<text:s/></text:span><text:a xlink:href="https://www.e-tar.lt/portal/lt/legalAct/TAR.DC374DEBA858" office:target-frame-name="_blank" xlink:show="new"><text:span text:style-name="T228">49-1641</text:span></text:a><text:span text:style-name="T229">), kuriai vykdyti būtini atitinkami Kodai. Asmenims, kurie paraiškos gauti Kodą pateikimo metu nėra įgiję teisės verstis atitinkama<text:s/></text:span><text:span text:style-name="T230">elektroninių ryšių veikla, teisė naudoti Kodą suteikiama nuo teisės verstis atitinkama elektroninių ryšių veikla įgijimo dienos.</text:span></text:p>
      <text:p text:style-name="P231">Punkto pakeitimai:</text:p>
      <text:p text:style-name="P232"><text:span text:style-name="T233">Nr.<text:s/></text:span><text:a xlink:href="https://www.e-tar.lt/portal/legalAct.html?documentId=TAR.48A2016669E4" office:target-frame-name="_top" xlink:show="replace"><text:span text:style-name="T234">1V-920</text:span></text:a><text:span text:style-name="T235">, 2005-10-26, Ži</text:span><text:span text:style-name="T236">n., 2005, Nr. 133-4811 (2005-11-10), i. k. 10511RRISAK001V-920</text:span></text:p>
      <text:p text:style-name="Normal"/>
      <text:p text:style-name="P237"><text:span text:style-name="T238">8</text:span><text:span text:style-name="T239">. Tarnyba apie ISPC, MNC ir DNIC skyrimą praneša Tarptautinei telekomunikacijų sąjungai Rekomendacijų nustatyta tvarka.</text:span></text:p>
      <text:p text:style-name="P240">Punkto pakeitimai:</text:p>
      <text:p text:style-name="P241"><text:span text:style-name="T242">Nr.<text:s/></text:span><text:a xlink:href="https://www.e-tar.lt/portal/legalAct.html?documentId=TAR.48A2016669E4" office:target-frame-name="_top" xlink:show="replace"><text:span text:style-name="T243">1V-920</text:span></text:a><text:span text:style-name="T244">, 2005-10-26, Žin., 2005, Nr. 133-4811 (2005-11-10), i. k. 10511RRISAK001V-920</text:span></text:p>
      <text:p text:style-name="Normal"/>
      <text:p text:style-name="P245"><text:span text:style-name="T246">9</text:span><text:span text:style-name="T247">. IIN skiria Tarptautinė telekomunikacijų sąjunga Rekomendacijos E.118 „Tarptautinė telekomunikacijų atsiskaitymo kortelė“ nust</text:span><text:span text:style-name="T248">atyta tvarka ir sąlygomis. Naudoti šį kodą asmenys gali tik Rekomendacijos E.118 „Tarptautinė telekomunikacijų atsiskaitymo kortelė“ nustatyta tvarka ir sąlygomis užregistravę jį Tarptautinėje telekomunikacijų sąjungoje. Asmenys, prieš pateikdami Tarptauti</text:span><text:span text:style-name="T249">nei telekomunikacijų sąjungai IIN registracijos paraišką, privalo pateikti ją<text:s/></text:span><text:span text:style-name="T250">TarnybaI</text:span><text:span text:style-name="T251"><text:s/></text:span><text:soft-page-break/><text:span text:style-name="T252">patvirtinti. IIN registracijos paraiškos patvirtinimui<text:s/></text:span><text:span text:style-name="T253">mutatis mutandis</text:span><text:span text:style-name="T254"><text:s/>taikomos Kodų skyrimo nuostatos.</text:span></text:p>
      <text:p text:style-name="P255">Punkto pakeitimai:</text:p>
      <text:p text:style-name="P256"><text:span text:style-name="T257">Nr.<text:s/></text:span><text:a xlink:href="https://www.e-tar.lt/portal/legalAct.html?documentId=TAR.48A2016669E4" office:target-frame-name="_top" xlink:show="replace"><text:span text:style-name="T258">1V-920</text:span></text:a><text:span text:style-name="T259">, 2005-10-26, Žin., 2005, Nr. 133-4811 (2005-11-10), i. k. 10511RRISAK001V-920</text:span></text:p>
      <text:p text:style-name="Normal"/>
      <text:p text:style-name="P260"><text:span text:style-name="T261">III</text:span><text:span text:style-name="T262">.<text:s/></text:span><text:span text:style-name="T263">PARAIŠKŲ KODŲ SKYRIMUI PATEIKIMAS IR NAGRINĖJIMAS</text:span></text:p>
      <text:p text:style-name="P264"/>
      <text:p text:style-name="P265"><text:span text:style-name="T266">10</text:span><text:span text:style-name="T267">. Asmuo, pageidaujantis įgyti teisę naudoti Kodus, pateikia<text:s/></text:span><text:span text:style-name="T268">Tarnybai Taisyklių priede nustatytos formos paraišką, kurioje turi būti nurodyta:</text:span></text:p>
      <text:p text:style-name="P269">Punkto numeracijos pakeitimas:</text:p>
      <text:p text:style-name="P270"><text:span text:style-name="T271">Nr.<text:s/></text:span><text:a xlink:href="https://www.e-tar.lt/portal/legalAct.html?documentId=TAR.48A2016669E4" office:target-frame-name="_top" xlink:show="replace"><text:span text:style-name="T272">1V-920</text:span></text:a><text:span text:style-name="T273">, 2005-10-26, Žin., 2005, Nr. 133-4811 (2005-11-10)</text:span><text:span text:style-name="T274">, i. k. 10511RRISAK001V-920</text:span></text:p>
      <text:p text:style-name="Normal"/>
      <text:p text:style-name="P275"><text:span text:style-name="T276">10.1</text:span><text:span text:style-name="T277">. pageidaujamo Kodo tipas, Kodų kiekis (paraiškoje turi būti prašoma tik vieno tipo Kodų);</text:span></text:p>
      <text:p text:style-name="P278"><text:span text:style-name="T279">10.2</text:span><text:span text:style-name="T280">. veiklos sritis, kuriai bus naudojamas Kodas (-ai). MNC ir DNIC atveju papildomai nurodomas tinklas, kuriam skiriamas Kod</text:span><text:span text:style-name="T281">as;</text:span></text:p>
      <text:p text:style-name="P282"><text:span text:style-name="T283">10.3</text:span><text:span text:style-name="T284">. numatoma Kodo (-ų) naudojimo pradžios data.</text:span></text:p>
      <text:p text:style-name="P285"><text:span text:style-name="T286">11</text:span><text:span text:style-name="T287">. Asmuo, teikdamas Tarnybai tvirtinti INN registracijos paraišką, privalo pateikti Taisyklių 9 punkte nurodytą paraišką ir INN registracijos paraišką, atitinkančią Rekomendacijos E.118 „Tarp</text:span><text:span text:style-name="T288">tautinė telekomunikacijų atsiskaitymo kortelė“ nustatytus reikalavimus.</text:span></text:p>
      <text:p text:style-name="P289">Punkto numeracijos pakeitimas:</text:p>
      <text:p text:style-name="P290"><text:span text:style-name="T291">Nr.<text:s/></text:span><text:a xlink:href="https://www.e-tar.lt/portal/legalAct.html?documentId=TAR.48A2016669E4" office:target-frame-name="_top" xlink:show="replace"><text:span text:style-name="T292">1V-920</text:span></text:a><text:span text:style-name="T293">, 2005-10-26, Žin., 2005, Nr. 133-4811 (2005-11-10), i. k.<text:s/></text:span><text:span text:style-name="T294">10511RRISAK001V-920</text:span></text:p>
      <text:p text:style-name="Normal"/>
      <text:p text:style-name="P295"><text:span text:style-name="T296">12</text:span><text:span text:style-name="T297">. Asmuo, pageidaujantis įgyti teisę naudoti Kodus, privalo sumokėti nustatyto dydžio užmokestį už paraiškos nagrinėjimą (šis užmokestis Tarnybai turi būti sumokėtas, nurodant mokėjimo paskirtį, ne vėliau kaip iki paraiškos gavimo</text:span><text:span text:style-name="T298"><text:s/>Tarnyboje dienos įskaitytinai).</text:span></text:p>
      <text:p text:style-name="P299">Punkto numeracijos pakeitimas:</text:p>
      <text:p text:style-name="P300"><text:span text:style-name="T301">Nr.<text:s/></text:span><text:a xlink:href="https://www.e-tar.lt/portal/legalAct.html?documentId=TAR.48A2016669E4" office:target-frame-name="_top" xlink:show="replace"><text:span text:style-name="T302">1V-920</text:span></text:a><text:span text:style-name="T303">, 2005-10-26, Žin., 2005, Nr. 133-4811 (2005-11-10), i. k. 10511RRISAK001V-920</text:span></text:p>
      <text:p text:style-name="Normal"/>
      <text:p text:style-name="P304"><text:span text:style-name="T305">13</text:span><text:span text:style-name="T306">. Tarnyba turi</text:span><text:span text:style-name="T307"><text:s/>teisę atsisakyti skirti Kodus, jeigu:</text:span></text:p>
      <text:p text:style-name="P308">Punkto numeracijos pakeitimas:</text:p>
      <text:p text:style-name="P309"><text:span text:style-name="T310">Nr.<text:s/></text:span><text:a xlink:href="https://www.e-tar.lt/portal/legalAct.html?documentId=TAR.48A2016669E4" office:target-frame-name="_top" xlink:show="replace"><text:span text:style-name="T311">1V-920</text:span></text:a><text:span text:style-name="T312">, 2005-10-26, Žin., 2005, Nr. 133-4811 (2005-11-10), i. k. 10511RRISAK001V-920</text:span></text:p>
      <text:p text:style-name="Normal"/>
      <text:p text:style-name="P313"><text:span text:style-name="T314">13.1</text:span><text:span text:style-name="T315">.<text:s/></text:span><text:span text:style-name="T316">pareiškėjo veikla neatitinka Lietuvos Respublikos elektroninių ryšių įstatymo reikalavimų arba Kodų paskirties;</text:span></text:p>
      <text:p text:style-name="P317"><text:span text:style-name="T318">13.2</text:span><text:span text:style-name="T319">. pareiškėjas nepateikia reikalingų dokumentų ar informacijos arba pateikti dokumentai ar informacija yra netiksli ar neteisinga;</text:span></text:p>
      <text:p text:style-name="P320"><text:span text:style-name="T321">13.3</text:span><text:span text:style-name="T322">. paraiška neatitinka Taisyklių ir (ar) kitų teisės aktų reikalavimų;</text:span></text:p>
      <text:p text:style-name="P323"><text:span text:style-name="T324">13.4</text:span><text:span text:style-name="T325">. asmuo per nustatytą terminą nesumokėjo paraiškos nagrinėjimo užmokesčio.</text:span></text:p>
      <text:p text:style-name="P326"><text:span text:style-name="T327">14</text:span><text:span text:style-name="T328">. Prieš atsisakydama asmeniui skirti Kodus pagal Taisyklių 12.2–12.4 punktus, Tarnyba gali nu</text:span><text:span text:style-name="T329">statyti iki 10 dienų terminą paraiškai papildyti ar patikslinti. Tokiu atveju Taisyklių 14 punkte nurodytas terminas pradedamas skaičiuoti nuo papildymų ar patikslinimų gavimo Tarnyboje dienos.</text:span></text:p>
      <text:p text:style-name="P330">Punkto numeracijos pakeitimas:</text:p>
      <text:p text:style-name="P331"><text:span text:style-name="T332">Nr.<text:s/></text:span><text:a xlink:href="https://www.e-tar.lt/portal/legalAct.html?documentId=TAR.48A2016669E4" office:target-frame-name="_top" xlink:show="replace"><text:span text:style-name="T333">1V-920</text:span></text:a><text:span text:style-name="T334">, 2005-10-26, Žin., 2005, Nr. 133-4811 (2005-11-10), i. k. 10511RRISAK001V-920</text:span></text:p>
      <text:p text:style-name="Normal"/>
      <text:p text:style-name="P335"><text:span text:style-name="T336">15</text:span><text:span text:style-name="T337">. Sprendimas skirti arba motyvuotas atsisakymas skirti Kodus turi būti priimtas, paskelbtas ir išsiųstas pare</text:span><text:span text:style-name="T338">iškėjui ne vėliau kaip per 21 kalendorinę dieną nuo visų reikiamų, Taisyklių 9–10 punktuose nurodytų dokumentų pateikimo ir Taisyklių 11 punkte nurodyto užmokesčio sumokėjimo dienos, neįskaitant terminų, per kuriuos Tarptautinė telekomunikacijų sąjunga atl</text:span><text:span text:style-name="T339">ieka veiksmus, reikalingus paskirti prašomus Kodus. Atsisakius patenkinti paraišką, užmokestis už paraiškos nagrinėjimą negrąžinamas.</text:span></text:p>
      <text:p text:style-name="P340">Punkto numeracijos pakeitimas:</text:p>
      <text:p text:style-name="P341"><text:span text:style-name="T342">Nr.<text:s/></text:span><text:a xlink:href="https://www.e-tar.lt/portal/legalAct.html?documentId=TAR.48A2016669E4" office:target-frame-name="_top" xlink:show="replace"><text:span text:style-name="T343">1V-92</text:span><text:span text:style-name="T344">0</text:span></text:a><text:span text:style-name="T345">, 2005-10-26, Žin., 2005, Nr. 133-4811 (2005-11-10), i. k. 10511RRISAK001V-920</text:span></text:p>
      <text:p text:style-name="Normal"/>
      <text:p text:style-name="P346"><text:span text:style-name="T347">16</text:span><text:span text:style-name="T348">. Asmeniui, kuriam Tarnyba pranešė apie sprendimą skirti Kodus Taisyklių 14 punkto nustatyta tvarka, sumokėjus leidimo naudoti Kodus išdavimo užmokestį Tarnyba išduoda l</text:span><text:span text:style-name="T349">eidimą naudoti Kodus. Asmuo leidimo naudoti Kodus išdavimo užmokestį turi sumokėti į Tarnybos sąskaitą, nurodant mokėjimo paskirtį, ne vėliau kaip per 10 dienų nuo Tarnybos sprendimo skirti Kodus išsiuntimo dienos.</text:span></text:p>
      <text:p text:style-name="P350">Punkto numeracijos pakeitimas:</text:p>
      <text:p text:style-name="P351"><text:span text:style-name="T352">Nr.<text:s/></text:span><text:a xlink:href="https://www.e-tar.lt/portal/legalAct.html?documentId=TAR.48A2016669E4" office:target-frame-name="_top" xlink:show="replace"><text:span text:style-name="T353">1V-920</text:span></text:a><text:span text:style-name="T354">, 2005-10-26, Žin., 2005, Nr. 133-4811 (2005-11-10), i. k. 10511RRISAK001V-920</text:span></text:p>
      <text:p text:style-name="Normal"/>
      <text:p text:style-name="P355"><text:span text:style-name="T356">17</text:span><text:span text:style-name="T357">. Tarnyba sprendimu gali atsisakyti išduoti leidimą naudoti Kodus ir (ar) panaikinti ati</text:span><text:span text:style-name="T358">tinkamą sprendimą skirti Kodus, jeigu asmuo nesumokėjo Tarnybos nustatyto užmokesčio už leidimo naudoti Kodus išdavimą.</text:span></text:p>
      <text:p text:style-name="P359">Punkto numeracijos pakeitimas:</text:p>
      <text:p text:style-name="P360"><text:span text:style-name="T361">Nr.<text:s/></text:span><text:a xlink:href="https://www.e-tar.lt/portal/legalAct.html?documentId=TAR.48A2016669E4" office:target-frame-name="_top" xlink:show="replace"><text:span text:style-name="T362">1V-920</text:span></text:a><text:span text:style-name="T363">, 2005-10-26,</text:span><text:span text:style-name="T364"><text:s/>Žin., 2005, Nr. 133-4811 (2005-11-10), i. k. 10511RRISAK001V-920</text:span></text:p>
      <text:p text:style-name="Normal"/>
      <text:p text:style-name="P365"><text:span text:style-name="T366">18</text:span><text:span text:style-name="T367">. Leidimas išduodamas neribotam laikui.</text:span></text:p>
      <text:p text:style-name="P368">Punkto numeracijos pakeitimas:</text:p>
      <text:p text:style-name="P369"><text:span text:style-name="T370">Nr.<text:s/></text:span><text:a xlink:href="https://www.e-tar.lt/portal/legalAct.html?documentId=TAR.48A2016669E4" office:target-frame-name="_top" xlink:show="replace"><text:span text:style-name="T371">1V-920</text:span></text:a><text:span text:style-name="T372">, 2005-10-26, Žin.,<text:s/></text:span><text:span text:style-name="T373">2005, Nr. 133-4811 (2005-11-10), i. k. 10511RRISAK001V-920</text:span></text:p>
      <text:p text:style-name="Normal"/>
      <text:p text:style-name="P374"><text:span text:style-name="T375">19</text:span><text:span text:style-name="T376">. Informacija apie asmenims paskirtus Kodus yra skelbiama Tarnybos interneto tinklapyje.</text:span></text:p>
      <text:p text:style-name="P377">Punkto numeracijos pakeitimas:</text:p>
      <text:p text:style-name="P378"><text:span text:style-name="T379">Nr.<text:s/></text:span><text:a xlink:href="https://www.e-tar.lt/portal/legalAct.html?documentId=TAR.48A2016669E4" office:target-frame-name="_top" xlink:show="replace"><text:span text:style-name="T380">1V-920</text:span></text:a><text:span text:style-name="T381">, 2005-10-26, Žin., 2005, Nr. 133-4811 (2005-11-10), i. k. 10511RRISAK001V-920</text:span></text:p>
      <text:p text:style-name="Normal"/>
      <text:p text:style-name="P382"><text:span text:style-name="T383">20</text:span><text:span text:style-name="T384">. Asmuo, kuriam yra paskirti naudoti Kodai, privalo pranešti apie duomenų, nurodytų Tarnybai pateiktoje paraiškoje suteikti teisę naudoti Kodus, pas</text:span><text:span text:style-name="T385">ikeitimus ne vėliau kaip per 5 kalendorines dienas nuo jų pasikeitimo dienos. Įrašų pakeitimai Tarnybos duomenų bazėje adresu: www. rrt. lt, nurodantys asmenį, turintį teisę naudoti įraše nurodytus Kodus, atliekami ne vėliau kaip iki kitos darbo dienos pab</text:span><text:span text:style-name="T386">aigos nuo informacijos apie pasikeitusius duomenis gavimo momento.</text:span></text:p>
      <text:p text:style-name="P387">Punkto numeracijos pakeitimas:</text:p>
      <text:p text:style-name="P388"><text:span text:style-name="T389">Nr.<text:s/></text:span><text:a xlink:href="https://www.e-tar.lt/portal/legalAct.html?documentId=TAR.48A2016669E4" office:target-frame-name="_top" xlink:show="replace"><text:span text:style-name="T390">1V-920</text:span></text:a><text:span text:style-name="T391">, 2005-10-26, Žin., 2005, Nr. 133-4811 (2005-11-10), i. k. 10511RR</text:span><text:span text:style-name="T392">ISAK001V-920</text:span></text:p>
      <text:p text:style-name="Normal"/>
      <text:p text:style-name="P393">Skyriaus pakeitimai:</text:p>
      <text:p text:style-name="P394"><text:span text:style-name="T395">Nr.<text:s/></text:span><text:a xlink:href="https://www.e-tar.lt/portal/legalAct.html?documentId=TAR.48A2016669E4" office:target-frame-name="_top" xlink:show="replace"><text:span text:style-name="T396">1V-920</text:span></text:a><text:span text:style-name="T397">, 2005-10-26, Žin., 2005, Nr. 133-4811 (2005-11-10), i. k. 10511RRISAK001V-920</text:span></text:p>
      <text:p text:style-name="Normal"/>
      <text:p text:style-name="P398"><text:span text:style-name="T399">IV</text:span><text:span text:style-name="T400">.<text:s/></text:span><text:span text:style-name="T401">Kodų naudojimo sąlygos</text:span></text:p>
      <text:p text:style-name="P402"/>
      <text:p text:style-name="P403"><text:span text:style-name="T404">21</text:span><text:span text:style-name="T405">. Asmuo<text:s/></text:span><text:span text:style-name="T406">gali naudoti tik jam skirtą Kodą ir tik gavęs leidimą, laikydamasis šių Taisyklių ir leidime nustatytų sąlygų.</text:span></text:p>
      <text:p text:style-name="P407">Punkto numeracijos pakeitimas:</text:p>
      <text:p text:style-name="P408"><text:span text:style-name="T409">Nr.<text:s/></text:span><text:a xlink:href="https://www.e-tar.lt/portal/legalAct.html?documentId=TAR.48A2016669E4" office:target-frame-name="_top" xlink:show="replace"><text:span text:style-name="T410">1V-920</text:span></text:a><text:span text:style-name="T411">, 2005-10-26, Žin., 20</text:span><text:span text:style-name="T412">05, Nr. 133-4811 (2005-11-10), i. k. 10511RRISAK001V-920</text:span></text:p>
      <text:p text:style-name="Normal"/>
      <text:p text:style-name="P413"><text:span text:style-name="T414">22</text:span><text:span text:style-name="T415">. Kodai gali būti naudojami tokiu būdu, tokiai paskirčiai, tokio formato ir tokio ilgio, kaip nurodyta leidime, šiose Taisyklėse ir kituose teisės aktuose bei Rekomendacijose.</text:span></text:p>
      <text:p text:style-name="P416">Punkto numeracijos pakeitimas:</text:p>
      <text:p text:style-name="P417"><text:span text:style-name="T418">Nr.<text:s/></text:span><text:a xlink:href="https://www.e-tar.lt/portal/legalAct.html?documentId=TAR.48A2016669E4" office:target-frame-name="_top" xlink:show="replace"><text:span text:style-name="T419">1V-920</text:span></text:a><text:span text:style-name="T420">, 2005-10-26, Žin., 2005, Nr. 133-4811 (2005-11-10), i. k. 10511RRISAK001V-920</text:span></text:p>
      <text:p text:style-name="Normal"/>
      <text:p text:style-name="P421"><text:span text:style-name="T422">23</text:span><text:span text:style-name="T423">. Leidimo turėtojas privalo pradėti naudoti paskirtą Kodą per 1</text:span><text:span text:style-name="T424"><text:s/>metus nuo leidime nurodytos teisės naudoti Kodą suteikimo dienos.</text:span></text:p>
      <text:p text:style-name="P425">Punkto numeracijos pakeitimas:</text:p>
      <text:p text:style-name="P426"><text:span text:style-name="T427">Nr.<text:s/></text:span><text:a xlink:href="https://www.e-tar.lt/portal/legalAct.html?documentId=TAR.48A2016669E4" office:target-frame-name="_top" xlink:show="replace"><text:span text:style-name="T428">1V-920</text:span></text:a><text:span text:style-name="T429">, 2005-10-26, Žin., 2005, Nr. 133-4811 (2005-11-10), i. k. 10511RR</text:span><text:span text:style-name="T430">ISAK001V-920</text:span></text:p>
      <text:p text:style-name="Normal"/>
      <text:p text:style-name="P431"><text:span text:style-name="T432">24</text:span><text:span text:style-name="T433">. Leidimo turėtojas neturi teisės perleisti jam paskirto Kodo kitiems asmenims.</text:span></text:p>
      <text:p text:style-name="P434"/>
      <text:p text:style-name="P435">Punkto numeracijos pakeitimas:</text:p>
      <text:p text:style-name="P436"><text:span text:style-name="T437">Nr.<text:s/></text:span><text:a xlink:href="https://www.e-tar.lt/portal/legalAct.html?documentId=TAR.48A2016669E4" office:target-frame-name="_top" xlink:show="replace"><text:span text:style-name="T438">1V-920</text:span></text:a><text:span text:style-name="T439">, 2005-10-26, Žin., 2005, Nr. 13</text:span><text:span text:style-name="T440">3-4811 (2005-11-10), i. k. 10511RRISAK001V-920</text:span></text:p>
      <text:p text:style-name="Normal"/>
      <text:p text:style-name="P441"><text:span text:style-name="T442">V</text:span><text:span text:style-name="T443">.<text:s/></text:span><text:span text:style-name="T444">LEIDIMO GALIOJIMO PANAIKINIMAS</text:span></text:p>
      <text:p text:style-name="P445"/>
      <text:p text:style-name="P446"><text:span text:style-name="T447">25</text:span><text:span text:style-name="T448">.Tarnyba turi teisę panaikinti asmeniui suteiktą teisę naudoti Kodą:</text:span></text:p>
      <text:p text:style-name="P449">Punkto pakeitimai:</text:p>
      <text:p text:style-name="P450"><text:span text:style-name="T451">Nr.<text:s/></text:span><text:a xlink:href="https://www.e-tar.lt/portal/legalAct.html?documentId=TAR.48A2016669E4" office:target-frame-name="_top" xlink:show="replace"><text:span text:style-name="T452">1V-920</text:span></text:a><text:span text:style-name="T453">, 2005-10-26, Žin., 2005, Nr. 133-4811 (2005-11-10), i. k. 10511RRISAK001V-920</text:span></text:p>
      <text:p text:style-name="P454"><text:span text:style-name="T455">25.1</text:span><text:span text:style-name="T456">. netekus teisės verstis atitinkama<text:s/></text:span><text:span text:style-name="T457">elektroninių ryšių veikla</text:span><text:span text:style-name="T458">;</text:span></text:p>
      <text:p text:style-name="P459">Punkto pakeitimai:</text:p>
      <text:p text:style-name="P460"><text:span text:style-name="T461">Nr.</text:span><text:span text:style-name="T462"><text:s/></text:span><text:a xlink:href="https://www.e-tar.lt/portal/legalAct.html?documentId=TAR.48A2016669E4" office:target-frame-name="_top" xlink:show="replace"><text:span text:style-name="T463">1V-920</text:span></text:a><text:span text:style-name="T464">, 2005-10-26, Žin., 2005, Nr. 133-4811 (2005-11-10), i. k. 10511RRISAK001V-920</text:span></text:p>
      <text:p text:style-name="Normal"/>
      <text:p text:style-name="P465"><text:span text:style-name="T466">25.2</text:span><text:span text:style-name="T467">. raštu atsisakius leidimo;</text:span></text:p>
      <text:p text:style-name="P468"><text:span text:style-name="T469">25.3</text:span><text:span text:style-name="T470">. nepradėjus naudoti Kodo per Taisyklių 22<text:s/></text:span><text:span text:style-name="T471">punkte nurodytą terminą;</text:span></text:p>
      <text:p text:style-name="P472"><text:span text:style-name="T473">25.4</text:span><text:span text:style-name="T474">. pažeidus šias Taisykles ar leidime naudoti Kodą nurodytas sąlygas<text:s/></text:span><text:span text:style-name="T475">ir tvarką</text:span><text:span text:style-name="T476">.</text:span></text:p>
      <text:p text:style-name="P477">Punkto pakeitimai:</text:p>
      <text:p text:style-name="P478"><text:span text:style-name="T479">Nr.<text:s/></text:span><text:a xlink:href="https://www.e-tar.lt/portal/legalAct.html?documentId=TAR.48A2016669E4" office:target-frame-name="_top" xlink:show="replace"><text:span text:style-name="T480">1V-920</text:span></text:a><text:span text:style-name="T481">, 2005-10-26, Žin., 2005, Nr.<text:s/></text:span><text:span text:style-name="T482">133-4811 (2005-11-10), i. k. 10511RRISAK001V-920</text:span></text:p>
      <text:p text:style-name="Normal"/>
      <text:p text:style-name="P483"><text:span text:style-name="T484">VI</text:span><text:span text:style-name="T485">.<text:s/></text:span><text:span text:style-name="T486">BAIGIAMOSIOS NUOSTATOS</text:span></text:p>
      <text:p text:style-name="P487"/>
      <text:p text:style-name="P488"><text:span text:style-name="T489">26</text:span><text:span text:style-name="T490">. Asmuo už šių Taisyklių pažeidimus atsako įstatymų nustatyta tvarka.</text:span></text:p>
      <text:p text:style-name="P491">Punkto numeracijos pakeitimas:</text:p>
      <text:p text:style-name="P492"><text:span text:style-name="T493">Nr.<text:s/></text:span><text:a xlink:href="https://www.e-tar.lt/portal/legalAct.html?documentId=TAR.48A2016669E4" office:target-frame-name="_top" xlink:show="replace"><text:span text:style-name="T494">1V-920</text:span></text:a><text:span text:style-name="T495">, 2005-10-26, Žin., 2005, Nr. 133-4811 (2005-11-10), i. k. 10511RRISAK001V-920</text:span></text:p>
      <text:p text:style-name="Normal"/>
      <text:p text:style-name="P496"><text:span text:style-name="T497">27</text:span><text:span text:style-name="T498">. Tarnybos veikimas ir neveikimas, susijęs su šių Taisyklių taikymu ir įgyvendinimu,</text:span><text:span text:style-name="T499"><text:s/>gali būti skundžiamas įstatymų nustatyta tvarka.</text:span></text:p>
      <text:p text:style-name="P500">Punkto pakeitimai:</text:p>
      <text:p text:style-name="P501"><text:span text:style-name="T502">Nr.<text:s/></text:span><text:a xlink:href="https://www.e-tar.lt/portal/legalAct.html?documentId=TAR.48A2016669E4" office:target-frame-name="_top" xlink:show="replace"><text:span text:style-name="T503">1V-920</text:span></text:a><text:span text:style-name="T504">, 2005-10-26, Žin., 2005, Nr. 133-4811 (2005-11-10), i. k. 10511RRISAK001V-920</text:span></text:p>
      <text:p text:style-name="Normal"/>
      <text:p text:style-name="P505"><text:span text:style-name="T506">___________</text:span><text:span text:style-name="T507">___</text:span></text:p>
      <text:p text:style-name="P508"/>
      <text:soft-page-break/>
      <text:p text:style-name="P509">Tarptautinių signalizacijos taškų kodų,<text:s/></text:p>
      <text:p text:style-name="P510">nacionalinių signalizacijos taškų kodų, viešųjų<text:s/></text:p>
      <text:p text:style-name="P511">judriojo telefono ryšio tinklų kodų, viešųjų<text:s/></text:p>
      <text:p text:style-name="P512">duomenų perdavimo tinklų identifikavimo<text:s/></text:p>
      <text:p text:style-name="P513">kodų ir paslaugų teikėjo išleidžiamų<text:s/></text:p>
      <text:p text:style-name="P514">atsiskaitymo kortelių identifikacinių numerių<text:s/></text:p>
      <text:p text:style-name="P515">skyrimo ir naudojimo taisyklių</text:p>
      <text:p text:style-name="P516"><text:span text:style-name="T517">priedas</text:span></text:p>
      <text:p text:style-name="P518"/>
      <text:p text:style-name="P519"><text:span text:style-name="T520"><text:tab/></text:span></text:p>
      <text:p text:style-name="P521"><text:span text:style-name="T522">(pareiškėjo pavadinimas, įmonės ir PVM mokėtojo kodas)</text:span></text:p>
      <text:p text:style-name="P523"><text:span text:style-name="T524"><text:tab/></text:span></text:p>
      <text:p text:style-name="P525"><text:span text:style-name="T526">(pašto adresas, telefonas, faksas, el. paštas)</text:span></text:p>
      <text:p text:style-name="P527"><text:span text:style-name="T528"><text:tab/></text:span></text:p>
      <text:p text:style-name="P529"/>
      <text:p text:style-name="P530"><text:span text:style-name="T531">Lietuvos Respublikos ryšių reguliavimo tarnybai</text:span></text:p>
      <text:p text:style-name="P532"><text:span text:style-name="T533">Algirdo g.<text:s/></text:span><text:span text:style-name="T534">27, LT-03219 Vilnius</text:span></text:p>
      <text:p text:style-name="P535"><text:span text:style-name="T536">tel. (8~5) 210 56 23, faks. (8~5) 216 15 64, el. paštas rrt@rrt. lt</text:span></text:p>
      <text:p text:style-name="P537"/>
      <text:p text:style-name="P538"><text:span text:style-name="T539">PARAIŠKA</text:span></text:p>
      <text:p text:style-name="P540"><text:span text:style-name="T541">SUTEIKTI TEISĘ NAUDOTI KODĄ</text:span></text:p>
      <text:p text:style-name="P542"/>
      <text:p text:style-name="P543"><text:span text:style-name="T544">_____________ Nr. _______</text:span></text:p>
      <text:p text:style-name="P545"><text:span text:style-name="T546">(data)</text:span></text:p>
      <text:p text:style-name="P547"/>
      <text:p text:style-name="P548"><text:span text:style-name="T549">1. Pageidaujamo Kodo tipas (</text:span><text:span text:style-name="T550">žymėti tik vieną</text:span><text:span text:style-name="T551">):</text:span><text:span text:style-name="T552"><text:tab/></text:span><text:span text:style-name="T553">□</text:span><text:span text:style-name="T554"><text:s/>ISPC</text:span><text:span text:style-name="T555">□</text:span><text:span text:style-name="T556"><text:tab/></text:span><text:span text:style-name="T557">□</text:span><text:span text:style-name="T558"><text:s/>NSPC</text:span></text:p>
      <text:p text:style-name="P559"><text:span text:style-name="T560">□</text:span><text:span text:style-name="T561"><text:s/>DNIC</text:span><text:span text:style-name="T562">□</text:span><text:span text:style-name="T563"><text:tab/></text:span><text:span text:style-name="T564">□</text:span><text:span text:style-name="T565">MNC IIN</text:span></text:p>
      <text:p text:style-name="P566"/>
      <text:p text:style-name="P567"><text:span text:style-name="T568">2. Kodų kiekis</text:span><text:span text:style-name="T569"><text:s/></text:span><text:span text:style-name="T570"><text:tab/></text:span></text:p>
      <text:p text:style-name="P571">3. Veiklos sritis, kuriai bus naudojamas Kodas<text:s/><text:tab/></text:p>
      <text:p text:style-name="P572"><text:span text:style-name="T573"><text:tab/></text:span></text:p>
      <text:p text:style-name="P574"><text:span text:style-name="T575">4. Numatoma Kodo naudojimo pradžios data<text:s/></text:span><text:span text:style-name="T576"><text:tab/></text:span></text:p>
      <text:p text:style-name="P577"/>
      <text:p text:style-name="P578"><text:span text:style-name="T579">PRIDEDAMA:</text:span></text:p>
      <text:p text:style-name="P580"><text:span text:style-name="T581">1. Dokumentas, patvirtinantis įgalinimus pasirašyti paraišką,<text:s/></text:span><text:span text:style-name="T582"><text:tab/><text:s/>lapų;</text:span></text:p>
      <text:p text:style-name="P583"><text:span text:style-name="T584">2. Užsienio valstybės juridinių asmenų registravimo įstaigos išduoto ūkio subjekto įregistravimo pažymėjimo kopija,<text:s/></text:span><text:span text:style-name="T585"><text:tab/><text:s/>lapų.</text:span></text:p>
      <text:p text:style-name="P586"><text:span text:style-name="T587">3. Užpildyta IIN registracijos paraiška, jeigu prašoma patvirtinti IIN registracijos paraišką.</text:span></text:p>
      <text:p text:style-name="P588"/>
      <text:p text:style-name="P589"><text:span text:style-name="T590"><text:tab/></text:span><text:span text:style-name="T591"><text:tab/></text:span><text:span text:style-name="T592"><text:tab/></text:span></text:p>
      <text:p text:style-name="P593"><text:tab/>(parašas)*<text:tab/>(vardas ir pavardė)</text:p>
      <text:p text:style-name="P594"/>
      <text:p text:style-name="P595"><text:span text:style-name="T596">* kai paraiška pateikiama raštu popierine forma.</text:span></text:p>
      <text:p text:style-name="P597">Priedo pakeitimai:</text:p>
      <text:p text:style-name="P598"><text:span text:style-name="T599">Nr.<text:s/></text:span><text:a xlink:href="https://www.e-tar.lt/portal/legalAct.html?documentId=TAR.48A2016669E4" office:target-frame-name="_top" xlink:show="replace"><text:span text:style-name="T600">1V-920</text:span></text:a><text:span text:style-name="T601">, 2005-10-26, Žin., 2005, Nr. 133-4811 (2005-11-10), i. k. 10511RRISAK001V-920</text:span></text:p>
      <text:p text:style-name="Normal"/>
      <text:p text:style-name="P602"/>
      <text:p text:style-name="P603"/>
      <text:p text:style-name="P604"><text:span text:style-name="T605">Pakeitimai:</text:span></text:p>
      <text:p text:style-name="P606"/>
      <text:p text:style-name="P607"><text:span text:style-name="T608">1.</text:span></text:p>
      <text:p text:style-name="P609"><text:span text:style-name="T610">Lietuvos Respublikos ryšių reguliavimo tarnyba, Įsakymas</text:span></text:p>
      <text:p text:style-name="P611"><text:span text:style-name="T612">Nr.<text:s/></text:span><text:a xlink:href="https://www.e-tar.lt/portal/legalAct.html?documentId=TAR.48A2016669E4" office:target-frame-name="_top" xlink:show="replace"><text:span text:style-name="T613">1V-920</text:span></text:a><text:span text:style-name="T614">, 2005-10-26, Žin., 2005, Nr. 133-4811 (2005-11-10), i. k. 10511RRISAK001V-920</text:span></text:p>
      <text:p text:style-name="P615"><text:span text:style-name="T616">Dėl Ryšių reguliavimo<text:s/></text:span><text:span text:style-name="T617">tarnybos prie Lietuvos Respublikos Vyriausybės direktoriaus 2003 m. spalio 9 d. įsakymo Nr. 1V-119 "Dėl Tarptautinių signalizacijos taškų kodų, nacionalinių signalizacijos taškų kodų, viešųjų judriojo telefono<text:s/></text:span><text:soft-page-break/><text:span text:style-name="T618">ryšio tinklų kodų, viešųjų duomenų perdavimo t</text:span><text:span text:style-name="T619">inklų identifikavimo kodų ir paslaugų teikėjų išleidžiamų atsiskaitymo kortelių identifikacinių numerių skyrimo ir naudojimo taisyklių patvirtinim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4T13:06:00Z</meta:creation-date>
    <dc:date>2017-09-14T13:06:00Z</dc:date>
    <meta:template xlink:href="Normal.dotm" xlink:type="simple"/>
    <meta:editing-cycles>2</meta:editing-cycles>
    <meta:editing-duration>PT0S</meta:editing-duration>
    <meta:document-statistic meta:page-count="8" meta:paragraph-count="182" meta:word-count="2505" meta:character-count="22065" meta:row-count="411" meta:non-whitespace-character-count="19742"/>
  </office:meta>
</office:document-meta>
</file>