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widows="0" fo:orphans="0">
        <style:tab-stops>
          <style:tab-stop style:type="left" style:position="3.5034in"/>
        </style:tab-stops>
      </style:paragraph-properties>
    </style:style>
    <style:style style:name="P43" style:parent-style-name="Normal" style:family="paragraph">
      <style:paragraph-properties fo:widows="0" fo:orphans="0">
        <style:tab-stops>
          <style:tab-stop style:type="left" style:position="3.5034in"/>
        </style:tab-stops>
      </style:paragraph-properties>
    </style:style>
    <style:style style:name="P44" style:parent-style-name="Normal" style:family="paragraph">
      <style:paragraph-properties fo:widows="0" fo:orphans="0">
        <style:tab-stops>
          <style:tab-stop style:type="left" style:position="3.5034in"/>
        </style:tab-stops>
      </style:paragraph-properties>
    </style:style>
    <style:style style:name="P45" style:parent-style-name="Normal" style:family="paragraph">
      <style:paragraph-properties>
        <style:tab-stops>
          <style:tab-stop style:type="left" style:position="3.5034in"/>
        </style:tab-stops>
      </style:paragraph-properties>
    </style:style>
    <style:style style:name="P46" style:parent-style-name="Normal" style:family="paragraph">
      <style:paragraph-properties fo:widows="0" fo:orphans="0" fo:break-before="page" fo:margin-left="3.5437in" fo:background-color="#FFFFFF">
        <style:tab-stops/>
      </style:paragraph-properties>
    </style:style>
    <style:style style:name="P47" style:parent-style-name="Normal" style:family="paragraph">
      <style:paragraph-properties fo:widows="0" fo:orphans="0" fo:margin-left="3.5437in" fo:background-color="#FFFFFF">
        <style:tab-stops/>
      </style:paragraph-properties>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per 66.6%"/>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T70" style:parent-style-name="DefaultParagraphFont" style:family="text">
      <style:text-properties style:text-position="super 66.6%"/>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style:text-position="super 66.6%"/>
    </style:style>
    <style:style style:name="T74" style:parent-style-name="DefaultParagraphFont" style:family="text">
      <style:text-properties fo:font-size="10pt" style:font-size-asian="10p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center" fo:background-color="#FFFFFF"/>
    </style:style>
    <style:style style:name="P170" style:parent-style-name="Normal" style:family="paragraph">
      <style:paragraph-properties fo:widows="0" fo:orphans="0" fo:break-before="page" fo:margin-left="3.5437in" fo:background-color="#FFFFFF">
        <style:tab-stops/>
      </style:paragraph-properties>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widows="0" fo:orphans="0" fo:text-align="center" fo:background-color="#FFFFFF"/>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text-properties fo:font-weight="bold" style:font-weight-asian="bold" style:font-weight-complex="bold"/>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P186" style:parent-style-name="Normal" style:family="paragraph">
      <style:paragraph-properties fo:widows="0" fo:orphans="0" fo:text-align="center" fo:background-color="#FFFFFF">
        <style:tab-stops>
          <style:tab-stop style:type="left" style:leader-style="solid" style:leader-text="_" style:position="1.1875in"/>
          <style:tab-stop style:type="left" style:leader-style="solid" style:leader-text="_" style:position="2.2958in"/>
        </style:tab-stops>
      </style:paragraph-properties>
    </style:style>
    <style:style style:name="P187" style:parent-style-name="Normal" style:family="paragraph">
      <style:paragraph-properties fo:widows="0" fo:orphans="0" fo:text-align="justify" fo:background-color="#FFFFFF">
        <style:tab-stops>
          <style:tab-stop style:type="center" style:position="2.85in"/>
        </style:tab-stops>
      </style:paragraph-properties>
      <style:text-properties fo:font-size="10pt" style:font-size-asian="10pt"/>
    </style:style>
    <style:style style:name="P188" style:parent-style-name="Normal" style:family="paragraph">
      <style:paragraph-properties fo:text-align="center">
        <style:tab-stops>
          <style:tab-stop style:type="left" style:leader-style="solid" style:leader-text="_" style:position="2.4541in"/>
        </style:tab-stops>
      </style:paragraph-properties>
    </style:style>
    <style:style style:name="P189" style:parent-style-name="Normal" style:family="paragraph">
      <style:paragraph-properties fo:widows="0" fo:orphans="0" fo:text-align="center" fo:background-color="#FFFFFF"/>
      <style:text-properties fo:font-size="10pt" style:font-size-asian="10pt"/>
    </style:style>
    <style:style style:name="P190" style:parent-style-name="Normal" style:family="paragraph">
      <style:paragraph-properties fo:text-align="justify" fo:text-indent="0.4923in"/>
    </style:style>
    <style:style style:name="TableColumn192" style:family="table-column">
      <style:table-column-properties style:column-width="1.4972in" style:use-optimal-column-width="false"/>
    </style:style>
    <style:style style:name="TableColumn193" style:family="table-column">
      <style:table-column-properties style:column-width="0.6805in" style:use-optimal-column-width="false"/>
    </style:style>
    <style:style style:name="TableColumn194" style:family="table-column">
      <style:table-column-properties style:column-width="0.8166in" style:use-optimal-column-width="false"/>
    </style:style>
    <style:style style:name="TableColumn195" style:family="table-column">
      <style:table-column-properties style:column-width="0.8805in" style:use-optimal-column-width="false"/>
    </style:style>
    <style:style style:name="TableColumn196" style:family="table-column">
      <style:table-column-properties style:column-width="0.9687in" style:use-optimal-column-width="false"/>
    </style:style>
    <style:style style:name="TableColumn197" style:family="table-column">
      <style:table-column-properties style:column-width="1.1444in" style:use-optimal-column-width="false"/>
    </style:style>
    <style:style style:name="TableColumn198" style:family="table-column">
      <style:table-column-properties style:column-width="0.7041in" style:use-optimal-column-width="false"/>
    </style:style>
    <style:style style:name="Table191" style:family="table">
      <style:table-properties style:width="6.6923in" fo:margin-left="0in" table:align="left"/>
    </style:style>
    <style:style style:name="TableRow199" style:family="table-row">
      <style:table-row-properties style:min-row-height="0.0159in" style:use-optimal-row-height="false" fo:keep-together="always"/>
    </style:style>
    <style:style style:name="TableCell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style>
    <style:style style:name="TableCell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0pt" style:font-size-asian="10pt"/>
    </style:style>
    <style:style style:name="TableCell2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2243in" style:use-optimal-row-height="false" fo:keep-together="always"/>
    </style:style>
    <style:style style:name="TableCell2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background-color="#FFFFFF"/>
    </style:style>
    <style:style style:name="P291" style:parent-style-name="Normal" style:family="paragraph">
      <style:paragraph-properties fo:text-align="justify"/>
    </style:style>
    <style:style style:name="P292" style:parent-style-name="Normal" style:family="paragraph">
      <style:paragraph-properties fo:widows="0" fo:orphans="0" fo:text-align="justify" fo:background-color="#FFFFFF">
        <style:tab-stops>
          <style:tab-stop style:type="center" style:position="1.3458in"/>
          <style:tab-stop style:type="left" style:position="2.9687in"/>
          <style:tab-stop style:type="left" style:position="4.1166in"/>
        </style:tab-stops>
      </style:paragraph-properties>
    </style:style>
    <style:style style:name="P293" style:parent-style-name="Normal" style:family="paragraph">
      <style:paragraph-properties fo:text-align="justify"/>
    </style:style>
    <style:style style:name="P294" style:parent-style-name="Normal" style:family="paragraph">
      <style:paragraph-properties fo:widows="0" fo:orphans="0" fo:text-align="justify" fo:background-color="#FFFFFF"/>
    </style:style>
    <style:style style:name="P295" style:parent-style-name="Normal" style:family="paragraph">
      <style:paragraph-properties fo:widows="0" fo:orphans="0" fo:text-align="justify" fo:text-indent="2.9687in" fo:background-color="#FFFFFF">
        <style:tab-stops>
          <style:tab-stop style:type="left" style:position="2.9687in"/>
          <style:tab-stop style:type="left" style:position="4.1166in"/>
          <style:tab-stop style:type="left" style:position="4.5in"/>
        </style:tab-stops>
      </style:paragraph-properties>
    </style:style>
    <style:style style:name="P296" style:parent-style-name="Normal" style:family="paragraph">
      <style:paragraph-properties fo:text-align="center"/>
    </style:style>
    <style:style style:name="P297" style:parent-style-name="Normal" style:family="paragraph">
      <style:paragraph-properties fo:widows="0" fo:orphans="0" fo:break-before="page" fo:margin-left="3.5437in" fo:background-color="#FFFFFF">
        <style:tab-stops/>
      </style:paragraph-properties>
    </style:style>
    <style:style style:name="P298" style:parent-style-name="Normal" style:family="paragraph">
      <style:paragraph-properties fo:widows="0" fo:orphans="0" fo:margin-left="3.5437in" fo:background-color="#FFFFFF">
        <style:tab-stops/>
      </style:paragraph-properties>
    </style:style>
    <style:style style:name="P299" style:parent-style-name="Normal" style:family="paragraph">
      <style:paragraph-properties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text-position="super 66.6%"/>
    </style:style>
    <style:style style:name="T319" style:parent-style-name="DefaultParagraphFont" style:family="text">
      <style:text-properties fo:font-size="10pt" style:font-size-asian="10pt"/>
    </style:style>
    <style:style style:name="T320" style:parent-style-name="DefaultParagraphFont" style:family="text">
      <style:text-properties style:text-position="super 66.6%"/>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style:text-position="super 66.6%"/>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center" fo:background-color="#FFFFFF"/>
    </style:style>
    <style:style style:name="P422" style:parent-style-name="Normal" style:family="paragraph">
      <style:paragraph-properties fo:widows="0" fo:orphans="0" fo:break-before="page" fo:margin-left="3.5437in" fo:background-color="#FFFFFF">
        <style:tab-stops/>
      </style:paragraph-properties>
    </style:style>
    <style:style style:name="P423" style:parent-style-name="Normal" style:family="paragraph">
      <style:paragraph-properties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indent="0.4923in"/>
    </style:style>
    <style:style style:name="P427" style:parent-style-name="Normal" style:family="paragraph">
      <style:paragraph-properties fo:widows="0" fo:orphans="0" fo:text-align="center" fo:background-color="#FFFFFF"/>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center" fo:background-color="#FFFFFF"/>
      <style:text-properties fo:font-weight="bold" style:font-weight-asian="bold" style:font-weight-complex="bold"/>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style>
    <style:style style:name="P437" style:parent-style-name="Normal" style:family="paragraph">
      <style:paragraph-properties fo:widows="0" fo:orphans="0" fo:text-align="center" fo:background-color="#FFFFFF">
        <style:tab-stops>
          <style:tab-stop style:type="left" style:leader-style="solid" style:leader-text="_" style:position="1.227in"/>
          <style:tab-stop style:type="left" style:leader-style="solid" style:leader-text="_" style:position="2.2166in"/>
        </style:tab-stops>
      </style:paragraph-properties>
    </style:style>
    <style:style style:name="P438" style:parent-style-name="Normal" style:family="paragraph">
      <style:paragraph-properties fo:widows="0" fo:orphans="0" fo:text-align="justify" fo:background-color="#FFFFFF">
        <style:tab-stops>
          <style:tab-stop style:type="center" style:position="2.8895in"/>
        </style:tab-stops>
      </style:paragraph-properties>
      <style:text-properties fo:font-size="10pt" style:font-size-asian="10pt"/>
    </style:style>
    <style:style style:name="P439" style:parent-style-name="Normal" style:family="paragraph">
      <style:paragraph-properties fo:text-align="center">
        <style:tab-stops>
          <style:tab-stop style:type="left" style:leader-style="solid" style:leader-text="_" style:position="1.9395in"/>
        </style:tab-stops>
      </style:paragraph-properties>
    </style:style>
    <style:style style:name="P440" style:parent-style-name="Normal" style:family="paragraph">
      <style:paragraph-properties fo:widows="0" fo:orphans="0" fo:text-align="center" fo:background-color="#FFFFFF"/>
      <style:text-properties fo:font-size="10pt" style:font-size-asian="10pt"/>
    </style:style>
    <style:style style:name="P441" style:parent-style-name="Normal" style:family="paragraph">
      <style:paragraph-properties fo:text-align="justify" fo:text-indent="0.4923in"/>
    </style:style>
    <style:style style:name="TableColumn443" style:family="table-column">
      <style:table-column-properties style:column-width="0.3729in" style:use-optimal-column-width="false"/>
    </style:style>
    <style:style style:name="TableColumn444" style:family="table-column">
      <style:table-column-properties style:column-width="2.6493in" style:use-optimal-column-width="false"/>
    </style:style>
    <style:style style:name="TableColumn445" style:family="table-column">
      <style:table-column-properties style:column-width="2.0569in" style:use-optimal-column-width="false"/>
    </style:style>
    <style:style style:name="TableColumn446" style:family="table-column">
      <style:table-column-properties style:column-width="1.6131in" style:use-optimal-column-width="false"/>
    </style:style>
    <style:style style:name="Table442" style:family="table">
      <style:table-properties style:width="6.6923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text-align="justify" fo:text-indent="0.4923in" fo:background-color="#FFFFFF">
        <style:tab-stops>
          <style:tab-stop style:type="left" style:position="3.9187in"/>
          <style:tab-stop style:type="right" style:position="6.65in"/>
        </style:tab-stops>
      </style:paragraph-properties>
    </style:style>
    <style:style style:name="P480" style:parent-style-name="Normal" style:family="paragraph">
      <style:paragraph-properties fo:widows="0" fo:orphans="0" fo:text-align="justify" fo:text-indent="0.4923in" fo:background-color="#FFFFFF">
        <style:tab-stops>
          <style:tab-stop style:type="center" style:position="2.6916in"/>
        </style:tab-stops>
      </style:paragraph-properties>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center"/>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8">Suvestinė redakcija nuo 2009-11-06 iki 2012-08-17</text:span></text:p>
      <text:p text:style-name="P9"/>
      <text:p text:style-name="P10"><text:span text:style-name="T11">Įsakymas paskelbtas: Žin. 2007, Nr.<text:s/></text:span><text:a xlink:href="https://www.e-tar.lt/portal/legalAct.html?documentId=TAR.8F000CD32788" office:target-frame-name="_top" xlink:show="replace"><text:span text:style-name="T12">99-4015</text:span></text:a><text:span text:style-name="T13">, i. k. 1072330ISAK003D-412</text:span></text:p>
      <text:p text:style-name="P14"/>
      <text:p text:style-name="P15"><text:s/></text:p>
      <text:p text:style-name="P16"><text:span text:style-name="T17"/><text:span text:style-name="T18">LIETUVOS RESPUBLIKOS ŽEMĖS ŪKIO MINISTRO</text:span></text:p>
      <text:p text:style-name="P19"/>
      <text:p text:style-name="P20">Į S A K Y M A S</text:p>
      <text:p text:style-name="P21">DĖL DALIES GARANTINIO UŽMOKESČIO IR PALŪKANŲ UŽ KREDITUS, SUTEIKTUS SU UAB ŽEMĖS ŪKIO PASKOLŲ GARANTIJŲ FONDO GARANTIJA, KOMPENSAVIMO ŽUVININKYSTĖS SEKTORIUI</text:p>
      <text:p text:style-name="P22"/>
      <text:p text:style-name="P23">2007<text:s/>m. rugsėjo 14 d. Nr. 3D-412</text:p>
      <text:p text:style-name="P24">Vilnius</text:p>
      <text:p text:style-name="P25"/>
      <text:p text:style-name="P26"/>
      <text:p text:style-name="P27">Vadovaudamasi Lietuvos Respublikos Vyriausybės 1997 m. rugpjūčio 22 d. nutarimo Nr. 912 „Dėl Žemės ūkio paskolų garantijų fondo“ (Žin., 1997, Nr.<text:s/><text:a xlink:href="https://www.e-tar.lt/portal/lt/legalAct/TAR.AF76FA4F11C2" office:target-frame-name="_blank" xlink:show="new"><text:span text:style-name="T28">79-2009</text:span></text:a>; 2003, Nr.<text:s/><text:a xlink:href="https://www.e-tar.lt/portal/lt/legalAct/TAR.43CC170BBA9D" office:target-frame-name="_blank" xlink:show="new"><text:span text:style-name="T29">57-2542</text:span></text:a>; 2005, Nr.<text:s/><text:a xlink:href="https://www.e-tar.lt/portal/lt/legalAct/TAR.537EB680035D" office:target-frame-name="_blank" xlink:show="new"><text:span text:style-name="T30">78-2825</text:span></text:a>) 2.10 ir 2.12 punktais ir<text:s/>2007 m. liepos 24 d. Komisijos reglamentu (EB) Nr. 875/2007 dėl EB sutarties 87 ir 88 straipsnių taikymo<text:s/><text:span text:style-name="T31">de minimis<text:s/></text:span>valstybės pagalbai žuvininkystės sektoriuje ir iš dalies keičiančiu Reglamentą (EB) Nr. 1860/2004 (OL 2007 L 193 p. 6),</text:p>
      <text:p text:style-name="P32"><text:span text:style-name="T33">tvirtin</text:span><text:span text:style-name="T34">u:</text:span></text:p>
      <text:p text:style-name="P35">1.<text:s/>Dalies garantinio užmokesčio už UAB Žemės ūkio paskolų garantijų fondo suteiktas garantijas žuvininkystės sektoriui kompensavimo taisykles (pridedama).</text:p>
      <text:p text:style-name="P36">2. Dalies palūkanų už kreditus, suteiktus žuvininkystės sektoriui su UAB Žemės ūkio paskolų garantijų fondo garantija, kompensavimo taisykles (pridedama).</text:p>
      <text:p text:style-name="P37"/>
      <text:p text:style-name="P38"/>
      <text:p text:style-name="P39"/>
      <text:p text:style-name="P40">ŽEMĖS ŪKIO MINISTRĖ<text:tab/>KAZIMIRA DANUTĖ PRUNSKIENĖ</text:p>
      <text:p text:style-name="P41"/>
      <text:p text:style-name="P42">SUDERINTA<text:tab/>SUDERINTA</text:p>
      <text:p text:style-name="P43">Lietuvos Respublikos finansų ministerijos<text:tab/>Lietuvos Respublikos konkurencijos</text:p>
      <text:p text:style-name="P44">2007-09-17 raštu Nr. (1.16-0203)-<text:tab/>tarybos 2007-09-14 raštu<text:s/></text:p>
      <text:p text:style-name="P45">5K-0728207-6K-0710539<text:tab/>Nr. (9.8-10)6V-935</text:p>
      <text:soft-page-break/>
      <text:p text:style-name="P46">PATVIRTINTA</text:p>
      <text:p text:style-name="P47">Lietuvos Respublikos žemės ūkio ministro 2007 m. rugsėjo 14 d. įsakymu Nr. 3D-412</text:p>
      <text:p text:style-name="P48"/>
      <text:p text:style-name="P49"><text:span text:style-name="T50">DALIES GARANTINIO UŽMOKESČIO UŽ UAB ŽEMĖS ŪKIO PASKOLŲ GARANTIJŲ FONDO SUTEIKTAS GARANTIJ</text:span><text:span text:style-name="T51">AS ŽUVININKYSTĖS SEKTORIUI KOMPENSAVIMO TAISYKLĖS</text:span></text:p>
      <text:p text:style-name="P52"/>
      <text:p text:style-name="P53"><text:span text:style-name="T54">I</text:span><text:span text:style-name="T55">.<text:s/></text:span><text:span text:style-name="T56">BENDROSIOS NUOSTATOS</text:span></text:p>
      <text:p text:style-name="P57"/>
      <text:p text:style-name="P58">1. Šios taisyklės parengtos vadovaujantis 2007 m. liepos 24 d. Komisijos reglamentu (EB) Nr. 875/2007 dėl EB sutarties 87 ir 88 straipsnių taikymo<text:s/><text:span text:style-name="T59">de minimis<text:s/></text:span>valstybės pagalbai žuvininkystės sektoriuje ir iš dalies keičiančiu Reglamentą (EB) Nr. 1860/2004 (OL 2007 L 193 p. 6), ir reglamentuoja valstybės pagalbos teikimą Specialiosios kaimo rėmimo programos lėšomis kompensuojant dalį garantinio užmokesčio, kuris mokamas UAB Žemės ūkio paskolų garantijų fondui (toliau – Bendrovė) už garantijos suteikimą kredito įstaigoms dėl jų teikiamų kreditų žuvininkystės sektoriui.</text:p>
      <text:p text:style-name="P60"/>
      <text:p text:style-name="P61"><text:span text:style-name="T62">II</text:span><text:span text:style-name="T63">.<text:s/></text:span><text:span text:style-name="T64">PAGALBOS SUTEIKIMO SĄLYGOS</text:span></text:p>
      <text:p text:style-name="P65"/>
      <text:p text:style-name="P66">2. Žuvininkystės sektoriaus įmonėms<text:span text:style-name="T67"><text:note text:note-class="footnote" text:id="_ftn0"><text:note-citation text:label="1">1</text:note-citation><text:note-body><text:p text:style-name="Normal"><text:span text:style-name="T68"><text:s/>Žuvininkystės sektoriaus į</text:span><text:span text:style-name="T69">monės – tai įmonės, užsiimančios žuvininkystės produktų gamyba, perdirbimu ir prekyba.</text:span></text:p></text:note-body></text:note></text:span>, po šių taisyklių įsigaliojimo<text:s/>su Bendrovės garantija iš kredito įstaigų paėmusioms kreditus investiciniams projektams, skirtiems žuvininkystės produktų<text:span text:style-name="T70"><text:note text:note-class="footnote" text:id="_ftn1"><text:note-citation text:label="2">2</text:note-citation><text:note-body><text:p text:style-name="Normal"><text:span text:style-name="T71"><text:s/>Žuvininkystės produktai – tai 1999 m. gruodžio 17 d. Tarybos reglamento (EB) Nr. 104/2000 dėl bendro žuvininkystės ir akvakultūros produktų rinkų organizavimo (OL 2004 m. specialusis leidimas, 4 skyrius, 4 tomas, p. 198), su paskutiniais pakeitimais, pada</text:span><text:span text:style-name="T72">rytais 2006 m. lapkričio 28 d. Tarybos reglamentu (EB) Nr. 1759/2006 (OL 2006 L 335, p. 3), 1 straipsnyje išvardyti produktai.</text:span></text:p></text:note-body></text:note></text:span><text:s/>gamybai, perdirbimui ir prekybai (toliau – kreditų gavėjai), kompensuojama<text:span text:style-name="T73"><text:note text:note-class="footnote" text:id="_ftn2"><text:note-citation text:label="3">3</text:note-citation><text:note-body><text:p text:style-name="Normal"><text:span text:style-name="T74"><text:s/>Nepažeidžiant Reglamento (EB) Nr. 875/2007 1 straipsnio ir 3 straipsnio 2 dalies nuostatų.</text:span></text:p></text:note-body></text:note></text:span><text:s/>80 proc. garantinio užmokesčio.</text:p>
      <text:p text:style-name="P75"><text:span text:style-name="T76">2</text:span><text:span text:style-name="T77">1</text:span><text:span text:style-name="T78">. Atsižvelgiant į<text:s/></text:span><text:span text:style-name="T79">Specialiajai kaimo rėmimo programai skiriamas lėšas, kompensuojama garantinio užmokesčio dalis gali būti mažinama.</text:span></text:p>
      <text:p text:style-name="P80">Papildyta punktu:</text:p>
      <text:p text:style-name="P81"><text:span text:style-name="T82">Nr.<text:s/></text:span><text:a xlink:href="https://www.e-tar.lt/portal/legalAct.html?documentId=TAR.DCC20C72EE49" office:target-frame-name="_top" xlink:show="replace"><text:span text:style-name="T83">3D-821</text:span></text:a><text:span text:style-name="T84">, 2009-10-30, Žin., 2009, Nr.<text:s/></text:span><text:span text:style-name="T85">132-5766 (2009-11-05), i. k. 1092330ISAK003D-821</text:span></text:p>
      <text:p text:style-name="Normal"/>
      <text:p text:style-name="P86"><text:span text:style-name="T87">2</text:span><text:span text:style-name="T88">2</text:span><text:span text:style-name="T89">. Garantinis užmokestis nekompensuojamas žuvininkystės sektoriaus įmonėms, imančioms iš kredito įstaigos kreditą investiciniam projektui pagal Lietuvos žuvininkystės sektoriaus 2007–2013 metų veiksmų<text:s/></text:span><text:span text:style-name="T90">programos, patvirtintos Europos Komisijos 2007 m. gruodžio 17 d. sprendimu Nr. C/2007/6703, priemones.</text:span><text:s/></text:p>
      <text:p text:style-name="P91">Papildyta punktu:</text:p>
      <text:p text:style-name="P92"><text:span text:style-name="T93">Nr.<text:s/></text:span><text:a xlink:href="https://www.e-tar.lt/portal/legalAct.html?documentId=TAR.DCC20C72EE49" office:target-frame-name="_top" xlink:show="replace"><text:span text:style-name="T94">3D-821</text:span></text:a><text:span text:style-name="T95">, 2009-10-30, Žin., 2009, Nr. 132-5766 (20</text:span><text:span text:style-name="T96">09-11-05), i. k. 1092330ISAK003D-821</text:span></text:p>
      <text:p text:style-name="Normal"/>
      <text:p text:style-name="P97"><text:span text:style-name="T98">3</text:span><text:span text:style-name="T99">. Kreditų gavėjams dalis garantinio užmokesčio kompensuojama, jei pagal 2008 m. rugpjūčio 6 d. Komisijos reglamento (EB) Nr. 800/2008, skelbiančio tam tikrų rūšių pagalbą suderinama su bendrąja rinka taikant Sutar</text:span><text:span text:style-name="T100">ties 87 ir 88 straipsnius (Bendrojo bendrosios išimties reglamento) (OL 2008 L 214, p. 3), I priedą jie laikomi maža ar vidutine įmone ir jei jie nėra sunkumus patirianti įmonė, kaip apibrėžta Bendrijos gairių dėl valstybės pagalbos sunkumus patiriančioms<text:s/></text:span><text:span text:style-name="T101">įmonėms sanuoti ir restruktūrizuoti (2004/C 244/02) (OL 2004 C244, p. 2) 2.1 dalyje.</text:span><text:s/></text:p>
      <text:p text:style-name="P102">Punkto pakeitimai:</text:p>
      <text:p text:style-name="P103"><text:span text:style-name="T104">Nr.<text:s/></text:span><text:a xlink:href="https://www.e-tar.lt/portal/legalAct.html?documentId=TAR.DCC20C72EE49" office:target-frame-name="_top" xlink:show="replace"><text:span text:style-name="T105">3D-821</text:span></text:a><text:span text:style-name="T106">, 2009-10-30, Žin., 2009, Nr. 132-5766 (2009-11-05), i. k.<text:s/></text:span><text:span text:style-name="T107">1092330ISAK003D-821</text:span></text:p>
      <text:p text:style-name="Normal"/>
      <text:p text:style-name="P108">4. Investiciniais projektais turi būti siekiama vieno arba kelių iš šių tikslų: didinti žuvininkystės produktų kokybę ir vertę, pagerinti darbo, higienos, žmonių ar gyvūnų sveikatos<text:s/><text:soft-page-break/>sąlygas, sumažinti neigiamą ar padidinti teigiamą<text:s/>poveikį aplinkai, plėsti žuvininkystės produktų rinkas, gaminti arba parduoti naujus produktus, taikyti naujas technologijas arba plėtoti novatoriškus gamybos metodus ir kt.</text:p>
      <text:p text:style-name="P109">5. Teikiant<text:s/><text:span text:style-name="T110">de minimis<text:s/></text:span>pagalbą kreditų gavėjams, turi būti tenkinamos 2006 m.<text:s/>liepos 27 d. Tarybos reglamento (EB) 1198/2006 dėl Europos žuvininkystės fondo (OL 2006 L 223, p. 1) nuostatos. Dalis garantinio užmokesčio kompensuojama, jei investiciniai projektai nepažeidžia reglamento (EB) Nr. 1198/2006 28, 29, 33, 34, 35, 38, 39, 40, 41 straipsnių nuostatų.</text:p>
      <text:p text:style-name="P111">6. Skaičiuojant bendrą<text:s/><text:span text:style-name="T112">de minimis<text:s/></text:span>pagalbos dydį, turi būti vadovaujamasi Reglamento (EB) Nr. 875/2007 3 straipsnio nuostatomis.</text:p>
      <text:p text:style-name="P113"/>
      <text:p text:style-name="P114"><text:span text:style-name="T115">III</text:span><text:span text:style-name="T116">.<text:s/></text:span><text:span text:style-name="T117">ADMINISTRAVIMO PROCEDŪRA</text:span></text:p>
      <text:p text:style-name="P118"/>
      <text:p text:style-name="P119">7. Kreditų gavėjai garantinį užmokestį Bendrovei moka vieną kartą, suteikiant garantiją kredito įstaigai už teikiamą kreditą.</text:p>
      <text:p text:style-name="P120"><text:span text:style-name="T121">7</text:span><text:span text:style-name="T122">1</text:span><text:span text:style-name="T123">. Kreditų gavėjai privalo informuoti Bendrovę, jei kreditas, kuriam teikiama garantija, imamas projektui pagal Lietuvos žuvininkystės sektoriaus 2007–2013 metų veiksmų programos<text:s/></text:span><text:span text:style-name="T124">priemones.</text:span><text:s/></text:p>
      <text:p text:style-name="P125">Papildyta punktu:</text:p>
      <text:p text:style-name="P126"><text:span text:style-name="T127">Nr.<text:s/></text:span><text:a xlink:href="https://www.e-tar.lt/portal/legalAct.html?documentId=TAR.DCC20C72EE49" office:target-frame-name="_top" xlink:show="replace"><text:span text:style-name="T128">3D-821</text:span></text:a><text:span text:style-name="T129">, 2009-10-30, Žin., 2009, Nr. 132-5766 (2009-11-05), i. k. 1092330ISAK003D-821</text:span></text:p>
      <text:p text:style-name="Normal"/>
      <text:p text:style-name="P130"><text:span text:style-name="T131">8</text:span><text:span text:style-name="T132">. Bendrovės valdybai priėmus sprendimą suteikti<text:s/></text:span><text:span text:style-name="T133">garantiją, Bendrovė apskaičiuoja kredito gavėjui garantinio užmokesčio dydį ir kompensuojamą jo dalį. Atsižvelgusi į kredito gavėjo pateiktą šių taisyklių 7</text:span><text:span text:style-name="T134">1</text:span><text:span text:style-name="T135"><text:s/>punkte nurodytą informaciją, Bendrovės valdyba įvertina kredito gavėjo tinkamumą garantinio užmoke</text:span><text:span text:style-name="T136">sčio kompensacijai gauti ir priima sprendimą dėl<text:s/></text:span><text:span text:style-name="T137">de minimis</text:span><text:span text:style-name="T138"><text:s/>pagalbos skyrimo (neskyrimo). Jei priimamas sprendimas skirti pagalbą, vadovaudamasi Suteiktos valstybės pagalbos registro nuostatų, patvirtintų Lietuvos Respublikos Vyriausybės 2005 m. sausio 19<text:s/></text:span><text:span text:style-name="T139">d. nutarimu Nr. 35 (Žin., 2005, Nr.<text:s/></text:span><text:a xlink:href="https://www.e-tar.lt/portal/lt/legalAct/TAR.48E1A900E11A" office:target-frame-name="_blank" xlink:show="new"><text:span text:style-name="T140">9-282</text:span></text:a><text:span text:style-name="T141">), 6 punktu ir Suteiktos valstybės pagalbos registravimo taisyklėmis, patvirtintomis Lietuvos Respublikos konkurencijos tarybos 20</text:span><text:span text:style-name="T142">05 m. rugsėjo 29 d. nutarimu Nr. 1S-111 (Žin., 2005, Nr.<text:s/></text:span><text:a xlink:href="https://www.e-tar.lt/portal/lt/legalAct/TAR.B09289D1144D" office:target-frame-name="_blank" xlink:show="new"><text:span text:style-name="T143">118-4301</text:span></text:a><text:span text:style-name="T144">), Bendrovė patikrina, ar kreditų gavėjams teikiama kompensacija neviršija leidžiamo<text:s/></text:span><text:span text:style-name="T145">de minimis</text:span><text:span text:style-name="T146"><text:s/>pagalbos d</text:span><text:span text:style-name="T147">ydžio, ir informuoja kredito gavėją apie apskaičiuotą garantinio užmokesčio kompensuojamąją dalį.</text:span><text:s/></text:p>
      <text:p text:style-name="P148">Punkto pakeitimai:</text:p>
      <text:p text:style-name="P149"><text:span text:style-name="T150">Nr.<text:s/></text:span><text:a xlink:href="https://www.e-tar.lt/portal/legalAct.html?documentId=TAR.DCC20C72EE49" office:target-frame-name="_top" xlink:show="replace"><text:span text:style-name="T151">3D-821</text:span></text:a><text:span text:style-name="T152">, 2009-10-30, Žin., 2009, Nr. 132-5766 (2009-1</text:span><text:span text:style-name="T153">1-05), i. k. 1092330ISAK003D-821</text:span></text:p>
      <text:p text:style-name="Normal"/>
      <text:p text:style-name="P154">9. Kredito gavėjui sumokėjus garantinį užmokestį ar jo dalį (be kompensuojamos dalies), Bendrovė suteikia garantiją kredito įstaigai ir pateikia Lietuvos Respublikos žemės ūkio ministerijos Finansų ir biudžeto departamentui (toliau – Finansų ir biudžeto departamentas) pažymą apie lėšų poreikį kreditų gavėjų garantinio užmokesčio daliai kompensuoti (priedas).</text:p>
      <text:p text:style-name="P155">10. Lietuvos Respublikos žemės ūkio ministerijos Buhalterinės apskaitos skyrius (toliau – Buhalterinės apskaitos skyrius), vadovaudamasis Finansų ir biudžeto departamento raštiška išvada, pateikia paraišką Lietuvos Respublikos finansų ministerijos Valstybės iždo departamentui dėl lėšų pervedimo į Bendrovės sąskaitą.</text:p>
      <text:p text:style-name="P156">11. Bendrovė, vadovaudamasi Reglamento (EB)<text:s/>Nr. 875/2007 4 straipsnio nuostatomis, informuoja Kredito gavėją apie jam suteiktą<text:s/><text:span text:style-name="T157">de minimis<text:s/></text:span>pagalbą.</text:p>
      <text:p text:style-name="P158">12. Bendrovė, vadovaudamasi Lietuvos Respublikos Vyriausybės 2005 m. sausio 19 d. nutarimu Nr. 35, teikia informaciją Suteiktos valstybės pagalbos registrui apie pagal šias taisykles Kreditų gavėjams suteiktą<text:s/><text:span text:style-name="T159">de minimis<text:s/></text:span>pagalbą.</text:p>
      <text:p text:style-name="P160"/>
      <text:p text:style-name="P161"><text:span text:style-name="T162">IV</text:span><text:span text:style-name="T163">.<text:s/></text:span><text:span text:style-name="T164">ATSAKOMYBĖ</text:span></text:p>
      <text:p text:style-name="P165"/>
      <text:p text:style-name="P166">13. Už kompensacijos dydžio apskaičiavimą, šių taisyklių 9 punkte nurodytos pažymos pateikimą Finansų ir biudžeto departamentui, 11 punkte nurodytos pažymos išdavimą kredito gavėjui, 12 punkte nurodytos informacijos pateikimą Suteiktos valstybės pagalbos registrui, lėšų<text:s/><text:soft-page-break/>išmokėjimą kreditų gavėjams bei garantinio užmokesčio lėšų apskaitos tvarkymą atsako Bendrovė.</text:p>
      <text:p text:style-name="P167">14. Už šių taisyklių 10 punkte nurodytos paraiškos pateikimą Lietuvos Respublikos finansų ministerijai ir išmokėtų lėšų apskaitą atsako Buhalterinės apskaitos skyrius.</text:p>
      <text:p text:style-name="P168">15. Kreditų gavėjai, neteisėtai gavę garantinio užmokesčio kompensacijas, ir asmenys, prisidėję prie neteisėtos pagalbos gavimo (sąmoningai pateikę klaidingus duomenis), atsako Lietuvos Respublikos teisės aktų nustatyta tvarka.</text:p>
      <text:p text:style-name="P169">______________</text:p>
      <text:soft-page-break/>
      <text:p text:style-name="P170">Dalies garantinio užmokesčio už UAB Žemės ūkio paskolų garantijų fondo suteiktas garantijas žuvininkystės sektoriui kompensavimo taisyklių priedas</text:p>
      <text:p text:style-name="P171"/>
      <text:p text:style-name="P172"><text:span text:style-name="T173">(Pažymos formos pavyzdys)</text:span></text:p>
      <text:p text:style-name="P174"/>
      <text:p text:style-name="P175">UŽDAROJI AKCINĖ BENDROVĖ ŽEMĖS ŪKIO PASKOLŲ GARANTIJŲ<text:s/>FONDAS</text:p>
      <text:p text:style-name="P176"/>
      <text:p text:style-name="P177">Lietuvos Respublikos žemės ūkio ministerijos<text:s/></text:p>
      <text:p text:style-name="P178">Finansų ir biudžeto departamentui</text:p>
      <text:p text:style-name="P179"/>
      <text:p text:style-name="P180">PAŽYMA</text:p>
      <text:p text:style-name="P181"><text:span text:style-name="T182">APIE<text:s/></text:span><text:span text:style-name="T183">LĖŠŲ</text:span><text:s/><text:span text:style-name="T184">POREIKĮ KREDITŲ GAVĖJŲ GARANTINIO UŽMOKESČIO DALIAI KOMPENSUOTI</text:span></text:p>
      <text:p text:style-name="P185"/>
      <text:p text:style-name="P186"><text:tab/>Nr.<text:tab/></text:p>
      <text:p text:style-name="P187"><text:tab/>(data)</text:p>
      <text:p text:style-name="P188"><text:tab/></text:p>
      <text:p text:style-name="P189">(dokumento sudarymo vieta)</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Bendrovės valdybos sprendimas dėl<text:s/>garantijos suteikimo (data, protokolo Nr.)</text:p>
          </table:table-cell>
          <table:table-cell table:style-name="TableCell202">
            <text:p text:style-name="P203">Kredito suma Lt</text:p>
          </table:table-cell>
          <table:table-cell table:style-name="TableCell204">
            <text:p text:style-name="P205">Garantijos suma Lt</text:p>
          </table:table-cell>
          <table:table-cell table:style-name="TableCell206">
            <text:p text:style-name="P207">Garantinio užmokesčio proc.</text:p>
          </table:table-cell>
          <table:table-cell table:style-name="TableCell208">
            <text:p text:style-name="P209">Garantinio užmokesčio suma Lt</text:p>
          </table:table-cell>
          <table:table-cell table:style-name="TableCell210">
            <text:p text:style-name="P211">Kompensuotina garantinio užmokesčio dalis Lt</text:p>
          </table:table-cell>
          <table:table-cell table:style-name="TableCell212">
            <text:p text:style-name="P213">Pastabos</text:p>
          </table:table-cell>
        </table:table-row>
        <table:table-row table:style-name="TableRow214">
          <table:table-cell table:style-name="TableCell215">
            <text:p text:style-name="P216">1</text:p>
          </table:table-cell>
          <table:table-cell table:style-name="TableCell217">
            <text:p text:style-name="P218">2</text:p>
          </table:table-cell>
          <table:table-cell table:style-name="TableCell219">
            <text:p text:style-name="P220">3</text:p>
          </table:table-cell>
          <table:table-cell table:style-name="TableCell221">
            <text:p text:style-name="P222">4</text:p>
          </table:table-cell>
          <table:table-cell table:style-name="TableCell223">
            <text:p text:style-name="P224">5</text:p>
          </table:table-cell>
          <table:table-cell table:style-name="TableCell225">
            <text:p text:style-name="P226">6</text:p>
          </table:table-cell>
          <table:table-cell table:style-name="TableCell227">
            <text:p text:style-name="P228">7</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Iš viso</text:p>
          </table:table-cell>
          <table:table-cell table:style-name="TableCell277">
            <text:p text:style-name="P278"/>
          </table:table-cell>
          <table:table-cell table:style-name="TableCell279">
            <text:p text:style-name="P280"/>
          </table:table-cell>
          <table:table-cell table:style-name="TableCell281">
            <text:p text:style-name="P282">______</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
      <text:p text:style-name="P290">Direktorius</text:p>
      <text:p text:style-name="P291"/>
      <text:p text:style-name="P292"><text:tab/>A. V.<text:tab/>(Parašas)<text:tab/>(Vardas, pavardė)</text:p>
      <text:p text:style-name="P293"/>
      <text:p text:style-name="P294">Vyr. buhalteris</text:p>
      <text:p text:style-name="P295">(Parašas)<text:tab/>(Vardas, pavardė)</text:p>
      <text:p text:style-name="P296">______________</text:p>
      <text:soft-page-break/>
      <text:p text:style-name="P297">PATVIRTINTA</text:p>
      <text:p text:style-name="P298">Lietuvos Respublikos žemės ūkio ministro 2007 m. rugsėjo 14 d. įsakymu Nr. 3D-412</text:p>
      <text:p text:style-name="P299"/>
      <text:p text:style-name="P300"><text:span text:style-name="T301">DALIES PALŪKANŲ UŽ KREDITUS, SUTEIKTUS<text:s/></text:span><text:span text:style-name="T302">ŽUVININKYSTĖS SEKTORIUI SU UAB ŽEMĖS ŪKIO PASKOLŲ GARANTIJŲ FONDO GARANTIJA, KOMPENSAVIMO TAISYKLĖS</text:span></text:p>
      <text:p text:style-name="P303"/>
      <text:p text:style-name="P304"><text:span text:style-name="T305">I</text:span><text:span text:style-name="T306">.<text:s/></text:span><text:span text:style-name="T307">BENDROSIOS NUOSTATOS</text:span></text:p>
      <text:p text:style-name="P308"/>
      <text:p text:style-name="P309">1. Šios taisyklės parengtos vadovaujantis 2007 m. liepos 24 d. Komisijos reglamentu (EB) Nr. 875/2007 dėl EB sutarties 87<text:s/>ir 88 straipsnių taikymo<text:s/><text:span text:style-name="T310">de minimis<text:s/></text:span>valstybės pagalbai žuvininkystės sektoriuje ir iš dalies keičiančiu Reglamentą (EB) Nr. 1860/2004 (OL 2007 L 193 p. 6), ir reglamentuoja valstybės pagalbos teikimą, Specialiosios kaimo rėmimo programos lėšomis kompensuojant dalį palūkanų už kreditus, suteiktus žuvininkystės sektoriui su UAB Žemės ūkio paskolų garantijų fondo (toliau – Bendrovė) garantija (toliau – kreditų palūkanos).</text:p>
      <text:p text:style-name="P311"/>
      <text:p text:style-name="P312"><text:span text:style-name="T313">II</text:span><text:span text:style-name="T314">.<text:s/></text:span><text:span text:style-name="T315">PAGALBOS SUTEIKIMO SĄLYGOS</text:span></text:p>
      <text:p text:style-name="P316"/>
      <text:p text:style-name="P317">2. Žuvininkystės sektoriaus įmonėms<text:span text:style-name="T318"><text:note text:note-class="footnote" text:id="_ftn3"><text:note-citation text:label="1">1</text:note-citation><text:note-body><text:p text:style-name="Normal"><text:span text:style-name="T319"><text:s/>Žuvininkystės sektoriaus įmonės – tai įmonės, užsiimančios žuvininkystės produktų gamyba, perdirbimu ir prekyba.</text:span></text:p></text:note-body></text:note></text:span>, po šių<text:s/>taisyklių įsigaliojimo iki 2009 m. gruodžio 31 d su Bendrovės garantija iš kredito įstaigų paėmusioms kreditus investiciniams projektams, skirtiems žuvininkystės produktų<text:span text:style-name="T320"><text:note text:note-class="footnote" text:id="_ftn4"><text:note-citation text:label="2">2</text:note-citation><text:note-body><text:p text:style-name="Normal"><text:span text:style-name="T321"><text:s/>Žuvininkystės produktai – tai 1999 m. gruodžio 17 d. Tarybos reglamento (EB) Nr. 104/2000 dėl bendro žuvininkystės ir akvakultūros produktų<text:s/></text:span><text:span text:style-name="T322">rinkų organizavimo (OL 2004 m. specialusis leidimas, 4 skyrius, 4 tomas, p. 198), su paskutiniais pakeitimais, padarytais 2006 m. lapkričio 28 d. Tarybos reglamentu (EB) Nr. 1759/2006 (OL 2006 L 335, p. 3), 1 straipsnyje išvardyti produktai.<text:s/></text:span></text:p></text:note-body></text:note></text:span><text:s/>gamybai, perdirbimui ir prekybai (toliau – kreditų gavėjai) kompensuojama<text:span text:style-name="T323"><text:note text:note-class="footnote" text:id="_ftn5"><text:note-citation text:label="3">3</text:note-citation><text:note-body><text:p text:style-name="Normal"><text:span text:style-name="T324"><text:s/>Nepažeidžia</text:span><text:span text:style-name="T325">nt Reglamento (EB) Nr. 875/2007 1 straipsnio ir 3 straipsnio 2 dalies nuostatų.</text:span></text:p></text:note-body></text:note></text:span><text:s/>30 proc.<text:s/>kredito palūkanų.</text:p>
      <text:p text:style-name="P326">Punkto pakeitimai:</text:p>
      <text:p text:style-name="P327"><text:span text:style-name="T328">Nr.<text:s/></text:span><text:a xlink:href="https://www.e-tar.lt/portal/legalAct.html?documentId=TAR.DCC20C72EE49" office:target-frame-name="_top" xlink:show="replace"><text:span text:style-name="T329">3D-821</text:span></text:a><text:span text:style-name="T330">, 2009-10-30, Žin., 2009, Nr. 132-5766 (2009-11-05), i. k. 1092330ISAK003D-821</text:span></text:p>
      <text:p text:style-name="Normal"/>
      <text:p text:style-name="P331"><text:span text:style-name="T332">2</text:span><text:span text:style-name="T333">1</text:span><text:span text:style-name="T334">. Kredito palūkanos nekompensuojamos<text:s/></text:span><text:span text:style-name="T335">žuvininkystės sektoriaus įmonėms, paėmusioms iš kredito įstaigų kreditus po 2009 m. gruodžio 31 d.</text:span><text:s/></text:p>
      <text:p text:style-name="P336">Papildyta punktu:</text:p>
      <text:p text:style-name="P337"><text:span text:style-name="T338">Nr.<text:s/></text:span><text:a xlink:href="https://www.e-tar.lt/portal/legalAct.html?documentId=TAR.DCC20C72EE49" office:target-frame-name="_top" xlink:show="replace"><text:span text:style-name="T339">3D-821</text:span></text:a><text:span text:style-name="T340">, 2009-10-30, Žin., 2009, Nr. 132-5766 (2009-1</text:span><text:span text:style-name="T341">1-05), i. k. 1092330ISAK003D-821</text:span></text:p>
      <text:p text:style-name="Normal"/>
      <text:p text:style-name="P342"><text:span text:style-name="T343">2</text:span><text:span text:style-name="T344">2</text:span><text:span text:style-name="T345">. Kredito palūkanos nekompensuojamos žuvininkystės sektoriaus įmonėms, imančioms iš kredito įstaigos kreditą investiciniam projektui pagal Lietuvos žuvininkystės sektoriaus 2007–2013 metų veiksmų programos, patvirtin</text:span><text:span text:style-name="T346">tos Europos Komisijos 2007 m. gruodžio 17 d. sprendimu Nr. C/2007/6703, priemones.</text:span><text:s/></text:p>
      <text:p text:style-name="P347">Papildyta punktu:</text:p>
      <text:p text:style-name="P348"><text:span text:style-name="T349">Nr.<text:s/></text:span><text:a xlink:href="https://www.e-tar.lt/portal/legalAct.html?documentId=TAR.DCC20C72EE49" office:target-frame-name="_top" xlink:show="replace"><text:span text:style-name="T350">3D-821</text:span></text:a><text:span text:style-name="T351">, 2009-10-30, Žin., 2009, Nr. 132-5766 (2009-11-05), i. k. 109</text:span><text:span text:style-name="T352">2330ISAK003D-821</text:span></text:p>
      <text:p text:style-name="Normal"/>
      <text:p text:style-name="P353"><text:span text:style-name="T354">3</text:span><text:span text:style-name="T355">. Kreditų gavėjams dalis kredito palūkanų kompensuojama, jei pagal 2008 m. rugpjūčio 6 d. Komisijos reglamento (EB) Nr. 800/2008, skelbiančio tam tikrų rūšių pagalbą suderinama su bendrąja rinka taikant Sutarties 87 ir 88 straipsnius</text:span><text:span text:style-name="T356"><text:s/>(Bendrojo bendrosios išimties reglamento) (OL 2008 L 214, p. 3), I priedą jie laikomi maža ar vidutine įmone ir jei jie nėra sunkumus patirianti įmonė, kaip apibrėžta Bendrijos gairių dėl valstybės pagalbos sunkumus patiriančioms įmonėms sanuoti ir restru</text:span><text:span text:style-name="T357">ktūrizuoti (2004/C 244/02) (OL 2004 C244, p. 2) 2.1 dalyje.</text:span><text:s/></text:p>
      <text:p text:style-name="P358">Punkto pakeitimai:</text:p>
      <text:p text:style-name="P359"><text:span text:style-name="T360">Nr.<text:s/></text:span><text:a xlink:href="https://www.e-tar.lt/portal/legalAct.html?documentId=TAR.DCC20C72EE49" office:target-frame-name="_top" xlink:show="replace"><text:span text:style-name="T361">3D-821</text:span></text:a><text:span text:style-name="T362">, 2009-10-30, Žin., 2009, Nr. 132-5766 (2009-11-05), i. k. 1092330ISAK003D-821</text:span></text:p>
      <text:p text:style-name="Normal"/>
      <text:p text:style-name="P363">4. Investiciniais projektais turi būti siekiama vieno arba kelių iš šių tikslų: didinti<text:s/><text:soft-page-break/>žuvininkystės produktų kokybę ir vertę, pagerinti darbo, higienos, žmonių ar gyvūnų sveikatos sąlygas, sumažinti neigiamą ar padidinti teigiamą poveikį aplinkai, plėsti<text:s/>žuvininkystės produktų rinkas, gaminti arba parduoti naujus produktus, taikyti naujas technologijas arba plėtoti novatoriškus gamybos metodus ir kt.</text:p>
      <text:p text:style-name="P364">5. Teikiant pagalbą kreditų gavėjams, turi būti tenkinamos 2006 m. liepos 27 d. Tarybos reglamento<text:s/>(EB) 1198/2006 dėl Europos žuvininkystės fondo (OL 2006 L 223, p. 1) nuostatos. Dalis kredito palūkanų kompensuojama, jei investiciniai projektai nepažeidžia Reglamento (EB) Nr. 1198/2006 28, 29, 33, 34, 35, 38, 39, 40, 41 straipsnių nuostatų.</text:p>
      <text:p text:style-name="P365">6. Maksimali metinė palūkanų norma, kurios dalis kompensuojama Specialiosios kaimo rėmimo programos lėšomis, negali būti didesnė kaip 6,49 proc. Jei metinė palūkanų norma viršija nustatytą maksimalią palūkanų normą, kompensacija skaičiuojama nuo nustatytos maksimalios metinės palūkanų normos.</text:p>
      <text:p text:style-name="P366">7. Dalis kredito palūkanų kompensuojama tik nuo sumokėtų palūkanų sumos. Kredito įstaigų priskaičiuojamos palūkanos bei delspinigiai už uždelsto termino kreditus nekompensuojami.</text:p>
      <text:p text:style-name="P367">8. Skaičiuojant bendrą<text:s/><text:span text:style-name="T368">de minimis<text:s/></text:span>pagalbos dydį, turi būti vadovaujamasi Reglamento (EB) Nr. 875/2007 3 straipsnio nuostatomis.</text:p>
      <text:p text:style-name="P369"/>
      <text:p text:style-name="P370"><text:span text:style-name="T371">III</text:span><text:span text:style-name="T372">.<text:s/></text:span><text:span text:style-name="T373">ADMINISTRAVIMO PROCEDŪRA</text:span></text:p>
      <text:p text:style-name="P374"/>
      <text:p text:style-name="P375"><text:span text:style-name="T376">9</text:span><text:span text:style-name="T377">. Norėdami gauti kompensaciją, prieš patirdami investiciniame projekte, kuriam suteiktas kreditas, numatytas išlaidas,<text:s/></text:span><text:span text:style-name="T378">kreditų gavėjai pateikia Bendrovei prašymą dėl kredito palūkanų kompensacijos išmokėjimo, nurodydami savo vardą, pavardę (įmonės pavadinimą), atsiskaitomosios sąskaitos numerį. Kartu su prašymu kreditų gavėjai raštu pateikia patvirtinimą, kad investicinis<text:s/></text:span><text:span text:style-name="T379">projektas, kuriam suteiktas kreditas, nėra pagal Lietuvos žuvininkystės sektoriaus 2007–2013 metų veiksmų programos priemones.</text:span><text:s/></text:p>
      <text:p text:style-name="P380">Punkto pakeitimai:</text:p>
      <text:p text:style-name="P381"><text:span text:style-name="T382">Nr.<text:s/></text:span><text:a xlink:href="https://www.e-tar.lt/portal/legalAct.html?documentId=TAR.DCC20C72EE49" office:target-frame-name="_top" xlink:show="replace"><text:span text:style-name="T383">3D-821</text:span></text:a><text:span text:style-name="T384">, 2009-10-30, Žin</text:span><text:span text:style-name="T385">., 2009, Nr. 132-5766 (2009-11-05), i. k. 1092330ISAK003D-821</text:span></text:p>
      <text:p text:style-name="Normal"/>
      <text:p text:style-name="P386">10. Kredito įstaigos kas mėnesį teikia Bendrovei duomenis apie kreditų grąžinimą ir kas ketvirtį duomenis apie už kreditus sumokėtas palūkanas. Duomenų teikimo ataskaitos formą Bendrovė su<text:s/>kredito įstaiga suderina sutartyje dėl garantijų teikimo.</text:p>
      <text:p text:style-name="P387"><text:span text:style-name="T388">11</text:span><text:span text:style-name="T389">. Bendrovė, vadovaudamasi kreditą suteikusios kredito įstaigos pateiktais duomenimis, apskaičiuoja kredito gavėjui kompensacijos dydį ir, vadovaudamasi Suteiktos valstybės pagalbos registro nu</text:span><text:span text:style-name="T390">ostatų, patvirtintų Lietuvos Respublikos Vyriausybės 2005 m. sausio 19 d. nutarimu Nr. 35 (Žin., 2005, Nr.<text:s/></text:span><text:a xlink:href="https://www.e-tar.lt/portal/lt/legalAct/TAR.48E1A900E11A" office:target-frame-name="_blank" xlink:show="new"><text:span text:style-name="T391">9-282</text:span></text:a><text:span text:style-name="T392">), 6 punktu ir Suteiktos valstybės pagalbos registravimo ta</text:span><text:span text:style-name="T393">isyklėmis, patvirtintomis Lietuvos Respublikos konkurencijos tarybos 2005 m. rugsėjo 29 d. nutarimu Nr. 1S-111 (Žin., 2005, Nr.<text:s/></text:span><text:a xlink:href="https://www.e-tar.lt/portal/lt/legalAct/TAR.B09289D1144D" office:target-frame-name="_blank" xlink:show="new"><text:span text:style-name="T394">118-4301</text:span></text:a><text:span text:style-name="T395">), patikrina, ar kreditų gavėjams t</text:span><text:span text:style-name="T396">eikiama kompensacija neviršija leidžiamo<text:s/></text:span><text:span text:style-name="T397">de minimis</text:span><text:span text:style-name="T398"><text:s/>pagalbos dydžio.</text:span><text:s/></text:p>
      <text:p text:style-name="P399">Punkto pakeitimai:</text:p>
      <text:p text:style-name="P400"><text:span text:style-name="T401">Nr.<text:s/></text:span><text:a xlink:href="https://www.e-tar.lt/portal/legalAct.html?documentId=TAR.DCC20C72EE49" office:target-frame-name="_top" xlink:show="replace"><text:span text:style-name="T402">3D-821</text:span></text:a><text:span text:style-name="T403">, 2009-10-30, Žin., 2009, Nr. 132-5766 (2009-11-05), i. k. 1092330ISAK003D-</text:span><text:span text:style-name="T404">821</text:span></text:p>
      <text:p text:style-name="Normal"/>
      <text:p text:style-name="P405">12. Ketvirčiui pasibaigus iki kito ketvirčio pirmo mėnesio 15 d. Bendrovė pateikia Lietuvos Respublikos žemės ūkio ministerijos Finansų ir biudžeto departamentui (toliau – Finansų ir biudžeto departamentas) pažymą apie lėšų poreikį kreditų, suteiktų su UAB Žemės ūkio paskolų garantijų fondo garantija, palūkanoms kompensuoti (priedas).</text:p>
      <text:p text:style-name="P406">13. Lietuvos Respublikos žemės ūkio ministerijos Buhalterinės apskaitos skyrius (toliau – Buhalterinės apskaitos skyrius), vadovaudamasis Finansų ir biudžeto<text:s/>departamento raštiška išvada, pateikia paraišką Lietuvos Respublikos finansų ministerijos Valstybės iždo departamentui dėl lėšų pervedimo į Bendrovės sąskaitą.</text:p>
      <text:p text:style-name="P407">14. Bendrovė, gavusi lėšas palūkanoms kompensuoti, per 5 darbo dienas perveda jas į kreditų<text:s/>gavėjų atsiskaitomąsias sąskaitas.</text:p>
      <text:p text:style-name="P408">15. Bendrovė, vadovaudamasi Reglamento (EB) Nr. 875/2007 4 straipsnio nuostatomis, informuoja Kredito gavėją apie jam suteiktą<text:s/><text:span text:style-name="T409">de minimis<text:s/></text:span>pagalbą.</text:p>
      <text:p text:style-name="P410">16. Bendrovė, vadovaudamasi Lietuvos Respublikos Vyriausybės 2005<text:s/>m. sausio 19 d. nutarimu Nr. 35, teikia informaciją Suteiktos valstybės pagalbos registrui apie pagal šias taisykles Kreditų gavėjams suteiktą<text:s/><text:span text:style-name="T411">de minimis<text:s/></text:span>pagalbą.</text:p>
      <text:p text:style-name="P412"/>
      <text:p text:style-name="P413"><text:span text:style-name="T414">IV</text:span><text:span text:style-name="T415">.<text:s/></text:span><text:span text:style-name="T416">ATSAKOMYBĖ</text:span></text:p>
      <text:p text:style-name="P417"/>
      <text:p text:style-name="P418">17. Už teisingą kompensacijos dydžio apskaičiavimą, šių taisyklių<text:s/>12 punkte nurodytos pažymos pateikimą Finansų ir biudžeto departamentui, 15 punkte nurodytos pažymos išdavimą kredito gavėjui, 16 punkte nurodytos informacijos pateikimą Suteiktos valstybės pagalbos registrui bei teisingą lėšų išmokėjimą kreditų gavėjams atsako Bendrovė.</text:p>
      <text:p text:style-name="P419">18. Už šių taisyklių 13 punkte nurodytos paraiškos pateikimą Lietuvos Respublikos finansų ministerijai ir išmokėtų lėšų apskaitą atsako Buhalterinės apskaitos skyrius.</text:p>
      <text:p text:style-name="P420">19. Kreditų gavėjai, neteisėtai gavę kredito palūkanų kompensacijas, ir asmenys, prisidėję prie neteisėtos pagalbos gavimo (sąmoningai pateikę klaidingus duomenis), atsako Lietuvos Respublikos teisės aktų nustatyta tvarka.</text:p>
      <text:p text:style-name="P421">______________</text:p>
      <text:soft-page-break/>
      <text:p text:style-name="P422">Dalies palūkanų už kreditus, suteiktus žuvininkystės sektoriui su UAB Žemės ūkio paskolų garantijų fondo garantija, kompensavimo taisyklių priedas</text:p>
      <text:p text:style-name="P423"/>
      <text:p text:style-name="P424"><text:span text:style-name="T425">(Pažymos formos pavyzdys)</text:span></text:p>
      <text:p text:style-name="P426"/>
      <text:p text:style-name="P427">UŽDAROJI AKCINĖ BENDROVĖ ŽEMĖS ŪKIO PASKOLŲ GARANTIJŲ FONDAS</text:p>
      <text:p text:style-name="P428"/>
      <text:p text:style-name="P429">Lietuvos Respublikos žemės ūkio ministerijos<text:s/></text:p>
      <text:p text:style-name="P430">Finansų ir biudžeto departamentui</text:p>
      <text:p text:style-name="P431"/>
      <text:p text:style-name="P432">PAŽYMA</text:p>
      <text:p text:style-name="P433"><text:span text:style-name="T434">AP</text:span><text:span text:style-name="T435">IE LĖŠŲ POREIKĮ KREDITŲ, SUTEIKTŲ SU UAB ŽEMĖS ŪKIO PASKOLŲ GARANTIJŲ FONDO GARANTIJA, PALŪKANOMS KOMPENSUOTI</text:span></text:p>
      <text:p text:style-name="P436"/>
      <text:p text:style-name="P437"><text:tab/>Nr.<text:tab/></text:p>
      <text:p text:style-name="P438"><text:tab/>(data)</text:p>
      <text:p text:style-name="P439"><text:tab/></text:p>
      <text:p text:style-name="P440">(dokumento sudarymo vieta)</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Eil. Nr.</text:p>
          </table:table-cell>
          <table:table-cell table:style-name="TableCell450">
            <text:p text:style-name="P451">Asmens pavardė, vardas (įmonės pavadinimas)</text:p>
          </table:table-cell>
          <table:table-cell table:style-name="TableCell452">
            <text:p text:style-name="P453">Asmens kodas (įmonės kodas)</text:p>
          </table:table-cell>
          <table:table-cell table:style-name="TableCell454">
            <text:p text:style-name="P455">Kompensacijos dydis<text:s/>Lt</text:p>
          </table:table-cell>
        </table:table-row>
        <table:table-row table:style-name="TableRow456">
          <table:table-cell table:style-name="TableCell457">
            <text:p text:style-name="P458">1</text:p>
          </table:table-cell>
          <table:table-cell table:style-name="TableCell459">
            <text:p text:style-name="P460">2</text:p>
          </table:table-cell>
          <table:table-cell table:style-name="TableCell461">
            <text:p text:style-name="P462">3</text:p>
          </table:table-cell>
          <table:table-cell table:style-name="TableCell463">
            <text:p text:style-name="P464">4</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able:number-columns-spanned="3">
            <text:p text:style-name="P476">Iš viso:</text:p>
          </table:table-cell>
          <table:covered-table-cell/>
          <table:covered-table-cell/>
          <table:table-cell table:style-name="TableCell477">
            <text:p text:style-name="P478"/>
          </table:table-cell>
        </table:table-row>
      </table:table>
      <text:p text:style-name="Normal"/>
      <text:p text:style-name="P479">(Atsakingo tarnautojo pareigos)<text:tab/>(Parašas)<text:tab/>(Vardas, pavardė)</text:p>
      <text:p text:style-name="P480"><text:span text:style-name="T481"><text:tab/>A. V.</text:span></text:p>
      <text:p text:style-name="P482"/>
      <text:p text:style-name="P483">(Rengėjo nuoroda)</text:p>
      <text:p text:style-name="P484">______________</text:p>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žemės ūkio ministerija, Įsakymas</text:span></text:p>
      <text:p text:style-name="P494"><text:span text:style-name="T495">Nr.<text:s/></text:span><text:a xlink:href="https://www.e-tar.lt/portal/legalAct.html?documentId=TAR.DCC20C72EE49" office:target-frame-name="_top" xlink:show="replace"><text:span text:style-name="T496">3D-821</text:span></text:a><text:span text:style-name="T497">, 2009-10-30, Žin., 2009, Nr. 132-5766 (2009-11-05), i. k. 1092330ISAK003D-821</text:span></text:p>
      <text:p text:style-name="P498"><text:span text:style-name="T499">Dėl žemės ūkio ministro 2007 m. rugsėjo 14 d. įsakymo Nr. 3D-412 "Dėl dalies garantinio užm</text:span><text:span text:style-name="T500">okesčio ir palūkanų už kreditus, suteiktus su UAB Žemės ūkio paskolų garantijų fondo garantija, kompensavimo žuvininkystės sektoriui"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23T02:34:00Z</meta:creation-date>
    <dc:date>2016-03-23T02:34:00Z</dc:date>
    <meta:template xlink:href="Normal" xlink:type="simple"/>
    <meta:editing-cycles>2</meta:editing-cycles>
    <meta:editing-duration>PT0S</meta:editing-duration>
    <meta:document-statistic meta:page-count="9" meta:paragraph-count="191" meta:word-count="2516" meta:character-count="19335" meta:row-count="654" meta:non-whitespace-character-count="17010"/>
  </office:meta>
</office:document-meta>
</file>