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 fo:background-color="#FFFFFF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 fo:letter-spacing="0.0138in"/>
    </style:style>
    <style:style style:name="P34" style:parent-style-name="Normal" style:family="paragraph">
      <style:paragraph-properties fo:text-align="justify" fo:text-indent="0.4923in" fo:background-color="#FFFFFF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 fo:background-color="#FFFFFF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 fo:background-color="#FFFFFF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 fo:background-color="#FFFFFF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1" style:parent-style-name="Normal" style:family="paragraph">
      <style:paragraph-properties fo:text-align="center"/>
    </style:style>
    <style:style style:name="P62" style:parent-style-name="Normal" style:master-page-name="MPF1" style:family="paragraph">
      <style:paragraph-properties fo:break-before="page" fo:text-indent="3.543in" style:page-number="1"/>
      <style:text-properties fo:text-transform="uppercase" fo:color="#000000"/>
    </style:style>
    <style:style style:name="P70" style:parent-style-name="Normal" style:family="paragraph">
      <style:paragraph-properties fo:text-indent="3.543in"/>
      <style:text-properties fo:color="#000000"/>
    </style:style>
    <style:style style:name="P71" style:parent-style-name="Normal" style:family="paragraph">
      <style:paragraph-properties fo:text-indent="3.543in"/>
      <style:text-properties fo:color="#000000"/>
    </style:style>
    <style:style style:name="P72" style:parent-style-name="Normal" style:family="paragraph">
      <style:paragraph-properties fo:text-align="center"/>
      <style:text-properties fo:color="#000000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fo:text-transform="uppercase" fo:color="#000000"/>
    </style:style>
    <style:style style:name="P75" style:parent-style-name="Normal" style:family="paragraph">
      <style:paragraph-properties fo:text-align="center"/>
      <style:text-properties fo:color="#000000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fo:text-transform="uppercase" fo:color="#000000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fo:text-transform="uppercase" fo:color="#000000"/>
    </style:style>
    <style:style style:name="P97" style:parent-style-name="Normal" style:family="paragraph">
      <style:paragraph-properties fo:text-align="justify" fo:text-indent="0.4923in"/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fo:text-indent="0.4916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 fo:text-indent="0.4916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fo:font-weight="bold" style:font-weight-asian="bold" fo:text-transform="uppercase" fo:color="#000000"/>
    </style:style>
    <style:style style:name="P217" style:parent-style-name="Normal" style:family="paragraph">
      <style:paragraph-properties fo:text-align="justify" fo:text-indent="0.4923in"/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23in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fo:font-weight="bold" style:font-weight-asian="bold" fo:text-transform="uppercase" fo:color="#000000"/>
    </style:style>
    <style:style style:name="T272" style:parent-style-name="DefaultParagraphFont" style:family="text">
      <style:text-properties fo:font-weight="bold" style:font-weight-asian="bold" fo:text-transform="uppercase" fo:color="#000000"/>
    </style:style>
    <style:style style:name="P273" style:parent-style-name="Normal" style:family="paragraph">
      <style:paragraph-properties fo:text-align="justify" fo:text-indent="0.4923in"/>
      <style:text-properties fo:color="#000000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23in"/>
      <style:text-properties fo:color="#000000"/>
    </style:style>
    <style:style style:name="P284" style:parent-style-name="Normal" style:family="paragraph">
      <style:paragraph-properties fo:text-align="center"/>
      <style:text-properties fo:color="#000000"/>
    </style:style>
    <style:style style:name="P285" style:parent-style-name="Normal" style:family="paragraph">
      <style:text-properties fo:color="#000000"/>
    </style:style>
    <style:style style:name="P2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weight="bold" style:font-weight-asian="bold" fo:font-size="10pt" style:font-size-asian="10pt"/>
    </style:style>
    <style:style style:name="P290" style:parent-style-name="Normal" style:family="paragraph">
      <style:paragraph-properties fo:text-align="justify"/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style:font-style-complex="italic" fo:font-size="10pt" style:font-size-asian="10pt"/>
    </style:style>
    <style:style style:name="T299" style:parent-style-name="DefaultParagraphFont" style:family="text">
      <style:text-properties style:font-name-asian="MS Mincho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  <style:text-properties fo:font-size="10pt" style:font-size-asian="10pt"/>
    </style:style>
    <style:style style:name="P31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9-12-09 iki 2000-09-07</text:span></text:p>
      <text:p text:style-name="P10"/>
      <text:p text:style-name="P11"><text:span text:style-name="T12">Nutarimas paskelbtas: Žin. 1997, Nr.<text:s/></text:span><text:a xlink:href="https://www.e-tar.lt/portal/legalAct.html?documentId=TAR.8EEF724E2B36" office:target-frame-name="_top" xlink:show="replace"><text:span text:style-name="T13">115-2932</text:span></text:a><text:span text:style-name="T14">, i. k. 0971100NUTA00001394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PRIVATIZAVIMO KOMISIJOS NUOSTATŲ PATVIRTINIMO</text:p>
      <text:p text:style-name="P23"/>
      <text:p text:style-name="P24">1997 m. gruodžio 12 d. Nr. 1394</text:p>
      <text:p text:style-name="P25">Vilnius</text:p>
      <text:p text:style-name="P26"/>
      <text:p text:style-name="P27"><text:span text:style-name="T28">Vadovaudamasi Lietuvos Respublikos valstybės ir savivaldybių turto privatizavi</text:span><text:span text:style-name="T29">mo įstatymu (Žin., 1997, Nr.<text:s/></text:span><text:a xlink:href="https://www.e-tar.lt/portal/lt/legalAct/TAR.7055451E838B" office:target-frame-name="_blank" xlink:show="new"><text:span text:style-name="T30">107-2688</text:span></text:a><text:span text:style-name="T31">), Lietuvos Respublikos Vyriausybė<text:s/></text:span><text:span text:style-name="T32">nutari</text:span><text:span text:style-name="T33">a:</text:span></text:p>
      <text:p text:style-name="P34"><text:span text:style-name="T35">1</text:span><text:span text:style-name="T36">. Patvirtinti Privatizavimo komisijos nuostatus (pridedama).</text:span></text:p>
      <text:p text:style-name="P37"><text:span text:style-name="T38">2</text:span><text:span text:style-name="T39">. Nustatyti, kad:</text:span></text:p>
      <text:p text:style-name="P40"><text:span text:style-name="T41">2.1</text:span><text:span text:style-name="T42">. dėl paskelbtų iki 1997 m. gruodžio 1 d. objektų privatizavimo programų Privatizavimo komisija priima sprendimus pagal Lietuvos Respublikos Vyriausybės 1995 m. lapkričio 15 d. nutarimą Nr. 1446 „Dėl Privatizavimo komisijos nuostatų patvirtinimo“ (Žin</text:span><text:span text:style-name="T43">., 1995, Nr.<text:s/></text:span><text:a xlink:href="https://www.e-tar.lt/portal/lt/legalAct/TAR.01DF1E60088F" office:target-frame-name="_blank" xlink:show="new"><text:span text:style-name="T44">95-2126</text:span></text:a><text:span text:style-name="T45">; 1996, Nr.<text:s/></text:span><text:a xlink:href="https://www.e-tar.lt/portal/lt/legalAct/TAR.C688050789A1" office:target-frame-name="_blank" xlink:show="new"><text:span text:style-name="T46">101-2304</text:span></text:a><text:span text:style-name="T47">);</text:span></text:p>
      <text:p text:style-name="P48"><text:span text:style-name="T49">2.2</text:span><text:span text:style-name="T50">. Lietuvos valstybinė privatizavimo<text:s/></text:span><text:span text:style-name="T51">agentūra prie Lietuvos Respublikos Vyriausybės vykdo šiuo nutarimu patvirtintuose Privatizavimo komisijos nuostatuose nurodytas Valstybės turto fondui funkcijas, iki fondui bus perduotos Lietuvos Respublikos valstybės ir savivaldybių turto privatizavimo įs</text:span><text:span text:style-name="T52">tatyme nustatytos teisės ir prievolės.</text:span></text:p>
      <text:p text:style-name="P53"/>
      <text:p text:style-name="P54"/>
      <text:p text:style-name="P55"/>
      <text:p text:style-name="P56">Ministras Pirmininkas<text:tab/>Gediminas Vagnorius</text:p>
      <text:p text:style-name="P57"/>
      <text:p text:style-name="P58"/>
      <text:p text:style-name="P59"/>
      <text:p text:style-name="P60">Europos reikalų ministrė<text:tab/>Laima Andrikienė</text:p>
      <text:p text:style-name="P61"/>
      <text:soft-page-break/>
      <text:p text:style-name="P62">Patvirtinta</text:p>
      <text:p text:style-name="P70">Lietuvos Respublikos Vyriausybės</text:p>
      <text:p text:style-name="P71">1997 m. gruodžio 12 d. nutarimu Nr. 1394</text:p>
      <text:p text:style-name="P72"/>
      <text:p text:style-name="P73"><text:span text:style-name="T74">Privatizavimo komisijos nuostatai</text:span></text:p>
      <text:p text:style-name="P75"/>
      <text:p text:style-name="P76"><text:span text:style-name="T77">Bendroji dalis</text:span></text:p>
      <text:p text:style-name="P78"/>
      <text:p text:style-name="P79"><text:span text:style-name="T80">1</text:span><text:span text:style-name="T81">. Šie nuostatai reglamentuoja Lietuvos Respublikos valstybės ir savivaldybių turto privatizavimo įstatyme<text:s/></text:span><text:span text:style-name="T82">nurodytos Privatizavimo komisijos veiklą.</text:span></text:p>
      <text:p text:style-name="P83"><text:span text:style-name="T84">2</text:span><text:span text:style-name="T85">. Šiuose nuostatuose sąvokos vartojamos taip, kaip nurodyta Lietuvos Respublikos valstybės ir savivaldybių turto privatizavimo įstatyme.</text:span></text:p>
      <text:p text:style-name="P86"><text:span text:style-name="T87">3</text:span><text:span text:style-name="T88">. Privatizavimo komisija yra Lietuvos Respublikos Seimui atskaiting</text:span><text:span text:style-name="T89">a (atsiskaito raštu ne rečiau kaip kartą per pusę metų Lietuvos Respublikos Seimo sesijų metu) privatizavimo priežiūrai įsteigta valstybės institucija. Privatizavimo komisija neturi juridinio asmens teisių.</text:span></text:p>
      <text:p text:style-name="P90"><text:span text:style-name="T91">4</text:span><text:span text:style-name="T92">. Privatizavimo komisija savo veikloje vadov</text:span><text:span text:style-name="T93">aujasi Lietuvos Respublikos Konstitucija, Lietuvos Respublikos valstybės ir savivaldybių turto privatizavimo įstatymu, kitais įstatymais, Lietuvos Respublikos Vyriausybės nutarimais ir šiais nuostatais.</text:span></text:p>
      <text:p text:style-name="P94"/>
      <text:p text:style-name="P95"><text:span text:style-name="T96">Privatizavimo komisijos kompetencija</text:span></text:p>
      <text:p text:style-name="P97"/>
      <text:p text:style-name="P98"><text:span text:style-name="T99">5</text:span><text:span text:style-name="T100">. Priva</text:span><text:span text:style-name="T101">tizavimo komisija turi teisę:</text:span></text:p>
      <text:p text:style-name="P102"><text:span text:style-name="T103">5.1</text:span><text:span text:style-name="T104">. pritarti objektų privatizavimo programų projektams arba jiems nepritarti;</text:span></text:p>
      <text:p text:style-name="P105"><text:span text:style-name="T106">5.2</text:span><text:span text:style-name="T107">. pritarti privatizavimo sandorių projektams arba jiems nepritarti, išskyrus vertybinių popierių biržose sudarytus privatizavimo sandorius</text:span><text:span text:style-name="T108">. Privatizavimo komisija turi teisę susipažinti<text:s/></text:span><text:soft-page-break/><text:span text:style-name="T109">su visa dokumentacija, kurią turi privatizavimo objekto valdytojai, įskaitant ir potencialių pirkėjų konkursinius pasiūlymus;</text:span></text:p>
      <text:p text:style-name="P110">Papunkčio pakeitimai:</text:p>
      <text:p text:style-name="P111"><text:span text:style-name="T112">Nr.<text:s/></text:span><text:a xlink:href="https://www.e-tar.lt/portal/legalAct.html?documentId=TAR.14C2633F02CA" office:target-frame-name="_top" xlink:show="replace"><text:span text:style-name="T113">1358</text:span></text:a><text:span text:style-name="T114">, 1999-12-03, Žin., 1999, Nr. 104-3004 (1999-12-08), i. k. 0991100NUTA00001358</text:span></text:p>
      <text:p text:style-name="Normal"/>
      <text:p text:style-name="P115"><text:span text:style-name="T116">5.3</text:span><text:span text:style-name="T117">. pritarti ar nepritarti valstybei, taip pat savivaldybei nuosavybės teise priklausančių akcijų paketų, pagal sutartį perduotų privatizuoti</text:span><text:span text:style-name="T118"><text:s/>valstybės įmonei Valstybės turto fondui, kurie visuotiniame akcininkų susirinkime suteikia mažiau kaip ¼ balsų, pardavimui, kai Lietuvos Respublikos vertybinių popierių viešosios apyvartos įstatymo nustatyta tvarka yra pateiktas oficialus privalomas pasiū</text:span><text:span text:style-name="T119">lymas pirkti šį akcijų paketą;</text:span><text:s/></text:p>
      <text:p text:style-name="P120">Papildyta punktu:</text:p>
      <text:p text:style-name="P121"><text:span text:style-name="T122">Nr.<text:s/></text:span><text:a xlink:href="https://www.e-tar.lt/portal/legalAct.html?documentId=TAR.14C2633F02CA" office:target-frame-name="_top" xlink:show="replace"><text:span text:style-name="T123">1358</text:span></text:a><text:span text:style-name="T124">, 1999-12-03, Žin., 1999, Nr. 104-3004 (1999-12-08), i. k. 0991100NUTA00001358</text:span></text:p>
      <text:p text:style-name="Normal"/>
      <text:p text:style-name="P125"><text:span text:style-name="T126">5.4</text:span><text:span text:style-name="T127">. pritarti strateginių<text:s/></text:span><text:span text:style-name="T128">investitorių atrankos kriterijams arba jiems nepritarti;</text:span></text:p>
      <text:p text:style-name="P129">Papunkčio numeracijos pakeitimas:</text:p>
      <text:p text:style-name="P130"><text:span text:style-name="T131">Nr.<text:s/></text:span><text:a xlink:href="https://www.e-tar.lt/portal/legalAct.html?documentId=TAR.14C2633F02CA" office:target-frame-name="_top" xlink:show="replace"><text:span text:style-name="T132">1358</text:span></text:a><text:span text:style-name="T133">, 1999-12-03, Žin., 1999, Nr. 104-3004 (1999-12-08), i. k.<text:s/></text:span><text:span text:style-name="T134">0991100NUTA00001358</text:span></text:p>
      <text:p text:style-name="Normal"/>
      <text:p text:style-name="P135"><text:span text:style-name="T136">5.5</text:span><text:span text:style-name="T137">. pritarti strateginių investitorių sąrašo projektui arba jam nepritarti;</text:span></text:p>
      <text:p text:style-name="P138">Papunkčio numeracijos pakeitimas:</text:p>
      <text:p text:style-name="P139"><text:span text:style-name="T140">Nr.<text:s/></text:span><text:a xlink:href="https://www.e-tar.lt/portal/legalAct.html?documentId=TAR.14C2633F02CA" office:target-frame-name="_top" xlink:show="replace"><text:span text:style-name="T141">1358</text:span></text:a><text:span text:style-name="T142">, 1999-12-03, Žin., 1999, Nr.<text:s/></text:span><text:span text:style-name="T143">104-3004 (1999-12-08), i. k. 0991100NUTA00001358</text:span></text:p>
      <text:p text:style-name="Normal"/>
      <text:p text:style-name="P144"><text:span text:style-name="T145">5.6</text:span><text:span text:style-name="T146">. prižiūrėti, kaip vykdomos privatizavimo programos, kurioms Privatizavimo komisija pritarė. Priežiūros tvarką nustato pati Privatizavimo komisija;</text:span></text:p>
      <text:p text:style-name="P147">Papunkčio numeracijos pakeitimas:</text:p>
      <text:p text:style-name="P148"><text:span text:style-name="T149">Nr.<text:s/></text:span><text:a xlink:href="https://www.e-tar.lt/portal/legalAct.html?documentId=TAR.14C2633F02CA" office:target-frame-name="_top" xlink:show="replace"><text:span text:style-name="T150">1358</text:span></text:a><text:span text:style-name="T151">, 1999-12-03, Žin., 1999, Nr. 104-3004 (1999-12-08), i. k. 0991100NUTA00001358</text:span></text:p>
      <text:p text:style-name="Normal"/>
      <text:p text:style-name="P152"><text:span text:style-name="T153">5.7</text:span><text:span text:style-name="T154">. sustabdyti objekto privatizavimo programos vykdymą ir (ar) pripažinti, kad ši privatizavimo pr</text:span><text:span text:style-name="T155">ograma yra baigta, jeigu įmonei Lietuvos Respublikos įmonių bankroto įstatymo<text:s/></text:span><text:soft-page-break/><text:span text:style-name="T156">nustatyta tvarka yra iškelta bankroto byla arba įmonė Lietuvos Respublikos akcinių bendrovių įstatymo nustatyta tvarka likviduojama, arba dėl stichinės ar panašios nelaimės priva</text:span><text:span text:style-name="T157">tizavimo objektas neišlieka, ar daugiau kaip 1/3 pasikeičia jo fizinės savybės, taip pat jeigu bent vieną kartą Lietuvos Respublikos valstybės ir savivaldybių turto privatizavimo įstatymo nustatyta tvarka buvo paskelbta objekto privatizavimo programa, tači</text:span><text:span text:style-name="T158">au per objekto privatizavimo programoje nustatytus terminus jis nebuvo parduotas;</text:span></text:p>
      <text:p text:style-name="P159">Papunkčio numeracijos pakeitimas:</text:p>
      <text:p text:style-name="P160"><text:span text:style-name="T161">Nr.<text:s/></text:span><text:a xlink:href="https://www.e-tar.lt/portal/legalAct.html?documentId=TAR.14C2633F02CA" office:target-frame-name="_top" xlink:show="replace"><text:span text:style-name="T162">1358</text:span></text:a><text:span text:style-name="T163">, 1999-12-03, Žin., 1999, Nr. 104-3004 (1999-12-08</text:span><text:span text:style-name="T164">), i. k. 0991100NUTA00001358</text:span></text:p>
      <text:p text:style-name="Normal"/>
      <text:p text:style-name="P165"><text:span text:style-name="T166">5.8</text:span><text:span text:style-name="T167">. iš valstybės valdymo ir savivaldos vykdomųjų institucijų bei privatizavimo objekto valdytojo neatlygintinai gauti informaciją, kuria šios institucijos ir privatizavimo objekto valdytojas disponuoja pagal įstatymus ir<text:s/></text:span><text:span text:style-name="T168">kuri būtina Privatizavimo komisijos funkcijoms atlikti;</text:span></text:p>
      <text:p text:style-name="P169">Papunkčio numeracijos pakeitimas:</text:p>
      <text:p text:style-name="P170"><text:span text:style-name="T171">Nr.<text:s/></text:span><text:a xlink:href="https://www.e-tar.lt/portal/legalAct.html?documentId=TAR.14C2633F02CA" office:target-frame-name="_top" xlink:show="replace"><text:span text:style-name="T172">1358</text:span></text:a><text:span text:style-name="T173">, 1999-12-03, Žin., 1999, Nr. 104-3004 (1999-12-08), i. k.<text:s/></text:span><text:span text:style-name="T174">0991100NUTA00001358</text:span></text:p>
      <text:p text:style-name="Normal"/>
      <text:p text:style-name="P175"><text:span text:style-name="T176">5.9</text:span><text:span text:style-name="T177">. kreiptis (prireikus) į Lietuvos Respublikos valstybės kontrolę ir teisėsaugos institucijas, kad būtų ištirti ir teisiškai įvertinti privatizavimo proceso pažeidimai;</text:span></text:p>
      <text:p text:style-name="P178">Papunkčio numeracijos pakeitimas:</text:p>
      <text:p text:style-name="P179"><text:span text:style-name="T180">Nr.<text:s/></text:span><text:a xlink:href="https://www.e-tar.lt/portal/legalAct.html?documentId=TAR.14C2633F02CA" office:target-frame-name="_top" xlink:show="replace"><text:span text:style-name="T181">1358</text:span></text:a><text:span text:style-name="T182">, 1999-12-03, Žin., 1999, Nr. 104-3004 (1999-12-08), i. k. 0991100NUTA00001358</text:span></text:p>
      <text:p text:style-name="Normal"/>
      <text:p text:style-name="P183"><text:span text:style-name="T184">5.10</text:span><text:span text:style-name="T185">. įpareigoti Valstybės turto fondą (toliau vadinama – Turto fondas) atlikti jai pateiktų dokumentų papil</text:span><text:span text:style-name="T186">domą ekspertizę. Privatizavimo dokumentų ekspertizei Privatizavimo komisija turi teisę deleguoti savo atstovą ar atstovus;</text:span></text:p>
      <text:p text:style-name="P187">Papunkčio numeracijos pakeitimas:</text:p>
      <text:p text:style-name="P188"><text:span text:style-name="T189">Nr.<text:s/></text:span><text:a xlink:href="https://www.e-tar.lt/portal/legalAct.html?documentId=TAR.14C2633F02CA" office:target-frame-name="_top" xlink:show="replace"><text:span text:style-name="T190">1358</text:span></text:a><text:span text:style-name="T191">, 1999-12</text:span><text:span text:style-name="T192">-03, Žin., 1999, Nr. 104-3004 (1999-12-08), i. k. 0991100NUTA00001358</text:span></text:p>
      <text:p text:style-name="Normal"/>
      <text:p text:style-name="P193"><text:span text:style-name="T194">5.11</text:span><text:span text:style-name="T195">. pavesti Turto fondui kartą per pusmetį parengti ataskaitą apie privatizavimo eigą;</text:span></text:p>
      <text:p text:style-name="P196">Papunkčio numeracijos pakeitimas:</text:p>
      <text:soft-page-break/>
      <text:p text:style-name="P197"><text:span text:style-name="T198">Nr.<text:s/></text:span><text:a xlink:href="https://www.e-tar.lt/portal/legalAct.html?documentId=TAR.14C2633F02CA" office:target-frame-name="_top" xlink:show="replace"><text:span text:style-name="T199">1358</text:span></text:a><text:span text:style-name="T200">, 1999-12-03, Žin., 1999, Nr. 104-3004 (1999-12-08), i. k. 0991100NUTA00001358</text:span></text:p>
      <text:p text:style-name="Normal"/>
      <text:p text:style-name="P201"><text:span text:style-name="T202">5.12</text:span><text:span text:style-name="T203">. atlikti savivaldybės turto privatizavimo komisijos funkcijas, jeigu savivaldybės t</text:span><text:span text:style-name="T204">aryba nesteigia savivaldybės turto privatizavimo komisijos, kai valstybės įmonė Valstybės turto fondas pagal sutartį su savivaldybe privatizuoja savivaldybei nuosavybės teise priklausančius akcijų paketus ar kitą turtą.</text:span><text:s/></text:p>
      <text:p text:style-name="P205">Papildyta punktu:</text:p>
      <text:p text:style-name="P206"><text:span text:style-name="T207">Nr.<text:s/></text:span><text:a xlink:href="https://www.e-tar.lt/portal/legalAct.html?documentId=TAR.14C2633F02CA" office:target-frame-name="_top" xlink:show="replace"><text:span text:style-name="T208">1358</text:span></text:a><text:span text:style-name="T209">, 1999-12-03, Žin., 1999, Nr. 104-3004 (1999-12-08), i. k. 0991100NUTA00001358</text:span></text:p>
      <text:p text:style-name="Normal"/>
      <text:p text:style-name="P210"><text:span text:style-name="T211">6</text:span><text:span text:style-name="T212">. Jeigu Privatizavimo komisija nepritarė privatizavimo programos projektui, privatizavimo sandor</text:span><text:span text:style-name="T213">io projektui arba strateginių investitorių sąrašo projektui, Turto fondas turi teisę sprendimų projektus teikti svarstyti Lietuvos Respublikos Vyriausybei, kurios nutarimas yra galutinis.</text:span></text:p>
      <text:p text:style-name="P214"/>
      <text:p text:style-name="P215"><text:span text:style-name="T216">Privatizavimo komisijos skyrimas ir jos darbo organizavimas</text:span></text:p>
      <text:p text:style-name="P217"/>
      <text:p text:style-name="P218"><text:span text:style-name="T219">7</text:span><text:span text:style-name="T220">. Privatizavimo komisija sudaroma iš 13 narių. Privatizavimo komisijos pirmininką ir jos narius skiria ir atleidžia Lietuvos Respublikos Seimas Lietuvos Respublikos Vyriausybės teikimu.</text:span></text:p>
      <text:p text:style-name="P221"><text:span text:style-name="T222">8</text:span><text:span text:style-name="T223">. Privatizavimo komisijos posėdžius organizuoja ir jiems vadov</text:span><text:span text:style-name="T224">auja Privatizavimo komisijos pirmininkas, o jo nesant – pirmininko paskirtas komisijos narys. Jeigu Privatizavimo komisijos pirmininkas ar jo paskirtas komisijos narys negali atvykti į Privatizavimo komisijos posėdį, posėdžiui turi teisę vadovauti pačios k</text:span><text:span text:style-name="T225">omisijos išrinktas posėdyje dalyvaujantis narys. Privatizavimo komisijos posėdžiai yra uždari. Privatizavimo komisijos posėdžiuose turi teisę dalyvauti Privatizavimo komisijos kviesti asmenys.</text:span></text:p>
      <text:p text:style-name="P226"><text:span text:style-name="T227">9</text:span><text:span text:style-name="T228">. Apie rengiamą Privatizavimo komisijos posėdį ne vėliau k</text:span><text:span text:style-name="T229">aip prieš 3 darbo dienas turi būti informuoti visi šios komisijos nariai. Per tokį pat laiką komisijos nariai turi gauti būsimo posėdžio darbotvarkės projektą ir jame svarstomų dokumentų kopijas.</text:span></text:p>
      <text:p text:style-name="P230"><text:span text:style-name="T231">10</text:span><text:span text:style-name="T232">. Privatizavimo komisijos posėdis įvyksta, jeigu jame<text:s/></text:span><text:span text:style-name="T233">dalyvauja ne mažiau kaip 7 komisijos nariai. Privatizavimo komisijos sprendimas yra priimtas, jeigu už jį balsuoja ne mažiau kaip 7 komisijos nariai.</text:span></text:p>
      <text:p text:style-name="P234"><text:span text:style-name="T235">11</text:span><text:span text:style-name="T236">. Privatizavimo komisijos pirmininkui arba ne mažiau kaip 3 komisijos nariams pareikalavus, dėl svar</text:span><text:span text:style-name="T237">stomo klausimo gali būti balsuojama slaptai.</text:span></text:p>
      <text:p text:style-name="P238"><text:span text:style-name="T239">12</text:span><text:span text:style-name="T240">. Privatizavimo komisijos narys neturi teisės balsuoti dėl svarstomo klausimo, jeigu jis ar jo šeimos nariai (tėvai ir vaikai, broliai ir seserys, sutuoktinis) yra asmeniškai suinteresuoti sprendimo rezult</text:span><text:span text:style-name="T241">atais. Apie tai, kad yra suinteresuotas svarstomu klausimu, komisijos narys privalo informuoti posėdžio dalyvius.</text:span></text:p>
      <text:p text:style-name="P242"><text:span text:style-name="T243">13</text:span><text:span text:style-name="T244">. Privatizavimo komisijos narys turi teisę balsuoti raštu dėl iš anksto paskelbto posėdžio darbotvarkės klausimo.</text:span></text:p>
      <text:p text:style-name="P245"><text:span text:style-name="T246">14</text:span><text:span text:style-name="T247">. Visi Privatiza</text:span><text:span text:style-name="T248">vimo komisijos nariai, pirmininkas ir posėdžių sekretorius turi raštu įsipareigoti saugoti konfidencialią informaciją.</text:span></text:p>
      <text:p text:style-name="P249"><text:span text:style-name="T250">15</text:span><text:span text:style-name="T251">. Visi Privatizavimo komisijos posėdžiai protokoluojami. Komisijos nario reikalavimu asmeniška jo nuomonė svarstomu klausimu turi b</text:span><text:span text:style-name="T252">ūti įrašyta posėdžio protokole. Kiekvieno posėdžio protokolą pasirašo posėdžio pirmininkas ir sekretorius. Posėdžio sekretorius nėra Privatizavimo komisijos narys.</text:span></text:p>
      <text:p text:style-name="P253"><text:span text:style-name="T254">16</text:span><text:span text:style-name="T255">. Privatizavimo komisijos sprendimai skelbiami „Valstybės žiniose“. Privatizavimo komi</text:span><text:span text:style-name="T256">sija visuomenės informavimo priemonėse turi teisę skelbti ir kitą, jos nuomone, reikalingą informaciją.</text:span></text:p>
      <text:p text:style-name="P257">Punkto pakeitimai:</text:p>
      <text:p text:style-name="P258"><text:span text:style-name="T259">Nr.<text:s/></text:span><text:a xlink:href="https://www.e-tar.lt/portal/legalAct.html?documentId=TAR.55023834061C" office:target-frame-name="_top" xlink:show="replace"><text:span text:style-name="T260">1131</text:span></text:a><text:span text:style-name="T261">, 1998-09-17, Žin., 1998, Nr. 83-2336 (1998</text:span><text:span text:style-name="T262">-09-23), i. k. 0981100NUTA00001131</text:span></text:p>
      <text:p text:style-name="Normal"/>
      <text:p text:style-name="P263"><text:span text:style-name="T264">17</text:span><text:span text:style-name="T265">. Privatizavimo komisija pati nusistato savo darbo reglamentą.</text:span></text:p>
      <text:p text:style-name="P266"><text:span text:style-name="T267">18</text:span><text:span text:style-name="T268">. Privatizavimo komisiją techniškai aptarnauja Turto fondas. Privatizavimo komisijos sekretorius yra Turto fondo darbuotojas.</text:span></text:p>
      <text:p text:style-name="P269"/>
      <text:p text:style-name="P270"><text:span text:style-name="T271">Privatizavimo<text:s/></text:span><text:span text:style-name="T272">komisijos finansavimas</text:span></text:p>
      <text:p text:style-name="P273"/>
      <text:p text:style-name="P274"><text:span text:style-name="T275">19</text:span><text:span text:style-name="T276">. Lėšas, kurių reikia Privatizavimo komisijos išlaidoms, susijusioms su Lietuvos Respublikos valstybės ir savivaldybių turto privatizavimo įstatyme nustatytų funkcijų vykdymu, pagal Finansų ministerijos pateiktą sąmatą kas pus</text:span><text:span text:style-name="T277">ę metų skiria Lietuvos Respublikos Vyriausybė. Duomenis apie šių lėšų poreikį kiekvienam pusmečiui Privatizavimo komisijos pirmininkas pateikia Finansų ministerijai.</text:span></text:p>
      <text:p text:style-name="P278"><text:span text:style-name="T279">20</text:span><text:span text:style-name="T280">. Privatizavimo komisijos pirmininkui už darbą mokamos dvi minimalios mėnesinės algo</text:span><text:span text:style-name="T281">s, komisijos nariui – pusantros minimalios mėnesinės algos. Komisijos nariui, nedalyvavusiam posėdžiuose arba nebalsavusiam raštu, atlyginimas proporcingai mažinamas. Atlyginimus moka Turto fondas iš Finansų ministerijai atidarytos Privatizavimo fondo sąsk</text:span><text:span text:style-name="T282">aitos.</text:span></text:p>
      <text:p text:style-name="P283"/>
      <text:p text:style-name="P284">______________</text:p>
      <text:p text:style-name="P285"/>
      <text:p text:style-name="Normal"/>
      <text:p text:style-name="P286"/>
      <text:p text:style-name="P287"/>
      <text:p text:style-name="P288"><text:span text:style-name="T289">Pakeitimai:</text:span></text:p>
      <text:p text:style-name="P290"/>
      <text:p text:style-name="P291"><text:span text:style-name="T292">1.</text:span></text:p>
      <text:p text:style-name="P293"><text:span text:style-name="T294">Lietuvos Respublikos Vyriausybė, Nutarimas</text:span></text:p>
      <text:p text:style-name="P295"><text:span text:style-name="T296">Nr.<text:s/></text:span><text:a xlink:href="https://www.e-tar.lt/portal/legalAct.html?documentId=TAR.55023834061C" office:target-frame-name="_top" xlink:show="replace"><text:span text:style-name="T297">1131</text:span></text:a><text:span text:style-name="T298">, 1998-09-17, Žin., 1998, Nr. 83-2336 (1998-09-23), i. k. 0981100NUTA00001</text:span><text:span text:style-name="T299">131</text:span></text:p>
      <text:p text:style-name="P300"><text:span text:style-name="T301">Dėl Lietuvos Respublikos Vyriausybės 1997 m. gruodžio 12 d. nutarimo Nr. 1394 "Dėl Privatizavimo komisijos nuostatų patvirtinimo" dalinio pakeitimo</text:span></text:p>
      <text:p text:style-name="P302"/>
      <text:p text:style-name="P303"><text:span text:style-name="T304">2.</text:span></text:p>
      <text:p text:style-name="P305"><text:span text:style-name="T306">Lietuvos Respublikos Vyriausybė, Nutarimas</text:span></text:p>
      <text:p text:style-name="P307"><text:span text:style-name="T308">Nr.<text:s/></text:span><text:a xlink:href="https://www.e-tar.lt/portal/legalAct.html?documentId=TAR.14C2633F02CA" office:target-frame-name="_top" xlink:show="replace"><text:span text:style-name="T309">1358</text:span></text:a><text:span text:style-name="T310">, 1999-12-03, Žin., 1999, Nr. 104-3004 (1999-12-08), i. k. 0991100NUTA00001358</text:span></text:p>
      <text:soft-page-break/>
      <text:p text:style-name="P311"><text:span text:style-name="T312">Dėl Lietuvos Respublikos Vyriausybės 1997 m. gruodžio 12 d. nutarimo Nr. 1394 "Dėl Privatizavimo komisijos nuostatų patvirtinimo" dalinio pakeit</text:span><text:span text:style-name="T313">imo</text:span></text:p>
      <text:p text:style-name="P314"/>
      <text:p text:style-name="P3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1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1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1pt"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4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1pt" fo:language="en" fo:country="GB"/>
    </style:style>
    <style:style style:name="F6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6" style:parent-style-name="DefaultParagraphFont" style:family="text">
      <style:text-properties style:font-size-complex="11pt" fo:language="en" fo:country="GB"/>
    </style:style>
    <style:style style:name="P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8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1pt" fo:language="en" fo:country="GB"/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4"><draw:frame draw:style-name="F65" text:anchor-type="paragraph" svg:y="0.0006in" draw:z-index="0"><draw:text-box fo:min-height="0in" fo:min-width="0in"><text:p text:style-name="P63"><text:span text:style-name="T66"><text:page-number text:fixed="false">2</text:page-number></text:span></text:p></draw:text-box></draw:frame></text:p>
      </style:header>
      <style:footer>
        <text:p text:style-name="P67"/>
      </style:footer>
    </style:master-page>
    <style:master-page style:next-style-name="MP1" style:name="MPF1" style:page-layout-name="PL1">
      <style:header>
        <text:p text:style-name="P68"/>
      </style:header>
      <style:footer>
        <text:p text:style-name="P6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1-11-24T12:18:00Z</meta:creation-date>
    <dc:date>2021-11-24T12:18:00Z</dc:date>
    <meta:template xlink:href="Normal.dotm" xlink:type="simple"/>
    <meta:editing-cycles>2</meta:editing-cycles>
    <meta:editing-duration>PT0S</meta:editing-duration>
    <meta:document-statistic meta:page-count="9" meta:paragraph-count="112" meta:word-count="1521" meta:character-count="12398" meta:row-count="392" meta:non-whitespace-character-count="10989"/>
  </office:meta>
</office:document-meta>
</file>