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02-12-28 iki 2004-08-24</text:span></text:p>
      <text:p text:style-name="P10"/>
      <text:p text:style-name="P11"><text:span text:style-name="T12">Nutarimas paskelbtas: Žin. 1997, Nr.<text:s/></text:span><text:a xlink:href="https://www.e-tar.lt/portal/legalAct.html?documentId=TAR.8EEF724E2B36" office:target-frame-name="_top" xlink:show="replace"><text:span text:style-name="T13">115-2932</text:span></text:a><text:span text:style-name="T14">, i. k. 0971100NUTA00001394</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KOMISIJOS NUOSTATŲ PATVIRTINIMO</text:p>
      <text:p text:style-name="P23"/>
      <text:p text:style-name="P24">1997 m. gruodžio 12 d. Nr. 1394</text:p>
      <text:p text:style-name="P25">Vilnius</text:p>
      <text:p text:style-name="P26"/>
      <text:p text:style-name="P27"><text:span text:style-name="T28">Vadovaudamasi Lietuvos Respublikos valstybės ir savivaldybių turto privatizavi</text:span><text:span text:style-name="T29">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komisijos nuostatus (pridedama).</text:span></text:p>
      <text:p text:style-name="P37"><text:span text:style-name="T38">2</text:span><text:span text:style-name="T39">. Nustatyti, kad:</text:span></text:p>
      <text:p text:style-name="P40"><text:span text:style-name="T41">2.1</text:span><text:span text:style-name="T42">. dėl paskelbtų iki 1997 m. gruodžio 1 d. objektų privatizavimo programų Privatizavimo komisija priima sprendimus pagal Lietuvos Respublikos Vyriausybės 1995 m. lapkričio 15 d. nutarimą Nr. 1446 „Dėl Privatizavimo komisijos nuostatų patvirtinimo“ (Žin</text:span><text:span text:style-name="T43">., 1995, Nr.<text:s/></text:span><text:a xlink:href="https://www.e-tar.lt/portal/lt/legalAct/TAR.01DF1E60088F" office:target-frame-name="_blank" xlink:show="new"><text:span text:style-name="T44">95-2126</text:span></text:a><text:span text:style-name="T45">; 1996, Nr.<text:s/></text:span><text:a xlink:href="https://www.e-tar.lt/portal/lt/legalAct/TAR.C688050789A1" office:target-frame-name="_blank" xlink:show="new"><text:span text:style-name="T46">101-2304</text:span></text:a><text:span text:style-name="T47">);</text:span></text:p>
      <text:p text:style-name="P48"><text:span text:style-name="T49">2.2</text:span><text:span text:style-name="T50">. Lietuvos valstybinė privatizavimo<text:s/></text:span><text:span text:style-name="T51">agentūra prie Lietuvos Respublikos Vyriausybės vykdo šiuo nutarimu patvirtintuose Privatizavimo komisijos nuostatuose nurodytas Valstybės turto fondui funkcijas, iki fondui bus perduotos Lietuvos Respublikos valstybės ir savivaldybių turto privatizavimo įs</text:span><text:span text:style-name="T52">tatyme nustatytos teisės ir prievolės.</text:span></text:p>
      <text:p text:style-name="P53"/>
      <text:p text:style-name="P54"/>
      <text:p text:style-name="P55"/>
      <text:p text:style-name="P56">Ministras Pirmininkas<text:tab/>Gediminas Vagnorius</text:p>
      <text:p text:style-name="P57"/>
      <text:p text:style-name="P58"/>
      <text:p text:style-name="P59"/>
      <text:p text:style-name="P60">Europos reikalų ministrė<text:tab/>Laima Andrikienė</text:p>
      <text:p text:style-name="P61"/>
      <text:soft-page-break/>
      <text:p text:style-name="P62">Patvirtinta</text:p>
      <text:p text:style-name="P70">Lietuvos Respublikos Vyriausybės</text:p>
      <text:p text:style-name="P71">1997 m. gruodžio 12 d. nutarimu Nr. 1394</text:p>
      <text:p text:style-name="P72"/>
      <text:p text:style-name="P73"><text:span text:style-name="T74">Privatizavimo komisijos nuostatai</text:span></text:p>
      <text:p text:style-name="P75"/>
      <text:p text:style-name="P76"><text:span text:style-name="T77">Bendroji dalis</text:span></text:p>
      <text:p text:style-name="P78"/>
      <text:p text:style-name="P79"><text:span text:style-name="T80">1</text:span><text:span text:style-name="T81">. Šie nuostatai reglamentuoja Lietuvos Respublikos valstybės ir savivaldybių turto privatizavimo įstatyme<text:s/></text:span><text:span text:style-name="T82">nurodytos Privatizavimo komisijos veiklą.</text:span></text:p>
      <text:p text:style-name="P83"><text:span text:style-name="T84">2</text:span><text:span text:style-name="T85">. Šiuose nuostatuose sąvokos vartojamos taip, kaip nurodyta Lietuvos Respublikos valstybės ir savivaldybių turto privatizavimo įstatyme.</text:span></text:p>
      <text:p text:style-name="P86"><text:span text:style-name="T87">3</text:span><text:span text:style-name="T88">. Privatizavimo komisija yra Lietuvos Respublikos Seimui atskaiting</text:span><text:span text:style-name="T89">a (atsiskaito raštu ne rečiau kaip kartą per pusę metų Lietuvos Respublikos Seimo sesijų metu) privatizavimo priežiūrai įsteigta valstybės institucija. Privatizavimo komisija neturi juridinio asmens teisių.</text:span></text:p>
      <text:p text:style-name="P90"><text:span text:style-name="T91">4</text:span><text:span text:style-name="T92">. Privatizavimo komisija savo veikloje vadov</text:span><text:span text:style-name="T93">aujasi Lietuvos Respublikos Konstitucija, Lietuvos Respublikos valstybės ir savivaldybių turto privatizavimo įstatymu, kitais įstatymais, Lietuvos Respublikos Vyriausybės nutarimais ir šiais nuostatais.</text:span></text:p>
      <text:p text:style-name="P94"/>
      <text:p text:style-name="P95"><text:span text:style-name="T96">Privatizavimo komisijos kompetencija</text:span></text:p>
      <text:p text:style-name="P97"/>
      <text:p text:style-name="P98"><text:span text:style-name="T99">5</text:span><text:span text:style-name="T100">. Priva</text:span><text:span text:style-name="T101">tizavimo komisija turi teisę:</text:span></text:p>
      <text:p text:style-name="P102"><text:span text:style-name="T103">5.1</text:span><text:span text:style-name="T104">. pritarti objektų privatizavimo programų projektams arba jiems nepritarti;</text:span></text:p>
      <text:p text:style-name="P105"><text:span text:style-name="T106">5.2</text:span><text:span text:style-name="T107">. pritarti privatizavimo sandorių projektams arba jiems nepritarti, išskyrus vertybinių popierių biržose sudarytus privatizavimo sandorius</text:span><text:span text:style-name="T108">. Privatizavimo komisija turi teisę susipažinti<text:s/></text:span><text:soft-page-break/><text:span text:style-name="T109">su visa dokumentacija, kurią turi privatizavimo objekto valdytojai, įskaitant ir potencialių pirkėjų konkursinius pasiūlymus;</text:span></text:p>
      <text:p text:style-name="P110">Papunkčio pakeitimai:</text:p>
      <text:p text:style-name="P111"><text:span text:style-name="T112">Nr.<text:s/></text:span><text:a xlink:href="https://www.e-tar.lt/portal/legalAct.html?documentId=TAR.14C2633F02CA" office:target-frame-name="_top" xlink:show="replace"><text:span text:style-name="T113">1358</text:span></text:a><text:span text:style-name="T114">, 1999-12-03, Žin., 1999, Nr. 104-3004 (1999-12-08), i. k. 0991100NUTA00001358</text:span></text:p>
      <text:p text:style-name="Normal"/>
      <text:p text:style-name="P115"><text:span text:style-name="T116">5.3</text:span><text:span text:style-name="T117">. pritarti ar nepritarti valstybei, taip pat savivaldybei nuosavybės teise priklausančių akcijų paketų, pagal sutartį perduotų privatizuoti</text:span><text:span text:style-name="T118"><text:s/>valstybės įmonei Valstybės turto fondui, kurie visuotiniame akcininkų susirinkime suteikia mažiau kaip ¼ balsų, pardavimui, kai Lietuvos Respublikos vertybinių popierių rinkos įstatymo nustatyta tvarka yra pateiktas oficialus privalomas pasiūlymas pirkti<text:s/></text:span><text:span text:style-name="T119">šį akcijų paketą;</text:span><text:s/></text:p>
      <text:p text:style-name="P120">Papildyta punktu:</text:p>
      <text:p text:style-name="P121"><text:span text:style-name="T122">Nr.<text:s/></text:span><text:a xlink:href="https://www.e-tar.lt/portal/legalAct.html?documentId=TAR.14C2633F02CA" office:target-frame-name="_top" xlink:show="replace"><text:span text:style-name="T123">1358</text:span></text:a><text:span text:style-name="T124">, 1999-12-03, Žin., 1999, Nr. 104-3004 (1999-12-08), i. k. 0991100NUTA00001358</text:span></text:p>
      <text:p text:style-name="P125">Punkto pakeitimai:</text:p>
      <text:p text:style-name="P126"><text:span text:style-name="T127">Nr.<text:s/></text:span><text:a xlink:href="https://www.e-tar.lt/portal/legalAct.html?documentId=TAR.27D70BC7DAEC" office:target-frame-name="_top" xlink:show="replace"><text:span text:style-name="T128">2071</text:span></text:a><text:span text:style-name="T129">, 2002-12-21, Žin., 2002, Nr. 124-5646 (2002-12-27), i. k. 1021100NUTA00002071</text:span></text:p>
      <text:p text:style-name="Normal"/>
      <text:p text:style-name="P130"><text:span text:style-name="T131">5.4</text:span><text:span text:style-name="T132">. pritarti strateginių investitorių atrankos kriterijams arba jiems nepritarti;</text:span></text:p>
      <text:p text:style-name="P133">Papunkčio numeracijos pakeitimas:</text:p>
      <text:p text:style-name="P134"><text:span text:style-name="T135">Nr.<text:s/></text:span><text:a xlink:href="https://www.e-tar.lt/portal/legalAct.html?documentId=TAR.14C2633F02CA" office:target-frame-name="_top" xlink:show="replace"><text:span text:style-name="T136">1358</text:span></text:a><text:span text:style-name="T137">, 1999-12-03, Žin., 1999, Nr. 104-3004 (1999-12-08), i. k. 0991100NUTA00001358</text:span></text:p>
      <text:p text:style-name="Normal"/>
      <text:p text:style-name="P138"><text:span text:style-name="T139">5.5</text:span><text:span text:style-name="T140">. pritarti strateginių investitorių sąrašo pr</text:span><text:span text:style-name="T141">ojektui arba jam nepritarti;</text:span></text:p>
      <text:p text:style-name="P142">Papunkčio numeracijos pakeitimas:</text:p>
      <text:p text:style-name="P143"><text:span text:style-name="T144">Nr.<text:s/></text:span><text:a xlink:href="https://www.e-tar.lt/portal/legalAct.html?documentId=TAR.14C2633F02CA" office:target-frame-name="_top" xlink:show="replace"><text:span text:style-name="T145">1358</text:span></text:a><text:span text:style-name="T146">, 1999-12-03, Žin., 1999, Nr. 104-3004 (1999-12-08), i. k. 0991100NUTA00001358</text:span></text:p>
      <text:p text:style-name="Normal"/>
      <text:p text:style-name="P147"><text:span text:style-name="T148">5.6</text:span><text:span text:style-name="T149">. prižiūrėti, ka</text:span><text:span text:style-name="T150">ip vykdomos privatizavimo programos, kurioms Privatizavimo komisija pritarė. Priežiūros tvarką nustato pati Privatizavimo komisija;</text:span></text:p>
      <text:p text:style-name="P151">Papunkčio numeracijos pakeitimas:</text:p>
      <text:p text:style-name="P152"><text:span text:style-name="T153">Nr.<text:s/></text:span><text:a xlink:href="https://www.e-tar.lt/portal/legalAct.html?documentId=TAR.14C2633F02CA" office:target-frame-name="_top" xlink:show="replace"><text:span text:style-name="T154">1358</text:span></text:a><text:span text:style-name="T155">, 1999-12-03, Žin., 1999, Nr. 104-3004 (1999-12-08), i. k. 0991100NUTA00001358</text:span></text:p>
      <text:p text:style-name="Normal"/>
      <text:p text:style-name="P156"><text:span text:style-name="T157">5.7</text:span><text:span text:style-name="T158">. sustabdyti objekto privatizavimo programos vykdymą ir (ar) pripažinti, kad ši privatizavimo programa baigta, jeigu įmonei Lietuvos Respublikos įmonių bankroto įstatymo</text:span><text:span text:style-name="T159"><text:s/>(Žin., 2001, Nr.<text:s/></text:span><text:a xlink:href="https://www.e-tar.lt/portal/lt/legalAct/TAR.0808D5C392B2" office:target-frame-name="_blank" xlink:show="new"><text:span text:style-name="T160">31-1010</text:span></text:a><text:span text:style-name="T161">) nustatyta tvarka iškelta bankroto byla arba įmonė Lietuvos Respublikos akcinių bendrovių įstatymo (Žin., 2000, Nr.<text:s/></text:span><text:a xlink:href="https://www.e-tar.lt/portal/lt/legalAct/TAR.E22116F1B0E0" office:target-frame-name="_blank" xlink:show="new"><text:span text:style-name="T162">64-1914</text:span></text:a><text:span text:style-name="T163">) nustatyta tvarka likviduojama, arba jeigu dėl stichinės ar panašios nelaimės privatizavimo objektas neišlieka, ar daugiau kaip 1/3 pasikeičia jo fizinės savybės, taip pat kai šiuo objektu atl</text:span><text:span text:style-name="T164">yginama piliečiams už valstybės išperkamą išlikusį nekilnojamąjį turtą vadovaujantis Kompensacijų už valstybės išperkamą nekilnojamąjį turtą dydžio, šaltinių, mokėjimo terminų bei tvarkos, taip pat garantijų ir lengvatų, numatytų Piliečių nuosavybės teisių</text:span><text:span text:style-name="T165"><text:s/>į išlikusį nekilnojamąjį turtą atkūrimo įstatyme, įstatymu (Žin., 1998, Nr.<text:s/></text:span><text:a xlink:href="https://www.e-tar.lt/portal/lt/legalAct/TAR.542D2FA3CA61" office:target-frame-name="_blank" xlink:show="new"><text:span text:style-name="T166">61-1728</text:span></text:a><text:span text:style-name="T167">), taip pat jeigu bent vieną kartą Lietuvos Respublikos valstybės ir savivaldybių turto privatizavimo įstatymo (Žin., 1997, Nr.<text:s/></text:span><text:a xlink:href="https://www.e-tar.lt/portal/lt/legalAct/TAR.7055451E838B" office:target-frame-name="_blank" xlink:show="new"><text:span text:style-name="T168">107-2688</text:span></text:a><text:span text:style-name="T169">) nustatyta tvarka buvo paskelbta o</text:span><text:span text:style-name="T170">bjekto privatizavimo programa, tačiau per objekto privatizavimo programoje nustatytus terminus jis nebuvo parduotas;</text:span><text:s/></text:p>
      <text:p text:style-name="P171">Papunkčio pakeitimai:</text:p>
      <text:p text:style-name="P172"><text:span text:style-name="T173">Nr.<text:s/></text:span><text:a xlink:href="https://www.e-tar.lt/portal/legalAct.html?documentId=TAR.27D70BC7DAEC" office:target-frame-name="_top" xlink:show="replace"><text:span text:style-name="T174">2071</text:span></text:a><text:span text:style-name="T175">, 2002-12-21, Žin., 2002,<text:s/></text:span><text:span text:style-name="T176">Nr. 124-5646 (2002-12-27), i. k. 1021100NUTA00002071</text:span></text:p>
      <text:p text:style-name="P177">Papunkčio numeracijos pakeitimas:</text:p>
      <text:p text:style-name="P178"><text:span text:style-name="T179">Nr.<text:s/></text:span><text:a xlink:href="https://www.e-tar.lt/portal/legalAct.html?documentId=TAR.14C2633F02CA" office:target-frame-name="_top" xlink:show="replace"><text:span text:style-name="T180">1358</text:span></text:a><text:span text:style-name="T181">, 1999-12-03, Žin., 1999, Nr. 104-3004 (1999-12-08), i. k. 0991100NUTA00001358</text:span></text:p>
      <text:p text:style-name="Normal"/>
      <text:p text:style-name="P182"><text:span text:style-name="T183">5.8</text:span><text:span text:style-name="T184">. iš valstybės valdymo ir savivaldos vykdomųjų institucijų bei privatizavimo objekto valdytojo neatlygintinai gauti informaciją, kuria šios institucijos ir privatizavimo objekto valdytojas disponuoja pagal įstatymus ir kuri būtina Privatizavimo kom</text:span><text:span text:style-name="T185">isijos funkcijoms atlikti;</text:span></text:p>
      <text:p text:style-name="P186">Papunkčio numeracijos pakeitimas:</text:p>
      <text:p text:style-name="P187"><text:span text:style-name="T188">Nr.<text:s/></text:span><text:a xlink:href="https://www.e-tar.lt/portal/legalAct.html?documentId=TAR.14C2633F02CA" office:target-frame-name="_top" xlink:show="replace"><text:span text:style-name="T189">1358</text:span></text:a><text:span text:style-name="T190">, 1999-12-03, Žin., 1999, Nr. 104-3004 (1999-12-08), i. k. 0991100NUTA00001358</text:span></text:p>
      <text:p text:style-name="Normal"/>
      <text:p text:style-name="P191"><text:span text:style-name="T192">5.9</text:span><text:span text:style-name="T193">. kreiptis (prirei</text:span><text:span text:style-name="T194">kus) į Lietuvos Respublikos valstybės kontrolę ir teisėsaugos institucijas, kad būtų ištirti ir teisiškai įvertinti privatizavimo proceso pažeidimai;</text:span></text:p>
      <text:p text:style-name="P195">Papunkčio numeracijos pakeitimas:</text:p>
      <text:p text:style-name="P196"><text:span text:style-name="T197">Nr.<text:s/></text:span><text:a xlink:href="https://www.e-tar.lt/portal/legalAct.html?documentId=TAR.14C2633F02CA" office:target-frame-name="_top" xlink:show="replace"><text:span text:style-name="T198">1358</text:span></text:a><text:span text:style-name="T199">, 1999-12-03, Žin., 1999, Nr. 104-3004 (1999-12-08), i. k. 0991100NUTA00001358</text:span></text:p>
      <text:p text:style-name="Normal"/>
      <text:p text:style-name="P200"><text:span text:style-name="T201">5.10</text:span><text:span text:style-name="T202">. įpareigoti Valstybės turto fondą (toliau vadinama – Turto fondas) atlikti jai pateiktų dokumentų papildomą ekspertizę. Privatizavimo dokumentų<text:s/></text:span><text:span text:style-name="T203">ekspertizei Privatizavimo komisija turi teisę deleguoti savo atstovą ar atstovus;</text:span></text:p>
      <text:p text:style-name="P204">Papunkčio numeracijos pakeitimas:</text:p>
      <text:p text:style-name="P205"><text:span text:style-name="T206">Nr.<text:s/></text:span><text:a xlink:href="https://www.e-tar.lt/portal/legalAct.html?documentId=TAR.14C2633F02CA" office:target-frame-name="_top" xlink:show="replace"><text:span text:style-name="T207">1358</text:span></text:a><text:span text:style-name="T208">, 1999-12-03, Žin., 1999, Nr. 104-3004<text:s/></text:span><text:span text:style-name="T209">(1999-12-08), i. k. 0991100NUTA00001358</text:span></text:p>
      <text:p text:style-name="Normal"/>
      <text:p text:style-name="P210"><text:span text:style-name="T211">5.11</text:span><text:span text:style-name="T212">. pavesti Turto fondui kartą per pusmetį parengti ataskaitą apie privatizavimo eigą;</text:span></text:p>
      <text:p text:style-name="P213">Papunkčio numeracijos pakeitimas:</text:p>
      <text:p text:style-name="P214"><text:span text:style-name="T215">Nr.<text:s/></text:span><text:a xlink:href="https://www.e-tar.lt/portal/legalAct.html?documentId=TAR.14C2633F02CA" office:target-frame-name="_top" xlink:show="replace"><text:span text:style-name="T216">13</text:span><text:span text:style-name="T217">58</text:span></text:a><text:span text:style-name="T218">, 1999-12-03, Žin., 1999, Nr. 104-3004 (1999-12-08), i. k. 0991100NUTA00001358</text:span></text:p>
      <text:p text:style-name="Normal"/>
      <text:p text:style-name="P219"><text:span text:style-name="T220">5.12</text:span><text:span text:style-name="T221">. atlikti savivaldybės turto privatizavimo komisijos funkcijas, jeigu savivaldybės taryba nesteigia savivaldybės turto privatizavimo komisijos, kai valstybės įmonė Va</text:span><text:span text:style-name="T222">lstybės turto fondas pagal sutartį su savivaldybe privatizuoja savivaldybei nuosavybės teise priklausančius akcijų paketus ar kitą turtą.</text:span><text:s/></text:p>
      <text:p text:style-name="P223">Papildyta punktu:</text:p>
      <text:p text:style-name="P224"><text:span text:style-name="T225">Nr.<text:s/></text:span><text:a xlink:href="https://www.e-tar.lt/portal/legalAct.html?documentId=TAR.14C2633F02CA" office:target-frame-name="_top" xlink:show="replace"><text:span text:style-name="T226">1358</text:span></text:a><text:span text:style-name="T227">, 1999-12</text:span><text:span text:style-name="T228">-03, Žin., 1999, Nr. 104-3004 (1999-12-08), i. k. 0991100NUTA00001358</text:span></text:p>
      <text:p text:style-name="Normal"/>
      <text:p text:style-name="P229"><text:span text:style-name="T230">6</text:span><text:span text:style-name="T231">. Jeigu Privatizavimo komisija nepritarė privatizavimo programos projektui, privatizavimo sandorio projektui, strateginių investuotojų sąrašo projektui, sustabdė objekto privatiz</text:span><text:span text:style-name="T232">avimo programos vykdymą, nepritarė valstybei, taip pat savivaldybei nuosavybės teise priklausančių akcijų paketų, pagal sutartį perduotų privatizuoti valstybės įmonei Valstybės turto fondui, kurie visuotiniame akcininkų susirinkime suteikia mažiau kaip 1/4</text:span><text:span text:style-name="T233"><text:s/>balsų, pardavimui, kai Lietuvos Respublikos vertybinių popierių rinkos įstatymo nustatyta tvarka yra pateiktas privalomas oficialus pasiūlymas pirkti šį akcijų paketą, Turto fondas turi teisę sprendimų projektus teikti svarstyti Lietuvos Respublikos Vyria</text:span><text:span text:style-name="T234">usybei, kurios nutarimas yra galutinis.</text:span><text:s/></text:p>
      <text:p text:style-name="P235">Punkto pakeitimai:</text:p>
      <text:p text:style-name="P236"><text:span text:style-name="T237">Nr.<text:s/></text:span><text:a xlink:href="https://www.e-tar.lt/portal/legalAct.html?documentId=TAR.27D70BC7DAEC" office:target-frame-name="_top" xlink:show="replace"><text:span text:style-name="T238">2071</text:span></text:a><text:span text:style-name="T239">, 2002-12-21, Žin., 2002, Nr. 124-5646 (2002-12-27), i. k. 1021100NUTA00002071</text:span></text:p>
      <text:p text:style-name="Normal"/>
      <text:p text:style-name="P240"><text:span text:style-name="T241">Privatizavimo komisijo</text:span><text:span text:style-name="T242">s skyrimas ir jos darbo organizavimas</text:span></text:p>
      <text:p text:style-name="P243"/>
      <text:p text:style-name="P244"><text:span text:style-name="T245">7</text:span><text:span text:style-name="T246">. Privatizavimo komisija sudaroma iš 13 narių. Privatizavimo komisijos pirmininką ir 6 jos narius skiria ir atleidžia Lietuvos Respublikos Seimas Lietuvos Respublikos Vyriausybės teikimu. Kitus 6 Privatizavimo ko</text:span><text:span text:style-name="T247">misijos narius skiria ir atleidžia Lietuvos Respublikos Seimas savo narių frakcijų teikimu.</text:span><text:s/></text:p>
      <text:p text:style-name="P248">Punkto pakeitimai:</text:p>
      <text:p text:style-name="P249"><text:span text:style-name="T250">Nr.<text:s/></text:span><text:a xlink:href="https://www.e-tar.lt/portal/legalAct.html?documentId=TAR.E9BD7B8B0A94" office:target-frame-name="_top" xlink:show="replace"><text:span text:style-name="T251">995</text:span></text:a><text:span text:style-name="T252">, 2000-08-29, Žin., 2000, Nr. 75-2280 (2000-09-07), i.<text:s/></text:span><text:span text:style-name="T253">k. 1001100NUTA00000995</text:span></text:p>
      <text:p text:style-name="Normal"/>
      <text:p text:style-name="P254"><text:span text:style-name="T255">8</text:span><text:span text:style-name="T256">. Privatizavimo komisijos posėdžius organizuoja ir jiems vadovauja Privatizavimo komisijos pirmininkas, o jo nesant – pirmininko paskirtas komisijos narys. Jeigu Privatizavimo komisijos pirmininkas ar jo paskirtas komisijos nar</text:span><text:span text:style-name="T257">ys negali atvykti į Privatizavimo komisijos posėdį, posėdžiui turi teisę vadovauti pačios komisijos išrinktas posėdyje dalyvaujantis narys. Privatizavimo komisijos posėdžiai yra uždari. Privatizavimo komisijos posėdžiuose turi teisę dalyvauti Privatizavimo</text:span><text:span text:style-name="T258"><text:s/>komisijos kviesti asmenys.</text:span></text:p>
      <text:p text:style-name="P259"><text:span text:style-name="T260">9</text:span><text:span text:style-name="T261">. Apie rengiamą Privatizavimo komisijos posėdį ne vėliau kaip prieš 2 darbo dienas turi būti informuoti visi šios komisijos nariai. Iki nurodyto termino komisijos nariai turi gauti būsimojo posėdžio darbotvarkės projektą ir</text:span><text:span text:style-name="T262"><text:s/>jame svarstomų dokumentų projektų kopijas. Prireikus skubiai surengti Privatizavimo komisijos posėdį, jos nariai gali būti kviečiami ne vėliau kaip prieš vieną darbo dieną iki posėdžio. Iki nurodyto termino komisijos nariai turi gauti būsimojo posėdžio da</text:span><text:span text:style-name="T263">rbotvarkės projektą kartu su jame svarstomų dokumentų projektų kopijomis.</text:span><text:s/></text:p>
      <text:p text:style-name="P264">Punkto pakeitimai:</text:p>
      <text:p text:style-name="P265"><text:span text:style-name="T266">Nr.<text:s/></text:span><text:a xlink:href="https://www.e-tar.lt/portal/legalAct.html?documentId=TAR.E9BD7B8B0A94" office:target-frame-name="_top" xlink:show="replace"><text:span text:style-name="T267">995</text:span></text:a><text:span text:style-name="T268">, 2000-08-29, Žin., 2000, Nr. 75-2280 (2000-09-07), i. k.<text:s/></text:span><text:span text:style-name="T269">1001100NUTA00000995</text:span></text:p>
      <text:p text:style-name="Normal"/>
      <text:p text:style-name="P270"><text:span text:style-name="T271">10</text:span><text:span text:style-name="T272">. Privatizavimo komisijos posėdis įvyksta, jeigu jame dalyvauja ne mažiau kaip 7 komisijos nariai. Privatizavimo komisijos sprendimas yra priimtas, jeigu už jį balsuoja ne mažiau kaip 7 komisijos nariai.</text:span></text:p>
      <text:p text:style-name="P273"><text:span text:style-name="T274">11</text:span><text:span text:style-name="T275">. Privatizavimo kom</text:span><text:span text:style-name="T276">isijos pirmininkui arba ne mažiau kaip 3 komisijos nariams pareikalavus, dėl svarstomo klausimo gali būti balsuojama slaptai.</text:span></text:p>
      <text:p text:style-name="P277"><text:span text:style-name="T278">12</text:span><text:span text:style-name="T279">. Privatizavimo komisijos narys neturi teisės balsuoti dėl svarstomo klausimo, jeigu jis ar jo šeimos nariai (tėvai ir vaika</text:span><text:span text:style-name="T280">i, broliai ir seserys, sutuoktinis) yra asmeniškai suinteresuoti sprendimo rezultatais. Apie tai, kad yra suinteresuotas svarstomu klausimu, komisijos narys privalo informuoti posėdžio dalyvius.</text:span></text:p>
      <text:p text:style-name="P281"><text:span text:style-name="T282">13</text:span><text:span text:style-name="T283">. Privatizavimo komisijos narys turi teisę balsuoti raš</text:span><text:span text:style-name="T284">tu dėl iš anksto paskelbto posėdžio darbotvarkės klausimo.</text:span></text:p>
      <text:p text:style-name="P285"><text:span text:style-name="T286">14</text:span><text:span text:style-name="T287">. Visi Privatizavimo komisijos nariai, pirmininkas ir posėdžių sekretorius turi raštu įsipareigoti saugoti konfidencialią informaciją.</text:span></text:p>
      <text:p text:style-name="P288"><text:span text:style-name="T289">15</text:span><text:span text:style-name="T290">. Visi Privatizavimo komisijos posėdžiai protokolu</text:span><text:span text:style-name="T291">ojami. Komisijos nario reikalavimu asmeniška jo nuomonė svarstomu klausimu turi būti įrašyta posėdžio protokole. Kiekvieno posėdžio protokolą pasirašo posėdžio pirmininkas ir sekretorius. Posėdžio sekretorius nėra Privatizavimo komisijos narys.</text:span></text:p>
      <text:p text:style-name="P292"><text:span text:style-name="T293">16</text:span><text:span text:style-name="T294">. Pri</text:span><text:span text:style-name="T295">vatizavimo komisijos sprendimai skelbiami „Valstybės žiniose“. Privatizavimo komisija visuomenės informavimo priemonėse turi teisę skelbti ir kitą, jos nuomone, reikalingą informaciją.</text:span></text:p>
      <text:p text:style-name="P296">Punkto pakeitimai:</text:p>
      <text:p text:style-name="P297"><text:span text:style-name="T298">Nr.<text:s/></text:span><text:a xlink:href="https://www.e-tar.lt/portal/legalAct.html?documentId=TAR.55023834061C" office:target-frame-name="_top" xlink:show="replace"><text:span text:style-name="T299">1131</text:span></text:a><text:span text:style-name="T300">, 1998-09-17, Žin., 1998, Nr. 83-2336 (1998-09-23), i. k. 0981100NUTA00001131</text:span></text:p>
      <text:p text:style-name="Normal"/>
      <text:p text:style-name="P301"><text:span text:style-name="T302">17</text:span><text:span text:style-name="T303">. Privatizavimo komisija pati nusistato savo darbo reglamentą.</text:span></text:p>
      <text:p text:style-name="P304"><text:span text:style-name="T305">18</text:span><text:span text:style-name="T306">. Privatizavimo komisiją techniškai aptarnauja Turto fondas.<text:s/></text:span><text:span text:style-name="T307">Privatizavimo komisijos sekretorius yra Turto fondo darbuotojas.</text:span></text:p>
      <text:p text:style-name="P308"/>
      <text:p text:style-name="P309"><text:span text:style-name="T310">Privatizavimo komisijos finansavimas</text:span></text:p>
      <text:p text:style-name="P311"/>
      <text:p text:style-name="P312"><text:span text:style-name="T313">19</text:span><text:span text:style-name="T314">. Lėšas, kurių reikia Privatizavimo komisijos išlaidoms, susijusioms su Lietuvos Respublikos valstybės ir savivaldybių turto privatizavimo įst</text:span><text:span text:style-name="T315">atyme nustatytų funkcijų vykdymu, pagal Finansų ministerijos pateiktą sąmatą kas pusę metų skiria Lietuvos Respublikos Vyriausybė. Duomenis apie šių lėšų poreikį kiekvienam pusmečiui Privatizavimo komisijos pirmininkas pateikia Finansų ministerijai.</text:span></text:p>
      <text:p text:style-name="P316"><text:span text:style-name="T317">20</text:span><text:span text:style-name="T318">. Iš išlaidų, susijusių su Privatizavimo komisijos funkcijų įgyvendinimu, kiekvieną mėnesį skiriama Privatizavimo komisijos pirmininkui 2 minimalių mėnesinių algų, o Privatizavimo komisijos nariui – 1,5 minimalios mėnesinės algos dydžio suma (išskyrus vals</text:span><text:span text:style-name="T319">tybės politikus ir valstybės tarnautojus). Komisijos nariui, nedalyvavusiam posėdžiuose arba nebalsavusiam raštu, skiriama suma proporcingai mažinama. Šias lėšas išmoka Valstybės turto fondas iš Finansų ministerijai atidarytos Privatizavimo fondo sąskaitos</text:span><text:span text:style-name="T320">. Privatizavimo komisijos pirmininkas ir Privatizavimo komisijos nariai jas naudoja neatsiskaitytinai.</text:span></text:p>
      <text:p text:style-name="P321"/>
      <text:p text:style-name="P322"><text:span text:style-name="T323">____________________________</text:span><text:s/></text:p>
      <text:p text:style-name="P324">Punkto pakeitimai:</text:p>
      <text:p text:style-name="P325"><text:span text:style-name="T326">Nr.<text:s/></text:span><text:a xlink:href="https://www.e-tar.lt/portal/legalAct.html?documentId=TAR.27D70BC7DAEC" office:target-frame-name="_top" xlink:show="replace"><text:span text:style-name="T327">2071</text:span></text:a><text:span text:style-name="T328">, 2002-12-21,</text:span><text:span text:style-name="T329"><text:s/>Žin., 2002, Nr. 124-5646 (2002-12-27), i. k. 1021100NUTA00002071</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55023834061C" office:target-frame-name="_top" xlink:show="replace"><text:span text:style-name="T341">1131</text:span></text:a><text:span text:style-name="T342">, 1998-09-17, Žin., 1998, Nr.<text:s/></text:span><text:span text:style-name="T343">83-2336 (1998-09-23), i. k. 0981100NUTA00001131</text:span></text:p>
      <text:p text:style-name="P344"><text:span text:style-name="T345">Dėl Lietuvos Respublikos Vyriausybės 1997 m. gruodžio 12 d. nutarimo Nr. 1394 "Dėl Privatizavimo komisijos nuostatų patvirtinimo" dalinio pakeiti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14C2633F02CA" office:target-frame-name="_top" xlink:show="replace"><text:span text:style-name="T353">1358</text:span></text:a><text:span text:style-name="T354">, 1999-12-03, Žin., 1999, Nr. 104-3004 (1999-12-08), i. k. 0991100NUTA00001358</text:span></text:p>
      <text:p text:style-name="P355"><text:span text:style-name="T356">Dėl Lietuvos Respublikos Vyriausybės 1997 m. gruodžio 12 d. nutarimo Nr. 1394 "Dėl Privatizavimo kom</text:span><text:span text:style-name="T357">isijos nuostatų patvirtinimo" dalinio pakeitimo</text:span></text:p>
      <text:p text:style-name="P358"/>
      <text:p text:style-name="P359"><text:span text:style-name="T360">3.</text:span></text:p>
      <text:p text:style-name="P361"><text:span text:style-name="T362">Lietuvos Respublikos Vyriausybė, Nutarimas</text:span></text:p>
      <text:p text:style-name="P363"><text:span text:style-name="T364">Nr.<text:s/></text:span><text:a xlink:href="https://www.e-tar.lt/portal/legalAct.html?documentId=TAR.E9BD7B8B0A94" office:target-frame-name="_top" xlink:show="replace"><text:span text:style-name="T365">995</text:span></text:a><text:span text:style-name="T366">, 2000-08-29, Žin., 2000, Nr. 75-2280 (2000-09-07), i. k. 1001100NUTA000</text:span><text:span text:style-name="T367">00995</text:span></text:p>
      <text:p text:style-name="P368"><text:span text:style-name="T369">Dėl Lietuvos Respublikos Vyriausybės 1997 m. gruodžio 12 d. nutarimo Nr. 1394 "Dėl Privatizavimo komisijos nuostatų patvirtinimo" dalinio pakeitimo</text:span></text:p>
      <text:p text:style-name="P370"/>
      <text:p text:style-name="P371"><text:span text:style-name="T372">4.</text:span></text:p>
      <text:p text:style-name="P373"><text:span text:style-name="T374">Lietuvos Respublikos Vyriausybė, Nutarimas</text:span></text:p>
      <text:p text:style-name="P375"><text:span text:style-name="T376">Nr.<text:s/></text:span><text:a xlink:href="https://www.e-tar.lt/portal/legalAct.html?documentId=TAR.27D70BC7DAEC" office:target-frame-name="_top" xlink:show="replace"><text:span text:style-name="T377">2071</text:span></text:a><text:span text:style-name="T378">, 2002-12-21, Žin., 2002, Nr. 124-5646 (2002-12-27), i. k. 1021100NUTA00002071</text:span></text:p>
      <text:p text:style-name="P379"><text:span text:style-name="T380">Dėl Lietuvos Respublikos Vyriausybės 1997 m. gruodžio 12 d. nutarimo Nr. 1394 "Dėl Privatizavimo komisijos nuostat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12:18:00Z</meta:creation-date>
    <dc:date>2021-11-24T12:18:00Z</dc:date>
    <meta:template xlink:href="Normal.dotm" xlink:type="simple"/>
    <meta:editing-cycles>2</meta:editing-cycles>
    <meta:editing-duration>PT0S</meta:editing-duration>
    <meta:document-statistic meta:page-count="10" meta:paragraph-count="146" meta:word-count="1980" meta:character-count="16136" meta:row-count="510" meta:non-whitespace-character-count="14302"/>
  </office:meta>
</office:document-meta>
</file>