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text-properties fo:color="#000000"/>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1998-09-24 iki 1999-12-08</text:span></text:p>
      <text:p text:style-name="P10"/>
      <text:p text:style-name="P11"><text:span text:style-name="T12">Nutarimas paskelbtas: Žin. 1997, Nr.<text:s/></text:span><text:a xlink:href="https://www.e-tar.lt/portal/legalAct.html?documentId=TAR.8EEF724E2B36" office:target-frame-name="_top" xlink:show="replace"><text:span text:style-name="T13">115-2932</text:span></text:a><text:span text:style-name="T14">, i. k. 0971100NUTA0000139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KOMISIJOS NUOSTATŲ PATVIRTINIMO</text:p>
      <text:p text:style-name="P23"/>
      <text:p text:style-name="P24">1997 m. gruodžio 12 d. Nr. 1394</text:p>
      <text:p text:style-name="P25">Vilnius</text:p>
      <text:p text:style-name="P26"/>
      <text:p text:style-name="P27"><text:span text:style-name="T28">Vadovaudamasi Lietuvos Respublikos valstybės ir savivaldybių turto privatizavi</text:span><text:span text:style-name="T29">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komisijos nuostatus (pridedama).</text:span></text:p>
      <text:p text:style-name="P37"><text:span text:style-name="T38">2</text:span><text:span text:style-name="T39">. Nustatyti, kad:</text:span></text:p>
      <text:p text:style-name="P40"><text:span text:style-name="T41">2.1</text:span><text:span text:style-name="T42">. dėl paskelbtų iki 1997 m. gruodžio 1 d. objektų privatizavimo programų Privatizavimo komisija priima sprendimus pagal Lietuvos Respublikos Vyriausybės 1995 m. lapkričio 15 d. nutarimą Nr. 1446 „Dėl Privatizavimo komisijos nuostatų patvirtinimo“ (Žin</text:span><text:span text:style-name="T43">., 1995, Nr.<text:s/></text:span><text:a xlink:href="https://www.e-tar.lt/portal/lt/legalAct/TAR.01DF1E60088F" office:target-frame-name="_blank" xlink:show="new"><text:span text:style-name="T44">95-2126</text:span></text:a><text:span text:style-name="T45">; 1996, Nr.<text:s/></text:span><text:a xlink:href="https://www.e-tar.lt/portal/lt/legalAct/TAR.C688050789A1" office:target-frame-name="_blank" xlink:show="new"><text:span text:style-name="T46">101-2304</text:span></text:a><text:span text:style-name="T47">);</text:span></text:p>
      <text:p text:style-name="P48"><text:span text:style-name="T49">2.2</text:span><text:span text:style-name="T50">. Lietuvos valstybinė privatizavimo<text:s/></text:span><text:span text:style-name="T51">agentūra prie Lietuvos Respublikos Vyriausybės vykdo šiuo nutarimu patvirtintuose Privatizavimo komisijos nuostatuose nurodytas Valstybės turto fondui funkcijas, iki fondui bus perduotos Lietuvos Respublikos valstybės ir savivaldybių turto privatizavimo įs</text:span><text:span text:style-name="T52">tatyme nustatytos teisės ir prievolės.</text:span></text:p>
      <text:p text:style-name="P53"/>
      <text:p text:style-name="P54"/>
      <text:p text:style-name="P55"/>
      <text:p text:style-name="P56">Ministras Pirmininkas<text:tab/>Gediminas Vagnorius</text:p>
      <text:p text:style-name="P57"/>
      <text:p text:style-name="P58"/>
      <text:p text:style-name="P59"/>
      <text:p text:style-name="P60">Europos reikalų ministrė<text:tab/>Laima Andrikienė</text:p>
      <text:p text:style-name="P61"/>
      <text:soft-page-break/>
      <text:p text:style-name="P62">Patvirtinta</text:p>
      <text:p text:style-name="P70">Lietuvos Respublikos Vyriausybės</text:p>
      <text:p text:style-name="P71">1997 m. gruodžio 12 d. nutarimu Nr. 1394</text:p>
      <text:p text:style-name="P72"/>
      <text:p text:style-name="P73"><text:span text:style-name="T74">Privatizavimo komisijos nuostatai</text:span></text:p>
      <text:p text:style-name="P75"/>
      <text:p text:style-name="P76"><text:span text:style-name="T77">Bendroji dalis</text:span></text:p>
      <text:p text:style-name="P78"/>
      <text:p text:style-name="P79"><text:span text:style-name="T80">1</text:span><text:span text:style-name="T81">. Šie nuostatai reglamentuoja Lietuvos Respublikos valstybės ir savivaldybių turto privatizavimo įstatyme<text:s/></text:span><text:span text:style-name="T82">nurodytos Privatizavimo komisijos veiklą.</text:span></text:p>
      <text:p text:style-name="P83"><text:span text:style-name="T84">2</text:span><text:span text:style-name="T85">. Šiuose nuostatuose sąvokos vartojamos taip, kaip nurodyta Lietuvos Respublikos valstybės ir savivaldybių turto privatizavimo įstatyme.</text:span></text:p>
      <text:p text:style-name="P86"><text:span text:style-name="T87">3</text:span><text:span text:style-name="T88">. Privatizavimo komisija yra Lietuvos Respublikos Seimui atskaiting</text:span><text:span text:style-name="T89">a (atsiskaito raštu ne rečiau kaip kartą per pusę metų Lietuvos Respublikos Seimo sesijų metu) privatizavimo priežiūrai įsteigta valstybės institucija. Privatizavimo komisija neturi juridinio asmens teisių.</text:span></text:p>
      <text:p text:style-name="P90"><text:span text:style-name="T91">4</text:span><text:span text:style-name="T92">. Privatizavimo komisija savo veikloje vadov</text:span><text:span text:style-name="T93">aujasi Lietuvos Respublikos Konstitucija, Lietuvos Respublikos valstybės ir savivaldybių turto privatizavimo įstatymu, kitais įstatymais, Lietuvos Respublikos Vyriausybės nutarimais ir šiais nuostatais.</text:span></text:p>
      <text:p text:style-name="P94"/>
      <text:p text:style-name="P95"><text:span text:style-name="T96">Privatizavimo komisijos kompetencija</text:span></text:p>
      <text:p text:style-name="P97"/>
      <text:p text:style-name="P98"><text:span text:style-name="T99">5</text:span><text:span text:style-name="T100">. Priva</text:span><text:span text:style-name="T101">tizavimo komisija turi teisę:</text:span></text:p>
      <text:p text:style-name="P102"><text:span text:style-name="T103">5.1</text:span><text:span text:style-name="T104">. pritarti objektų privatizavimo programų projektams arba jiems nepritarti;</text:span></text:p>
      <text:p text:style-name="P105"><text:span text:style-name="T106">5.2</text:span><text:span text:style-name="T107">. pritarti privatizavimo sandorių projektams arba jiems nepritarti, išskyrus Nacionalinėje vertybinių popierių biržoje sudarytus privatiza</text:span><text:span text:style-name="T108">vimo sandorius. Privatizavimo komisija turi teisę<text:s/></text:span><text:soft-page-break/><text:span text:style-name="T109">susipažinti su visa dokumentacija, kurią turi privatizavimo objekto valdytojai, įskaitant ir potencialių pirkėjų konkursinius pasiūlymus;</text:span></text:p>
      <text:p text:style-name="P110"><text:span text:style-name="T111">5.3</text:span><text:span text:style-name="T112">. pritarti strateginių investitorių atrankos kriterijams arba</text:span><text:span text:style-name="T113"><text:s/>jiems nepritarti;</text:span></text:p>
      <text:p text:style-name="P114"><text:span text:style-name="T115">5.4</text:span><text:span text:style-name="T116">. pritarti strateginių investitorių sąrašo projektui arba jam nepritarti;</text:span></text:p>
      <text:p text:style-name="P117"><text:span text:style-name="T118">5.5</text:span><text:span text:style-name="T119">. prižiūrėti, kaip vykdomos privatizavimo programos, kurioms Privatizavimo komisija pritarė. Priežiūros tvarką nustato pati Privatizavimo komisija;</text:span></text:p>
      <text:p text:style-name="P120"><text:span text:style-name="T121">5.6</text:span><text:span text:style-name="T122">. sustabdyti objekto privatizavimo programos vykdymą ir (ar) pripažinti, kad ši privatizavimo programa yra baigta, jeigu įmonei Lietuvos Respublikos įmonių bankroto įstatymo nustatyta tvarka yra iškelta bankroto byla arba įmonė Lietuvos Respublikos a</text:span><text:span text:style-name="T123">kcinių bendrovių įstatymo nustatyta tvarka likviduojama, arba dėl stichinės ar panašios nelaimės privatizavimo objektas neišlieka, ar daugiau kaip 1/3 pasikeičia jo fizinės savybės, taip pat jeigu bent vieną kartą Lietuvos Respublikos valstybės ir savivald</text:span><text:span text:style-name="T124">ybių turto privatizavimo įstatymo nustatyta tvarka buvo paskelbta objekto privatizavimo programa, tačiau per objekto privatizavimo programoje nustatytus terminus jis nebuvo parduotas;</text:span></text:p>
      <text:p text:style-name="P125"><text:span text:style-name="T126">5.7</text:span><text:span text:style-name="T127">. iš valstybės valdymo ir savivaldos vykdomųjų institucijų bei pr</text:span><text:span text:style-name="T128">ivatizavimo objekto valdytojo neatlygintinai gauti informaciją, kuria šios institucijos ir privatizavimo objekto valdytojas disponuoja pagal įstatymus ir kuri būtina Privatizavimo komisijos funkcijoms atlikti;</text:span></text:p>
      <text:p text:style-name="P129"><text:span text:style-name="T130">5.8</text:span><text:span text:style-name="T131">. kreiptis (prireikus) į Lietuvos Respu</text:span><text:span text:style-name="T132">blikos valstybės kontrolę ir teisėsaugos institucijas, kad būtų ištirti ir teisiškai įvertinti privatizavimo proceso pažeidimai;</text:span></text:p>
      <text:p text:style-name="P133"><text:span text:style-name="T134">5.9</text:span><text:span text:style-name="T135">. įpareigoti Valstybės turto fondą (toliau vadinama – Turto fondas) atlikti jai pateiktų dokumentų papildomą ekspertizę.</text:span><text:span text:style-name="T136"><text:s/>Privatizavimo dokumentų ekspertizei Privatizavimo komisija turi teisę deleguoti savo atstovą ar atstovus;</text:span></text:p>
      <text:p text:style-name="P137"><text:span text:style-name="T138">5.10</text:span><text:span text:style-name="T139">. pavesti Turto fondui kartą per pusmetį parengti ataskaitą apie privatizavimo eigą.</text:span></text:p>
      <text:p text:style-name="P140"><text:span text:style-name="T141">6</text:span><text:span text:style-name="T142">. Jeigu Privatizavimo komisija nepritarė privatiz</text:span><text:span text:style-name="T143">avimo programos projektui, privatizavimo sandorio projektui arba strateginių investitorių sąrašo projektui, Turto fondas turi teisę sprendimų projektus teikti svarstyti Lietuvos Respublikos Vyriausybei, kurios nutarimas yra galutinis.</text:span></text:p>
      <text:p text:style-name="P144"/>
      <text:p text:style-name="P145"><text:span text:style-name="T146">Privatizavimo<text:s/></text:span><text:span text:style-name="T147">komisijos skyrimas ir jos darbo organizavimas</text:span></text:p>
      <text:p text:style-name="P148"/>
      <text:p text:style-name="P149"><text:span text:style-name="T150">7</text:span><text:span text:style-name="T151">. Privatizavimo komisija sudaroma iš 13 narių. Privatizavimo komisijos pirmininką ir jos narius skiria ir atleidžia Lietuvos Respublikos Seimas Lietuvos Respublikos Vyriausybės teikimu.</text:span></text:p>
      <text:p text:style-name="P152"><text:span text:style-name="T153">8</text:span><text:span text:style-name="T154">. Privatizavi</text:span><text:span text:style-name="T155">mo komisijos posėdžius organizuoja ir jiems vadovauja Privatizavimo komisijos pirmininkas, o jo nesant – pirmininko paskirtas komisijos narys. Jeigu Privatizavimo komisijos pirmininkas ar jo paskirtas komisijos narys negali atvykti į Privatizavimo komisijo</text:span><text:span text:style-name="T156">s posėdį, posėdžiui turi teisę vadovauti pačios komisijos išrinktas posėdyje dalyvaujantis narys. Privatizavimo komisijos posėdžiai yra uždari. Privatizavimo komisijos posėdžiuose turi teisę dalyvauti Privatizavimo komisijos kviesti asmenys.</text:span></text:p>
      <text:p text:style-name="P157"><text:span text:style-name="T158">9</text:span><text:span text:style-name="T159">. Apie re</text:span><text:span text:style-name="T160">ngiamą Privatizavimo komisijos posėdį ne vėliau kaip prieš 3 darbo dienas turi būti informuoti visi šios komisijos nariai. Per tokį pat laiką komisijos nariai turi gauti būsimo posėdžio darbotvarkės projektą ir jame svarstomų dokumentų kopijas.</text:span></text:p>
      <text:p text:style-name="P161"><text:span text:style-name="T162">10</text:span><text:span text:style-name="T163">. Pri</text:span><text:span text:style-name="T164">vatizavimo komisijos posėdis įvyksta, jeigu jame dalyvauja ne mažiau kaip 7 komisijos nariai. Privatizavimo komisijos sprendimas yra priimtas, jeigu už jį balsuoja ne mažiau kaip 7 komisijos nariai.</text:span></text:p>
      <text:p text:style-name="P165"><text:span text:style-name="T166">11</text:span><text:span text:style-name="T167">. Privatizavimo komisijos pirmininkui arba ne mažia</text:span><text:span text:style-name="T168">u kaip 3 komisijos nariams pareikalavus, dėl svarstomo klausimo gali būti balsuojama slaptai.</text:span></text:p>
      <text:p text:style-name="P169"><text:span text:style-name="T170">12</text:span><text:span text:style-name="T171">. Privatizavimo komisijos narys neturi teisės balsuoti dėl svarstomo klausimo, jeigu jis ar jo šeimos nariai (tėvai ir vaikai, broliai ir seserys, sutuoktin</text:span><text:span text:style-name="T172">is) yra asmeniškai suinteresuoti sprendimo rezultatais. Apie tai, kad yra suinteresuotas svarstomu klausimu, komisijos narys privalo informuoti posėdžio dalyvius.</text:span></text:p>
      <text:p text:style-name="P173"><text:span text:style-name="T174">13</text:span><text:span text:style-name="T175">. Privatizavimo komisijos narys turi teisę balsuoti raštu dėl iš anksto paskelbto posėd</text:span><text:span text:style-name="T176">žio darbotvarkės klausimo.</text:span></text:p>
      <text:p text:style-name="P177"><text:span text:style-name="T178">14</text:span><text:span text:style-name="T179">. Visi Privatizavimo komisijos nariai, pirmininkas ir posėdžių sekretorius turi raštu įsipareigoti saugoti konfidencialią informaciją.</text:span></text:p>
      <text:p text:style-name="P180"><text:span text:style-name="T181">15</text:span><text:span text:style-name="T182">. Visi Privatizavimo komisijos posėdžiai protokoluojami. Komisijos nario reikalavi</text:span><text:span text:style-name="T183">mu asmeniška jo nuomonė svarstomu klausimu turi būti įrašyta posėdžio protokole. Kiekvieno posėdžio protokolą pasirašo posėdžio pirmininkas ir sekretorius. Posėdžio sekretorius nėra Privatizavimo komisijos narys.</text:span></text:p>
      <text:p text:style-name="P184"><text:span text:style-name="T185">16</text:span><text:span text:style-name="T186">. Privatizavimo komisijos sprendimai<text:s/></text:span><text:span text:style-name="T187">skelbiami „Valstybės žiniose“. Privatizavimo komisija visuomenės informavimo priemonėse turi teisę skelbti ir kitą, jos nuomone, reikalingą informaciją.</text:span></text:p>
      <text:p text:style-name="P188">Punkto pakeitimai:</text:p>
      <text:p text:style-name="P189"><text:span text:style-name="T190">Nr.<text:s/></text:span><text:a xlink:href="https://www.e-tar.lt/portal/legalAct.html?documentId=TAR.55023834061C" office:target-frame-name="_top" xlink:show="replace"><text:span text:style-name="T191">1131</text:span></text:a><text:span text:style-name="T192">, 1998-09-17, Žin., 1998, Nr. 83-2336 (1998-09-23), i. k. 0981100NUTA00001131</text:span></text:p>
      <text:p text:style-name="Normal"/>
      <text:p text:style-name="P193"><text:span text:style-name="T194">17</text:span><text:span text:style-name="T195">. Privatizavimo komisija pati nusistato savo darbo reglamentą.</text:span></text:p>
      <text:p text:style-name="P196"><text:span text:style-name="T197">18</text:span><text:span text:style-name="T198">. Privatizavimo komisiją techniškai aptarnauja Turto fondas. Privatizavimo komisijos sekretorius</text:span><text:span text:style-name="T199"><text:s/>yra Turto fondo darbuotojas.</text:span></text:p>
      <text:p text:style-name="P200"/>
      <text:p text:style-name="P201"><text:span text:style-name="T202">Privatizavimo komisijos finansavimas</text:span></text:p>
      <text:p text:style-name="P203"/>
      <text:p text:style-name="P204"><text:span text:style-name="T205">19</text:span><text:span text:style-name="T206">. Lėšas, kurių reikia Privatizavimo komisijos išlaidoms, susijusioms su Lietuvos Respublikos valstybės ir savivaldybių turto privatizavimo įstatyme nustatytų funkcijų vykdymu, p</text:span><text:span text:style-name="T207">agal Finansų ministerijos pateiktą sąmatą kas pusę metų skiria Lietuvos Respublikos Vyriausybė. Duomenis apie šių lėšų poreikį kiekvienam pusmečiui Privatizavimo komisijos pirmininkas pateikia Finansų ministerijai.</text:span></text:p>
      <text:p text:style-name="P208"><text:span text:style-name="T209">20</text:span><text:span text:style-name="T210">. Privatizavimo komisijos pirminink</text:span><text:span text:style-name="T211">ui už darbą mokamos dvi minimalios mėnesinės algos, komisijos nariui – pusantros minimalios mėnesinės algos. Komisijos nariui, nedalyvavusiam posėdžiuose arba nebalsavusiam raštu, atlyginimas proporcingai mažinamas. Atlyginimus moka Turto fondas iš Finansų</text:span><text:span text:style-name="T212"><text:s/>ministerijai atidarytos Privatizavimo fondo sąskaitos.</text:span></text:p>
      <text:p text:style-name="P213"/>
      <text:p text:style-name="P214">______________</text:p>
      <text:p text:style-name="P215"/>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55023834061C" office:target-frame-name="_top" xlink:show="replace"><text:span text:style-name="T227">1131</text:span></text:a><text:span text:style-name="T228">, 1998-09-17, Žin., 1998,</text:span><text:span text:style-name="T229"><text:s/>Nr. 83-2336 (1998-09-23), i. k. 0981100NUTA00001131</text:span></text:p>
      <text:p text:style-name="P230"><text:span text:style-name="T231">Dėl Lietuvos Respublikos Vyriausybės 1997 m. gruodžio 12 d. nutarimo Nr. 1394 "Dėl Privatizavimo komisijos nuostatų patvirtinimo" dalini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12:18:00Z</meta:creation-date>
    <dc:date>2021-11-24T12:18:00Z</dc:date>
    <meta:template xlink:href="Normal.dotm" xlink:type="simple"/>
    <meta:editing-cycles>2</meta:editing-cycles>
    <meta:editing-duration>PT0S</meta:editing-duration>
    <meta:document-statistic meta:page-count="7" meta:paragraph-count="133" meta:word-count="1120" meta:character-count="9079" meta:row-count="578" meta:non-whitespace-character-count="8092"/>
  </office:meta>
</office:document-meta>
</file>