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05-03-18 iki 2007-07-24</text:span></text:p>
      <text:p text:style-name="P10"/>
      <text:p text:style-name="P11"><text:span text:style-name="T12">Nutarimas paskelbtas: Žin. 1997, Nr.<text:s/></text:span><text:a xlink:href="https://www.e-tar.lt/portal/legalAct.html?documentId=TAR.8EEF724E2B36" office:target-frame-name="_top" xlink:show="replace"><text:span text:style-name="T13">115-2932</text:span></text:a><text:span text:style-name="T14">, i. k. 0971100NUTA00001394</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KOMISIJOS NUOSTATŲ PATVIRTINIMO</text:p>
      <text:p text:style-name="P23"/>
      <text:p text:style-name="P24">1997 m. gruodžio 12 d. Nr. 1394</text:p>
      <text:p text:style-name="P25">Vilnius</text:p>
      <text:p text:style-name="P26"/>
      <text:p text:style-name="P27"><text:span text:style-name="T28">Vadovaudamasi Lietuvos Respublikos valstybės ir savivaldybių turto privatizavi</text:span><text:span text:style-name="T29">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komisijos nuostatus (pridedama).</text:span></text:p>
      <text:p text:style-name="P37"><text:span text:style-name="T38">2</text:span><text:span text:style-name="T39">. Nustatyti, kad:</text:span></text:p>
      <text:p text:style-name="P40"><text:span text:style-name="T41">2.1</text:span><text:span text:style-name="T42">. dėl paskelbtų iki 1997 m. gruodžio 1 d. objektų privatizavimo programų Privatizavimo komisija priima sprendimus pagal Lietuvos Respublikos Vyriausybės 1995 m. lapkričio 15 d. nutarimą Nr. 1446 „Dėl Privatizavimo komisijos nuostatų patvirtinimo“ (Žin</text:span><text:span text:style-name="T43">., 1995, Nr.<text:s/></text:span><text:a xlink:href="https://www.e-tar.lt/portal/lt/legalAct/TAR.01DF1E60088F" office:target-frame-name="_blank" xlink:show="new"><text:span text:style-name="T44">95-2126</text:span></text:a><text:span text:style-name="T45">; 1996, Nr.<text:s/></text:span><text:a xlink:href="https://www.e-tar.lt/portal/lt/legalAct/TAR.C688050789A1" office:target-frame-name="_blank" xlink:show="new"><text:span text:style-name="T46">101-2304</text:span></text:a><text:span text:style-name="T47">);</text:span></text:p>
      <text:p text:style-name="P48"><text:span text:style-name="T49">2.2</text:span><text:span text:style-name="T50">. Lietuvos valstybinė privatizavimo<text:s/></text:span><text:span text:style-name="T51">agentūra prie Lietuvos Respublikos Vyriausybės vykdo šiuo nutarimu patvirtintuose Privatizavimo komisijos nuostatuose nurodytas Valstybės turto fondui funkcijas, iki fondui bus perduotos Lietuvos Respublikos valstybės ir savivaldybių turto privatizavimo įs</text:span><text:span text:style-name="T52">tatyme nustatytos teisės ir prievolės.</text:span></text:p>
      <text:p text:style-name="P53"/>
      <text:p text:style-name="P54"/>
      <text:p text:style-name="P55"/>
      <text:p text:style-name="P56">Ministras Pirmininkas<text:tab/>Gediminas Vagnorius</text:p>
      <text:p text:style-name="P57"/>
      <text:p text:style-name="P58"/>
      <text:p text:style-name="P59"/>
      <text:p text:style-name="P60">Europos reikalų ministrė<text:tab/>Laima Andrikienė</text:p>
      <text:p text:style-name="P61"/>
      <text:soft-page-break/>
      <text:p text:style-name="P62">Patvirtinta</text:p>
      <text:p text:style-name="P70">Lietuvos Respublikos Vyriausybės</text:p>
      <text:p text:style-name="P71">1997 m. gruodžio 12 d. nutarimu Nr. 1394</text:p>
      <text:p text:style-name="P72"/>
      <text:p text:style-name="P73"><text:span text:style-name="T74">Privatizavimo komisijos nuostatai</text:span></text:p>
      <text:p text:style-name="P75"/>
      <text:p text:style-name="P76"><text:span text:style-name="T77">Bendroji dalis</text:span></text:p>
      <text:p text:style-name="P78"/>
      <text:p text:style-name="P79"><text:span text:style-name="T80">1</text:span><text:span text:style-name="T81">. Šie nuostatai reglamentuoja Lietuvos Respublikos valstybės ir savivaldybių turto privatizavimo įstatyme<text:s/></text:span><text:span text:style-name="T82">nurodytos Privatizavimo komisijos veiklą.</text:span></text:p>
      <text:p text:style-name="P83"><text:span text:style-name="T84">2</text:span><text:span text:style-name="T85">. Šiuose nuostatuose sąvokos vartojamos taip, kaip nurodyta Lietuvos Respublikos valstybės ir savivaldybių turto privatizavimo įstatyme.</text:span></text:p>
      <text:p text:style-name="P86"><text:span text:style-name="T87">3</text:span><text:span text:style-name="T88">. Privatizavimo komisija yra Lietuvos Respublikos Seimui atskaiting</text:span><text:span text:style-name="T89">a (atsiskaito raštu ne rečiau kaip kartą per pusę metų Lietuvos Respublikos Seimo sesijų metu) privatizavimo priežiūrai įsteigta valstybės institucija. Privatizavimo komisija neturi juridinio asmens teisių.</text:span></text:p>
      <text:p text:style-name="P90"><text:span text:style-name="T91">4</text:span><text:span text:style-name="T92">. Privatizavimo komisija savo veikloje vadov</text:span><text:span text:style-name="T93">aujasi Lietuvos Respublikos Konstitucija, Lietuvos Respublikos valstybės ir savivaldybių turto privatizavimo įstatymu, kitais įstatymais, Lietuvos Respublikos Vyriausybės nutarimais ir šiais nuostatais.</text:span></text:p>
      <text:p text:style-name="P94"/>
      <text:p text:style-name="P95"><text:span text:style-name="T96">Privatizavimo komisijos kompetencija</text:span></text:p>
      <text:p text:style-name="P97"/>
      <text:p text:style-name="P98"><text:span text:style-name="T99">5</text:span><text:span text:style-name="T100">. Priva</text:span><text:span text:style-name="T101">tizavimo komisija turi šias teises:</text:span><text:s/></text:p>
      <text:p text:style-name="P102">Punkto pakeitimai:</text:p>
      <text:p text:style-name="P103"><text:span text:style-name="T104">Nr.<text:s/></text:span><text:a xlink:href="https://www.e-tar.lt/portal/legalAct.html?documentId=TAR.7FC1AFE0A5A5" office:target-frame-name="_top" xlink:show="replace"><text:span text:style-name="T105">273</text:span></text:a><text:span text:style-name="T106">, 2005-03-14, Žin., 2005, Nr. 35-1149 (2005-03-17), i. k. 1051100NUTA00000273</text:span></text:p>
      <text:p text:style-name="P107"><text:span text:style-name="T108">5.1</text:span><text:span text:style-name="T109">. pritarti objektų privatiza</text:span><text:span text:style-name="T110">vimo programų projektams arba jiems nepritarti;</text:span></text:p>
      <text:p text:style-name="P111"><text:span text:style-name="T112">5.2</text:span><text:span text:style-name="T113">. pritarti privatizavimo sandorių projektams arba jiems nepritarti, išskyrus vertybinių popierių biržose sudarytus privatizavimo sandorius. Privatizavimo komisija turi teisę susipažinti<text:s/></text:span><text:soft-page-break/><text:span text:style-name="T114">su visa dokumen</text:span><text:span text:style-name="T115">tacija, kurią turi privatizavimo objekto valdytojai, įskaitant ir potencialių pirkėjų konkursinius pasiūlymus;</text:span></text:p>
      <text:p text:style-name="P116">Papunkčio pakeitimai:</text:p>
      <text:p text:style-name="P117"><text:span text:style-name="T118">Nr.<text:s/></text:span><text:a xlink:href="https://www.e-tar.lt/portal/legalAct.html?documentId=TAR.14C2633F02CA" office:target-frame-name="_top" xlink:show="replace"><text:span text:style-name="T119">1358</text:span></text:a><text:span text:style-name="T120">, 1999-12-03, Žin., 1999, Nr. 104</text:span><text:span text:style-name="T121">-3004 (1999-12-08), i. k. 0991100NUTA00001358</text:span></text:p>
      <text:p text:style-name="Normal"/>
      <text:p text:style-name="P122"><text:span text:style-name="T123">5.3</text:span><text:span text:style-name="T124">. pritarti ar nepritarti valstybei, taip pat savivaldybei nuosavybės teise priklausančių akcijų paketų, pagal sutartį perduotų privatizuoti valstybės įmonei Valstybės turto fondui, kurie visuotiniame ak</text:span><text:span text:style-name="T125">cininkų susirinkime suteikia mažiau kaip ¼ balsų, pardavimui, kai Lietuvos Respublikos vertybinių popierių rinkos įstatymo nustatyta tvarka yra pateiktas oficialus privalomas pasiūlymas pirkti šį akcijų paketą;</text:span><text:s/></text:p>
      <text:p text:style-name="P126">Papildyta punktu:</text:p>
      <text:p text:style-name="P127"><text:span text:style-name="T128">Nr.<text:s/></text:span><text:a xlink:href="https://www.e-tar.lt/portal/legalAct.html?documentId=TAR.14C2633F02CA" office:target-frame-name="_top" xlink:show="replace"><text:span text:style-name="T129">1358</text:span></text:a><text:span text:style-name="T130">, 1999-12-03, Žin., 1999, Nr. 104-3004 (1999-12-08), i. k. 0991100NUTA00001358</text:span></text:p>
      <text:p text:style-name="P131">Punkto pakeitimai:</text:p>
      <text:p text:style-name="P132"><text:span text:style-name="T133">Nr.<text:s/></text:span><text:a xlink:href="https://www.e-tar.lt/portal/legalAct.html?documentId=TAR.27D70BC7DAEC" office:target-frame-name="_top" xlink:show="replace"><text:span text:style-name="T134">2071</text:span></text:a><text:span text:style-name="T135">, 2002-12-21, Žin., 2002, Nr. 124-5646 (2002-12-27), i. k. 1021100NUTA00002071</text:span></text:p>
      <text:p text:style-name="Normal"/>
      <text:p text:style-name="P136"><text:span text:style-name="T137">5.4</text:span><text:span text:style-name="T138">. pritarti strateginių investitorių atrankos kriterijams arba jiems nepritarti;</text:span></text:p>
      <text:p text:style-name="P139">Papunkčio numeracijos pakeitimas:</text:p>
      <text:p text:style-name="P140"><text:span text:style-name="T141">Nr.<text:s/></text:span><text:a xlink:href="https://www.e-tar.lt/portal/legalAct.html?documentId=TAR.14C2633F02CA" office:target-frame-name="_top" xlink:show="replace"><text:span text:style-name="T142">1358</text:span></text:a><text:span text:style-name="T143">, 1999-12-03, Žin., 1999, Nr. 104-3004 (1999-12-08), i. k. 0991100NUTA00001358</text:span></text:p>
      <text:p text:style-name="Normal"/>
      <text:p text:style-name="P144"><text:span text:style-name="T145">5.5</text:span><text:span text:style-name="T146">. pritarti strateginių investitorių sąrašo projekt</text:span><text:span text:style-name="T147">ui arba jam nepritarti;</text:span></text:p>
      <text:p text:style-name="P148">Papunkčio numeracijos pakeitimas:</text:p>
      <text:p text:style-name="P149"><text:span text:style-name="T150">Nr.<text:s/></text:span><text:a xlink:href="https://www.e-tar.lt/portal/legalAct.html?documentId=TAR.14C2633F02CA" office:target-frame-name="_top" xlink:show="replace"><text:span text:style-name="T151">1358</text:span></text:a><text:span text:style-name="T152">, 1999-12-03, Žin., 1999, Nr. 104-3004 (1999-12-08), i. k. 0991100NUTA00001358</text:span></text:p>
      <text:p text:style-name="Normal"/>
      <text:p text:style-name="P153"><text:span text:style-name="T154">5.6</text:span><text:span text:style-name="T155">. prižiūrėti, kaip vy</text:span><text:span text:style-name="T156">kdomos privatizavimo programos, kurioms Privatizavimo komisija pritarė. Priežiūros tvarką nustato pati Privatizavimo komisija;</text:span></text:p>
      <text:p text:style-name="P157">Papunkčio numeracijos pakeitimas:</text:p>
      <text:p text:style-name="P158"><text:span text:style-name="T159">Nr.<text:s/></text:span><text:a xlink:href="https://www.e-tar.lt/portal/legalAct.html?documentId=TAR.14C2633F02CA" office:target-frame-name="_top" xlink:show="replace"><text:span text:style-name="T160">1358</text:span></text:a><text:span text:style-name="T161">, 199</text:span><text:span text:style-name="T162">9-12-03, Žin., 1999, Nr. 104-3004 (1999-12-08), i. k. 0991100NUTA00001358</text:span></text:p>
      <text:p text:style-name="Normal"/>
      <text:p text:style-name="P163"><text:span text:style-name="T164">5.7</text:span><text:span text:style-name="T165">. sustabdyti objekto privatizavimo programos vykdymą ir (ar) pripažinti, kad ši privatizavimo programa baigta, jeigu įmonei Lietuvos Respublikos įmonių bankroto įstatymo (Žin</text:span><text:span text:style-name="T166">., 2001, Nr.<text:s/></text:span><text:a xlink:href="https://www.e-tar.lt/portal/lt/legalAct/TAR.0808D5C392B2" office:target-frame-name="_blank" xlink:show="new"><text:span text:style-name="T167">31-1010</text:span></text:a><text:span text:style-name="T168">) nustatyta tvarka iškelta bankroto byla arba įmonė Lietuvos Respublikos akcinių bendrovių įstatymo (Žin., 2000, Nr.<text:s/></text:span><text:a xlink:href="https://www.e-tar.lt/portal/lt/legalAct/TAR.E22116F1B0E0" office:target-frame-name="_blank" xlink:show="new"><text:span text:style-name="T169">64-1914</text:span></text:a><text:span text:style-name="T170">) nustatyta tvarka likviduojama, arba jeigu dėl stichinės ar panašios nelaimės privatizavimo objektas neišlieka, ar daugiau kaip 1/3 pasikeičia jo fizinės savybės, ta</text:span><text:span text:style-name="T171">ip pat kai šiuo objektu atlyginama piliečiams už valstybės išperkamą išlikusį nekilnojamąjį turtą vadovaujantis Kompensacijų už valstybės išperkamą nekilnojamąjį turtą dydžio, šaltinių, mokėjimo terminų bei tvarkos, taip pat garantijų ir lengvatų, numatytų</text:span><text:span text:style-name="T172"><text:s/>Piliečių nuosavybės teisių į išlikusį nekilnojamąjį turtą atkūrimo įstatyme, įstatymu (Žin., 1998, Nr.<text:s/></text:span><text:a xlink:href="https://www.e-tar.lt/portal/lt/legalAct/TAR.542D2FA3CA61" office:target-frame-name="_blank" xlink:show="new"><text:span text:style-name="T173">61-1728</text:span></text:a><text:span text:style-name="T174">), taip pat jeigu bent vieną kartą Lietuvos Respublikos vals</text:span><text:span text:style-name="T175">tybės ir savivaldybių turto privatizavimo įstatymo (Žin., 1997, Nr.<text:s/></text:span><text:a xlink:href="https://www.e-tar.lt/portal/lt/legalAct/TAR.7055451E838B" office:target-frame-name="_blank" xlink:show="new"><text:span text:style-name="T176">107-2688</text:span></text:a><text:span text:style-name="T177">) nustatyta tvarka buvo paskelbta objekto privatizavimo programa, tačiau per objekto privatizav</text:span><text:span text:style-name="T178">imo programoje nustatytus terminus jis nebuvo parduotas;</text:span><text:s/></text:p>
      <text:p text:style-name="P179">Papunkčio pakeitimai:</text:p>
      <text:p text:style-name="P180"><text:span text:style-name="T181">Nr.<text:s/></text:span><text:a xlink:href="https://www.e-tar.lt/portal/legalAct.html?documentId=TAR.27D70BC7DAEC" office:target-frame-name="_top" xlink:show="replace"><text:span text:style-name="T182">2071</text:span></text:a><text:span text:style-name="T183">, 2002-12-21, Žin., 2002, Nr. 124-5646 (2002-12-27), i. k. 1021100NUTA00002071</text:span></text:p>
      <text:p text:style-name="P184">Papunkčio numeracijos pakeitimas:</text:p>
      <text:p text:style-name="P185"><text:span text:style-name="T186">Nr.<text:s/></text:span><text:a xlink:href="https://www.e-tar.lt/portal/legalAct.html?documentId=TAR.14C2633F02CA" office:target-frame-name="_top" xlink:show="replace"><text:span text:style-name="T187">1358</text:span></text:a><text:span text:style-name="T188">, 1999-12-03, Žin., 1999, Nr. 104-3004 (1999-12-08), i. k. 0991100NUTA00001358</text:span></text:p>
      <text:p text:style-name="Normal"/>
      <text:p text:style-name="P189"><text:span text:style-name="T190">5.8</text:span><text:span text:style-name="T191">. iš valstybės valdymo ir savivaldybių vykdomųjų ins</text:span><text:span text:style-name="T192">titucijų bei privatizavimo objekto valdytojo neatlygintinai gauti informaciją, kuria šios institucijos ir privatizavimo objekto valdytojas disponuoja pagal įstatymus ir kuri būtina Privatizavimo komisijos funkcijoms atlikti;</text:span></text:p>
      <text:p text:style-name="P193">Papunkčio pakeitimai:</text:p>
      <text:p text:style-name="P194"><text:span text:style-name="T195">Nr.<text:s/></text:span><text:a xlink:href="https://www.e-tar.lt/portal/legalAct.html?documentId=TAR.7FC1AFE0A5A5" office:target-frame-name="_top" xlink:show="replace"><text:span text:style-name="T196">273</text:span></text:a><text:span text:style-name="T197">, 2005-03-14, Žin., 2005, Nr. 35-1149 (2005-03-17), i. k. 1051100NUTA00000273</text:span></text:p>
      <text:p text:style-name="P198">Papunkčio numeracijos pakeitimas:</text:p>
      <text:p text:style-name="P199"><text:span text:style-name="T200">Nr.<text:s/></text:span><text:a xlink:href="https://www.e-tar.lt/portal/legalAct.html?documentId=TAR.14C2633F02CA" office:target-frame-name="_top" xlink:show="replace"><text:span text:style-name="T201">1358</text:span></text:a><text:span text:style-name="T202">, 1999-12-03, Žin., 1999, Nr. 104-3004 (1999-12-08), i. k. 0991100NUTA00001358</text:span></text:p>
      <text:p text:style-name="Normal"/>
      <text:p text:style-name="P203"><text:span text:style-name="T204">5.9</text:span><text:span text:style-name="T205">. kreiptis (prireikus) į Lietuvos Respublikos teisėsaugos institucijas, kad būtų ištirti ir teisiškai įvertinti privatizavimo proceso<text:s/></text:span><text:span text:style-name="T206">pažeidimai;</text:span></text:p>
      <text:soft-page-break/>
      <text:p text:style-name="P207">Papunkčio pakeitimai:</text:p>
      <text:p text:style-name="P208"><text:span text:style-name="T209">Nr.<text:s/></text:span><text:a xlink:href="https://www.e-tar.lt/portal/legalAct.html?documentId=TAR.7FC1AFE0A5A5" office:target-frame-name="_top" xlink:show="replace"><text:span text:style-name="T210">273</text:span></text:a><text:span text:style-name="T211">, 2005-03-14, Žin., 2005, Nr. 35-1149 (2005-03-17), i. k. 1051100NUTA00000273</text:span></text:p>
      <text:p text:style-name="P212">Papunkčio numeracijos pakeitimas:</text:p>
      <text:p text:style-name="P213"><text:span text:style-name="T214">Nr.<text:s/></text:span><text:a xlink:href="https://www.e-tar.lt/portal/legalAct.html?documentId=TAR.14C2633F02CA" office:target-frame-name="_top" xlink:show="replace"><text:span text:style-name="T215">1358</text:span></text:a><text:span text:style-name="T216">, 1999-12-03, Žin., 1999, Nr. 104-3004 (1999-12-08), i. k. 0991100NUTA00001358</text:span></text:p>
      <text:p text:style-name="Normal"/>
      <text:p text:style-name="P217"><text:span text:style-name="T218">5.10</text:span><text:span text:style-name="T219">. įpareigoti Valstybės turto fondą (toliau vadinama – Turto fondas) atlikti jai pate</text:span><text:span text:style-name="T220">iktų dokumentų papildomą ekspertizę. Privatizavimo dokumentų ekspertizei Privatizavimo komisija turi teisę deleguoti savo atstovą ar atstovus;</text:span></text:p>
      <text:p text:style-name="P221">Papunkčio numeracijos pakeitimas:</text:p>
      <text:p text:style-name="P222"><text:span text:style-name="T223">Nr.<text:s/></text:span><text:a xlink:href="https://www.e-tar.lt/portal/legalAct.html?documentId=TAR.14C2633F02CA" office:target-frame-name="_top" xlink:show="replace"><text:span text:style-name="T224">1358</text:span></text:a><text:span text:style-name="T225">, 1999-12-03, Žin., 1999, Nr. 104-3004 (1999-12-08), i. k. 0991100NUTA00001358</text:span></text:p>
      <text:p text:style-name="Normal"/>
      <text:p text:style-name="P226"><text:span text:style-name="T227">5.11</text:span><text:span text:style-name="T228">. pavesti Turto fondui kartą per pusmetį parengti ataskaitą apie privatizavimo eigą;</text:span></text:p>
      <text:p text:style-name="P229">Papunkčio numeracijos pakeitimas:</text:p>
      <text:p text:style-name="P230"><text:span text:style-name="T231">Nr.<text:s/></text:span><text:a xlink:href="https://www.e-tar.lt/portal/legalAct.html?documentId=TAR.14C2633F02CA" office:target-frame-name="_top" xlink:show="replace"><text:span text:style-name="T232">1358</text:span></text:a><text:span text:style-name="T233">, 1999-12-03, Žin., 1999, Nr. 104-3004 (1999-12-08), i. k. 0991100NUTA00001358</text:span></text:p>
      <text:p text:style-name="Normal"/>
      <text:p text:style-name="P234"><text:span text:style-name="T235">5.12</text:span><text:span text:style-name="T236">. atlikti savivaldybės turto privatizavimo komisijos funkcijas, jeigu savivaldybės taryba nesteigia savivaldybės tur</text:span><text:span text:style-name="T237">to privatizavimo komisijos, kai valstybės įmonė Valstybės turto fondas pagal sutartį su savivaldybe privatizuoja savivaldybei nuosavybės teise priklausančius akcijų paketus ar kitą turtą.</text:span><text:s/></text:p>
      <text:p text:style-name="P238">Papildyta punktu:</text:p>
      <text:p text:style-name="P239"><text:span text:style-name="T240">Nr.<text:s/></text:span><text:a xlink:href="https://www.e-tar.lt/portal/legalAct.html?documentId=TAR.14C2633F02CA" office:target-frame-name="_top" xlink:show="replace"><text:span text:style-name="T241">1358</text:span></text:a><text:span text:style-name="T242">, 1999-12-03, Žin., 1999, Nr. 104-3004 (1999-12-08), i. k. 0991100NUTA00001358</text:span></text:p>
      <text:p text:style-name="Normal"/>
      <text:p text:style-name="P243"><text:span text:style-name="T244">5.13</text:span><text:span text:style-name="T245">. pritarti ar nepritarti reikalavimui, kad būtų nupirkti valstybei, taip pat savivaldybei nuosavybės teise priklausantys akcijų</text:span><text:span text:style-name="T246"><text:s/>paketai, pagal sutartį perduoti privatizuoti valstybės įmonei Valstybės turto fondui, kurie suteikia mažiau kaip 1/20 visų balsų, kai Lietuvos Respublikos vertybinių popierių rinkos įstatymo nustatytais atvejais ir tvarka privalomai perkamos akcijos;</text:span><text:s/></text:p>
      <text:p text:style-name="P247">Papildyta punktu:</text:p>
      <text:p text:style-name="P248"><text:span text:style-name="T249">Nr.<text:s/></text:span><text:a xlink:href="https://www.e-tar.lt/portal/legalAct.html?documentId=TAR.7FC1AFE0A5A5" office:target-frame-name="_top" xlink:show="replace"><text:span text:style-name="T250">273</text:span></text:a><text:span text:style-name="T251">, 2005-03-14, Žin., 2005, Nr. 35-1149 (2005-03-17), i. k. 1051100NUTA00000273</text:span></text:p>
      <text:p text:style-name="Normal"/>
      <text:p text:style-name="P252"><text:span text:style-name="T253">5.14</text:span><text:span text:style-name="T254">. kitas teisės aktų nustatytas teises.</text:span><text:s/></text:p>
      <text:p text:style-name="P255">Papildyta punktu:</text:p>
      <text:p text:style-name="P256"><text:span text:style-name="T257">Nr.<text:s/></text:span><text:a xlink:href="https://www.e-tar.lt/portal/legalAct.html?documentId=TAR.7FC1AFE0A5A5" office:target-frame-name="_top" xlink:show="replace"><text:span text:style-name="T258">273</text:span></text:a><text:span text:style-name="T259">, 2005-03-14, Žin., 2005, Nr. 35-1149 (2005-03-17), i. k. 1051100NUTA00000273</text:span></text:p>
      <text:p text:style-name="Normal"/>
      <text:p text:style-name="P260"><text:span text:style-name="T261">6</text:span><text:span text:style-name="T262">. Jeigu Privatizavimo komisija nepritarė privatizavimo programos projektui,<text:s/></text:span><text:span text:style-name="T263">privatizavimo sandorio projektui, strateginių investuotojų sąrašo projektui, sustabdė objekto privatizavimo programos vykdymą, nepritarė valstybei, taip pat savivaldybei nuosavybės teise priklausančių akcijų paketų, pagal sutartį perduotų privatizuoti vals</text:span><text:span text:style-name="T264">tybės įmonei Valstybės turto fondui, kurie visuotiniame akcininkų susirinkime suteikia mažiau kaip 1/4 balsų, pardavimui, kai Lietuvos Respublikos vertybinių popierių rinkos įstatymo nustatyta tvarka yra pateiktas privalomas oficialus pasiūlymas pirkti šį<text:s/></text:span><text:span text:style-name="T265">akcijų paketą nepritarė reikalavimui, kad būtų nupirkti valstybei, taip pat savivaldybei nuosavybės teise priklausantys akcijų paketai, pagal sutartį perduoti privatizuoti valstybės įmonei Valstybės turto fondui, kurie suteikia mažiau kaip 1/20 visų balsų,</text:span><text:span text:style-name="T266"><text:s/>kai Lietuvos Respublikos vertybinių popierių rinkos įstatymo nustatytais atvejais ir tvarka privalomai perkamos akcijos, Turto fondas turi teisę sprendimų projektus teikti svarstyti Lietuvos Respublikos Vyriausybei, kurios nutarimas yra galutinis.</text:span><text:s/></text:p>
      <text:p text:style-name="P267">Punkto<text:s/>pakeitimai:</text:p>
      <text:p text:style-name="P268"><text:span text:style-name="T269">Nr.<text:s/></text:span><text:a xlink:href="https://www.e-tar.lt/portal/legalAct.html?documentId=TAR.27D70BC7DAEC" office:target-frame-name="_top" xlink:show="replace"><text:span text:style-name="T270">2071</text:span></text:a><text:span text:style-name="T271">, 2002-12-21, Žin., 2002, Nr. 124-5646 (2002-12-27), i. k. 1021100NUTA00002071</text:span></text:p>
      <text:p text:style-name="P272"><text:span text:style-name="T273">Nr.<text:s/></text:span><text:a xlink:href="https://www.e-tar.lt/portal/legalAct.html?documentId=TAR.7FC1AFE0A5A5" office:target-frame-name="_top" xlink:show="replace"><text:span text:style-name="T274">273</text:span></text:a><text:span text:style-name="T275">, 2005-03-14, Žin., 2005, Nr. 35-1149 (2005-03-17), i. k. 1051100NUTA00000273</text:span></text:p>
      <text:p text:style-name="Normal"/>
      <text:p text:style-name="P276"><text:span text:style-name="T277">Privatizavimo komisijos skyrimas ir jos darbo organizavimas</text:span></text:p>
      <text:p text:style-name="P278"/>
      <text:p text:style-name="P279"><text:span text:style-name="T280">7</text:span><text:span text:style-name="T281">. Privatizavimo komisija sudaroma iš 13 narių. Privatizavimo komisijos pirmininką ir 6 jos n</text:span><text:span text:style-name="T282">arius skiria ir atleidžia Lietuvos Respublikos Seimas Lietuvos Respublikos Vyriausybės teikimu. Kitus 6 Privatizavimo komisijos narius skiria ir atleidžia Lietuvos Respublikos Seimas savo narių frakcijų teikimu.</text:span><text:s/></text:p>
      <text:soft-page-break/>
      <text:p text:style-name="P283">Punkto pakeitimai:</text:p>
      <text:p text:style-name="P284"><text:span text:style-name="T285">Nr.<text:s/></text:span><text:a xlink:href="https://www.e-tar.lt/portal/legalAct.html?documentId=TAR.E9BD7B8B0A94" office:target-frame-name="_top" xlink:show="replace"><text:span text:style-name="T286">995</text:span></text:a><text:span text:style-name="T287">, 2000-08-29, Žin., 2000, Nr. 75-2280 (2000-09-07), i. k. 1001100NUTA00000995</text:span></text:p>
      <text:p text:style-name="Normal"/>
      <text:p text:style-name="P288"><text:span text:style-name="T289">8</text:span><text:span text:style-name="T290">. Privatizavimo komisijos posėdžius organizuoja ir jiems vadovauja Privatizavimo komisijos pirmininkas, o<text:s/></text:span><text:span text:style-name="T291">jo nesant – pirmininko paskirtas komisijos narys. Jeigu Privatizavimo komisijos pirmininkas ar jo paskirtas komisijos narys negali atvykti į Privatizavimo komisijos posėdį, posėdžiui turi teisę vadovauti pačios komisijos išrinktas posėdyje dalyvaujantis na</text:span><text:span text:style-name="T292">rys. Privatizavimo komisijos posėdžiai yra uždari. Privatizavimo komisijos posėdžiuose turi teisę dalyvauti Privatizavimo komisijos kviesti asmenys.</text:span></text:p>
      <text:p text:style-name="P293"><text:span text:style-name="T294">9</text:span><text:span text:style-name="T295">. Apie rengiamą Privatizavimo komisijos posėdį ne vėliau kaip prieš 2 darbo dienas turi būti informuot</text:span><text:span text:style-name="T296">i visi šios komisijos nariai. Iki nurodyto termino komisijos nariai turi gauti būsimojo posėdžio darbotvarkės projektą ir jame svarstomų dokumentų projektų kopijas. Prireikus skubiai surengti Privatizavimo komisijos posėdį, jos nariai gali būti kviečiami n</text:span><text:span text:style-name="T297">e vėliau kaip prieš vieną darbo dieną iki posėdžio. Iki nurodyto termino komisijos nariai turi gauti būsimojo posėdžio darbotvarkės projektą kartu su jame svarstomų dokumentų projektų kopijomis.</text:span><text:s/></text:p>
      <text:p text:style-name="P298">Punkto pakeitimai:</text:p>
      <text:p text:style-name="P299"><text:span text:style-name="T300">Nr.<text:s/></text:span><text:a xlink:href="https://www.e-tar.lt/portal/legalAct.html?documentId=TAR.E9BD7B8B0A94" office:target-frame-name="_top" xlink:show="replace"><text:span text:style-name="T301">995</text:span></text:a><text:span text:style-name="T302">, 2000-08-29, Žin., 2000, Nr. 75-2280 (2000-09-07), i. k. 1001100NUTA00000995</text:span></text:p>
      <text:p text:style-name="Normal"/>
      <text:p text:style-name="P303"><text:span text:style-name="T304">10</text:span><text:span text:style-name="T305">. Privatizavimo komisijos posėdis įvyksta, jeigu jame dalyvauja ne mažiau kaip 7 komisijos nariai. Privatizavimo komisijos<text:s/></text:span><text:span text:style-name="T306">sprendimas yra priimtas, jeigu už jį balsuoja ne mažiau kaip 7 komisijos nariai.</text:span></text:p>
      <text:p text:style-name="P307"><text:span text:style-name="T308">11</text:span><text:span text:style-name="T309">. Privatizavimo komisijos pirmininkui arba ne mažiau kaip 3 komisijos nariams pareikalavus, dėl svarstomo klausimo gali būti balsuojama slaptai.</text:span></text:p>
      <text:p text:style-name="P310"><text:span text:style-name="T311">12</text:span><text:span text:style-name="T312">. Privatizavimo ko</text:span><text:span text:style-name="T313">misijos narys neturi teisės balsuoti dėl svarstomo klausimo, jeigu jis ar jo šeimos nariai (tėvai ir vaikai, broliai ir seserys, sutuoktinis) yra asmeniškai suinteresuoti sprendimo rezultatais. Apie tai, kad yra suinteresuotas svarstomu klausimu, komisijos</text:span><text:span text:style-name="T314"><text:s/>narys privalo informuoti posėdžio dalyvius.</text:span></text:p>
      <text:p text:style-name="P315"><text:span text:style-name="T316">13</text:span><text:span text:style-name="T317">. Privatizavimo komisijos narys turi teisę balsuoti raštu dėl iš anksto paskelbto posėdžio darbotvarkės klausimo. Privatizavimo komisijos nario balsavimas raštu įskaitomas į posėdžio kvorumą ir balsavimo r</text:span><text:span text:style-name="T318">ezultatus.</text:span></text:p>
      <text:p text:style-name="P319">Punkto pakeitimai:</text:p>
      <text:p text:style-name="P320"><text:span text:style-name="T321">Nr.<text:s/></text:span><text:a xlink:href="https://www.e-tar.lt/portal/legalAct.html?documentId=TAR.022E487608E2" office:target-frame-name="_top" xlink:show="replace"><text:span text:style-name="T322">1022</text:span></text:a><text:span text:style-name="T323">, 2004-08-19, Žin., 2004, Nr. 131-4727 (2004-08-24), i. k. 1041100NUTA00001022</text:span></text:p>
      <text:p text:style-name="Normal"/>
      <text:p text:style-name="P324"><text:span text:style-name="T325">14</text:span><text:span text:style-name="T326">. Visi Privatizavimo komisijos nariai, pirmininkas</text:span><text:span text:style-name="T327"><text:s/>ir posėdžių sekretorius turi raštu įsipareigoti saugoti konfidencialią informaciją.</text:span></text:p>
      <text:p text:style-name="P328"><text:span text:style-name="T329">15</text:span><text:span text:style-name="T330">. Visi Privatizavimo komisijos posėdžiai protokoluojami. Komisijos nario reikalavimu asmeniška jo nuomonė svarstomu klausimu turi būti įrašyta posėdžio protokole. Ki</text:span><text:span text:style-name="T331">ekvieno posėdžio protokolą pasirašo posėdžio pirmininkas ir sekretorius. Posėdžio sekretorius nėra Privatizavimo komisijos narys.</text:span></text:p>
      <text:p text:style-name="P332"><text:span text:style-name="T333">16</text:span><text:span text:style-name="T334">. Privatizavimo komisijos sprendimai skelbiami „Valstybės žiniose“. Privatizavimo komisija visuomenės informavimo<text:s/></text:span><text:span text:style-name="T335">priemonėse turi teisę skelbti ir kitą, jos nuomone, reikalingą informaciją.</text:span></text:p>
      <text:p text:style-name="P336">Punkto pakeitimai:</text:p>
      <text:p text:style-name="P337"><text:span text:style-name="T338">Nr.<text:s/></text:span><text:a xlink:href="https://www.e-tar.lt/portal/legalAct.html?documentId=TAR.55023834061C" office:target-frame-name="_top" xlink:show="replace"><text:span text:style-name="T339">1131</text:span></text:a><text:span text:style-name="T340">, 1998-09-17, Žin., 1998, Nr. 83-2336 (1998-09-23), i. k.<text:s/></text:span><text:span text:style-name="T341">0981100NUTA00001131</text:span></text:p>
      <text:p text:style-name="Normal"/>
      <text:p text:style-name="P342"><text:span text:style-name="T343">17</text:span><text:span text:style-name="T344">. Privatizavimo komisija pati nusistato savo darbo reglamentą.</text:span></text:p>
      <text:p text:style-name="P345"><text:span text:style-name="T346">18</text:span><text:span text:style-name="T347">. Privatizavimo komisiją techniškai aptarnauja Turto fondas. Privatizavimo komisijos sekretorius yra Turto fondo darbuotojas.</text:span></text:p>
      <text:p text:style-name="P348"/>
      <text:p text:style-name="P349"><text:span text:style-name="T350">Privatizavimo komisijos finan</text:span><text:span text:style-name="T351">savimas</text:span></text:p>
      <text:p text:style-name="P352"/>
      <text:p text:style-name="P353"><text:span text:style-name="T354">19</text:span><text:span text:style-name="T355">. Lėšas, kurių reikia Privatizavimo komisijos išlaidoms, susijusioms su Lietuvos Respublikos valstybės ir savivaldybių turto privatizavimo įstatyme nustatytų funkcijų vykdymu, pagal Finansų ministerijos pateiktą sąmatą kas pusę metų skiria L</text:span><text:span text:style-name="T356">ietuvos Respublikos Vyriausybė.<text:s/></text:span><text:soft-page-break/><text:span text:style-name="T357">Duomenis apie šių lėšų poreikį kiekvienam pusmečiui Privatizavimo komisijos pirmininkas pateikia Finansų ministerijai.</text:span></text:p>
      <text:p text:style-name="P358"><text:span text:style-name="T359">20</text:span><text:span text:style-name="T360">. Iš išlaidų, susijusių su Privatizavimo komisijos funkcijų įgyvendinimu, kiekvieną mėnesį skiriama</text:span><text:span text:style-name="T361"><text:s/>Privatizavimo komisijos pirmininkui 2 minimalių mėnesinių algų, o Privatizavimo komisijos nariui – 1,5 minimalios mėnesinės algos dydžio suma (išskyrus valstybės politikus ir valstybės tarnautojus). Komisijos nariui, nedalyvavusiam posėdžiuose arba nebals</text:span><text:span text:style-name="T362">avusiam raštu, skiriama suma proporcingai mažinama. Šias lėšas išmoka Valstybės turto fondas iš Finansų ministerijai atidarytos Privatizavimo fondo sąskaitos. Privatizavimo komisijos pirmininkas ir Privatizavimo komisijos nariai jas naudoja neatsiskaitytin</text:span><text:span text:style-name="T363">ai.</text:span></text:p>
      <text:p text:style-name="P364"/>
      <text:p text:style-name="P365"><text:span text:style-name="T366">____________________________</text:span><text:s/></text:p>
      <text:p text:style-name="P367">Punkto pakeitimai:</text:p>
      <text:p text:style-name="P368"><text:span text:style-name="T369">Nr.<text:s/></text:span><text:a xlink:href="https://www.e-tar.lt/portal/legalAct.html?documentId=TAR.27D70BC7DAEC" office:target-frame-name="_top" xlink:show="replace"><text:span text:style-name="T370">2071</text:span></text:a><text:span text:style-name="T371">, 2002-12-21, Žin., 2002, Nr. 124-5646 (2002-12-27), i. k. 1021100NUTA00002071</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text:span><text:span text:style-name="T381"><text:s/>Respublikos Vyriausybė, Nutarimas</text:span></text:p>
      <text:p text:style-name="P382"><text:span text:style-name="T383">Nr.<text:s/></text:span><text:a xlink:href="https://www.e-tar.lt/portal/legalAct.html?documentId=TAR.55023834061C" office:target-frame-name="_top" xlink:show="replace"><text:span text:style-name="T384">1131</text:span></text:a><text:span text:style-name="T385">, 1998-09-17, Žin., 1998, Nr. 83-2336 (1998-09-23), i. k. 0981100NUTA00001131</text:span></text:p>
      <text:p text:style-name="P386"><text:span text:style-name="T387">Dėl Lietuvos Respublikos Vyriausybės 1997 m. gruodžio</text:span><text:span text:style-name="T388"><text:s/>12 d. nutarimo Nr. 1394 "Dėl Privatizavimo komisijos nuostatų patvirtinimo" dalinio pakeit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14C2633F02CA" office:target-frame-name="_top" xlink:show="replace"><text:span text:style-name="T396">1358</text:span></text:a><text:span text:style-name="T397">, 1999-12-03, Žin.,<text:s/></text:span><text:span text:style-name="T398">1999, Nr. 104-3004 (1999-12-08), i. k. 0991100NUTA00001358</text:span></text:p>
      <text:p text:style-name="P399"><text:span text:style-name="T400">Dėl Lietuvos Respublikos Vyriausybės 1997 m. gruodžio 12 d. nutarimo Nr. 1394 "Dėl Privatizavimo komisijos nuostatų patvirtinimo" dalinio pakeitimo</text:span></text:p>
      <text:p text:style-name="P401"/>
      <text:p text:style-name="P402"><text:span text:style-name="T403">3.</text:span></text:p>
      <text:p text:style-name="P404"><text:span text:style-name="T405">Lietuvos Respublikos Vyriausybė, Nutarimas</text:span></text:p>
      <text:p text:style-name="P406"><text:span text:style-name="T407">Nr</text:span><text:span text:style-name="T408">.<text:s/></text:span><text:a xlink:href="https://www.e-tar.lt/portal/legalAct.html?documentId=TAR.E9BD7B8B0A94" office:target-frame-name="_top" xlink:show="replace"><text:span text:style-name="T409">995</text:span></text:a><text:span text:style-name="T410">, 2000-08-29, Žin., 2000, Nr. 75-2280 (2000-09-07), i. k. 1001100NUTA00000995</text:span></text:p>
      <text:p text:style-name="P411"><text:span text:style-name="T412">Dėl Lietuvos Respublikos Vyriausybės 1997 m. gruodžio 12 d. nutarimo Nr. 1394 "Dėl Privatiz</text:span><text:span text:style-name="T413">avimo komisijos nuostatų patvirtinimo" dalinio pakeitimo</text:span></text:p>
      <text:p text:style-name="P414"/>
      <text:p text:style-name="P415"><text:span text:style-name="T416">4.</text:span></text:p>
      <text:p text:style-name="P417"><text:span text:style-name="T418">Lietuvos Respublikos Vyriausybė, Nutarimas</text:span></text:p>
      <text:p text:style-name="P419"><text:span text:style-name="T420">Nr.<text:s/></text:span><text:a xlink:href="https://www.e-tar.lt/portal/legalAct.html?documentId=TAR.27D70BC7DAEC" office:target-frame-name="_top" xlink:show="replace"><text:span text:style-name="T421">2071</text:span></text:a><text:span text:style-name="T422">, 2002-12-21, Žin., 2002, Nr. 124-5646 (2002-12-27), i. k. 102</text:span><text:span text:style-name="T423">1100NUTA00002071</text:span></text:p>
      <text:p text:style-name="P424"><text:span text:style-name="T425">Dėl Lietuvos Respublikos Vyriausybės 1997 m. gruodžio 12 d. nutarimo Nr. 1394 "Dėl Privatizavimo komisijos nuostatų patvirtinimo" pakeitimo</text:span></text:p>
      <text:p text:style-name="P426"/>
      <text:p text:style-name="P427"><text:span text:style-name="T428">5.</text:span></text:p>
      <text:p text:style-name="P429"><text:span text:style-name="T430">Lietuvos Respublikos Vyriausybė, Nutarimas</text:span></text:p>
      <text:p text:style-name="P431"><text:span text:style-name="T432">Nr.<text:s/></text:span><text:a xlink:href="https://www.e-tar.lt/portal/legalAct.html?documentId=TAR.022E487608E2" office:target-frame-name="_top" xlink:show="replace"><text:span text:style-name="T433">1022</text:span></text:a><text:span text:style-name="T434">, 2004-08-19, Žin., 2004, Nr. 131-4727 (2004-08-24), i. k. 1041100NUTA00001022</text:span></text:p>
      <text:p text:style-name="P435"><text:span text:style-name="T436">Dėl Lietuvos Respublikos Vyriausybės 1997 m. gruodžio 12 d. nutarimo Nr. 1394 "Dėl Privatizavimo komisijos nuostatų patvirtinimo" pakeitimo</text:span></text:p>
      <text:p text:style-name="P437"/>
      <text:p text:style-name="P438"><text:span text:style-name="T439">6.</text:span></text:p>
      <text:p text:style-name="P440"><text:span text:style-name="T441">Lietuvos Respublikos Vyriausybė, Nutarimas</text:span></text:p>
      <text:p text:style-name="P442"><text:span text:style-name="T443">Nr.<text:s/></text:span><text:a xlink:href="https://www.e-tar.lt/portal/legalAct.html?documentId=TAR.7FC1AFE0A5A5" office:target-frame-name="_top" xlink:show="replace"><text:span text:style-name="T444">273</text:span></text:a><text:span text:style-name="T445">, 2005-03-14, Žin., 2005, Nr. 35-1149 (2005-03-17), i. k. 1051100NUTA00000273</text:span></text:p>
      <text:p text:style-name="P446"><text:span text:style-name="T447">Dėl Lietuvos Respublikos Vyriausybės 1997</text:span><text:span text:style-name="T448"><text:s/>m. gruodžio 12 d. nutarimo Nr. 1394 "Dėl Privatizavimo komisijos nuostat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12:18:00Z</meta:creation-date>
    <dc:date>2021-11-24T12:18:00Z</dc:date>
    <meta:template xlink:href="Normal.dotm" xlink:type="simple"/>
    <meta:editing-cycles>2</meta:editing-cycles>
    <meta:editing-duration>PT0S</meta:editing-duration>
    <meta:document-statistic meta:page-count="11" meta:paragraph-count="100" meta:word-count="2279" meta:character-count="19072" meta:row-count="433" meta:non-whitespace-character-count="16893"/>
  </office:meta>
</office:document-meta>
</file>