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text-transform="uppercase"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Suvestinė redakcija nuo 2007-07-25 iki 2013-12-31</text:span></text:p>
      <text:p text:style-name="P10"/>
      <text:p text:style-name="P11"><text:span text:style-name="T12">Nutarimas paskelbtas: Žin. 1997, Nr.<text:s/></text:span><text:a xlink:href="https://www.e-tar.lt/portal/legalAct.html?documentId=TAR.8EEF724E2B36" office:target-frame-name="_top" xlink:show="replace"><text:span text:style-name="T13">115-2932</text:span></text:a><text:span text:style-name="T14">, i. k. 0971100NUTA00001394</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KOMISIJOS NUOSTATŲ PATVIRTINIMO</text:p>
      <text:p text:style-name="P23"/>
      <text:p text:style-name="P24">1997 m. gruodžio 12 d. Nr. 1394</text:p>
      <text:p text:style-name="P25">Vilnius</text:p>
      <text:p text:style-name="P26"/>
      <text:p text:style-name="P27"><text:span text:style-name="T28">Vadovaudamasi Lietuvos Respublikos valstybės ir savivaldybių turto privatizavi</text:span><text:span text:style-name="T29">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komisijos nuostatus (pridedama).</text:span></text:p>
      <text:p text:style-name="P37"><text:span text:style-name="T38">2</text:span><text:span text:style-name="T39">. Nustatyti, kad:</text:span></text:p>
      <text:p text:style-name="P40"><text:span text:style-name="T41">2.1</text:span><text:span text:style-name="T42">. dėl paskelbtų iki 1997 m. gruodžio 1 d. objektų privatizavimo programų Privatizavimo komisija priima sprendimus pagal Lietuvos Respublikos Vyriausybės 1995 m. lapkričio 15 d. nutarimą Nr. 1446 „Dėl Privatizavimo komisijos nuostatų patvirtinimo“ (Žin</text:span><text:span text:style-name="T43">., 1995, Nr.<text:s/></text:span><text:a xlink:href="https://www.e-tar.lt/portal/lt/legalAct/TAR.01DF1E60088F" office:target-frame-name="_blank" xlink:show="new"><text:span text:style-name="T44">95-2126</text:span></text:a><text:span text:style-name="T45">; 1996, Nr.<text:s/></text:span><text:a xlink:href="https://www.e-tar.lt/portal/lt/legalAct/TAR.C688050789A1" office:target-frame-name="_blank" xlink:show="new"><text:span text:style-name="T46">101-2304</text:span></text:a><text:span text:style-name="T47">);</text:span></text:p>
      <text:p text:style-name="P48"><text:span text:style-name="T49">2.2</text:span><text:span text:style-name="T50">. Lietuvos valstybinė privatizavimo<text:s/></text:span><text:span text:style-name="T51">agentūra prie Lietuvos Respublikos Vyriausybės vykdo šiuo nutarimu patvirtintuose Privatizavimo komisijos nuostatuose nurodytas Valstybės turto fondui funkcijas, iki fondui bus perduotos Lietuvos Respublikos valstybės ir savivaldybių turto privatizavimo įs</text:span><text:span text:style-name="T52">tatyme nustatytos teisės ir prievolės.</text:span></text:p>
      <text:p text:style-name="P53"/>
      <text:p text:style-name="P54"/>
      <text:p text:style-name="P55"/>
      <text:p text:style-name="P56">Ministras Pirmininkas<text:tab/>Gediminas Vagnorius</text:p>
      <text:p text:style-name="P57"/>
      <text:p text:style-name="P58"/>
      <text:p text:style-name="P59"/>
      <text:p text:style-name="P60">Europos reikalų ministrė<text:tab/>Laima Andrikienė</text:p>
      <text:p text:style-name="P61"/>
      <text:soft-page-break/>
      <text:p text:style-name="P62">Patvirtinta</text:p>
      <text:p text:style-name="P70">Lietuvos Respublikos Vyriausybės</text:p>
      <text:p text:style-name="P71">1997 m. gruodžio 12 d. nutarimu Nr. 1394</text:p>
      <text:p text:style-name="P72"/>
      <text:p text:style-name="P73"><text:span text:style-name="T74">Privatizavimo komisijos nuostatai</text:span></text:p>
      <text:p text:style-name="P75"/>
      <text:p text:style-name="P76"><text:span text:style-name="T77">Bendroji dalis</text:span></text:p>
      <text:p text:style-name="P78"/>
      <text:p text:style-name="P79"><text:span text:style-name="T80">1</text:span><text:span text:style-name="T81">. Šie nuostatai reglamentuoja Lietuvos Respublikos valstybės ir savivaldybių turto privatizavimo įstatyme<text:s/></text:span><text:span text:style-name="T82">nurodytos Privatizavimo komisijos veiklą.</text:span></text:p>
      <text:p text:style-name="P83"><text:span text:style-name="T84">2</text:span><text:span text:style-name="T85">. Šiuose nuostatuose sąvokos vartojamos taip, kaip nurodyta Lietuvos Respublikos valstybės ir savivaldybių turto privatizavimo įstatyme.</text:span></text:p>
      <text:p text:style-name="P86"><text:span text:style-name="T87">3</text:span><text:span text:style-name="T88">. Privatizavimo komisija yra Lietuvos Respublikos Seimui atskaiting</text:span><text:span text:style-name="T89">a (atsiskaito raštu ne rečiau kaip kartą per pusę metų Lietuvos Respublikos Seimo sesijų metu) privatizavimo priežiūrai įsteigta valstybės institucija. Privatizavimo komisija neturi juridinio asmens teisių.</text:span></text:p>
      <text:p text:style-name="P90"><text:span text:style-name="T91">4</text:span><text:span text:style-name="T92">. Privatizavimo komisija savo veikloje vadov</text:span><text:span text:style-name="T93">aujasi Lietuvos Respublikos Konstitucija, Lietuvos Respublikos valstybės ir savivaldybių turto privatizavimo įstatymu, kitais įstatymais, Lietuvos Respublikos Vyriausybės nutarimais ir šiais nuostatais.</text:span></text:p>
      <text:p text:style-name="P94"/>
      <text:p text:style-name="P95"><text:span text:style-name="T96">Privatizavimo komisijos kompetencija</text:span></text:p>
      <text:p text:style-name="P97"/>
      <text:p text:style-name="P98"><text:span text:style-name="T99">5</text:span><text:span text:style-name="T100">. Priva</text:span><text:span text:style-name="T101">tizavimo komisija turi šias teises:</text:span><text:s/></text:p>
      <text:p text:style-name="P102">Punkto pakeitimai:</text:p>
      <text:p text:style-name="P103"><text:span text:style-name="T104">Nr.<text:s/></text:span><text:a xlink:href="https://www.e-tar.lt/portal/legalAct.html?documentId=TAR.7FC1AFE0A5A5" office:target-frame-name="_top" xlink:show="replace"><text:span text:style-name="T105">273</text:span></text:a><text:span text:style-name="T106">, 2005-03-14, Žin., 2005, Nr. 35-1149 (2005-03-17), i. k. 1051100NUTA00000273</text:span></text:p>
      <text:p text:style-name="P107"><text:span text:style-name="T108">5.1</text:span><text:span text:style-name="T109">. pritarti objektų privatiza</text:span><text:span text:style-name="T110">vimo programų projektams arba jiems nepritarti;</text:span></text:p>
      <text:p text:style-name="P111"><text:span text:style-name="T112">5.2</text:span><text:span text:style-name="T113">. pritarti privatizavimo sandorių projektams arba jiems nepritarti, išskyrus vertybinių popierių biržose sudarytus privatizavimo sandorius. Privatizavimo komisija turi teisę susipažinti<text:s/></text:span><text:soft-page-break/><text:span text:style-name="T114">su visa dokumen</text:span><text:span text:style-name="T115">tacija, kurią turi privatizavimo objekto valdytojai, įskaitant ir potencialių pirkėjų konkursinius pasiūlymus;</text:span></text:p>
      <text:p text:style-name="P116">Papunkčio pakeitimai:</text:p>
      <text:p text:style-name="P117"><text:span text:style-name="T118">Nr.<text:s/></text:span><text:a xlink:href="https://www.e-tar.lt/portal/legalAct.html?documentId=TAR.14C2633F02CA" office:target-frame-name="_top" xlink:show="replace"><text:span text:style-name="T119">1358</text:span></text:a><text:span text:style-name="T120">, 1999-12-03, Žin., 1999, Nr. 104</text:span><text:span text:style-name="T121">-3004 (1999-12-08), i. k. 0991100NUTA00001358</text:span></text:p>
      <text:p text:style-name="Normal"/>
      <text:p text:style-name="P122"><text:span text:style-name="T123">5.3</text:span><text:span text:style-name="T124">. pritarti ar nepritarti valstybei, taip pat savivaldybei nuosavybės teise priklausančių akcijų paketų, pagal sutartį perduotų privatizuoti valstybės įmonei Valstybės turto fondui, kurie visuotiniame ak</text:span><text:span text:style-name="T125">cininkų susirinkime suteikia mažiau kaip ¼ balsų, pardavimui, kai vertybinių popierių rinką reglamentuojančių teisės aktų nustatyta tvarka yra pateiktas oficialus privalomas pasiūlymas pirkti šį akcijų paketą;</text:span><text:s/></text:p>
      <text:p text:style-name="P126">Papildyta punktu:</text:p>
      <text:p text:style-name="P127"><text:span text:style-name="T128">Nr.<text:s/></text:span><text:a xlink:href="https://www.e-tar.lt/portal/legalAct.html?documentId=TAR.14C2633F02CA" office:target-frame-name="_top" xlink:show="replace"><text:span text:style-name="T129">1358</text:span></text:a><text:span text:style-name="T130">, 1999-12-03, Žin., 1999, Nr. 104-3004 (1999-12-08), i. k. 0991100NUTA00001358</text:span></text:p>
      <text:p text:style-name="P131">Punkto pakeitimai:</text:p>
      <text:p text:style-name="P132"><text:span text:style-name="T133">Nr.<text:s/></text:span><text:a xlink:href="https://www.e-tar.lt/portal/legalAct.html?documentId=TAR.27D70BC7DAEC" office:target-frame-name="_top" xlink:show="replace"><text:span text:style-name="T134">2071</text:span></text:a><text:span text:style-name="T135">, 2002-12-21, Žin., 2002, Nr. 124-5646 (2002-12-27), i. k. 1021100NUTA00002071</text:span></text:p>
      <text:p text:style-name="P136"><text:span text:style-name="T137">Nr.<text:s/></text:span><text:a xlink:href="https://www.e-tar.lt/portal/legalAct.html?documentId=TAR.3BD15DB852A4" office:target-frame-name="_top" xlink:show="replace"><text:span text:style-name="T138">762</text:span></text:a><text:span text:style-name="T139">, 20</text:span><text:span text:style-name="T140">07-07-11, Žin., 2007, Nr. 82-3361 (2007-07-24), i. k. 1071100NUTA00000762</text:span></text:p>
      <text:p text:style-name="Normal"/>
      <text:p text:style-name="P141"><text:span text:style-name="T142">5.4</text:span><text:span text:style-name="T143">. pritarti strateginių investitorių atrankos kriterijams arba jiems nepritarti;</text:span></text:p>
      <text:p text:style-name="P144">Papunkčio numeracijos pakeitimas:</text:p>
      <text:p text:style-name="P145"><text:span text:style-name="T146">Nr.<text:s/></text:span><text:a xlink:href="https://www.e-tar.lt/portal/legalAct.html?documentId=TAR.14C2633F02CA" office:target-frame-name="_top" xlink:show="replace"><text:span text:style-name="T147">1358</text:span></text:a><text:span text:style-name="T148">, 1999-12-03, Žin., 1999, Nr. 104-3004 (1999-12-08), i. k. 0991100NUTA00001358</text:span></text:p>
      <text:p text:style-name="Normal"/>
      <text:p text:style-name="P149"><text:span text:style-name="T150">5.5</text:span><text:span text:style-name="T151">. pritarti strateginių investitorių sąrašo projektui arba jam nepritarti;</text:span></text:p>
      <text:p text:style-name="P152">Papunkčio numeracijos pakeitimas:</text:p>
      <text:p text:style-name="P153"><text:span text:style-name="T154">Nr.<text:s/></text:span><text:a xlink:href="https://www.e-tar.lt/portal/legalAct.html?documentId=TAR.14C2633F02CA" office:target-frame-name="_top" xlink:show="replace"><text:span text:style-name="T155">1358</text:span></text:a><text:span text:style-name="T156">, 1999-12-03, Žin., 1999, Nr. 104-3004 (1999-12-08), i. k. 0991100NUTA00001358</text:span></text:p>
      <text:p text:style-name="Normal"/>
      <text:p text:style-name="P157"><text:span text:style-name="T158">5.6</text:span><text:span text:style-name="T159">. prižiūrėti, kaip vykdomos privatizavimo programos, kurioms Privatizavimo komisija pritarė. Priežiūros tvarką</text:span><text:span text:style-name="T160"><text:s/>nustato pati Privatizavimo komisija;</text:span></text:p>
      <text:p text:style-name="P161">Papunkčio numeracijos pakeitimas:</text:p>
      <text:p text:style-name="P162"><text:span text:style-name="T163">Nr.<text:s/></text:span><text:a xlink:href="https://www.e-tar.lt/portal/legalAct.html?documentId=TAR.14C2633F02CA" office:target-frame-name="_top" xlink:show="replace"><text:span text:style-name="T164">1358</text:span></text:a><text:span text:style-name="T165">, 1999-12-03, Žin., 1999, Nr. 104-3004 (1999-12-08), i. k. 0991100NUTA00001358</text:span></text:p>
      <text:p text:style-name="Normal"/>
      <text:p text:style-name="P166"><text:span text:style-name="T167">5.7</text:span><text:span text:style-name="T168">. sustabdyti objekto privatizavimo programos vykdymą ir (ar) pripažinti, kad ši privatizavimo programa baigta, jeigu įmonei Lietuvos Respublikos įmonių bankroto įstatymo (Žin., 2001, Nr.<text:s/></text:span><text:a xlink:href="https://www.e-tar.lt/portal/lt/legalAct/TAR.0808D5C392B2" office:target-frame-name="_blank" xlink:show="new"><text:span text:style-name="T169">31-1010</text:span></text:a><text:span text:style-name="T170">) nustatyta tvarka iškelta bankroto byla arba įmonė Lietuvos Respublikos akcinių bendrovių įstatymo (Žin., 2000, Nr.<text:s/></text:span><text:a xlink:href="https://www.e-tar.lt/portal/lt/legalAct/TAR.E22116F1B0E0" office:target-frame-name="_blank" xlink:show="new"><text:span text:style-name="T171">64-1914</text:span></text:a><text:span text:style-name="T172">; 2003, Nr.<text:s/></text:span><text:a xlink:href="https://www.e-tar.lt/portal/lt/legalAct/TAR.26CE87C19C05" office:target-frame-name="_blank" xlink:show="new"><text:span text:style-name="T173">123-5574</text:span></text:a><text:span text:style-name="T174">) nustatyta tvarka likviduojama, arba jeigu dėl stichinės ar panašios nelaimės privatizavimo objektas neišlieka, ar daugiau kaip 1/3 pasikeičia jo fizinės savybės, jeigu šiuo<text:s/></text:span><text:span text:style-name="T175">objektu atlyginama piliečiams už valstybės išperkamą išlikusį nekilnojamąjį turtą, vadovaujantis Lietuvos Respublikos kompensacijų</text:span><text:span text:style-name="T176"><text:s/></text:span><text:span text:style-name="T177">už valstybės išperkamą nekilnojamąjį turtą dydžio, šaltinių, mokėjimo terminų bei tvarkos, taip pat<text:s/></text:span><text:span text:style-name="T178">valstybės<text:s/></text:span><text:span text:style-name="T179">garantijų ir le</text:span><text:span text:style-name="T180">ngvatų, numatytų Piliečių nuosavybės teisių į išlikusį nekilnojamąjį turtą atkūrimo įstatyme, įstatymu (Žin., 1998, Nr.<text:s/></text:span><text:a xlink:href="https://www.e-tar.lt/portal/lt/legalAct/TAR.542D2FA3CA61" office:target-frame-name="_blank" xlink:show="new"><text:span text:style-name="T181">61-1728</text:span></text:a><text:span text:style-name="T182">; 2003, Nr.<text:s/></text:span><text:a xlink:href="https://www.e-tar.lt/portal/lt/legalAct/TAR.AA480B3B3926" office:target-frame-name="_blank" xlink:show="new"><text:span text:style-name="T183">102-4582</text:span></text:a><text:span text:style-name="T184">), taip pat jeigu bent vieną kartą Lietuvos Respublikos valstybės ir savivaldybių turto privatizavimo įstatymo (Žin., 1997, Nr.<text:s/></text:span><text:a xlink:href="https://www.e-tar.lt/portal/lt/legalAct/TAR.7055451E838B" office:target-frame-name="_blank" xlink:show="new"><text:span text:style-name="T185">107-2688</text:span></text:a><text:span text:style-name="T186">) nustatyta tvarka paskelbta objekto privatizavimo programa, tačiau per objekto privatizavimo programoje nustatytus terminus jis neparduotas. Privatizavimo komisija objekto privatizavimo programą pripažįsta pasibaigusia, jeigu akc</text:span><text:span text:style-name="T187">inės bendrovės akcininkas, veikdamas savarankiškai ar sutartinai su kitais asmenimis įsigijęs akcijų, sudarančių ne mažiau kaip 95 procentus balsavimo teisę suteikiančio kapitalo ir ne mažiau kaip 95 procentus visų balso teisę šios akcinės bendrovės visuot</text:span><text:span text:style-name="T188">iniame akcininkų susirinkime suteikiančių akcijų, reikalauja, kad visi kiti šios akcinės bendrovės akcininkai parduotų jiems priklausančias akcijas vertybinių popierių rinką reglamentuojančių teisės aktų nustatyta tvarka;</text:span><text:s/></text:p>
      <text:p text:style-name="P189">Papunkčio pakeitimai:</text:p>
      <text:p text:style-name="P190"><text:span text:style-name="T191">Nr.<text:s/></text:span><text:a xlink:href="https://www.e-tar.lt/portal/legalAct.html?documentId=TAR.27D70BC7DAEC" office:target-frame-name="_top" xlink:show="replace"><text:span text:style-name="T192">2071</text:span></text:a><text:span text:style-name="T193">, 2002-12-21, Žin., 2002, Nr. 124-5646 (2002-12-27), i. k. 1021100NUTA00002071</text:span></text:p>
      <text:p text:style-name="P194"><text:span text:style-name="T195">Nr.<text:s/></text:span><text:a xlink:href="https://www.e-tar.lt/portal/legalAct.html?documentId=TAR.3BD15DB852A4" office:target-frame-name="_top" xlink:show="replace"><text:span text:style-name="T196">762</text:span></text:a><text:span text:style-name="T197">, 2007-07</text:span><text:span text:style-name="T198">-11, Žin., 2007, Nr. 82-3361 (2007-07-24), i. k. 1071100NUTA00000762</text:span></text:p>
      <text:p text:style-name="P199">Papunkčio numeracijos pakeitimas:</text:p>
      <text:p text:style-name="P200"><text:span text:style-name="T201">Nr.<text:s/></text:span><text:a xlink:href="https://www.e-tar.lt/portal/legalAct.html?documentId=TAR.14C2633F02CA" office:target-frame-name="_top" xlink:show="replace"><text:span text:style-name="T202">1358</text:span></text:a><text:span text:style-name="T203">, 1999-12-03, Žin., 1999, Nr. 104-3004 (1999-12-08), i. k. 0991</text:span><text:span text:style-name="T204">100NUTA00001358</text:span></text:p>
      <text:p text:style-name="Normal"/>
      <text:p text:style-name="P205"><text:span text:style-name="T206">5.8</text:span><text:span text:style-name="T207">. iš valstybės valdymo ir savivaldybių vykdomųjų institucijų bei privatizavimo objekto valdytojo neatlygintinai gauti informaciją, kuria šios institucijos ir privatizavimo objekto valdytojas disponuoja pagal įstatymus ir kuri būtina</text:span><text:span text:style-name="T208"><text:s/>Privatizavimo komisijos funkcijoms atlikti;</text:span></text:p>
      <text:p text:style-name="P209">Papunkčio pakeitimai:</text:p>
      <text:p text:style-name="P210"><text:span text:style-name="T211">Nr.<text:s/></text:span><text:a xlink:href="https://www.e-tar.lt/portal/legalAct.html?documentId=TAR.7FC1AFE0A5A5" office:target-frame-name="_top" xlink:show="replace"><text:span text:style-name="T212">273</text:span></text:a><text:span text:style-name="T213">, 2005-03-14, Žin., 2005, Nr. 35-1149 (2005-03-17), i. k. 1051100NUTA00000273</text:span></text:p>
      <text:p text:style-name="P214">Papunkčio numeracijos<text:s/>pakeitimas:</text:p>
      <text:p text:style-name="P215"><text:span text:style-name="T216">Nr.<text:s/></text:span><text:a xlink:href="https://www.e-tar.lt/portal/legalAct.html?documentId=TAR.14C2633F02CA" office:target-frame-name="_top" xlink:show="replace"><text:span text:style-name="T217">1358</text:span></text:a><text:span text:style-name="T218">, 1999-12-03, Žin., 1999, Nr. 104-3004 (1999-12-08), i. k. 0991100NUTA00001358</text:span></text:p>
      <text:p text:style-name="Normal"/>
      <text:p text:style-name="P219"><text:span text:style-name="T220">5.9</text:span><text:span text:style-name="T221">. kreiptis (prireikus) į Lietuvos Respublikos teisėsaugos instituci</text:span><text:span text:style-name="T222">jas, kad būtų ištirti ir teisiškai įvertinti privatizavimo proceso pažeidimai;</text:span></text:p>
      <text:p text:style-name="P223">Papunkčio pakeitimai:</text:p>
      <text:p text:style-name="P224"><text:span text:style-name="T225">Nr.<text:s/></text:span><text:a xlink:href="https://www.e-tar.lt/portal/legalAct.html?documentId=TAR.7FC1AFE0A5A5" office:target-frame-name="_top" xlink:show="replace"><text:span text:style-name="T226">273</text:span></text:a><text:span text:style-name="T227">, 2005-03-14, Žin., 2005, Nr. 35-1149 (2005-03-17), i. k. 1051100N</text:span><text:span text:style-name="T228">UTA00000273</text:span></text:p>
      <text:p text:style-name="P229">Papunkčio numeracijos pakeitimas:</text:p>
      <text:p text:style-name="P230"><text:span text:style-name="T231">Nr.<text:s/></text:span><text:a xlink:href="https://www.e-tar.lt/portal/legalAct.html?documentId=TAR.14C2633F02CA" office:target-frame-name="_top" xlink:show="replace"><text:span text:style-name="T232">1358</text:span></text:a><text:span text:style-name="T233">, 1999-12-03, Žin., 1999, Nr. 104-3004 (1999-12-08), i. k. 0991100NUTA00001358</text:span></text:p>
      <text:p text:style-name="Normal"/>
      <text:p text:style-name="P234"><text:span text:style-name="T235">5.10</text:span><text:span text:style-name="T236">. įpareigoti Valstybės turto fon</text:span><text:span text:style-name="T237">dą (toliau vadinama – Turto fondas) atlikti jai pateiktų dokumentų papildomą ekspertizę. Privatizavimo dokumentų ekspertizei Privatizavimo komisija turi teisę deleguoti savo atstovą ar atstovus;</text:span></text:p>
      <text:p text:style-name="P238">Papunkčio numeracijos pakeitimas:</text:p>
      <text:p text:style-name="P239"><text:span text:style-name="T240">Nr.<text:s/></text:span><text:a xlink:href="https://www.e-tar.lt/portal/legalAct.html?documentId=TAR.14C2633F02CA" office:target-frame-name="_top" xlink:show="replace"><text:span text:style-name="T241">1358</text:span></text:a><text:span text:style-name="T242">, 1999-12-03, Žin., 1999, Nr. 104-3004 (1999-12-08), i. k. 0991100NUTA00001358</text:span></text:p>
      <text:p text:style-name="Normal"/>
      <text:p text:style-name="P243"><text:span text:style-name="T244">5.11</text:span><text:span text:style-name="T245">. pavesti Turto fondui kartą per pusmetį parengti ataskaitą apie privatizavimo eigą;</text:span></text:p>
      <text:p text:style-name="P246">Papunkčio numeracijos pakeitimas:</text:p>
      <text:p text:style-name="P247"><text:span text:style-name="T248">Nr.<text:s/></text:span><text:a xlink:href="https://www.e-tar.lt/portal/legalAct.html?documentId=TAR.14C2633F02CA" office:target-frame-name="_top" xlink:show="replace"><text:span text:style-name="T249">1358</text:span></text:a><text:span text:style-name="T250">, 1999-12-03, Žin., 1999, Nr. 104-3004 (1999-12-08), i. k. 0991100NUTA00001358</text:span></text:p>
      <text:p text:style-name="Normal"/>
      <text:p text:style-name="P251"><text:span text:style-name="T252">5.12</text:span><text:span text:style-name="T253">. atlikti savivaldybės turto privatizavimo komisijos funkcijas,<text:s/></text:span><text:span text:style-name="T254">jeigu savivaldybės taryba nesteigia savivaldybės turto privatizavimo komisijos, kai valstybės įmonė Valstybės turto fondas<text:s/></text:span><text:soft-page-break/><text:span text:style-name="T255">pagal sutartį su savivaldybe privatizuoja savivaldybei nuosavybės teise priklausančius akcijų paketus ar kitą turtą.</text:span><text:s/></text:p>
      <text:p text:style-name="P256">Papildyta punktu:</text:p>
      <text:p text:style-name="P257"><text:span text:style-name="T258">Nr.<text:s/></text:span><text:a xlink:href="https://www.e-tar.lt/portal/legalAct.html?documentId=TAR.14C2633F02CA" office:target-frame-name="_top" xlink:show="replace"><text:span text:style-name="T259">1358</text:span></text:a><text:span text:style-name="T260">, 1999-12-03, Žin., 1999, Nr. 104-3004 (1999-12-08), i. k. 0991100NUTA00001358</text:span></text:p>
      <text:p text:style-name="Normal"/>
      <text:p text:style-name="P261"><text:span text:style-name="T262">5.13</text:span><text:span text:style-name="T263">. pritarti ar nepritarti reikalavimui, kad būtų nupirkti valstybei, taip pa</text:span><text:span text:style-name="T264">t savivaldybei nuosavybės teise priklausantys akcijų paketai, pagal sutartį perduoti privatizuoti valstybės įmonei Valstybės turto fondui, kurie suteikia mažiau kaip 1/20 visų balsų, kai vertybinių popierių rinką reglamentuojančių teisės aktų nustatytais a</text:span><text:span text:style-name="T265">tvejais ir tvarka privalomai perkamos akcijos;</text:span><text:s/></text:p>
      <text:p text:style-name="P266">Papildyta punktu:</text:p>
      <text:p text:style-name="P267"><text:span text:style-name="T268">Nr.<text:s/></text:span><text:a xlink:href="https://www.e-tar.lt/portal/legalAct.html?documentId=TAR.7FC1AFE0A5A5" office:target-frame-name="_top" xlink:show="replace"><text:span text:style-name="T269">273</text:span></text:a><text:span text:style-name="T270">, 2005-03-14, Žin., 2005, Nr. 35-1149 (2005-03-17), i. k. 1051100NUTA00000273</text:span></text:p>
      <text:p text:style-name="P271">Punkto pakeitimai:</text:p>
      <text:p text:style-name="P272"><text:span text:style-name="T273">Nr.<text:s/></text:span><text:a xlink:href="https://www.e-tar.lt/portal/legalAct.html?documentId=TAR.3BD15DB852A4" office:target-frame-name="_top" xlink:show="replace"><text:span text:style-name="T274">762</text:span></text:a><text:span text:style-name="T275">, 2007-07-11, Žin., 2007, Nr. 82-3361 (2007-07-24), i. k. 1071100NUTA00000762</text:span></text:p>
      <text:p text:style-name="Normal"/>
      <text:p text:style-name="P276"><text:span text:style-name="T277">5.14</text:span><text:span text:style-name="T278">. kitas teisės aktų nustatytas teises.</text:span><text:s/></text:p>
      <text:p text:style-name="P279">Papildyta punktu:</text:p>
      <text:p text:style-name="P280"><text:span text:style-name="T281">Nr.<text:s/></text:span><text:a xlink:href="https://www.e-tar.lt/portal/legalAct.html?documentId=TAR.7FC1AFE0A5A5" office:target-frame-name="_top" xlink:show="replace"><text:span text:style-name="T282">273</text:span></text:a><text:span text:style-name="T283">, 2005-03-14, Žin., 2005, Nr. 35-1149 (2005-03-17), i. k. 1051100NUTA00000273</text:span></text:p>
      <text:p text:style-name="Normal"/>
      <text:p text:style-name="P284"><text:span text:style-name="T285">6</text:span><text:span text:style-name="T286">. Jeigu Privatizavimo komisija nepritarė privatizavimo programos projektui, privatizavi</text:span><text:span text:style-name="T287">mo sandorio projektui, strateginių investuotojų sąrašo projektui, sustabdė objekto privatizavimo programos vykdymą, nepritarė valstybei, taip pat savivaldybei nuosavybės teise priklausančių akcijų paketų, pagal sutartį perduotų privatizuoti valstybės įmone</text:span><text:span text:style-name="T288">i Valstybės turto fondui, kurie visuotiniame akcininkų susirinkime suteikia mažiau kaip 1/4 balsų, pardavimui, kai Lietuvos Respublikos vertybinių popierių rinkos įstatymo nustatyta tvarka yra pateiktas privalomas oficialus pasiūlymas pirkti šį akcijų pake</text:span><text:span text:style-name="T289">tą nepritarė reikalavimui, kad būtų nupirkti valstybei, taip pat savivaldybei nuosavybės teise priklausantys akcijų paketai, pagal sutartį perduoti privatizuoti valstybės įmonei Valstybės turto fondui, kurie suteikia mažiau kaip 1/20 visų balsų, kai vertyb</text:span><text:span text:style-name="T290">inių popierių rinką reglamentuojančių teisės aktų nustatytais atvejais ir tvarka privalomai perkamos<text:s/></text:span><text:soft-page-break/><text:span text:style-name="T291">akcijos, Turto fondas turi teisę sprendimų projektus teikti svarstyti Lietuvos Respublikos Vyriausybei, kurios nutarimas yra galutinis.</text:span><text:s/></text:p>
      <text:p text:style-name="P292">Punkto pakeitimai:</text:p>
      <text:p text:style-name="P293"><text:span text:style-name="T294">Nr.<text:s/></text:span><text:a xlink:href="https://www.e-tar.lt/portal/legalAct.html?documentId=TAR.27D70BC7DAEC" office:target-frame-name="_top" xlink:show="replace"><text:span text:style-name="T295">2071</text:span></text:a><text:span text:style-name="T296">, 2002-12-21, Žin., 2002, Nr. 124-5646 (2002-12-27), i. k. 1021100NUTA00002071</text:span></text:p>
      <text:p text:style-name="P297"><text:span text:style-name="T298">Nr.<text:s/></text:span><text:a xlink:href="https://www.e-tar.lt/portal/legalAct.html?documentId=TAR.7FC1AFE0A5A5" office:target-frame-name="_top" xlink:show="replace"><text:span text:style-name="T299">273</text:span></text:a><text:span text:style-name="T300">, 2005-03-14, Žin., 2005, Nr. 35-1149 (2005-03-17), i. k. 1051100NUTA00000273</text:span></text:p>
      <text:p text:style-name="P301"><text:span text:style-name="T302">Nr.<text:s/></text:span><text:a xlink:href="https://www.e-tar.lt/portal/legalAct.html?documentId=TAR.3BD15DB852A4" office:target-frame-name="_top" xlink:show="replace"><text:span text:style-name="T303">762</text:span></text:a><text:span text:style-name="T304">, 2007-07-11, Žin., 2007, Nr. 82-3361 (2007-07-24), i. k. 1071100NUTA00000762</text:span></text:p>
      <text:p text:style-name="Normal"/>
      <text:p text:style-name="P305"><text:span text:style-name="T306">Pri</text:span><text:span text:style-name="T307">vatizavimo komisijos skyrimas ir jos darbo organizavimas</text:span></text:p>
      <text:p text:style-name="P308"/>
      <text:p text:style-name="P309"><text:span text:style-name="T310">7</text:span><text:span text:style-name="T311">. Privatizavimo komisija sudaroma iš 13 narių. Privatizavimo komisijos pirmininką ir 6 jos narius skiria ir atleidžia Lietuvos Respublikos Seimas Lietuvos Respublikos Vyriausybės teikimu. Kitus</text:span><text:span text:style-name="T312"><text:s/>6 Privatizavimo komisijos narius skiria ir atleidžia Lietuvos Respublikos Seimas savo narių frakcijų teikimu.</text:span><text:s/></text:p>
      <text:p text:style-name="P313">Punkto pakeitimai:</text:p>
      <text:p text:style-name="P314"><text:span text:style-name="T315">Nr.<text:s/></text:span><text:a xlink:href="https://www.e-tar.lt/portal/legalAct.html?documentId=TAR.E9BD7B8B0A94" office:target-frame-name="_top" xlink:show="replace"><text:span text:style-name="T316">995</text:span></text:a><text:span text:style-name="T317">, 2000-08-29, Žin., 2000, Nr. 75-228</text:span><text:span text:style-name="T318">0 (2000-09-07), i. k. 1001100NUTA00000995</text:span></text:p>
      <text:p text:style-name="Normal"/>
      <text:p text:style-name="P319"><text:span text:style-name="T320">8</text:span><text:span text:style-name="T321">. Privatizavimo komisijos posėdžius organizuoja ir jiems vadovauja Privatizavimo komisijos pirmininkas, o jo nesant – pirmininko paskirtas komisijos narys. Jeigu Privatizavimo komisijos pirmininkas ar jo pask</text:span><text:span text:style-name="T322">irtas komisijos narys negali atvykti į Privatizavimo komisijos posėdį, posėdžiui turi teisę vadovauti pačios komisijos išrinktas posėdyje dalyvaujantis narys. Privatizavimo komisijos posėdžiai yra uždari. Privatizavimo komisijos posėdžiuose turi teisę daly</text:span><text:span text:style-name="T323">vauti Privatizavimo komisijos kviesti asmenys.</text:span></text:p>
      <text:p text:style-name="P324"><text:span text:style-name="T325">9</text:span><text:span text:style-name="T326">. Apie rengiamą Privatizavimo komisijos posėdį ne vėliau kaip prieš 2 darbo dienas turi būti informuoti visi šios komisijos nariai. Iki nurodyto termino komisijos nariai turi gauti būsimojo posėdžio darbo</text:span><text:span text:style-name="T327">tvarkės projektą ir jame svarstomų dokumentų projektų kopijas. Prireikus skubiai surengti Privatizavimo komisijos posėdį, jos nariai gali būti kviečiami ne vėliau kaip prieš vieną<text:s/></text:span><text:soft-page-break/><text:span text:style-name="T328">darbo dieną iki posėdžio. Iki nurodyto termino komisijos nariai turi gauti b</text:span><text:span text:style-name="T329">ūsimojo posėdžio darbotvarkės projektą kartu su jame svarstomų dokumentų projektų kopijomis.</text:span><text:s/></text:p>
      <text:p text:style-name="P330">Punkto pakeitimai:</text:p>
      <text:p text:style-name="P331"><text:span text:style-name="T332">Nr.<text:s/></text:span><text:a xlink:href="https://www.e-tar.lt/portal/legalAct.html?documentId=TAR.E9BD7B8B0A94" office:target-frame-name="_top" xlink:show="replace"><text:span text:style-name="T333">995</text:span></text:a><text:span text:style-name="T334">, 2000-08-29, Žin., 2000, Nr. 75-2280 (2000-09-07), i.</text:span><text:span text:style-name="T335"><text:s/>k. 1001100NUTA00000995</text:span></text:p>
      <text:p text:style-name="Normal"/>
      <text:p text:style-name="P336"><text:span text:style-name="T337">10</text:span><text:span text:style-name="T338">. Privatizavimo komisijos posėdis įvyksta, jeigu jame dalyvauja ne mažiau kaip 7 komisijos nariai. Privatizavimo komisijos sprendimas yra priimtas, jeigu už jį balsuoja ne mažiau kaip 7 komisijos nariai.</text:span></text:p>
      <text:p text:style-name="P339"><text:span text:style-name="T340">11</text:span><text:span text:style-name="T341">. Privatizavimo</text:span><text:span text:style-name="T342"><text:s/>komisijos pirmininkui arba ne mažiau kaip 3 komisijos nariams pareikalavus, dėl svarstomo klausimo gali būti balsuojama slaptai.</text:span></text:p>
      <text:p text:style-name="P343"><text:span text:style-name="T344">12</text:span><text:span text:style-name="T345">. Privatizavimo komisijos narys neturi teisės balsuoti dėl svarstomo klausimo, jeigu jis ar jo šeimos nariai (tėvai ir v</text:span><text:span text:style-name="T346">aikai, broliai ir seserys, sutuoktinis) yra asmeniškai suinteresuoti sprendimo rezultatais. Apie tai, kad yra suinteresuotas svarstomu klausimu, komisijos narys privalo informuoti posėdžio dalyvius.</text:span></text:p>
      <text:p text:style-name="P347"><text:span text:style-name="T348">13</text:span><text:span text:style-name="T349">. Privatizavimo komisijos narys turi teisę balsuoti</text:span><text:span text:style-name="T350"><text:s/>raštu dėl iš anksto paskelbto posėdžio darbotvarkės klausimo. Privatizavimo komisijos nario balsavimas raštu įskaitomas į posėdžio kvorumą ir balsavimo rezultatus.</text:span></text:p>
      <text:p text:style-name="P351">Punkto pakeitimai:</text:p>
      <text:p text:style-name="P352"><text:span text:style-name="T353">Nr.<text:s/></text:span><text:a xlink:href="https://www.e-tar.lt/portal/legalAct.html?documentId=TAR.022E487608E2" office:target-frame-name="_top" xlink:show="replace"><text:span text:style-name="T354">1022</text:span></text:a><text:span text:style-name="T355">, 2004-08-19, Žin., 2004, Nr. 131-4727 (2004-08-24), i. k. 1041100NUTA00001022</text:span></text:p>
      <text:p text:style-name="Normal"/>
      <text:p text:style-name="P356"><text:span text:style-name="T357">14</text:span><text:span text:style-name="T358">. Visi Privatizavimo komisijos nariai, pirmininkas ir posėdžių sekretorius turi raštu<text:s/></text:span><text:span text:style-name="T359">įsipareigoti saugoti konfidencialią informaciją.</text:span></text:p>
      <text:p text:style-name="P360"><text:span text:style-name="T361">15</text:span><text:span text:style-name="T362">. Visi Privatizavimo komisijos posėdžiai protokoluojami. Komisijos nario reikalavimu asmeniška jo nuomonė svarstomu klausimu turi būti įrašyta posėdžio protokole. Kiekvieno posėdžio protokolą pasirašo<text:s/></text:span><text:span text:style-name="T363">posėdžio pirmininkas ir sekretorius. Posėdžio sekretorius nėra Privatizavimo komisijos narys.</text:span></text:p>
      <text:p text:style-name="P364"><text:span text:style-name="T365">16</text:span><text:span text:style-name="T366">. Privatizavimo komisijos sprendimai skelbiami „Valstybės žiniose“. Privatizavimo komisija visuomenės informavimo priemonėse turi teisę skelbti ir kitą, jos</text:span><text:span text:style-name="T367"><text:s/>nuomone, reikalingą informaciją.</text:span></text:p>
      <text:p text:style-name="P368">Punkto pakeitimai:</text:p>
      <text:p text:style-name="P369"><text:span text:style-name="T370">Nr.<text:s/></text:span><text:a xlink:href="https://www.e-tar.lt/portal/legalAct.html?documentId=TAR.55023834061C" office:target-frame-name="_top" xlink:show="replace"><text:span text:style-name="T371">1131</text:span></text:a><text:span text:style-name="T372">, 1998-09-17, Žin., 1998, Nr. 83-2336 (1998-09-23), i. k. 0981100NUTA00001131</text:span></text:p>
      <text:p text:style-name="Normal"/>
      <text:p text:style-name="P373"><text:span text:style-name="T374">17</text:span><text:span text:style-name="T375">. Privatizavimo komisija pat</text:span><text:span text:style-name="T376">i nusistato savo darbo reglamentą.</text:span></text:p>
      <text:p text:style-name="P377"><text:span text:style-name="T378">18</text:span><text:span text:style-name="T379">. Privatizavimo komisiją techniškai aptarnauja Turto fondas. Privatizavimo komisijos sekretorius yra Turto fondo darbuotojas.</text:span></text:p>
      <text:p text:style-name="P380"/>
      <text:p text:style-name="P381"><text:span text:style-name="T382">Privatizavimo komisijos finansavimas</text:span></text:p>
      <text:p text:style-name="P383"/>
      <text:p text:style-name="P384"><text:span text:style-name="T385">19</text:span><text:span text:style-name="T386">. Lėšas, kurių reikia Privatizavimo<text:s/></text:span><text:span text:style-name="T387">komisijos išlaidoms, susijusioms su Lietuvos Respublikos valstybės ir savivaldybių turto privatizavimo įstatyme ir kituose teisės aktuose nustatytų funkcijų vykdymu, pagal Finansų ministerijos pateiktą sąmatą skiria Lietuvos Respublikos Vyriausybė. Duomeni</text:span><text:span text:style-name="T388">s apie šių lėšų poreikį Privatizavimo komisijos pirmininkas pateikia Finansų ministerijai.</text:span></text:p>
      <text:p text:style-name="P389">Punkto pakeitimai:</text:p>
      <text:p text:style-name="P390"><text:span text:style-name="T391">Nr.<text:s/></text:span><text:a xlink:href="https://www.e-tar.lt/portal/legalAct.html?documentId=TAR.3BD15DB852A4" office:target-frame-name="_top" xlink:show="replace"><text:span text:style-name="T392">762</text:span></text:a><text:span text:style-name="T393">, 2007-07-11, Žin., 2007, Nr. 82-3361 (2007-07-24), i. k.</text:span><text:span text:style-name="T394"><text:s/>1071100NUTA00000762</text:span></text:p>
      <text:p text:style-name="Normal"/>
      <text:p text:style-name="P395"><text:span text:style-name="T396">20</text:span><text:span text:style-name="T397">. Iš išlaidų, susijusių su Privatizavimo komisijos funkcijų įgyvendinimu, kiekvieną mėnesį skiriama Privatizavimo komisijos pirmininkui 2 minimalių mėnesinių algų, o Privatizavimo komisijos nariui – 1,5 minimalios mėnesinės algo</text:span><text:span text:style-name="T398">s dydžio suma (išskyrus valstybės politikus ir valstybės tarnautojus). Komisijos nariui, nedalyvavusiam posėdžiuose arba nebalsavusiam raštu, skiriama suma proporcingai mažinama. Šias lėšas išmoka Valstybės turto fondas iš Finansų ministerijai atidarytos P</text:span><text:span text:style-name="T399">rivatizavimo fondo sąskaitos. Privatizavimo komisijos pirmininkas ir Privatizavimo komisijos nariai jas naudoja neatsiskaitytinai.</text:span></text:p>
      <text:p text:style-name="P400"/>
      <text:p text:style-name="P401"><text:span text:style-name="T402">____________________________</text:span><text:s/></text:p>
      <text:p text:style-name="P403">Punkto pakeitimai:</text:p>
      <text:p text:style-name="P404"><text:span text:style-name="T405">Nr.<text:s/></text:span><text:a xlink:href="https://www.e-tar.lt/portal/legalAct.html?documentId=TAR.27D70BC7DAEC" office:target-frame-name="_top" xlink:show="replace"><text:span text:style-name="T406">2071</text:span></text:a><text:span text:style-name="T407">, 2002-12-21, Žin., 2002, Nr. 124-5646 (2002-12-27), i. k. 1021100NUTA00002071</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Vyriausybė, Nutarimas</text:span></text:p>
      <text:p text:style-name="P417"><text:span text:style-name="T418">Nr.<text:s/></text:span><text:a xlink:href="https://www.e-tar.lt/portal/legalAct.html?documentId=TAR.55023834061C" office:target-frame-name="_top" xlink:show="replace"><text:span text:style-name="T419">1131</text:span></text:a><text:span text:style-name="T420">,<text:s/></text:span><text:span text:style-name="T421">1998-09-17, Žin., 1998, Nr. 83-2336 (1998-09-23), i. k. 0981100NUTA00001131</text:span></text:p>
      <text:p text:style-name="P422"><text:span text:style-name="T423">Dėl Lietuvos Respublikos Vyriausybės 1997 m. gruodžio 12 d. nutarimo Nr. 1394 "Dėl Privatizavimo komisijos nuostatų patvirtinimo" dalinio pakeitimo</text:span></text:p>
      <text:p text:style-name="P424"/>
      <text:p text:style-name="P425"><text:span text:style-name="T426">2.</text:span></text:p>
      <text:p text:style-name="P427"><text:span text:style-name="T428">Lietuvos Respublikos Vyriaus</text:span><text:span text:style-name="T429">ybė, Nutarimas</text:span></text:p>
      <text:p text:style-name="P430"><text:span text:style-name="T431">Nr.<text:s/></text:span><text:a xlink:href="https://www.e-tar.lt/portal/legalAct.html?documentId=TAR.14C2633F02CA" office:target-frame-name="_top" xlink:show="replace"><text:span text:style-name="T432">1358</text:span></text:a><text:span text:style-name="T433">, 1999-12-03, Žin., 1999, Nr. 104-3004 (1999-12-08), i. k. 0991100NUTA00001358</text:span></text:p>
      <text:p text:style-name="P434"><text:span text:style-name="T435">Dėl Lietuvos Respublikos Vyriausybės 1997 m. gruodžio 12 d. nutarimo Nr.</text:span><text:span text:style-name="T436"><text:s/>1394 "Dėl Privatizavimo komisijos nuostatų patvirtinimo" dalinio pakeitimo</text:span></text:p>
      <text:p text:style-name="P437"/>
      <text:p text:style-name="P438"><text:span text:style-name="T439">3.</text:span></text:p>
      <text:p text:style-name="P440"><text:span text:style-name="T441">Lietuvos Respublikos Vyriausybė, Nutarimas</text:span></text:p>
      <text:p text:style-name="P442"><text:span text:style-name="T443">Nr.<text:s/></text:span><text:a xlink:href="https://www.e-tar.lt/portal/legalAct.html?documentId=TAR.E9BD7B8B0A94" office:target-frame-name="_top" xlink:show="replace"><text:span text:style-name="T444">995</text:span></text:a><text:span text:style-name="T445">, 2000-08-29, Žin., 2000, Nr. 75-2280 (2000-</text:span><text:span text:style-name="T446">09-07), i. k. 1001100NUTA00000995</text:span></text:p>
      <text:p text:style-name="P447"><text:span text:style-name="T448">Dėl Lietuvos Respublikos Vyriausybės 1997 m. gruodžio 12 d. nutarimo Nr. 1394 "Dėl Privatizavimo komisijos nuostatų patvirtinimo" dalinio pakeitimo</text:span></text:p>
      <text:p text:style-name="P449"/>
      <text:p text:style-name="P450"><text:span text:style-name="T451">4.</text:span></text:p>
      <text:p text:style-name="P452"><text:span text:style-name="T453">Lietuvos Respublikos Vyriausybė, Nutarimas</text:span></text:p>
      <text:p text:style-name="P454"><text:span text:style-name="T455">Nr.<text:s/></text:span><text:a xlink:href="https://www.e-tar.lt/portal/legalAct.html?documentId=TAR.27D70BC7DAEC" office:target-frame-name="_top" xlink:show="replace"><text:span text:style-name="T456">2071</text:span></text:a><text:span text:style-name="T457">, 2002-12-21, Žin., 2002, Nr. 124-5646 (2002-12-27), i. k. 1021100NUTA00002071</text:span></text:p>
      <text:soft-page-break/>
      <text:p text:style-name="P458"><text:span text:style-name="T459">Dėl Lietuvos Respublikos Vyriausybės 1997 m. gruodžio 12 d. nutarimo Nr. 1394 "Dėl Privatizavimo komisijos nuostat</text:span><text:span text:style-name="T460">ų patvirtinimo" pakeitimo</text:span></text:p>
      <text:p text:style-name="P461"/>
      <text:p text:style-name="P462"><text:span text:style-name="T463">5.</text:span></text:p>
      <text:p text:style-name="P464"><text:span text:style-name="T465">Lietuvos Respublikos Vyriausybė, Nutarimas</text:span></text:p>
      <text:p text:style-name="P466"><text:span text:style-name="T467">Nr.<text:s/></text:span><text:a xlink:href="https://www.e-tar.lt/portal/legalAct.html?documentId=TAR.022E487608E2" office:target-frame-name="_top" xlink:show="replace"><text:span text:style-name="T468">1022</text:span></text:a><text:span text:style-name="T469">, 2004-08-19, Žin., 2004, Nr. 131-4727 (2004-08-24), i. k. 1041100NUTA00001022</text:span></text:p>
      <text:p text:style-name="P470"><text:span text:style-name="T471">Dėl Lietuvos R</text:span><text:span text:style-name="T472">espublikos Vyriausybės 1997 m. gruodžio 12 d. nutarimo Nr. 1394 "Dėl Privatizavimo komisijos nuostatų patvirtinimo" pakeitimo</text:span></text:p>
      <text:p text:style-name="P473"/>
      <text:p text:style-name="P474"><text:span text:style-name="T475">6.</text:span></text:p>
      <text:p text:style-name="P476"><text:span text:style-name="T477">Lietuvos Respublikos Vyriausybė, Nutarimas</text:span></text:p>
      <text:p text:style-name="P478"><text:span text:style-name="T479">Nr.<text:s/></text:span><text:a xlink:href="https://www.e-tar.lt/portal/legalAct.html?documentId=TAR.7FC1AFE0A5A5" office:target-frame-name="_top" xlink:show="replace"><text:span text:style-name="T480">273</text:span></text:a><text:span text:style-name="T481">, 2005-03-14, Žin., 2005, Nr. 35-1149 (2005-03-17), i. k. 1051100NUTA00000273</text:span></text:p>
      <text:p text:style-name="P482"><text:span text:style-name="T483">Dėl Lietuvos Respublikos Vyriausybės 1997 m. gruodžio 12 d. nutarimo Nr. 1394 "Dėl Privatizavim</text:span><text:span text:style-name="T484">o komisijos nuostatų patvirtinimo" pakeitimo</text:span></text:p>
      <text:p text:style-name="P485"/>
      <text:p text:style-name="P486"><text:span text:style-name="T487">7.</text:span></text:p>
      <text:p text:style-name="P488"><text:span text:style-name="T489">Lietuvos Respublikos Vyriausybė, Nutarimas</text:span></text:p>
      <text:p text:style-name="P490"><text:span text:style-name="T491">Nr.<text:s/></text:span><text:a xlink:href="https://www.e-tar.lt/portal/legalAct.html?documentId=TAR.3BD15DB852A4" office:target-frame-name="_top" xlink:show="replace"><text:span text:style-name="T492">762</text:span></text:a><text:span text:style-name="T493">, 2007-07-11, Žin., 2007, Nr. 82-3361 (2007-07-24), i. k.<text:s/></text:span><text:span text:style-name="T494">1071100NUTA00000762</text:span></text:p>
      <text:p text:style-name="P495"><text:span text:style-name="T496">Dėl Lietuvos Respublikos Vyriausybės 1997 m. gruodžio 12 d. nutarimo Nr. 1394 "Dėl Privatizavimo komisijos nuostatų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4T12:18:00Z</meta:creation-date>
    <dc:date>2021-11-24T12:18:00Z</dc:date>
    <meta:template xlink:href="Normal.dotm" xlink:type="simple"/>
    <meta:editing-cycles>2</meta:editing-cycles>
    <meta:editing-duration>PT0S</meta:editing-duration>
    <meta:document-statistic meta:page-count="12" meta:paragraph-count="194" meta:word-count="2530" meta:character-count="20985" meta:row-count="518" meta:non-whitespace-character-count="18649"/>
  </office:meta>
</office:document-meta>
</file>