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Nutarimas netenka galios 2014-10-24:</text:span></text:p>
      <text:p text:style-name="P10"><text:span text:style-name="T11">Lietuvos Respublikos Vyriausybė, Nutarimas</text:span></text:p>
      <text:p text:style-name="P12"><text:span text:style-name="T13">Nr.<text:s/></text:span><text:a xlink:href="https://www.e-tar.lt/portal/legalAct.html?documentId=f5f870705aa911e487eff7b424bd0f08" office:target-frame-name="_top" xlink:show="replace"><text:span text:style-name="T14">1132</text:span></text:a><text:span text:style-name="T15">, 2014-10-15, paskelbta TAR 2014-10-23, i. k. 2014-14572</text:span></text:p>
      <text:p text:style-name="P16"><text:span text:style-name="T17">Dėl Lietuvos</text:span><text:span text:style-name="T18"><text:s/>Respublikos Vyriausybės 1997 m. gruodžio 12 d. nutarimo Nr. 1394 „Dėl Privatizavimo komisijos nuostatų patvirtinimo“ pripažinimo netekusiu galios</text:span></text:p>
      <text:p text:style-name="P19"/>
      <text:p text:style-name="P20"><text:span text:style-name="T21">Suvestinė redakcija nuo 2014-01-01 iki 2014-10-23</text:span></text:p>
      <text:p text:style-name="P22"/>
      <text:p text:style-name="P23"><text:span text:style-name="T24">Nutarimas paskelbtas: Žin. 1997, Nr.<text:s/></text:span><text:a xlink:href="https://www.e-tar.lt/portal/legalAct.html?documentId=TAR.8EEF724E2B36" office:target-frame-name="_top" xlink:show="replace"><text:span text:style-name="T25">115-2932</text:span></text:a><text:span text:style-name="T26">, i. k. 0971100NUTA00001394</text:span></text:p>
      <text:p text:style-name="P27"/>
      <text:p text:style-name="P28"/>
      <text:p text:style-name="P29"><text:span text:style-name="T30"/><text:span text:style-name="T31">LIETUVOS RESPUBLIKOS VYRIAUSYBĖ</text:span></text:p>
      <text:p text:style-name="P32"/>
      <text:p text:style-name="P33">N U T A R I M A S</text:p>
      <text:p text:style-name="P34">DĖL PRIVATIZAVIMO KOMISIJOS NUOSTATŲ PATVIRTINIMO</text:p>
      <text:p text:style-name="P35"/>
      <text:p text:style-name="P36">1997 m. gruodžio 12 d. Nr. 1394</text:p>
      <text:p text:style-name="P37">Vilnius</text:p>
      <text:p text:style-name="P38"/>
      <text:p text:style-name="P39"><text:span text:style-name="T40">Vadovaudamasi Lietuvos Respublikos valstybės ir savivaldybių turto privatizavimo įstatymu (Žin., 1997, Nr.<text:s/></text:span><text:a xlink:href="https://www.e-tar.lt/portal/lt/legalAct/TAR.7055451E838B" office:target-frame-name="_blank" xlink:show="new"><text:span text:style-name="T41">107-2688</text:span></text:a><text:span text:style-name="T42">), Lietuvos Respublikos Vyriausybė<text:s/></text:span><text:span text:style-name="T43">nutari</text:span><text:span text:style-name="T44">a:</text:span></text:p>
      <text:p text:style-name="P45"><text:span text:style-name="T46">1</text:span><text:span text:style-name="T47">. Patvirtinti Privatizavimo komisijos nuostatus (pridedama).</text:span></text:p>
      <text:p text:style-name="P48"><text:span text:style-name="T49">2</text:span><text:span text:style-name="T50">. Nustatyti, kad:</text:span></text:p>
      <text:p text:style-name="P51"><text:span text:style-name="T52">2.1</text:span><text:span text:style-name="T53">. dėl paskelbtų iki 1997 m. gruodžio 1 d. objektų privatizavimo programų Privatizavimo komisija priima sprendimus paga</text:span><text:span text:style-name="T54">l Lietuvos Respublikos Vyriausybės 1995 m. lapkričio 15 d. nutarimą Nr. 1446 „Dėl Privatizavimo komisijos nuostatų patvirtinimo“ (Žin., 1995, Nr.<text:s/></text:span><text:a xlink:href="https://www.e-tar.lt/portal/lt/legalAct/TAR.01DF1E60088F" office:target-frame-name="_blank" xlink:show="new"><text:span text:style-name="T55">95-2126</text:span></text:a><text:span text:style-name="T56">; 1996, Nr.<text:s/></text:span><text:a xlink:href="https://www.e-tar.lt/portal/lt/legalAct/TAR.C688050789A1" office:target-frame-name="_blank" xlink:show="new"><text:span text:style-name="T57">101-2304</text:span></text:a><text:span text:style-name="T58">);</text:span></text:p>
      <text:p text:style-name="P59"><text:span text:style-name="T60">2.2</text:span><text:span text:style-name="T61">. Lietuvos valstybinė privatizavimo agentūra prie Lietuvos Respublikos Vyriausybės vykdo šiuo nutarimu patvirtintuose Privatizavimo komisijos nuostatuose nurod</text:span><text:span text:style-name="T62">ytas Valstybės turto fondui funkcijas, iki fondui bus perduotos Lietuvos Respublikos valstybės ir savivaldybių turto privatizavimo įstatyme nustatytos teisės ir prievolės.</text:span></text:p>
      <text:p text:style-name="P63"/>
      <text:p text:style-name="P64"/>
      <text:p text:style-name="P65"/>
      <text:p text:style-name="P66">Ministras Pirmininkas<text:tab/>Gediminas Vagnorius</text:p>
      <text:p text:style-name="P67"/>
      <text:p text:style-name="P68"/>
      <text:p text:style-name="P69"/>
      <text:p text:style-name="P70">Europos reikalų ministrė<text:tab/>Laima<text:s/>Andrikienė</text:p>
      <text:p text:style-name="P71"/>
      <text:soft-page-break/>
      <text:p text:style-name="P72">Patvirtinta</text:p>
      <text:p text:style-name="P80">Lietuvos Respublikos Vyriausybės</text:p>
      <text:p text:style-name="P81">1997 m. gruodžio 12 d. nutarimu Nr. 1394</text:p>
      <text:p text:style-name="P82"/>
      <text:p text:style-name="P83"><text:span text:style-name="T84">Privatizavimo komisijos nuostatai</text:span></text:p>
      <text:p text:style-name="P85"/>
      <text:p text:style-name="P86"><text:span text:style-name="T87">Bendroji dalis</text:span></text:p>
      <text:p text:style-name="P88"/>
      <text:p text:style-name="P89"><text:span text:style-name="T90">1</text:span><text:span text:style-name="T91">. Šie nuostatai reglamentuoja Lietuvos Respublikos valstybės ir savivaldybių turto privatizavimo įstatyme nurodytos Privatizavimo komisijos veiklą.</text:span></text:p>
      <text:p text:style-name="P92"><text:span text:style-name="T93">2</text:span><text:span text:style-name="T94">. Šiuose nuostatuose sąvokos vartojamos taip, kaip nurodyta Lietuvos Respublikos</text:span><text:span text:style-name="T95"><text:s/>valstybės ir savivaldybių turto privatizavimo įstatyme.</text:span></text:p>
      <text:p text:style-name="P96"><text:span text:style-name="T97">3</text:span><text:span text:style-name="T98">. Privatizavimo komisija yra Lietuvos Respublikos Seimui atskaitinga (atsiskaito raštu ne rečiau kaip kartą per pusę metų Lietuvos Respublikos Seimo sesijų metu) privatizavimo priežiūrai įsteigt</text:span><text:span text:style-name="T99">a valstybės institucija. Privatizavimo komisija neturi juridinio asmens teisių.</text:span></text:p>
      <text:p text:style-name="P100"><text:span text:style-name="T101">4</text:span><text:span text:style-name="T102">. Privatizavimo komisija savo veikloje vadovaujasi Lietuvos Respublikos Konstitucija, Lietuvos Respublikos valstybės ir savivaldybių turto privatizavimo įstatymu, kitais į</text:span><text:span text:style-name="T103">statymais, Lietuvos Respublikos Vyriausybės nutarimais ir šiais nuostatais.</text:span></text:p>
      <text:p text:style-name="P104"/>
      <text:p text:style-name="P105"><text:span text:style-name="T106">Privatizavimo komisijos kompetencija</text:span></text:p>
      <text:p text:style-name="P107"/>
      <text:p text:style-name="P108"><text:span text:style-name="T109">5</text:span><text:span text:style-name="T110">. Privatizavimo komisija turi šias teises:</text:span><text:s/></text:p>
      <text:p text:style-name="P111">Punkto pakeitimai:</text:p>
      <text:p text:style-name="P112"><text:span text:style-name="T113">Nr.<text:s/></text:span><text:a xlink:href="https://www.e-tar.lt/portal/legalAct.html?documentId=TAR.7FC1AFE0A5A5" office:target-frame-name="_top" xlink:show="replace"><text:span text:style-name="T114">273</text:span></text:a><text:span text:style-name="T115">, 2005-03-14, Žin., 2005, Nr. 35-1149 (2005-03-17), i. k. 1051100NUTA00000273</text:span></text:p>
      <text:p text:style-name="P116"><text:span text:style-name="T117">5.1</text:span><text:span text:style-name="T118">. pritarti objektų privatizavimo programų projektams arba jiems nepritarti;</text:span></text:p>
      <text:p text:style-name="P119"><text:span text:style-name="T120">5.2</text:span><text:span text:style-name="T121">. pritarti privatizavimo sandorių projektams arba jiems nepritarti, išsk</text:span><text:span text:style-name="T122">yrus vertybinių popierių biržose sudarytus privatizavimo sandorius. Privatizavimo komisija turi teisę susipažinti<text:s/></text:span><text:soft-page-break/><text:span text:style-name="T123">su visa dokumentacija, kurią turi privatizavimo objekto valdytojai, įskaitant ir potencialių pirkėjų konkursinius pasiūlymus;</text:span></text:p>
      <text:p text:style-name="P124">Papunkčio pakeitimai:</text:p>
      <text:p text:style-name="P125"><text:span text:style-name="T126">Nr.<text:s/></text:span><text:a xlink:href="https://www.e-tar.lt/portal/legalAct.html?documentId=TAR.14C2633F02CA" office:target-frame-name="_top" xlink:show="replace"><text:span text:style-name="T127">1358</text:span></text:a><text:span text:style-name="T128">, 1999-12-03, Žin., 1999, Nr. 104-3004 (1999-12-08), i. k. 0991100NUTA00001358</text:span></text:p>
      <text:p text:style-name="Normal"/>
      <text:p text:style-name="P129"><text:span text:style-name="T130">5.3</text:span><text:span text:style-name="T131">. pritarti ar nepritarti valstybei, taip pat savivaldybei nuosavybės<text:s/></text:span><text:span text:style-name="T132">teise priklausančių akcijų paketų, pagal sutartį perduotų privatizuoti valstybės įmonei Valstybės turto fondui, kurie visuotiniame akcininkų susirinkime suteikia mažiau kaip ¼ balsų, pardavimui, kai vertybinių popierių rinką reglamentuojančių teisės aktų n</text:span><text:span text:style-name="T133">ustatyta tvarka yra pateiktas oficialus privalomas pasiūlymas pirkti šį akcijų paketą;</text:span><text:s/></text:p>
      <text:p text:style-name="P134">Papildyta punktu:</text:p>
      <text:p text:style-name="P135"><text:span text:style-name="T136">Nr.<text:s/></text:span><text:a xlink:href="https://www.e-tar.lt/portal/legalAct.html?documentId=TAR.14C2633F02CA" office:target-frame-name="_top" xlink:show="replace"><text:span text:style-name="T137">1358</text:span></text:a><text:span text:style-name="T138">, 1999-12-03, Žin., 1999, Nr. 104-3004 (1999-12-08), i. k. 0</text:span><text:span text:style-name="T139">991100NUTA00001358</text:span></text:p>
      <text:p text:style-name="P140">Punkto pakeitimai:</text:p>
      <text:p text:style-name="P141"><text:span text:style-name="T142">Nr.<text:s/></text:span><text:a xlink:href="https://www.e-tar.lt/portal/legalAct.html?documentId=TAR.27D70BC7DAEC" office:target-frame-name="_top" xlink:show="replace"><text:span text:style-name="T143">2071</text:span></text:a><text:span text:style-name="T144">, 2002-12-21, Žin., 2002, Nr. 124-5646 (2002-12-27), i. k. 1021100NUTA00002071</text:span></text:p>
      <text:p text:style-name="P145"><text:span text:style-name="T146">Nr.<text:s/></text:span><text:a xlink:href="https://www.e-tar.lt/portal/legalAct.html?documentId=TAR.3BD15DB852A4" office:target-frame-name="_top" xlink:show="replace"><text:span text:style-name="T147">762</text:span></text:a><text:span text:style-name="T148">, 2007-07-11, Žin., 2007, Nr. 82-3361 (2007-07-24), i. k. 1071100NUTA00000762</text:span></text:p>
      <text:p text:style-name="Normal"/>
      <text:p text:style-name="P149"><text:span text:style-name="T150">5.4</text:span><text:span text:style-name="T151">. pritarti strateginių investitorių atrankos kriterijams arba jiems nepritarti;</text:span></text:p>
      <text:p text:style-name="P152">Papunkčio numeracijos pakeitimas:</text:p>
      <text:p text:style-name="P153"><text:span text:style-name="T154">Nr.<text:s/></text:span><text:a xlink:href="https://www.e-tar.lt/portal/legalAct.html?documentId=TAR.14C2633F02CA" office:target-frame-name="_top" xlink:show="replace"><text:span text:style-name="T155">1358</text:span></text:a><text:span text:style-name="T156">, 1999-12-03, Žin., 1999, Nr. 104-3004 (1999-12-08), i. k. 0991100NUTA00001358</text:span></text:p>
      <text:p text:style-name="Normal"/>
      <text:p text:style-name="P157"><text:span text:style-name="T158">5.5</text:span><text:span text:style-name="T159">. pritarti strateginių investitorių sąrašo projektui arba jam nepritarti;</text:span></text:p>
      <text:p text:style-name="P160">Papunkčio numeracijos<text:s/>pakeitimas:</text:p>
      <text:p text:style-name="P161"><text:span text:style-name="T162">Nr.<text:s/></text:span><text:a xlink:href="https://www.e-tar.lt/portal/legalAct.html?documentId=TAR.14C2633F02CA" office:target-frame-name="_top" xlink:show="replace"><text:span text:style-name="T163">1358</text:span></text:a><text:span text:style-name="T164">, 1999-12-03, Žin., 1999, Nr. 104-3004 (1999-12-08), i. k. 0991100NUTA00001358</text:span></text:p>
      <text:p text:style-name="Normal"/>
      <text:p text:style-name="P165"><text:span text:style-name="T166">5.6</text:span><text:span text:style-name="T167">. prižiūrėti, kaip vykdomos privatizavimo programos, kurioms Priva</text:span><text:span text:style-name="T168">tizavimo komisija pritarė. Priežiūros tvarką nustato pati Privatizavimo komisija;</text:span></text:p>
      <text:p text:style-name="P169">Papunkčio numeracijos pakeitimas:</text:p>
      <text:p text:style-name="P170"><text:span text:style-name="T171">Nr.<text:s/></text:span><text:a xlink:href="https://www.e-tar.lt/portal/legalAct.html?documentId=TAR.14C2633F02CA" office:target-frame-name="_top" xlink:show="replace"><text:span text:style-name="T172">1358</text:span></text:a><text:span text:style-name="T173">, 1999-12-03, Žin., 1999, Nr. 104-3004<text:s/></text:span><text:span text:style-name="T174">(1999-12-08), i. k. 0991100NUTA00001358</text:span></text:p>
      <text:p text:style-name="Normal"/>
      <text:p text:style-name="P175"><text:span text:style-name="T176">5.7</text:span><text:span text:style-name="T177">. sustabdyti objekto privatizavimo programos vykdymą ir (ar) pripažinti, kad ši privatizavimo programa baigta, jeigu įmonei Lietuvos Respublikos įmonių bankroto įstatymo (Žin., 2001, Nr.<text:s/></text:span><text:a xlink:href="https://www.e-tar.lt/portal/lt/legalAct/TAR.0808D5C392B2" office:target-frame-name="_blank" xlink:show="new"><text:span text:style-name="T178">31-1010</text:span></text:a><text:span text:style-name="T179">) nustatyta tvarka iškelta bankroto byla arba įmonė Lietuvos Respublikos akcinių bendrovių įstatymo (Žin., 2000, Nr.<text:s/></text:span><text:a xlink:href="https://www.e-tar.lt/portal/lt/legalAct/TAR.E22116F1B0E0" office:target-frame-name="_blank" xlink:show="new"><text:span text:style-name="T180">64-1914</text:span></text:a><text:span text:style-name="T181">; 2003, Nr.<text:s/></text:span><text:a xlink:href="https://www.e-tar.lt/portal/lt/legalAct/TAR.26CE87C19C05" office:target-frame-name="_blank" xlink:show="new"><text:span text:style-name="T182">123-5574</text:span></text:a><text:span text:style-name="T183">) nustatyta tvarka likviduojama, arba jeigu dėl stichinės ar panašios nelaimės privatizavimo objektas neišlieka, ar daugiau kai</text:span><text:span text:style-name="T184">p 1/3 pasikeičia jo fizinės savybės, jeigu šiuo objektu atlyginama piliečiams už valstybės išperkamą išlikusį nekilnojamąjį turtą, vadovaujantis Lietuvos Respublikos kompensacijų</text:span><text:span text:style-name="T185"><text:s/></text:span><text:span text:style-name="T186">už valstybės išperkamą nekilnojamąjį turtą dydžio, šaltinių, mokėjimo terminų</text:span><text:span text:style-name="T187"><text:s/>bei tvarkos, taip pat<text:s/></text:span><text:span text:style-name="T188">valstybės<text:s/></text:span><text:span text:style-name="T189">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190">61-</text:span><text:span text:style-name="T191">1728</text:span></text:a><text:span text:style-name="T192">; 2003, Nr.<text:s/></text:span><text:a xlink:href="https://www.e-tar.lt/portal/lt/legalAct/TAR.AA480B3B3926" office:target-frame-name="_blank" xlink:show="new"><text:span text:style-name="T193">102-4582</text:span></text:a><text:span text:style-name="T194">), taip pat jeigu bent vieną kartą Lietuvos Respublikos valstybės ir savivaldybių turto privatizavimo įstatymo (Žin., 1997, Nr.<text:s/></text:span><text:a xlink:href="https://www.e-tar.lt/portal/lt/legalAct/TAR.7055451E838B" office:target-frame-name="_blank" xlink:show="new"><text:span text:style-name="T195">107-2688</text:span></text:a><text:span text:style-name="T196">) nustatyta tvarka paskelbta objekto privatizavimo programa, tačiau per objekto privatizavimo programoje nustatytus terminus jis neparduotas. Privatizavimo komisija objekto privatiza</text:span><text:span text:style-name="T197">vimo programą pripažįsta pasibaigusia, jeigu akcinės bendrovės akcininkas, veikdamas savarankiškai ar sutartinai su kitais asmenimis įsigijęs akcijų, sudarančių ne mažiau kaip 95 procentus balsavimo teisę suteikiančio kapitalo ir ne mažiau kaip 95 procentu</text:span><text:span text:style-name="T198">s visų balso teisę šios akcinės bendrovės visuotiniame akcininkų susirinkime suteikiančių akcijų, reikalauja, kad visi kiti šios akcinės bendrovės akcininkai parduotų jiems priklausančias akcijas vertybinių popierių rinką reglamentuojančių teisės aktų nust</text:span><text:span text:style-name="T199">atyta tvarka;</text:span><text:s/></text:p>
      <text:p text:style-name="P200">Papunkčio pakeitimai:</text:p>
      <text:p text:style-name="P201"><text:span text:style-name="T202">Nr.<text:s/></text:span><text:a xlink:href="https://www.e-tar.lt/portal/legalAct.html?documentId=TAR.27D70BC7DAEC" office:target-frame-name="_top" xlink:show="replace"><text:span text:style-name="T203">2071</text:span></text:a><text:span text:style-name="T204">, 2002-12-21, Žin., 2002, Nr. 124-5646 (2002-12-27), i. k. 1021100NUTA00002071</text:span></text:p>
      <text:p text:style-name="P205"><text:span text:style-name="T206">Nr.<text:s/></text:span><text:a xlink:href="https://www.e-tar.lt/portal/legalAct.html?documentId=TAR.3BD15DB852A4" office:target-frame-name="_top" xlink:show="replace"><text:span text:style-name="T207">762</text:span></text:a><text:span text:style-name="T208">, 2007-07-11, Žin., 2007, Nr. 82-3361 (2007-07-24), i. k. 1071100NUTA00000762</text:span></text:p>
      <text:p text:style-name="P209">Papunkčio numeracijos pakeitimas:</text:p>
      <text:p text:style-name="P210"><text:span text:style-name="T211">Nr.<text:s/></text:span><text:a xlink:href="https://www.e-tar.lt/portal/legalAct.html?documentId=TAR.14C2633F02CA" office:target-frame-name="_top" xlink:show="replace"><text:span text:style-name="T212">1358</text:span></text:a><text:span text:style-name="T213">, 1999-12-03,<text:s/></text:span><text:span text:style-name="T214">Žin., 1999, Nr. 104-3004 (1999-12-08), i. k. 0991100NUTA00001358</text:span></text:p>
      <text:p text:style-name="Normal"/>
      <text:p text:style-name="P215"><text:span text:style-name="T216">5.8</text:span><text:span text:style-name="T217">. iš valstybės valdymo ir savivaldybių vykdomųjų institucijų bei privatizavimo objekto valdytojo neatlygintinai gauti informaciją, kuria šios institucijos ir privatizavimo objekto val</text:span><text:span text:style-name="T218">dytojas disponuoja pagal įstatymus ir kuri būtina Privatizavimo komisijos funkcijoms atlikti;</text:span></text:p>
      <text:p text:style-name="P219">Papunkčio pakeitimai:</text:p>
      <text:p text:style-name="P220"><text:span text:style-name="T221">Nr.<text:s/></text:span><text:a xlink:href="https://www.e-tar.lt/portal/legalAct.html?documentId=TAR.7FC1AFE0A5A5" office:target-frame-name="_top" xlink:show="replace"><text:span text:style-name="T222">273</text:span></text:a><text:span text:style-name="T223">, 2005-03-14, Žin., 2005, Nr. 35-1149 (2005-03-17),</text:span><text:span text:style-name="T224"><text:s/>i. k. 1051100NUTA00000273</text:span></text:p>
      <text:p text:style-name="P225">Papunkčio numeracijos pakeitimas:</text:p>
      <text:p text:style-name="P226"><text:span text:style-name="T227">Nr.<text:s/></text:span><text:a xlink:href="https://www.e-tar.lt/portal/legalAct.html?documentId=TAR.14C2633F02CA" office:target-frame-name="_top" xlink:show="replace"><text:span text:style-name="T228">1358</text:span></text:a><text:span text:style-name="T229">, 1999-12-03, Žin., 1999, Nr. 104-3004 (1999-12-08), i. k. 0991100NUTA00001358</text:span></text:p>
      <text:p text:style-name="Normal"/>
      <text:p text:style-name="P230"><text:span text:style-name="T231">5.9</text:span><text:span text:style-name="T232">. kreiptis (prirei</text:span><text:span text:style-name="T233">kus) į Lietuvos Respublikos teisėsaugos institucijas, kad būtų ištirti ir teisiškai įvertinti privatizavimo proceso pažeidimai;</text:span></text:p>
      <text:p text:style-name="P234">Papunkčio pakeitimai:</text:p>
      <text:p text:style-name="P235"><text:span text:style-name="T236">Nr.<text:s/></text:span><text:a xlink:href="https://www.e-tar.lt/portal/legalAct.html?documentId=TAR.7FC1AFE0A5A5" office:target-frame-name="_top" xlink:show="replace"><text:span text:style-name="T237">273</text:span></text:a><text:span text:style-name="T238">, 2005-03-14, Žin</text:span><text:span text:style-name="T239">., 2005, Nr. 35-1149 (2005-03-17), i. k. 1051100NUTA00000273</text:span></text:p>
      <text:p text:style-name="P240">Papunkčio numeracijos pakeitimas:</text:p>
      <text:p text:style-name="P241"><text:span text:style-name="T242">Nr.<text:s/></text:span><text:a xlink:href="https://www.e-tar.lt/portal/legalAct.html?documentId=TAR.14C2633F02CA" office:target-frame-name="_top" xlink:show="replace"><text:span text:style-name="T243">1358</text:span></text:a><text:span text:style-name="T244">, 1999-12-03, Žin., 1999, Nr. 104-3004 (1999-12-08), i. k. 0991100NUTA0</text:span><text:span text:style-name="T245">0001358</text:span></text:p>
      <text:p text:style-name="Normal"/>
      <text:p text:style-name="P246"><text:span text:style-name="T247">5.10</text:span><text:span text:style-name="T248">. įpareigoti Valstybės turto fondą (toliau vadinama – Turto fondas) atlikti jai pateiktų dokumentų papildomą ekspertizę. Privatizavimo dokumentų ekspertizei Privatizavimo komisija turi teisę deleguoti savo atstovą ar atstovus;</text:span></text:p>
      <text:p text:style-name="P249">Papunkčio numeracijos pakeitimas:</text:p>
      <text:p text:style-name="P250"><text:span text:style-name="T251">Nr.<text:s/></text:span><text:a xlink:href="https://www.e-tar.lt/portal/legalAct.html?documentId=TAR.14C2633F02CA" office:target-frame-name="_top" xlink:show="replace"><text:span text:style-name="T252">1358</text:span></text:a><text:span text:style-name="T253">, 1999-12-03, Žin., 1999, Nr. 104-3004 (1999-12-08), i. k. 0991100NUTA00001358</text:span></text:p>
      <text:p text:style-name="Normal"/>
      <text:p text:style-name="P254"><text:span text:style-name="T255">5.11</text:span><text:span text:style-name="T256">. pavesti Turto fondui kartą per pusmetį parengti<text:s/></text:span><text:span text:style-name="T257">ataskaitą apie privatizavimo eigą;</text:span></text:p>
      <text:p text:style-name="P258">Papunkčio numeracijos pakeitimas:</text:p>
      <text:p text:style-name="P259"><text:span text:style-name="T260">Nr.<text:s/></text:span><text:a xlink:href="https://www.e-tar.lt/portal/legalAct.html?documentId=TAR.14C2633F02CA" office:target-frame-name="_top" xlink:show="replace"><text:span text:style-name="T261">1358</text:span></text:a><text:span text:style-name="T262">, 1999-12-03, Žin., 1999, Nr. 104-3004 (1999-12-08), i. k. 0991100NUTA00001358</text:span></text:p>
      <text:p text:style-name="Normal"/>
      <text:p text:style-name="P263"><text:span text:style-name="T264">5.12</text:span><text:span text:style-name="T265">. atlikti</text:span><text:span text:style-name="T266"><text:s/>savivaldybės turto privatizavimo komisijos funkcijas, jeigu savivaldybės taryba nesteigia savivaldybės turto privatizavimo komisijos, kai valstybės įmonė Valstybės turto fondas<text:s/></text:span><text:soft-page-break/><text:span text:style-name="T267">pagal sutartį su savivaldybe privatizuoja savivaldybei nuosavybės teise prikla</text:span><text:span text:style-name="T268">usančius akcijų paketus ar kitą turtą.</text:span><text:s/></text:p>
      <text:p text:style-name="P269">Papildyta punktu:</text:p>
      <text:p text:style-name="P270"><text:span text:style-name="T271">Nr.<text:s/></text:span><text:a xlink:href="https://www.e-tar.lt/portal/legalAct.html?documentId=TAR.14C2633F02CA" office:target-frame-name="_top" xlink:show="replace"><text:span text:style-name="T272">1358</text:span></text:a><text:span text:style-name="T273">, 1999-12-03, Žin., 1999, Nr. 104-3004 (1999-12-08), i. k. 0991100NUTA00001358</text:span></text:p>
      <text:p text:style-name="Normal"/>
      <text:p text:style-name="P274"><text:span text:style-name="T275">5.13</text:span><text:span text:style-name="T276">. pritarti ar<text:s/></text:span><text:span text:style-name="T277">nepritarti reikalavimui, kad būtų nupirkti valstybei, taip pat savivaldybei nuosavybės teise priklausantys akcijų paketai, pagal sutartį perduoti privatizuoti valstybės įmonei Valstybės turto fondui, kurie suteikia mažiau kaip 1/20 visų balsų, kai vertybin</text:span><text:span text:style-name="T278">ių popierių rinką reglamentuojančių teisės aktų nustatytais atvejais ir tvarka privalomai perkamos akcijos;</text:span><text:s/></text:p>
      <text:p text:style-name="P279">Papildyta punktu:</text:p>
      <text:p text:style-name="P280"><text:span text:style-name="T281">Nr.<text:s/></text:span><text:a xlink:href="https://www.e-tar.lt/portal/legalAct.html?documentId=TAR.7FC1AFE0A5A5" office:target-frame-name="_top" xlink:show="replace"><text:span text:style-name="T282">273</text:span></text:a><text:span text:style-name="T283">, 2005-03-14, Žin., 2005, Nr. 35-1149 (2</text:span><text:span text:style-name="T284">005-03-17), i. k. 1051100NUTA00000273</text:span></text:p>
      <text:p text:style-name="P285">Punkto pakeitimai:</text:p>
      <text:p text:style-name="P286"><text:span text:style-name="T287">Nr.<text:s/></text:span><text:a xlink:href="https://www.e-tar.lt/portal/legalAct.html?documentId=TAR.3BD15DB852A4" office:target-frame-name="_top" xlink:show="replace"><text:span text:style-name="T288">762</text:span></text:a><text:span text:style-name="T289">, 2007-07-11, Žin., 2007, Nr. 82-3361 (2007-07-24), i. k. 1071100NUTA00000762</text:span></text:p>
      <text:p text:style-name="Normal"/>
      <text:p text:style-name="P290"><text:span text:style-name="T291">5.14</text:span><text:span text:style-name="T292">. kitas teisės aktų nus</text:span><text:span text:style-name="T293">tatytas teises.</text:span><text:s/></text:p>
      <text:p text:style-name="P294">Papildyta punktu:</text:p>
      <text:p text:style-name="P295"><text:span text:style-name="T296">Nr.<text:s/></text:span><text:a xlink:href="https://www.e-tar.lt/portal/legalAct.html?documentId=TAR.7FC1AFE0A5A5" office:target-frame-name="_top" xlink:show="replace"><text:span text:style-name="T297">273</text:span></text:a><text:span text:style-name="T298">, 2005-03-14, Žin., 2005, Nr. 35-1149 (2005-03-17), i. k. 1051100NUTA00000273</text:span></text:p>
      <text:p text:style-name="Normal"/>
      <text:p text:style-name="P299"><text:span text:style-name="T300">6</text:span><text:span text:style-name="T301">. Jeigu Privatizavimo komisija nepritarė<text:s/></text:span><text:span text:style-name="T302">privatizavimo programos projektui, privatizavimo sandorio projektui, strateginių investuotojų sąrašo projektui, sustabdė objekto privatizavimo programos vykdymą, nepritarė valstybei, taip pat savivaldybei nuosavybės teise priklausančių akcijų paketų, pagal</text:span><text:span text:style-name="T303"><text:s/>sutartį perduotų privatizuoti valstybės įmonei Valstybės turto fondui, kurie visuotiniame akcininkų susirinkime suteikia mažiau kaip 1/4 balsų, pardavimui, kai Lietuvos Respublikos vertybinių popierių rinkos įstatymo nustatyta tvarka yra pateiktas privalo</text:span><text:span text:style-name="T304">mas oficialus pasiūlymas pirkti šį akcijų paketą nepritarė reikalavimui, kad būtų nupirkti valstybei, taip pat savivaldybei nuosavybės teise priklausantys akcijų paketai, pagal sutartį perduoti privatizuoti valstybės įmonei Valstybės turto fondui, kurie su</text:span><text:span text:style-name="T305">teikia mažiau kaip 1/20 visų balsų, kai vertybinių popierių rinką reglamentuojančių teisės aktų nustatytais atvejais ir tvarka privalomai perkamos<text:s/></text:span><text:soft-page-break/><text:span text:style-name="T306">akcijos, Turto fondas turi teisę sprendimų projektus teikti svarstyti Lietuvos Respublikos Vyriausybei, kurio</text:span><text:span text:style-name="T307">s nutarimas yra galutinis.</text:span><text:s/></text:p>
      <text:p text:style-name="P308">Punkto pakeitimai:</text:p>
      <text:p text:style-name="P309"><text:span text:style-name="T310">Nr.<text:s/></text:span><text:a xlink:href="https://www.e-tar.lt/portal/legalAct.html?documentId=TAR.27D70BC7DAEC" office:target-frame-name="_top" xlink:show="replace"><text:span text:style-name="T311">2071</text:span></text:a><text:span text:style-name="T312">, 2002-12-21, Žin., 2002, Nr. 124-5646 (2002-12-27), i. k. 1021100NUTA00002071</text:span></text:p>
      <text:p text:style-name="P313"><text:span text:style-name="T314">Nr.<text:s/></text:span><text:a xlink:href="https://www.e-tar.lt/portal/legalAct.html?documentId=TAR.7FC1AFE0A5A5" office:target-frame-name="_top" xlink:show="replace"><text:span text:style-name="T315">273</text:span></text:a><text:span text:style-name="T316">, 2005-03-14, Žin., 2005, Nr. 35-1149 (2005-03-17), i. k. 1051100NUTA00000273</text:span></text:p>
      <text:p text:style-name="P317"><text:span text:style-name="T318">Nr.<text:s/></text:span><text:a xlink:href="https://www.e-tar.lt/portal/legalAct.html?documentId=TAR.3BD15DB852A4" office:target-frame-name="_top" xlink:show="replace"><text:span text:style-name="T319">762</text:span></text:a><text:span text:style-name="T320">, 2007-07-11, Žin., 2007, Nr. 82-3361 (2</text:span><text:span text:style-name="T321">007-07-24), i. k. 1071100NUTA00000762</text:span></text:p>
      <text:p text:style-name="Normal"/>
      <text:p text:style-name="P322"><text:span text:style-name="T323">Privatizavimo komisijos skyrimas ir jos darbo organizavimas</text:span></text:p>
      <text:p text:style-name="P324"/>
      <text:p text:style-name="P325"><text:span text:style-name="T326">7</text:span><text:span text:style-name="T327">. Privatizavimo komisija sudaroma iš 13 narių. Privatizavimo komisijos pirmininką ir 6 jos narius skiria ir atleidžia Lietuvos Respublikos Seimas L</text:span><text:span text:style-name="T328">ietuvos Respublikos Vyriausybės teikimu. Kitus 6 Privatizavimo komisijos narius skiria ir atleidžia Lietuvos Respublikos Seimas savo narių frakcijų teikimu.</text:span><text:s/></text:p>
      <text:p text:style-name="P329">Punkto pakeitimai:</text:p>
      <text:p text:style-name="P330"><text:span text:style-name="T331">Nr.<text:s/></text:span><text:a xlink:href="https://www.e-tar.lt/portal/legalAct.html?documentId=TAR.E9BD7B8B0A94" office:target-frame-name="_top" xlink:show="replace"><text:span text:style-name="T332">995</text:span></text:a><text:span text:style-name="T333">, 2000-08-29, Žin., 2000, Nr. 75-2280 (2000-09-07), i. k. 1001100NUTA00000995</text:span></text:p>
      <text:p text:style-name="Normal"/>
      <text:p text:style-name="P334"><text:span text:style-name="T335">8</text:span><text:span text:style-name="T336">. Privatizavimo komisijos posėdžius organizuoja ir jiems vadovauja Privatizavimo komisijos pirmininkas, o jo nesant – pirmininko paskirtas komisijos narys. Jeigu<text:s/></text:span><text:span text:style-name="T337">Privatizavimo komisijos pirmininkas ar jo paskirtas komisijos narys negali atvykti į Privatizavimo komisijos posėdį, posėdžiui turi teisę vadovauti pačios komisijos išrinktas posėdyje dalyvaujantis narys. Privatizavimo komisijos posėdžiai yra uždari. Priva</text:span><text:span text:style-name="T338">tizavimo komisijos posėdžiuose turi teisę dalyvauti Privatizavimo komisijos kviesti asmenys.</text:span></text:p>
      <text:p text:style-name="P339"><text:span text:style-name="T340">9</text:span><text:span text:style-name="T341">. Apie rengiamą Privatizavimo komisijos posėdį ne vėliau kaip prieš 2 darbo dienas turi būti informuoti visi šios komisijos nariai. Iki nurodyto termino komis</text:span><text:span text:style-name="T342">ijos nariai turi gauti būsimojo posėdžio darbotvarkės projektą ir jame svarstomų dokumentų projektų kopijas. Prireikus skubiai surengti Privatizavimo komisijos posėdį, jos nariai gali būti kviečiami ne vėliau kaip prieš vieną<text:s/></text:span><text:soft-page-break/><text:span text:style-name="T343">darbo dieną iki posėdžio. Iki<text:s/></text:span><text:span text:style-name="T344">nurodyto termino komisijos nariai turi gauti būsimojo posėdžio darbotvarkės projektą kartu su jame svarstomų dokumentų projektų kopijomis.</text:span><text:s/></text:p>
      <text:p text:style-name="P345">Punkto pakeitimai:</text:p>
      <text:p text:style-name="P346"><text:span text:style-name="T347">Nr.<text:s/></text:span><text:a xlink:href="https://www.e-tar.lt/portal/legalAct.html?documentId=TAR.E9BD7B8B0A94" office:target-frame-name="_top" xlink:show="replace"><text:span text:style-name="T348">995</text:span></text:a><text:span text:style-name="T349">,<text:s/></text:span><text:span text:style-name="T350">2000-08-29, Žin., 2000, Nr. 75-2280 (2000-09-07), i. k. 1001100NUTA00000995</text:span></text:p>
      <text:p text:style-name="Normal"/>
      <text:p text:style-name="P351"><text:span text:style-name="T352">10</text:span><text:span text:style-name="T353">. Privatizavimo komisijos posėdis įvyksta, jeigu jame dalyvauja ne mažiau kaip 7 komisijos nariai. Privatizavimo komisijos sprendimas yra priimtas, jeigu už jį balsuoja ne<text:s/></text:span><text:span text:style-name="T354">mažiau kaip 7 komisijos nariai.</text:span></text:p>
      <text:p text:style-name="P355"><text:span text:style-name="T356">11</text:span><text:span text:style-name="T357">. Privatizavimo komisijos pirmininkui arba ne mažiau kaip 3 komisijos nariams pareikalavus, dėl svarstomo klausimo gali būti balsuojama slaptai.</text:span></text:p>
      <text:p text:style-name="P358"><text:span text:style-name="T359">12</text:span><text:span text:style-name="T360">. Privatizavimo komisijos narys neturi teisės balsuoti dėl svarstom</text:span><text:span text:style-name="T361">o klausimo, jeigu jis ar jo šeimos nariai (tėvai ir vaikai, broliai ir seserys, sutuoktinis) yra asmeniškai suinteresuoti sprendimo rezultatais. Apie tai, kad yra suinteresuotas svarstomu klausimu, komisijos narys privalo informuoti posėdžio dalyvius.</text:span></text:p>
      <text:p text:style-name="P362"><text:span text:style-name="T363">13</text:span><text:span text:style-name="T364">. Privatizavimo komisijos narys turi teisę balsuoti raštu dėl iš anksto paskelbto posėdžio darbotvarkės klausimo. Privatizavimo komisijos nario balsavimas raštu įskaitomas į posėdžio kvorumą ir balsavimo rezultatus.</text:span></text:p>
      <text:p text:style-name="P365">Punkto pakeitimai:</text:p>
      <text:p text:style-name="P366"><text:span text:style-name="T367">Nr.<text:s/></text:span><text:a xlink:href="https://www.e-tar.lt/portal/legalAct.html?documentId=TAR.022E487608E2" office:target-frame-name="_top" xlink:show="replace"><text:span text:style-name="T368">1022</text:span></text:a><text:span text:style-name="T369">, 2004-08-19, Žin., 2004, Nr. 131-4727 (2004-08-24), i. k. 1041100NUTA00001022</text:span></text:p>
      <text:p text:style-name="Normal"/>
      <text:p text:style-name="P370"><text:span text:style-name="T371">14</text:span><text:span text:style-name="T372">. Visi Privatizavimo komisijos nariai, pirmininkas ir posėdžių sekretorius turi raštu įsipareigoti<text:s/></text:span><text:span text:style-name="T373">saugoti konfidencialią informaciją.</text:span></text:p>
      <text:p text:style-name="P374"><text:span text:style-name="T375">15</text:span><text:span text:style-name="T376">. Visi Privatizavimo komisijos posėdžiai protokoluojami. Komisijos nario reikalavimu asmeniška jo nuomonė svarstomu klausimu turi būti įrašyta posėdžio protokole. Kiekvieno posėdžio protokolą pasirašo posėdžio pirm</text:span><text:span text:style-name="T377">ininkas ir sekretorius. Posėdžio sekretorius nėra Privatizavimo komisijos narys.</text:span></text:p>
      <text:p text:style-name="P378">16. Privatizavimo komisijos sprendimai skelbiami Lietuvos Respublikos valstybės ir savivaldybių turto privatizavimo įstatymo nustatyta tvarka. Privatizavimo komisija visuomenės informavimo priemonėse turi teisę skelbti ir kitą, jos nuomone, reikalingą informaciją.<text:s/></text:p>
      <text:p text:style-name="P379">Punkto pakeitimai:</text:p>
      <text:p text:style-name="P380"><text:span text:style-name="T381">Nr.<text:s/></text:span><text:a xlink:href="https://www.e-tar.lt/portal/legalAct.html?documentId=TAR.55023834061C" office:target-frame-name="_top" xlink:show="replace"><text:span text:style-name="T382">1131</text:span></text:a><text:span text:style-name="T383">, 1998-09-17, Žin., 1998, Nr. 83-2336 (1998-09-23),<text:s/></text:span><text:span text:style-name="T384">i. k. 0981100NUTA00001131</text:span></text:p>
      <text:p text:style-name="P385"><text:span text:style-name="T386">Nr.<text:s/></text:span><text:a xlink:href="https://www.e-tar.lt/portal/legalAct.html?documentId=TAR.E67977B52A41" office:target-frame-name="_top" xlink:show="replace"><text:span text:style-name="T387">757</text:span></text:a><text:span text:style-name="T388">, 2013-08-21, Žin., 2013, Nr. 91-4529 (2013-08-27), i. k. 1131100NUTA00000757</text:span></text:p>
      <text:p text:style-name="Normal"/>
      <text:p text:style-name="P389"><text:span text:style-name="T390">17</text:span><text:span text:style-name="T391">. Privatizavimo komisija pati nusistato savo darbo<text:s/></text:span><text:span text:style-name="T392">reglamentą.</text:span></text:p>
      <text:p text:style-name="P393"><text:span text:style-name="T394">18</text:span><text:span text:style-name="T395">. Privatizavimo komisiją techniškai aptarnauja Turto fondas. Privatizavimo komisijos sekretorius yra Turto fondo darbuotojas.</text:span></text:p>
      <text:p text:style-name="P396"/>
      <text:p text:style-name="P397"><text:span text:style-name="T398">Privatizavimo komisijos finansavimas</text:span></text:p>
      <text:p text:style-name="P399"/>
      <text:p text:style-name="P400"><text:span text:style-name="T401">19</text:span><text:span text:style-name="T402">. Lėšas, kurių reikia Privatizavimo komisijos išlaidoms, susiju</text:span><text:span text:style-name="T403">sioms su Lietuvos Respublikos valstybės ir savivaldybių turto privatizavimo įstatyme ir kituose teisės aktuose nustatytų funkcijų vykdymu, pagal Finansų ministerijos pateiktą sąmatą skiria Lietuvos Respublikos Vyriausybė. Duomenis apie šių lėšų poreikį Pri</text:span><text:span text:style-name="T404">vatizavimo komisijos pirmininkas pateikia Finansų ministerijai.</text:span></text:p>
      <text:p text:style-name="P405">Punkto pakeitimai:</text:p>
      <text:p text:style-name="P406"><text:span text:style-name="T407">Nr.<text:s/></text:span><text:a xlink:href="https://www.e-tar.lt/portal/legalAct.html?documentId=TAR.3BD15DB852A4" office:target-frame-name="_top" xlink:show="replace"><text:span text:style-name="T408">762</text:span></text:a><text:span text:style-name="T409">, 2007-07-11, Žin., 2007, Nr. 82-3361 (2007-07-24), i. k. 1071100NUTA00000762</text:span></text:p>
      <text:p text:style-name="Normal"/>
      <text:p text:style-name="P410"><text:span text:style-name="T411">20</text:span><text:span text:style-name="T412">. Iš išlaidų, susijusių su Privatizavimo komisijos funkcijų įgyvendinimu, kiekvieną mėnesį skiriama Privatizavimo komisijos pirmininkui 2 minimalių mėnesinių algų, o Privatizavimo komisijos nariui – 1,5 minimalios mėnesinės algos dydžio suma (išskyrus val</text:span><text:span text:style-name="T413">stybės politikus ir valstybės tarnautojus). Komisijos nariui, nedalyvavusiam posėdžiuose arba nebalsavusiam raštu, skiriama suma proporcingai mažinama. Šias lėšas išmoka Valstybės turto fondas iš Finansų<text:s/></text:span><text:soft-page-break/><text:span text:style-name="T414">ministerijai atidarytos Privatizavimo fondo sąskaito</text:span><text:span text:style-name="T415">s. Privatizavimo komisijos pirmininkas ir Privatizavimo komisijos nariai jas naudoja neatsiskaitytinai.</text:span></text:p>
      <text:p text:style-name="P416"/>
      <text:p text:style-name="P417"><text:span text:style-name="T418">____________________________</text:span><text:s/></text:p>
      <text:p text:style-name="P419">Punkto pakeitimai:</text:p>
      <text:p text:style-name="P420"><text:span text:style-name="T421">Nr.<text:s/></text:span><text:a xlink:href="https://www.e-tar.lt/portal/legalAct.html?documentId=TAR.27D70BC7DAEC" office:target-frame-name="_top" xlink:show="replace"><text:span text:style-name="T422">2071</text:span></text:a><text:span text:style-name="T423">,<text:s/></text:span><text:span text:style-name="T424">2002-12-21, Žin., 2002, Nr. 124-5646 (2002-12-27), i. k. 1021100NUTA00002071</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55023834061C" office:target-frame-name="_top" xlink:show="replace"><text:span text:style-name="T436">1131</text:span></text:a><text:span text:style-name="T437">, 1998-09-17, Žin.,<text:s/></text:span><text:span text:style-name="T438">1998, Nr. 83-2336 (1998-09-23), i. k. 0981100NUTA00001131</text:span></text:p>
      <text:p text:style-name="P439"><text:span text:style-name="T440">Dėl Lietuvos Respublikos Vyriausybės 1997 m. gruodžio 12 d. nutarimo Nr. 1394 "Dėl Privatizavimo komisijos nuostatų patvirtinimo" dalinio pakeitimo</text:span></text:p>
      <text:p text:style-name="P441"/>
      <text:p text:style-name="P442"><text:span text:style-name="T443">2.</text:span></text:p>
      <text:p text:style-name="P444"><text:span text:style-name="T445">Lietuvos Respublikos Vyriausybė, Nutarimas</text:span></text:p>
      <text:p text:style-name="P446"><text:span text:style-name="T447">Nr.</text:span><text:span text:style-name="T448"><text:s/></text:span><text:a xlink:href="https://www.e-tar.lt/portal/legalAct.html?documentId=TAR.14C2633F02CA" office:target-frame-name="_top" xlink:show="replace"><text:span text:style-name="T449">1358</text:span></text:a><text:span text:style-name="T450">, 1999-12-03, Žin., 1999, Nr. 104-3004 (1999-12-08), i. k. 0991100NUTA00001358</text:span></text:p>
      <text:p text:style-name="P451"><text:span text:style-name="T452">Dėl Lietuvos Respublikos Vyriausybės 1997 m. gruodžio 12 d. nutarimo Nr. 1394 "Dėl Privati</text:span><text:span text:style-name="T453">zavimo komisijos nuostatų patvirtinimo" dalinio pakeitimo</text:span></text:p>
      <text:p text:style-name="P454"/>
      <text:p text:style-name="P455"><text:span text:style-name="T456">3.</text:span></text:p>
      <text:p text:style-name="P457"><text:span text:style-name="T458">Lietuvos Respublikos Vyriausybė, Nutarimas</text:span></text:p>
      <text:p text:style-name="P459"><text:span text:style-name="T460">Nr.<text:s/></text:span><text:a xlink:href="https://www.e-tar.lt/portal/legalAct.html?documentId=TAR.E9BD7B8B0A94" office:target-frame-name="_top" xlink:show="replace"><text:span text:style-name="T461">995</text:span></text:a><text:span text:style-name="T462">, 2000-08-29, Žin., 2000, Nr. 75-2280 (2000-09-07), i. k. 1001</text:span><text:span text:style-name="T463">100NUTA00000995</text:span></text:p>
      <text:p text:style-name="P464"><text:span text:style-name="T465">Dėl Lietuvos Respublikos Vyriausybės 1997 m. gruodžio 12 d. nutarimo Nr. 1394 "Dėl Privatizavimo komisijos nuostatų patvirtinimo" dalinio pakeitimo</text:span></text:p>
      <text:p text:style-name="P466"/>
      <text:p text:style-name="P467"><text:span text:style-name="T468">4.</text:span></text:p>
      <text:p text:style-name="P469"><text:span text:style-name="T470">Lietuvos Respublikos Vyriausybė, Nutarimas</text:span></text:p>
      <text:soft-page-break/>
      <text:p text:style-name="P471"><text:span text:style-name="T472">Nr.<text:s/></text:span><text:a xlink:href="https://www.e-tar.lt/portal/legalAct.html?documentId=TAR.27D70BC7DAEC" office:target-frame-name="_top" xlink:show="replace"><text:span text:style-name="T473">2071</text:span></text:a><text:span text:style-name="T474">, 2002-12-21, Žin., 2002, Nr. 124-5646 (2002-12-27), i. k. 1021100NUTA00002071</text:span></text:p>
      <text:p text:style-name="P475"><text:span text:style-name="T476">Dėl Lietuvos Respublikos Vyriausybės 1997 m. gruodžio 12 d. nutarimo Nr. 1394 "Dėl Privatizavimo komisijos nuostatų patvirtinimo" pa</text:span><text:span text:style-name="T477">keitimo</text:span></text:p>
      <text:p text:style-name="P478"/>
      <text:p text:style-name="P479"><text:span text:style-name="T480">5.</text:span></text:p>
      <text:p text:style-name="P481"><text:span text:style-name="T482">Lietuvos Respublikos Vyriausybė, Nutarimas</text:span></text:p>
      <text:p text:style-name="P483"><text:span text:style-name="T484">Nr.<text:s/></text:span><text:a xlink:href="https://www.e-tar.lt/portal/legalAct.html?documentId=TAR.022E487608E2" office:target-frame-name="_top" xlink:show="replace"><text:span text:style-name="T485">1022</text:span></text:a><text:span text:style-name="T486">, 2004-08-19, Žin., 2004, Nr. 131-4727 (2004-08-24), i. k. 1041100NUTA00001022</text:span></text:p>
      <text:p text:style-name="P487"><text:span text:style-name="T488">Dėl Lietuvos Respublikos<text:s/></text:span><text:span text:style-name="T489">Vyriausybės 1997 m. gruodžio 12 d. nutarimo Nr. 1394 "Dėl Privatizavimo komisijos nuostatų patvirtinimo" pakeitimo</text:span></text:p>
      <text:p text:style-name="P490"/>
      <text:p text:style-name="P491"><text:span text:style-name="T492">6.</text:span></text:p>
      <text:p text:style-name="P493"><text:span text:style-name="T494">Lietuvos Respublikos Vyriausybė, Nutarimas</text:span></text:p>
      <text:p text:style-name="P495"><text:span text:style-name="T496">Nr.<text:s/></text:span><text:a xlink:href="https://www.e-tar.lt/portal/legalAct.html?documentId=TAR.7FC1AFE0A5A5" office:target-frame-name="_top" xlink:show="replace"><text:span text:style-name="T497">273</text:span></text:a><text:span text:style-name="T498">, 200</text:span><text:span text:style-name="T499">5-03-14, Žin., 2005, Nr. 35-1149 (2005-03-17), i. k. 1051100NUTA00000273</text:span></text:p>
      <text:p text:style-name="P500"><text:span text:style-name="T501">Dėl Lietuvos Respublikos Vyriausybės 1997 m. gruodžio 12 d. nutarimo Nr. 1394 "Dėl Privatizavimo komisijos nuostatų patvirtinimo" pakeitimo</text:span></text:p>
      <text:p text:style-name="P502"/>
      <text:p text:style-name="P503"><text:span text:style-name="T504">7.</text:span></text:p>
      <text:p text:style-name="P505"><text:span text:style-name="T506">Lietuvos Respublikos Vyriausybė,<text:s/></text:span><text:span text:style-name="T507">Nutarimas</text:span></text:p>
      <text:p text:style-name="P508"><text:span text:style-name="T509">Nr.<text:s/></text:span><text:a xlink:href="https://www.e-tar.lt/portal/legalAct.html?documentId=TAR.3BD15DB852A4" office:target-frame-name="_top" xlink:show="replace"><text:span text:style-name="T510">762</text:span></text:a><text:span text:style-name="T511">, 2007-07-11, Žin., 2007, Nr. 82-3361 (2007-07-24), i. k. 1071100NUTA00000762</text:span></text:p>
      <text:p text:style-name="P512"><text:span text:style-name="T513">Dėl Lietuvos Respublikos Vyriausybės 1997 m. gruodžio 12 d. nutarimo Nr. 1394 "</text:span><text:span text:style-name="T514">Dėl Privatizavimo komisijos nuostatų patvirtinimo" pakeitimo</text:span></text:p>
      <text:p text:style-name="P515"/>
      <text:p text:style-name="P516"><text:span text:style-name="T517">8.</text:span></text:p>
      <text:p text:style-name="P518"><text:span text:style-name="T519">Lietuvos Respublikos Vyriausybė, Nutarimas</text:span></text:p>
      <text:p text:style-name="P520"><text:span text:style-name="T521">Nr.<text:s/></text:span><text:a xlink:href="https://www.e-tar.lt/portal/legalAct.html?documentId=TAR.E67977B52A41" office:target-frame-name="_top" xlink:show="replace"><text:span text:style-name="T522">757</text:span></text:a><text:span text:style-name="T523">, 2013-08-21, Žin., 2013, Nr. 91-4529 (2013-08-27), i. k. 1</text:span><text:span text:style-name="T524">131100NUTA00000757</text:span></text:p>
      <text:p text:style-name="P525"><text:span text:style-name="T526">Dėl Lietuvos Respublikos Vyriausybės 1997 m. gruodžio 12 d. nutarimo Nr. 1394 "Dėl Privatizavimo komisijos nuostat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size-complex="11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12:18:00Z</meta:creation-date>
    <dc:date>2021-11-24T12:18:00Z</dc:date>
    <meta:template xlink:href="Normal.dotm" xlink:type="simple"/>
    <meta:editing-cycles>2</meta:editing-cycles>
    <meta:editing-duration>PT0S</meta:editing-duration>
    <meta:document-statistic meta:page-count="12" meta:paragraph-count="141" meta:word-count="2678" meta:character-count="22036" meta:row-count="609" meta:non-whitespace-character-count="19499"/>
  </office:meta>
</office:document-meta>
</file>