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reak-before="page"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text-properties style:font-weight-complex="bold"/>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P142" style:parent-style-name="Normal" style:master-page-name="MP1" style:family="paragraph">
      <style:paragraph-properties fo:widows="0" fo:orphans="0" fo:break-before="page" fo:margin-left="6.25in" fo:background-color="#FFFFFF">
        <style:tab-stops/>
      </style:paragraph-properties>
    </style:style>
    <style:style style:name="P143" style:parent-style-name="Normal" style:family="paragraph">
      <style:paragraph-properties fo:widows="0" fo:orphans="0" fo:margin-left="6.25in" fo:background-color="#FFFFFF">
        <style:tab-stops/>
      </style:paragraph-properties>
    </style:style>
    <style:style style:name="P144" style:parent-style-name="Normal" style:family="paragraph">
      <style:paragraph-properties fo:text-align="center"/>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P148" style:parent-style-name="Normal" style:family="paragraph">
      <style:paragraph-properties>
        <style:tab-stops>
          <style:tab-stop style:type="right" style:leader-style="solid" style:leader-text="_" style:position="10in"/>
        </style:tab-stops>
      </style:paragraph-properties>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end" fo:text-indent="0.3937in"/>
    </style:style>
    <style:style style:name="P154" style:parent-style-name="Normal" style:family="paragraph">
      <style:paragraph-properties fo:widows="0" fo:orphans="0" fo:margin-left="8.4166in" fo:background-color="#FFFFFF">
        <style:tab-stops/>
      </style:paragraph-properties>
    </style:style>
    <style:style style:name="TableColumn156" style:family="table-column">
      <style:table-column-properties style:column-width="0.4493in" style:use-optimal-column-width="false"/>
    </style:style>
    <style:style style:name="TableColumn157" style:family="table-column">
      <style:table-column-properties style:column-width="2.4472in" style:use-optimal-column-width="false"/>
    </style:style>
    <style:style style:name="TableColumn158" style:family="table-column">
      <style:table-column-properties style:column-width="1.0201in" style:use-optimal-column-width="false"/>
    </style:style>
    <style:style style:name="TableColumn159" style:family="table-column">
      <style:table-column-properties style:column-width="0.75in" style:use-optimal-column-width="false"/>
    </style:style>
    <style:style style:name="TableColumn160" style:family="table-column">
      <style:table-column-properties style:column-width="1.8847in" style:use-optimal-column-width="false"/>
    </style:style>
    <style:style style:name="TableColumn161" style:family="table-column">
      <style:table-column-properties style:column-width="1.4125in" style:use-optimal-column-width="false"/>
    </style:style>
    <style:style style:name="TableColumn162" style:family="table-column">
      <style:table-column-properties style:column-width="2.2736in" style:use-optimal-column-width="false"/>
    </style:style>
    <style:style style:name="Table155" style:family="table">
      <style:table-properties style:width="10.2375in" fo:margin-left="0.0277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P283" style:parent-style-name="Normal" style:family="paragraph">
      <style:paragraph-properties fo:text-align="justify"/>
    </style:style>
    <style:style style:name="P284" style:parent-style-name="Normal" style:family="paragraph">
      <style:paragraph-properties fo:text-align="justify">
        <style:tab-stops>
          <style:tab-stop style:type="left" style:position="3.5in"/>
        </style:tab-stops>
      </style:paragraph-properties>
    </style:style>
    <style:style style:name="P285" style:parent-style-name="Normal" style:family="paragraph">
      <style:paragraph-properties fo:widows="0" fo:orphans="0" fo:text-align="justify" fo:text-indent="0.8333in" fo:background-color="#FFFFFF">
        <style:tab-stops>
          <style:tab-stop style:type="left" style:position="4.1666in"/>
          <style:tab-stop style:type="left" style:position="6.8333in"/>
        </style:tab-stops>
      </style:paragraph-properties>
    </style:style>
    <style:style style:name="P286" style:parent-style-name="Normal" style:family="paragraph">
      <style:paragraph-properties fo:text-align="justify"/>
    </style:style>
    <style:style style:name="P287" style:parent-style-name="Normal" style:family="paragraph">
      <style:paragraph-properties fo:text-align="justify">
        <style:tab-stops>
          <style:tab-stop style:type="left" style:position="3.5in"/>
        </style:tab-stops>
      </style:paragraph-properties>
    </style:style>
    <style:style style:name="P288" style:parent-style-name="Normal" style:family="paragraph">
      <style:paragraph-properties fo:widows="0" fo:orphans="0" fo:text-align="justify" fo:background-color="#FFFFFF">
        <style:tab-stops>
          <style:tab-stop style:type="left" style:position="4.1666in"/>
          <style:tab-stop style:type="left" style:position="6.8333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P291" style:parent-style-name="Normal" style:family="paragraph">
      <style:paragraph-properties fo:text-align="justify" fo:text-indent="0.3937in"/>
    </style:style>
    <style:style style:name="P292" style:parent-style-name="Normal" style:master-page-name="MP2" style:family="paragraph">
      <style:paragraph-properties fo:widows="0" fo:orphans="0" fo:break-before="page" fo:margin-left="3.1493in" fo:background-color="#FFFFFF">
        <style:tab-stops/>
      </style:paragraph-properties>
    </style:style>
    <style:style style:name="P293" style:parent-style-name="Normal" style:family="paragraph">
      <style:paragraph-properties fo:widows="0" fo:orphans="0" fo:margin-left="3.1493in" fo:background-color="#FFFFFF">
        <style:tab-stops/>
      </style:paragraph-properties>
    </style:style>
    <style:style style:name="TableColumn295" style:family="table-column">
      <style:table-column-properties style:column-width="1.0604in" style:use-optimal-column-width="false"/>
    </style:style>
    <style:style style:name="TableColumn296" style:family="table-column">
      <style:table-column-properties style:column-width="5.2395in" style:use-optimal-column-width="false"/>
    </style:style>
    <style:style style:name="Table294" style:family="table">
      <style:table-properties style:width="6.3in" fo:margin-left="0.0277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P300" style:parent-style-name="Normal" style:family="paragraph">
      <style:paragraph-properties fo:widows="0" fo:orphans="0" fo:text-align="center" fo:background-color="#FFFFFF"/>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text-align="center" fo:background-color="#FFFFFF"/>
    </style:style>
    <style:style style:name="P303" style:parent-style-name="Normal" style:family="paragraph">
      <style:paragraph-properties fo:widows="0" fo:orphans="0" fo:text-align="center" fo:background-color="#FFFFFF"/>
    </style:style>
    <style:style style:name="TableCell304"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tyle="italic" style:font-style-asian="italic"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style:tab-stops>
          <style:tab-stop style:type="right" style:leader-style="solid" style:leader-text="_" style:position="6.25in"/>
        </style:tab-stops>
      </style:paragraph-properties>
    </style:style>
    <style:style style:name="P309" style:parent-style-name="Normal" style:family="paragraph">
      <style:paragraph-properties fo:widows="0" fo:orphans="0" fo:text-align="justify" fo:margin-left="0.5in" fo:background-color="#FFFFFF">
        <style:tab-stops>
          <style:tab-stop style:type="left" style:position="1.8333in"/>
          <style:tab-stop style:type="left" style:position="3.75in"/>
        </style:tab-stops>
      </style:paragraph-properties>
    </style:style>
    <style:style style:name="P310" style:parent-style-name="Normal" style:family="paragraph">
      <style:paragraph-properties fo:text-align="justify">
        <style:tab-stops>
          <style:tab-stop style:type="right" style:leader-style="solid" style:leader-text="_" style:position="6.25in"/>
        </style:tab-stops>
      </style:paragraph-properties>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text-align="justify">
        <style:tab-stops>
          <style:tab-stop style:type="right" style:leader-style="solid" style:leader-text="_" style:position="6.25in"/>
        </style:tab-stops>
      </style:paragraph-properties>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text-align="justify">
        <style:tab-stops>
          <style:tab-stop style:type="right" style:leader-style="solid" style:leader-text="_" style:position="6.25in"/>
        </style:tab-stops>
      </style:paragraph-properties>
    </style:style>
    <style:style style:name="P315" style:parent-style-name="Normal" style:family="paragraph">
      <style:paragraph-properties fo:widows="0" fo:orphans="0" fo:text-indent="0.3937in" fo:background-color="#FFFFFF"/>
    </style:style>
    <style:style style:name="P316" style:parent-style-name="Normal" style:family="paragraph">
      <style:paragraph-properties fo:text-align="justify">
        <style:tab-stops>
          <style:tab-stop style:type="right" style:leader-style="solid" style:leader-text="_" style:position="6.25in"/>
        </style:tab-stops>
      </style:paragraph-properties>
    </style:style>
    <style:style style:name="P317" style:parent-style-name="Normal" style:family="paragraph">
      <style:paragraph-properties fo:text-align="justify"/>
    </style:style>
    <style:style style:name="P318" style:parent-style-name="Normal" style:family="paragraph">
      <style:paragraph-properties fo:text-align="justify">
        <style:tab-stops>
          <style:tab-stop style:type="right" style:leader-style="solid" style:leader-text="_" style:position="6.25in"/>
        </style:tab-stops>
      </style:paragraph-properties>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style:tab-stops>
          <style:tab-stop style:type="right" style:leader-style="solid" style:leader-text="_" style:position="6.25in"/>
        </style:tab-stops>
      </style:paragraph-properties>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text-align="justify">
        <style:tab-stops>
          <style:tab-stop style:type="right" style:leader-style="solid" style:leader-text="_" style:position="6.25in"/>
        </style:tab-stops>
      </style:paragraph-properties>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text-align="justify">
        <style:tab-stops>
          <style:tab-stop style:type="right" style:leader-style="solid" style:leader-text="_" style:position="6.25in"/>
        </style:tab-stops>
      </style:paragraph-properties>
    </style:style>
    <style:style style:name="P325" style:parent-style-name="Normal" style:family="paragraph">
      <style:paragraph-properties fo:text-align="justify"/>
    </style:style>
    <style:style style:name="P326" style:parent-style-name="Normal" style:family="paragraph">
      <style:paragraph-properties fo:text-align="justify">
        <style:tab-stops>
          <style:tab-stop style:type="right" style:leader-style="solid" style:leader-text="_" style:position="6.25in"/>
        </style:tab-stops>
      </style:paragraph-properties>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text-align="justify">
        <style:tab-stops>
          <style:tab-stop style:type="right" style:leader-style="solid" style:leader-text="_" style:position="6.25in"/>
        </style:tab-stops>
      </style:paragraph-properties>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right" style:leader-style="solid" style:leader-text="_" style:position="6.25in"/>
        </style:tab-stops>
      </style:paragraph-properties>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style:tab-stops>
          <style:tab-stop style:type="right" style:leader-style="solid" style:leader-text="_" style:position="6.25in"/>
        </style:tab-stops>
      </style:paragraph-properties>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justify">
        <style:tab-stops>
          <style:tab-stop style:type="right" style:leader-style="solid" style:leader-text="_" style:position="6.25in"/>
        </style:tab-stops>
      </style:paragraph-properties>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justify">
        <style:tab-stops>
          <style:tab-stop style:type="right" style:leader-style="solid" style:leader-text="_" style:position="6.25in"/>
        </style:tab-stops>
      </style:paragraph-properties>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justify">
        <style:tab-stops>
          <style:tab-stop style:type="right" style:leader-style="solid" style:leader-text="_" style:position="6.25in"/>
        </style:tab-stops>
      </style:paragraph-properties>
    </style:style>
    <style:style style:name="P339" style:parent-style-name="Normal" style:family="paragraph">
      <style:paragraph-properties fo:text-align="justify"/>
    </style:style>
    <style:style style:name="P340" style:parent-style-name="Normal" style:family="paragraph">
      <style:paragraph-properties fo:text-align="justify">
        <style:tab-stops>
          <style:tab-stop style:type="right" style:leader-style="solid" style:leader-text="_" style:position="6.25in"/>
        </style:tab-stops>
      </style:paragraph-properties>
    </style:style>
    <style:style style:name="P341" style:parent-style-name="Normal" style:family="paragraph">
      <style:paragraph-properties fo:background-color="#FFFFFF"/>
    </style:style>
    <style:style style:name="P342" style:parent-style-name="Normal" style:family="paragraph">
      <style:paragraph-properties fo:text-align="justify">
        <style:tab-stops>
          <style:tab-stop style:type="right" style:leader-style="solid" style:leader-text="_" style:position="6.25in"/>
        </style:tab-stops>
      </style:paragraph-properties>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text-align="justify">
        <style:tab-stops>
          <style:tab-stop style:type="right" style:leader-style="solid" style:leader-text="_" style:position="6.25in"/>
        </style:tab-stops>
      </style:paragraph-properties>
    </style:style>
    <style:style style:name="P345" style:parent-style-name="Normal" style:family="paragraph">
      <style:paragraph-properties fo:text-align="justify"/>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style:style>
    <style:style style:name="TableColumn350" style:family="table-column">
      <style:table-column-properties style:column-width="0.7958in" style:use-optimal-column-width="false"/>
    </style:style>
    <style:style style:name="TableColumn351" style:family="table-column">
      <style:table-column-properties style:column-width="2.0381in" style:use-optimal-column-width="false"/>
    </style:style>
    <style:style style:name="TableColumn352" style:family="table-column">
      <style:table-column-properties style:column-width="1.7277in" style:use-optimal-column-width="false"/>
    </style:style>
    <style:style style:name="TableColumn353" style:family="table-column">
      <style:table-column-properties style:column-width="1.7381in" style:use-optimal-column-width="false"/>
    </style:style>
    <style:style style:name="Table349" style:family="table">
      <style:table-properties style:width="6.3in" fo:margin-left="0.0277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P435" style:parent-style-name="Normal" style:family="paragraph">
      <style:paragraph-properties fo:text-align="center"/>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center" fo:background-color="#FFFFFF"/>
    </style:style>
    <style:style style:name="P439" style:parent-style-name="Normal" style:family="paragraph">
      <style:paragraph-properties fo:text-align="center"/>
    </style:style>
    <style:style style:name="TableColumn441" style:family="table-column">
      <style:table-column-properties style:column-width="0.9923in" style:use-optimal-column-width="false"/>
    </style:style>
    <style:style style:name="TableColumn442" style:family="table-column">
      <style:table-column-properties style:column-width="1.5236in" style:use-optimal-column-width="false"/>
    </style:style>
    <style:style style:name="TableColumn443" style:family="table-column">
      <style:table-column-properties style:column-width="0.7875in" style:use-optimal-column-width="false"/>
    </style:style>
    <style:style style:name="TableColumn444" style:family="table-column">
      <style:table-column-properties style:column-width="1.7284in" style:use-optimal-column-width="false"/>
    </style:style>
    <style:style style:name="TableColumn445" style:family="table-column">
      <style:table-column-properties style:column-width="1.268in" style:use-optimal-column-width="false"/>
    </style:style>
    <style:style style:name="Table440" style:family="table">
      <style:table-properties style:width="6.3in" fo:margin-left="0.0277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P545" style:parent-style-name="Normal" style:family="paragraph">
      <style:paragraph-properties fo:text-align="justify"/>
    </style:style>
    <style:style style:name="P546" style:parent-style-name="Normal" style:family="paragraph">
      <style:paragraph-properties fo:widows="0" fo:orphans="0" fo:text-align="justify" fo:text-indent="0.3937in" fo:background-color="#FFFFFF">
        <style:tab-stops>
          <style:tab-stop style:type="left" style:leader-style="solid" style:leader-text="_" style:position="3.0631in"/>
        </style:tab-stops>
      </style:paragraph-properties>
    </style:style>
    <style:style style:name="P547" style:parent-style-name="Normal" style:family="paragraph">
      <style:paragraph-properties fo:text-align="justify"/>
    </style:style>
    <style:style style:name="P548" style:parent-style-name="Normal" style:family="paragraph">
      <style:paragraph-properties fo:text-align="justify">
        <style:tab-stops>
          <style:tab-stop style:type="center" style:position="4.6666in"/>
        </style:tab-stops>
      </style:paragraph-properties>
    </style:style>
    <style:style style:name="P549" style:parent-style-name="Normal" style:family="paragraph">
      <style:paragraph-properties fo:widows="0" fo:orphans="0" fo:text-align="justify" fo:text-indent="0.4166in" fo:background-color="#FFFFFF">
        <style:tab-stops>
          <style:tab-stop style:type="center" style:position="4.6666in"/>
        </style:tab-stops>
      </style:paragraph-properties>
    </style:style>
    <style:style style:name="P550" style:parent-style-name="Normal" style:family="paragraph">
      <style:paragraph-properties fo:text-align="justify"/>
    </style:style>
    <style:style style:name="P551" style:parent-style-name="Normal" style:family="paragraph">
      <style:paragraph-properties fo:widows="0" fo:orphans="0" fo:text-align="justify" fo:background-color="#FFFFFF"/>
      <style:text-properties fo:font-size="10pt" style:font-size-asian="10pt"/>
    </style:style>
    <style:style style:name="P552" style:parent-style-name="Normal" style:family="paragraph">
      <style:paragraph-properties fo:widows="0" fo:orphans="0" fo:text-align="justify" fo:background-color="#FFFFFF"/>
    </style:style>
    <style:style style:name="P553" style:parent-style-name="Normal" style:family="paragraph">
      <style:paragraph-properties fo:widows="0" fo:orphans="0" fo:text-align="center" fo:background-color="#FFFFFF"/>
    </style:style>
    <style:style style:name="P554" style:parent-style-name="Normal" style:family="paragraph">
      <style:paragraph-properties fo:widows="0" fo:orphans="0" fo:text-align="justify" fo:background-color="#FFFFFF"/>
    </style:style>
    <style:style style:name="P555" style:parent-style-name="Normal" style:family="paragraph">
      <style:paragraph-properties fo:widows="0" fo:orphans="0" fo:margin-left="3.1493in" fo:background-color="#FFFFFF">
        <style:tab-stops/>
      </style:paragraph-properties>
    </style:style>
    <style:style style:name="P556" style:parent-style-name="Normal" style:family="paragraph">
      <style:paragraph-properties fo:widows="0" fo:orphans="0" fo:margin-left="3.1493in" fo:background-color="#FFFFFF">
        <style:tab-stops/>
      </style:paragraph-properties>
    </style:style>
    <style:style style:name="P557" style:parent-style-name="Normal" style:family="paragraph">
      <style:paragraph-properties fo:text-align="center"/>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style:style>
    <style:style style:name="P561" style:parent-style-name="Normal" style:family="paragraph">
      <style:paragraph-properties fo:widows="0" fo:orphans="0" fo:text-align="justify" fo:text-indent="0.3937in" fo:background-color="#FFFFFF"/>
    </style:style>
    <style:style style:name="T562" style:parent-style-name="DefaultParagraphFont" style:family="text">
      <style:text-properties style:font-weight-complex="bold"/>
    </style:style>
    <style:style style:name="P563" style:parent-style-name="Normal" style:family="paragraph">
      <style:paragraph-properties fo:text-align="justify"/>
    </style:style>
    <style:style style:name="TableColumn565" style:family="table-column">
      <style:table-column-properties style:column-width="2.6986in" style:use-optimal-column-width="false"/>
    </style:style>
    <style:style style:name="TableColumn566" style:family="table-column">
      <style:table-column-properties style:column-width="1.3125in" style:use-optimal-column-width="false"/>
    </style:style>
    <style:style style:name="TableColumn567" style:family="table-column">
      <style:table-column-properties style:column-width="2.2888in" style:use-optimal-column-width="false"/>
    </style:style>
    <style:style style:name="Table564" style:family="table">
      <style:table-properties style:width="6.3in" fo:margin-left="0.0277in" table:align="left"/>
    </style:style>
    <style:style style:name="TableRow568" style:family="table-row">
      <style:table-row-properties style:min-row-height="0.7006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P571" style:parent-style-name="Normal" style:family="paragraph">
      <style:paragraph-properties fo:widows="0" fo:orphans="0" fo:background-color="#FFFFFF"/>
      <style:text-properties fo:font-size="11pt" style:font-size-asian="11pt"/>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6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P580" style:parent-style-name="Normal" style:family="paragraph">
      <style:paragraph-properties fo:widows="0" fo:orphans="0" fo:background-color="#FFFFFF"/>
      <style:text-properties fo:font-size="11pt" style:font-size-asian="11pt"/>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4944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P587" style:parent-style-name="Normal" style:family="paragraph">
      <style:paragraph-properties fo:widows="0" fo:orphans="0" fo:background-color="#FFFFFF"/>
      <style:text-properties fo:font-size="11pt" style:font-size-asian="11pt"/>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P591" style:parent-style-name="Normal" style:family="paragraph">
      <style:paragraph-properties fo:text-align="justify" fo:text-indent="0.3937in"/>
    </style:style>
    <style:style style:name="P592" style:parent-style-name="Normal" style:family="paragraph">
      <style:paragraph-properties fo:keep-with-next="always" fo:keep-together="always" fo:text-align="justify" fo:text-indent="0.3937in" fo:background-color="#FFFFFF"/>
    </style:style>
    <style:style style:name="P593" style:parent-style-name="Normal" style:family="paragraph">
      <style:paragraph-properties fo:keep-with-next="always" fo:keep-together="always" fo:text-align="justify" fo:text-indent="0.3937in" fo:background-color="#FFFFFF"/>
    </style:style>
    <style:style style:name="P594" style:parent-style-name="Normal" style:family="paragraph">
      <style:paragraph-properties fo:text-align="justify" fo:text-indent="0.3937in"/>
    </style:style>
    <style:style style:name="TableColumn596" style:family="table-column">
      <style:table-column-properties style:column-width="4.2104in" style:use-optimal-column-width="false"/>
    </style:style>
    <style:style style:name="TableColumn597" style:family="table-column">
      <style:table-column-properties style:column-width="0.7034in" style:use-optimal-column-width="false"/>
    </style:style>
    <style:style style:name="TableColumn598" style:family="table-column">
      <style:table-column-properties style:column-width="0.7034in" style:use-optimal-column-width="false"/>
    </style:style>
    <style:style style:name="TableColumn599" style:family="table-column">
      <style:table-column-properties style:column-width="0.6826in" style:use-optimal-column-width="false"/>
    </style:style>
    <style:style style:name="Table595" style:family="table">
      <style:table-properties style:width="6.3in" fo:margin-left="0.0277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Row609" style:family="table-row">
      <style:table-row-properties style:min-row-height="0.25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25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Row627" style:family="table-row">
      <style:table-row-properties style:min-row-height="0.25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25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25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25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25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25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25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25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25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25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P717" style:parent-style-name="Normal" style:family="paragraph">
      <style:paragraph-properties fo:text-align="justify"/>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justify" fo:text-indent="0.3937in"/>
    </style:style>
    <style:style style:name="TableColumn721" style:family="table-column">
      <style:table-column-properties style:column-width="0.7902in" style:use-optimal-column-width="false"/>
    </style:style>
    <style:style style:name="TableColumn722" style:family="table-column">
      <style:table-column-properties style:column-width="1.102in" style:use-optimal-column-width="false"/>
    </style:style>
    <style:style style:name="TableColumn723" style:family="table-column">
      <style:table-column-properties style:column-width="1.2583in" style:use-optimal-column-width="false"/>
    </style:style>
    <style:style style:name="TableColumn724" style:family="table-column">
      <style:table-column-properties style:column-width="0.759in" style:use-optimal-column-width="false"/>
    </style:style>
    <style:style style:name="TableColumn725" style:family="table-column">
      <style:table-column-properties style:column-width="1.102in" style:use-optimal-column-width="false"/>
    </style:style>
    <style:style style:name="TableColumn726" style:family="table-column">
      <style:table-column-properties style:column-width="1.2881in" style:use-optimal-column-width="false"/>
    </style:style>
    <style:style style:name="Table720" style:family="table">
      <style:table-properties style:width="6.3in" fo:margin-left="0.0277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text-align="justify" fo:text-indent="0.3937in"/>
    </style:style>
    <style:style style:name="TableColumn827" style:family="table-column">
      <style:table-column-properties style:column-width="2.727in" style:use-optimal-column-width="false"/>
    </style:style>
    <style:style style:name="TableColumn828" style:family="table-column">
      <style:table-column-properties style:column-width="3.5729in" style:use-optimal-column-width="false"/>
    </style:style>
    <style:style style:name="Table826" style:family="table">
      <style:table-properties style:width="6.3in" fo:margin-left="0.0277in" table:align="left"/>
    </style:style>
    <style:style style:name="TableRow829" style:family="table-row">
      <style:table-row-properties style:min-row-height="0.9562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4847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widows="0" fo:orphans="0" fo:background-color="#FFFFFF"/>
      <style:text-properties fo:font-size="11pt" style:font-size-asian="11pt"/>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text-align="justify" fo:text-indent="0.3937in"/>
    </style:style>
    <style:style style:name="TableColumn847" style:family="table-column">
      <style:table-column-properties style:column-width="2.727in" style:use-optimal-column-width="false"/>
    </style:style>
    <style:style style:name="TableColumn848" style:family="table-column">
      <style:table-column-properties style:column-width="3.5729in" style:use-optimal-column-width="false"/>
    </style:style>
    <style:style style:name="Table846" style:family="table">
      <style:table-properties style:width="6.3in" fo:margin-left="0.0277in" table:align="left"/>
    </style:style>
    <style:style style:name="TableRow849" style:family="table-row">
      <style:table-row-properties style:min-row-height="0.7798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4833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P864" style:parent-style-name="Normal" style:family="paragraph">
      <style:paragraph-properties fo:text-align="justify"/>
    </style:style>
    <style:style style:name="P865" style:parent-style-name="Normal" style:family="paragraph">
      <style:paragraph-properties fo:text-align="justify">
        <style:tab-stops>
          <style:tab-stop style:type="right" style:leader-style="solid" style:leader-text="_" style:position="6.25in"/>
        </style:tab-stops>
      </style:paragraph-properties>
    </style:style>
    <style:style style:name="P866" style:parent-style-name="Normal" style:family="paragraph">
      <style:paragraph-properties fo:widows="0" fo:orphans="0" fo:text-align="justify" fo:background-color="#FFFFFF">
        <style:tab-stops>
          <style:tab-stop style:type="left" style:position="2.25in"/>
          <style:tab-stop style:type="left" style:position="5.0833in"/>
        </style:tab-stops>
      </style:paragraph-properties>
    </style:style>
    <style:style style:name="P867" style:parent-style-name="Normal" style:family="paragraph">
      <style:paragraph-properties fo:text-align="justify"/>
    </style:style>
    <style:style style:name="P868" style:parent-style-name="Normal" style:family="paragraph">
      <style:paragraph-properties fo:text-align="justify">
        <style:tab-stops>
          <style:tab-stop style:type="right" style:leader-style="solid" style:leader-text="_" style:position="6.25in"/>
        </style:tab-stops>
      </style:paragraph-properties>
    </style:style>
    <style:style style:name="P869" style:parent-style-name="Normal" style:family="paragraph">
      <style:paragraph-properties fo:widows="0" fo:orphans="0" fo:text-align="justify" fo:background-color="#FFFFFF">
        <style:tab-stops>
          <style:tab-stop style:type="left" style:position="2.25in"/>
          <style:tab-stop style:type="left" style:position="5.0833in"/>
        </style:tab-stops>
      </style:paragraph-properties>
    </style:style>
    <style:style style:name="P870" style:parent-style-name="Normal" style:family="paragraph">
      <style:paragraph-properties fo:text-align="justify"/>
    </style:style>
    <style:style style:name="P871" style:parent-style-name="Normal" style:family="paragraph">
      <style:paragraph-properties fo:widows="0" fo:orphans="0" fo:text-align="justify" fo:background-color="#FFFFFF"/>
      <style:text-properties fo:font-size="10pt" style:font-size-asian="10pt"/>
    </style:style>
    <style:style style:name="P872" style:parent-style-name="Normal" style:family="paragraph">
      <style:paragraph-properties fo:widows="0" fo:orphans="0" fo:text-align="justify" fo:background-color="#FFFFFF"/>
    </style:style>
    <style:style style:name="P873" style:parent-style-name="Normal" style:family="paragraph">
      <style:paragraph-properties fo:widows="0" fo:orphans="0" fo:text-align="center" fo:background-color="#FFFFFF"/>
    </style:style>
    <style:style style:name="P874" style:parent-style-name="Normal" style:family="paragraph">
      <style:paragraph-properties fo:widows="0" fo:orphans="0" fo:break-before="page" fo:margin-left="3.1493in" fo:background-color="#FFFFFF">
        <style:tab-stops/>
      </style:paragraph-properties>
    </style:style>
    <style:style style:name="P875" style:parent-style-name="Normal" style:family="paragraph">
      <style:paragraph-properties fo:widows="0" fo:orphans="0" fo:margin-left="3.1493in" fo:background-color="#FFFFFF">
        <style:tab-stops/>
      </style:paragraph-properties>
    </style:style>
    <style:style style:name="P876" style:parent-style-name="Normal" style:family="paragraph">
      <style:paragraph-properties fo:widows="0" fo:orphans="0" fo:margin-left="3.1493in" fo:background-color="#FFFFFF">
        <style:tab-stops/>
      </style:paragraph-properties>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center"/>
    </style:style>
    <style:style style:name="P880" style:parent-style-name="Normal" style:family="paragraph">
      <style:paragraph-properties fo:widows="0" fo:orphans="0" fo:text-align="center" fo:background-color="#FFFFFF"/>
    </style:style>
    <style:style style:name="P881" style:parent-style-name="Normal" style:family="paragraph">
      <style:paragraph-properties fo:widows="0" fo:orphans="0" fo:background-color="#FFFFFF"/>
    </style:style>
    <style:style style:name="P882" style:parent-style-name="Normal" style:family="paragraph">
      <style:paragraph-properties fo:text-align="center"/>
    </style:style>
    <style:style style:name="P883" style:parent-style-name="Normal" style:family="paragraph">
      <style:paragraph-properties fo:widows="0" fo:orphans="0" fo:text-align="center" fo:background-color="#FFFFFF"/>
    </style:style>
    <style:style style:name="P884" style:parent-style-name="Normal" style:family="paragraph">
      <style:paragraph-properties fo:text-align="justify"/>
    </style:style>
    <style:style style:name="P885" style:parent-style-name="Normal" style:family="paragraph">
      <style:paragraph-properties fo:widows="0" fo:orphans="0" fo:text-align="justify" fo:background-color="#FFFFFF"/>
    </style:style>
    <style:style style:name="P886" style:parent-style-name="Normal" style:family="paragraph">
      <style:paragraph-properties fo:text-align="justify"/>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style:style>
    <style:style style:name="P891" style:parent-style-name="Normal" style:family="paragraph">
      <style:paragraph-properties fo:widows="0" fo:orphans="0" fo:text-align="center" fo:background-color="#FFFFFF"/>
    </style:style>
    <style:style style:name="P892" style:parent-style-name="Normal" style:family="paragraph">
      <style:paragraph-properties fo:widows="0" fo:orphans="0" fo:text-align="center" fo:background-color="#FFFFFF"/>
    </style:style>
    <style:style style:name="P893" style:parent-style-name="Normal" style:family="paragraph">
      <style:paragraph-properties fo:widows="0" fo:orphans="0" fo:text-align="center" fo:background-color="#FFFFFF"/>
    </style:style>
    <style:style style:name="P894" style:parent-style-name="Normal" style:family="paragraph">
      <style:paragraph-properties fo:widows="0" fo:orphans="0" fo:text-align="center" fo:background-color="#FFFFFF"/>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widows="0" fo:orphans="0" fo:text-align="justify" fo:text-indent="2.25in" fo:background-color="#FFFFFF">
        <style:tab-stops>
          <style:tab-stop style:type="center" style:position="5.0833in"/>
        </style:tab-stops>
      </style:paragraph-properties>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2">Suvestinė redakcija nuo 2007-12-30 iki 2008-04-26</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TVARKOS APRAŠO PATVIRTINIMO</text:span></text:p>
      <text:p text:style-name="P14"/>
      <text:p text:style-name="P15">2007 m. lapkričio 27 d. Nr. V-1179</text:p>
      <text:p text:style-name="P16">Vilnius</text:p>
      <text:p text:style-name="P17"/>
      <text:p text:style-name="P18">Vadovaudamasis Lietuvos Respublikos krašto apsaugos sistemos organizavimo ir karo tarnybos įstatymo (Žin., 1998, Nr.<text:s/><text:a xlink:href="https://www.e-tar.lt/portal/lt/legalAct/TAR.15C705E93776" office:target-frame-name="_blank" xlink:show="new"><text:span text:style-name="T19">49-1325</text:span></text:a>; 1999, Nr.<text:s/><text:a xlink:href="https://www.e-tar.lt/portal/lt/legalAct/TAR.D6C240000971" office:target-frame-name="_blank" xlink:show="new"><text:span text:style-name="T20">64-2</text:span><text:span text:style-name="T21">069</text:span></text:a>; 2003, Nr.<text:s/><text:a xlink:href="https://www.e-tar.lt/portal/lt/legalAct/TAR.FAB4C87501AC" office:target-frame-name="_blank" xlink:show="new"><text:span text:style-name="T22">91-4106</text:span></text:a>; 2004, Nr.<text:s/><text:a xlink:href="https://www.e-tar.lt/portal/lt/legalAct/TAR.86209F68A21F" office:target-frame-name="_blank" xlink:show="new"><text:span text:style-name="T23">169-6215</text:span></text:a>; 2006, Nr.<text:s/><text:a xlink:href="https://www.e-tar.lt/portal/lt/legalAct/TAR.B13009B46413" office:target-frame-name="_blank" xlink:show="new"><text:span text:style-name="T24">72-2679</text:span></text:a>) 10 straipsnio 2 dalies 10 ir 17 punktais bei 3 dalimi:</text:p>
      <text:p text:style-name="P25">1.<text:s/><text:span text:style-name="T26">Tvirtinu</text:span><text:s/>Priėmimo į profesinę karo tarnybą tvarkos aprašą (pridedama).</text:p>
      <text:p text:style-name="P27">2.<text:s/><text:span text:style-name="T28">Laikau</text:span><text:s/>netekusiais galios:</text:p>
      <text:p text:style-name="P29">2.1. Lietuvos Respublikos<text:s/>krašto apsaugos ministro 2005 m. balandžio 18 d. įsakymą Nr. V-452 „Dėl Priėmimo į profesinę karo tarnybą tvarkos aprašo patvirtinimo“;</text:p>
      <text:p text:style-name="P30">2.2. Lietuvos Respublikos krašto apsaugos ministro 2006 m. spalio 10 d. įsakymą Nr. V-1005 „Dėl krašto apsaugos ministro 2005 m. balandžio 18 d. įsakymo Nr. V-452 „Dėl Priėmimo į profesinę karo tarnybą tvarkos aprašo patvirtinimo“ pakeitimo“;</text:p>
      <text:p text:style-name="P31">2.3. Lietuvos Respublikos krašto apsaugos ministro 2007 m. vasario 26 d. įsakymą Nr. V-199 „Dėl Priėmimo į profesinę karo tarnybą procedūrų trukmės suvestinės ir jos pildymo tvarkos aprašo tvirtinimo“.</text:p>
      <text:p text:style-name="P32">2.4. Lietuvos Respublikos krašto apsaugos ministro 2005 m. birželio 30 d. įsakymą Nr. V-854 „Dėl krašto apsaugos ministro 2005 m. balandžio 18 d. įsakymo Nr. V-452 „Dėl Priėmimo į profesinę karo tarnybą tvarkos aprašo patvirtinimo“ pakeitimo<text:s/></text:p>
      <text:p text:style-name="P33">Papildyta punktu:</text:p>
      <text:p text:style-name="P34"><text:span text:style-name="T35">Nr.<text:s/></text:span><text:a xlink:href="https://www.e-tar.lt/portal/legalAct.html?documentId=TAR.0BF67812157A" office:target-frame-name="_top" xlink:show="replace"><text:span text:style-name="T36">V-1251</text:span></text:a><text:span text:style-name="T37">, 2007-12-11, Žin., 2007, Nr. 138-5683 (2007-12-29), i. k. 1072060ISAK00V-125</text:span><text:span text:style-name="T38">1</text:span></text:p>
      <text:p text:style-name="Normal"/>
      <text:p text:style-name="P39"/>
      <text:p text:style-name="P40"/>
      <text:p text:style-name="P41"/>
      <text:p text:style-name="P42">KRAŠTO APSAUGOS MINISTRAS<text:tab/>JUOZAS OLEKAS</text:p>
      <text:p text:style-name="P43"/>
      <text:soft-page-break/>
      <text:p text:style-name="P44">PATVIRTINTA</text:p>
      <text:p text:style-name="P45">Lietuvos Respublikos krašto apsaugos ministro 2007 m. lapkričio 27 d. įsakymu Nr. V-1179</text:p>
      <text:p text:style-name="P46"/>
      <text:p text:style-name="P47"><text:span text:style-name="T48">PRIĖMIMO Į PROFESINĘ KARO TARNYBĄ TVARKOS APRAŠAS<text:s/></text:span></text:p>
      <text:p text:style-name="P49"/>
      <text:p text:style-name="P50"><text:span text:style-name="T51">I</text:span><text:span text:style-name="T52">.<text:s/></text:span><text:span text:style-name="T53">BENDROSIOS NUOSTATOS</text:span></text:p>
      <text:p text:style-name="P54"/>
      <text:p text:style-name="P55">1. Priėmimo į<text:s/>profesinę karo tarnybą tvarkos aprašas (toliau – tvarkos aprašas) nustato asmenų atrankos ir priėmimo į profesinę karo tarnybą (toliau – PKT) tvarką. Šis tvarkos aprašas netaikomas priimant į PKT karininkus, baigusius Lietuvos ar užsienio karo mokymo įstaigas, bei priimant į Antrąjį operatyvinių tarnybų departamentą prie Krašto apsaugos ministerijos (toliau – AOTD prie KAM).</text:p>
      <text:p text:style-name="P56">2. Asmenys, pageidaujantys tarnauti PKT (toliau – kandidatai), į PKT atrenkami ir priimami pagal šiame tvarkos apraše nustatytus<text:s/>reikalavimus ir sąlygas bei skiriami tarnauti į krašto apsaugos sistemos institucijas ar jų padalinius (toliau – kariniai vienetai) pagal krašto apsaugos sistemos poreikius ir maksimaliai atsižvelgiant į asmens interesus.</text:p>
      <text:p text:style-name="P57">3. Su priimamais į PKT kandidatais Lietuvos Respublikos krašto apsaugos sistemos organizavimo ir karo tarnybos įstatymo (toliau – KASOKTĮ) 31 straipsnyje nustatyta tvarka sudaromos PKT sutartys.</text:p>
      <text:p text:style-name="P58">4. Kandidatams KASOKTĮ 34 straipsnyje nustatyta tvarka turi būti nustatomas bandomasis<text:s/>laikotarpis.</text:p>
      <text:p text:style-name="P59">5. Į PKT priimami ne žemesnį kaip pagrindinį išsilavinimą įgiję ne jaunesni kaip 18 metų asmenys, atitinkantys KASOKTĮ 28 straipsnyje nurodytus reikalavimus.</text:p>
      <text:p text:style-name="P60">6. Į PKT negali būti priimti asmenys, nurodyti KASOKTĮ 28 straipsnio 4 dalyje.</text:p>
      <text:p text:style-name="P61">7. Kandidatai dėl priėmimo gali kreiptis į Karo prievolės administravimo tarnybos prie KAM karo prievolės centrų teritorinius skyrius (toliau – KPAT TS) arba karinį vienetą:</text:p>
      <text:p text:style-name="P62">7.1. kandidatai, atlikę privalomąją pradinę karo tarnybą (toliau – PPKT)<text:s/>ar kitu būdu įgiję reikiamą pagrindinį karinį parengimą ir įrašyti į karinę įskaitą – į KPAT TS;</text:p>
      <text:p text:style-name="P63">7.2. KASOKTĮ 28 straipsnio 3 dalyje įvardyti asmenys, neatlikę PPKT ar kitu būdu neįgiję reikiamo pagrindinio karinio parengimo – į karinio vieneto personalo skyrių ar KPAT TS;</text:p>
      <text:p text:style-name="P64">7.3. PPKT kariai, kariai savanoriai, krašto apsaugos sistemos valstybės tarnautojai ir darbuotojai, dirbantys pagal darbo sutartį – į karinio vieneto, kuriame tarnauja (dirba), personalo skyrių;</text:p>
      <text:p text:style-name="P65">7.4. užpildę kandidato į PKT anketą specialioje interneto svetainėje.</text:p>
      <text:p text:style-name="P66"/>
      <text:p text:style-name="P67"><text:span text:style-name="T68">II</text:span><text:span text:style-name="T69">.<text:s/></text:span><text:span text:style-name="T70">KANDIDATŲ Į PKT PAIEŠKA</text:span></text:p>
      <text:p text:style-name="P71"/>
      <text:p text:style-name="P72">8. Gynybos štabo J1 nuolat (elektroniniu paštu ar naudodamasis PerVIS duomenų baze) teikia KPAT duomenis apie PKT karių poreikį pagal nustatytą formą (1 priedas).</text:p>
      <text:p text:style-name="P73">9. KPAT<text:s/>TS, derindami savo veiksmus su kariniais vienetais, kuriems reikia PKT karių, bei Krašto apsaugos savanorių pajėgomis (toliau – KASP), agituoja tarnauti PKT ar aktyviajame rezerve (KASP) ir ieško galimų kandidatų į laisvas karines pareigybes:</text:p>
      <text:p text:style-name="P74">9.1. agituoja karo tarnybai tinkamus Lietuvos piliečius tarnauti PKT ar aktyviajame rezerve (KASP);</text:p>
      <text:p text:style-name="P75">9.2. skleidžia informaciją apie PKT karių poreikį, PKT sąlygas bei tarnybos perspektyvas visais informacijos kanalais (skelbimai žiniasklaidoje, internete, mokslo<text:s/>įstaigose, darbo biržose ir kt.);</text:p>
      <text:p text:style-name="P76">9.3. organizuoja viešųjų ryšių akcijas, propaguojančias karo tarnybą ir agituojančias tapti PKT kariais;</text:p>
      <text:p text:style-name="P77">9.4. suteikia kandidatams informaciją apie:</text:p>
      <text:p text:style-name="P78">9.4.1. PKT galimybes, privalumus ir specifiką;</text:p>
      <text:p text:style-name="P79">9.4.2. galimas pareigas ir karinėms pareigybėms keliamus kvalifikacinius bei asmeninių savybių reikalavimus;</text:p>
      <text:p text:style-name="P80">9.4.3. prašymų ir kitų dokumentų dėl priėmimo į PKT pateikimo bei atrankos į PKT tvarką ir procedūras;</text:p>
      <text:p text:style-name="P81">9.5. kaupia duomenis apie visus pareikštus pageidavimus dėl PKT ir juos analizuoja.</text:p>
      <text:p text:style-name="P82">10. Karinių vienetų, kuriuose tarnauja PPKT kariai, personalo skyriai derindami su KPAT TS:</text:p>
      <text:p text:style-name="P83">10.1. karinio vieneto vado nustatyta tvarka nuolat organizuoja informacijos apie laisvas karines pareigybes, į kurias<text:s/>gali pretenduoti PPKT kariai, skleidimą tarp karių užtikrindami, kad kariai gautų visą informaciją apie:</text:p>
      <text:p text:style-name="P84">10.1.1. PKT galimybes, privalumus ir specifiką;</text:p>
      <text:p text:style-name="P85">10.1.2. galimas pareigas ir karinėms pareigybėms keliamus kvalifikacinius bei asmeninių savybių reikalavimus;</text:p>
      <text:p text:style-name="P86">10.1.3. prašymų ir kitų dokumentų dėl priėmimo į PKT pateikimo ir atrankos į PKT tvarką ir procedūras;</text:p>
      <text:p text:style-name="P87">10.2. PPKT kariams ištarnavus daugiau kaip pusę tarnybos laiko, inicijuoja jų apklausą dėl pageidavimo tapti PKT kariais, surenka<text:s/>jų prašymus, KAM formas 01-04 (2 priedas) ir 01-05 (3 priedas) ir pateikia KPAT TS, kuris toliau tvarko visas priėmimo procedūras.</text:p>
      <text:p text:style-name="P88"/>
      <text:p text:style-name="P89"><text:span text:style-name="T90">III</text:span><text:span text:style-name="T91">.<text:s/></text:span><text:span text:style-name="T92">DOKUMENTŲ PATEIKIMAS</text:span></text:p>
      <text:p text:style-name="P93"/>
      <text:p text:style-name="P94">11. Kandidatai pateikia:</text:p>
      <text:p text:style-name="P95">11.1. prašymą priimti į PKT (4 priedas);</text:p>
      <text:p text:style-name="P96">11.2.<text:s/>užpildytą ir pasirašytą Asmens, pretenduojančio į profesinę karo tarnybą, anketą (5 priedas), o PPKT kariai ir kariai savanoriai – ir užpildytas bei pasirašytas KAM formas 01-04 ir 01-05;</text:p>
      <text:p text:style-name="P97">11.3. Lietuvos Respublikos piliečio pasą arba asmens tapatybės kortelę;</text:p>
      <text:p text:style-name="P98">11.4. pagrindinio išsilavinimo pažymėjimą, atestato, diplomo ar kitų išsimokslinimą ir kvalifikaciją patvirtinančių dokumentų originalus (išsimokslinimo, įgyto užsienyje, dokumentas pateikiamas su Lietuvos Respublikos švietimo ir mokslo ministerijos nostrifikavimo žyma ir su vertėjų biuro patvirtintu dokumento vertimu į lietuvių kalbą);</text:p>
      <text:p text:style-name="P99">11.5. nuotrauką (3x4 cm dydžio);</text:p>
      <text:p text:style-name="P100">11.6. socialinio draudimo pažymėjimą (jei turi);</text:p>
      <text:p text:style-name="P101">11.7. karinį liudijimą arba atsargos karininko liudijimą (atsargos<text:s/>kariai);</text:p>
      <text:p text:style-name="P102">11.8. kitus dokumentus, kurie, kandidato nuomone, suteiktų daugiau informacijos apie kandidato profesinius gebėjimus bei asmenines savybes.</text:p>
      <text:p text:style-name="P103"/>
      <text:p text:style-name="P104"><text:span text:style-name="T105">IV</text:span><text:span text:style-name="T106">.<text:s/></text:span><text:span text:style-name="T107">DOKUMENTŲ PRIĖMIMAS</text:span></text:p>
      <text:p text:style-name="P108"/>
      <text:p text:style-name="P109">12.KPAT TS:</text:p>
      <text:p text:style-name="P110">12.1. daro dokumentų kopijas ir jų tikrumą<text:s/>patvirtina tikrumo žyma vadovaudamasis Lietuvos archyvų departamento prie Lietuvos Respublikos Vyriausybės generalinio direktoriaus 2006 m. gegužės 25 d. įsakymu Nr. V-58 patvirtintomis Dokumentų rengimo taisyklėmis (54 p.), sega į segtuvą, taip pradėdamas<text:s/>formuoti asmens bylą;</text:p>
      <text:p text:style-name="P111">12.2. informuoja kandidatus apie atrankos ir tikrinimo dėl tinkamumo PKT procedūras, jų orientacinę trukmę ir įspėja, kad tikrinimo metu nustačius faktus, jog dokumentuose pateikta neteisinga informacija apie pilietybę, amžių, teistumą, išsilavinimą, priėmimo procedūros yra nutraukiamos;</text:p>
      <text:p text:style-name="P112">12.3. informuoja kandidatą apie galimą tarnybos vietą (vietas). Kandidatui pareiškus norą tarnauti dalinyje, kuriame laisvų vietų nėra, informuoja jį apie galimą priėmimo datą (gavęs informaciją iš J1) ir siūlo tarnauti kituose daliniuose arba palaukti, kol atsiras vieta<text:s/><text:soft-page-break/>kandidato pageidaujamame dalinyje;</text:p>
      <text:p text:style-name="P113">12.4. išrašo siuntimą ir užregistruoja kandidatą atlikti medicinos ekspertizę Karinėje medicinos komisijoje arba Karinėje medicinos ekspertizės komisijoje, paaiškina, kokius papildomus medicininius tyrimus reikia atlikti pagal gyvenamąją vietą bei sveikatos patikrinimo datą;</text:p>
      <text:p text:style-name="P114">12.5. patikrina informaciją apie asmens teistumą PerVIS duomenų bazėje arba išsiunčia paklausimą Informacijos ir<text:s/>ryšių departamentui prie Vidaus reikalų ministerijos.</text:p>
      <text:p text:style-name="P115"/>
      <text:p text:style-name="P116"><text:span text:style-name="T117">V</text:span><text:span text:style-name="T118">.<text:s/></text:span><text:span text:style-name="T119">KANDIDATŲ ATRANKA IR PRIĖMIMAS</text:span></text:p>
      <text:p text:style-name="P120"/>
      <text:p text:style-name="P121">13. Už kandidatų paieškos, atrankos ir priėmimo į PKT procedūrų organizavimą ir vykdymą atsakinga KPAT. Ji:</text:p>
      <text:p text:style-name="P122">13.1. organizuoja kandidatų pristatymą į<text:s/>Karinę medicinos ekspertizės komisiją ar Karinę medicinos komisiją dėl sveikatos būklės tinkamumo PKT patikrinimo;</text:p>
      <text:p text:style-name="P123">13.2. jeigu kandidatui numatomos pareigos, kurias einant būtina turėti leidimą dirbti ar susipažinti su įslaptinta informacija, pateikia<text:s/>jam užpildyti klausimyną, skirtą asmenims, kurie pretenduoja gauti leidimą dirbti ar susipažinti su įslaptinta informacija, žymima slaptumo žymomis VISIŠKAI SLAPTAI, SLAPTAI, KONFIDENCIALIAI, ir nustatyta tvarka ir terminais pateikia jį AOTD prie KAM;</text:p>
      <text:p text:style-name="P124">13.3. jeigu kandidatas pripažintas netinkamu PKT dėl sveikatos būklės ar pats atsisako tapti PKT kariu, apie tai informuoja AOTD prie KAM, kuris nutraukia tolesnį kandidato tikrinimą;</text:p>
      <text:p text:style-name="P125">13.4. atsižvelgdama į kandidato pageidavimus, įvertina, ar kandidatas atitinka priėmimo į PKT reikalavimus: pilietybės, amžiaus, teistumo, išsilavinimo ir kitus kvalifikacinius reikalavimus, taip pat profesinius ir asmeninių savybių reikalavimus;</text:p>
      <text:p text:style-name="P126">13.5. esant būtinybei kreipiasi į AOTD prie KAM dėl detalesnio kandidato<text:s/>tinkamumo PKT įvertinimo;</text:p>
      <text:p text:style-name="P127">13.6. jeigu kandidatas neatitinka PKT keliamų reikalavimų, informuoja jį, kad jis negali tapti PKT kariu, ir nurodo priežastis bei išsiunčia jam oficialų pranešimą;</text:p>
      <text:p text:style-name="P128">13.7. ne vėliau kaip per 3 darbo dienas nuo visų kandidato dokumentų gavimo dienos (taip pat ir leidimo dirbti ar susipažinti su įslaptinta informacija) suformuoja asmens bylą pagal krašto apsaugos ministro nustatytus reikalavimus;</text:p>
      <text:p text:style-name="P129">13.8. suderina priėmimo datą su kandidatu ir padaliniu, į kurį kandidatas priimamas, parengia įsakymo dėl priėmimo į PKT projektą bei parengia ir pateikia kandidatui pasirašyti PKT sutartį. Išleidus įsakymą dėl kandidato priėmimo į PKT, įsakymo kopija ir asmens byla išsiunčiama personalo skyriui, administruojančiam karinio vieneto,<text:s/>į kurį paskirtas asmuo, personalą.</text:p>
      <text:p text:style-name="P130">14. AOTD prie KAM, vykdydamas AOTD prie KAM statute nustatytą funkciją dėl pretendentų į tarnybą (darbą) krašto apsaugos sistemoje tikrinimo, atlieka pasirinktinį priimtų į krašto apsaugos sistemą kandidatų pateiktos informacijos apie save, savo aplinką, ryšius ir interesus, galinčius turėti reikšmės patikimam tarnybos (darbo) pareigų atlikimui ar galinčius būti interesų konflikto priežastimi, tikrinimą.</text:p>
      <text:p text:style-name="P131">15. Asmenys, neatlikę PPKT ar kitu būdu neįgiję reikiamo pagrindinio karinio parengimo, KASOKTĮ ir krašto apsaugos ministro nustatyta tvarka siunčiami į atitinkamą pagrindinį kario parengimo kursą.</text:p>
      <text:p text:style-name="P132">16. PPKT tarnybos karių atranka ir pašaukimas į PKT turi būti organizuoti taip, kad karys iki išleidimo į atsargą jau turėtų informaciją dėl jo pašaukimo į PKT bei paskyrimo tarnauti į karinį vienetą (išskyrus tuos atvejus, kai PPKT karys pats pateikė prašymą tarnauti PKT vėlesniu negu nustatyta terminu).</text:p>
      <text:p text:style-name="P133"/>
      <text:p text:style-name="P134"><text:span text:style-name="T135">VI</text:span><text:span text:style-name="T136">.<text:s/></text:span><text:span text:style-name="T137">BAIGIAMOSIOS NUOSTATOS</text:span></text:p>
      <text:p text:style-name="P138"/>
      <text:p text:style-name="P139">17. Sprendimas dėl<text:s/>priėmimo į PKT krašto apsaugos ministro nustatyta tvarka gali būti apskųstas pagal pavaldumą aukštesniam vadui ar pareigūnui iki krašto apsaugos ministro imtinai.</text:p>
      <text:p text:style-name="P140"/>
      <text:p text:style-name="P141">_________________</text:p>
      <text:p text:style-name="P142">Priėmimo į profesinę karo tarnybą tvarkos aprašo<text:s/></text:p>
      <text:p text:style-name="P143">1<text:s/>priedas</text:p>
      <text:p text:style-name="P144"/>
      <text:p text:style-name="P145"><text:span text:style-name="T146">(Paraiškos forma)</text:span></text:p>
      <text:p text:style-name="P147"/>
      <text:p text:style-name="P148">_<text:tab/></text:p>
      <text:p text:style-name="P149">(karinio vieneto pavadinimas)</text:p>
      <text:p text:style-name="P150"/>
      <text:p text:style-name="P151"><text:span text:style-name="T152">PARAIŠKA DĖL PROFESINĖS KARO TARNYBOS KARIŲ POREIKIO</text:span></text:p>
      <text:p text:style-name="P153">__________________________________</text:p>
      <text:p text:style-name="P154">(data)</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Pareigybės pavadinimas, karinės specialybės kodas</text:p>
          </table:table-cell>
          <table:table-cell table:style-name="TableCell168">
            <text:p text:style-name="P169">Pareigybinis karinis laipsnis</text:p>
          </table:table-cell>
          <table:table-cell table:style-name="TableCell170">
            <text:p text:style-name="P171">Poreikis (sk.)</text:p>
          </table:table-cell>
          <table:table-cell table:style-name="TableCell172">
            <text:p text:style-name="P173">Privalomas karinis (civilinis) išsimokslinimas ir kiti kvalifikaciniai reikalavimai</text:p>
          </table:table-cell>
          <table:table-cell table:style-name="TableCell174">
            <text:p text:style-name="P175">Sveikatos grupė</text:p>
          </table:table-cell>
          <table:table-cell table:style-name="TableCell176">
            <text:p text:style-name="P177">Kiti reikalavimai (profesiniai ir asmeninių savybių)</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______________________________<text:tab/>_______________________<text:tab/>___________________________________________</text:p>
      <text:p text:style-name="P285">(rengėjas)<text:tab/>(parašas)<text:tab/>(karinis laipsnis, vardas ir pavardė)</text:p>
      <text:p text:style-name="P286"/>
      <text:p text:style-name="P287">______________________________<text:tab/>_______________________<text:tab/>___________________________________________</text:p>
      <text:p text:style-name="P288">(karinio vieneto vadas,<text:s/>viršininkas)<text:tab/>(parašas)<text:tab/>(karinis laipsnis, vardas ir pavardė)</text:p>
      <text:p text:style-name="P289"/>
      <text:p text:style-name="P290">_________________</text:p>
      <text:p text:style-name="P291"/>
      <text:p text:style-name="P292">Priėmimo į profesinę karo tarnybą tvarkos aprašo<text:s/></text:p>
      <text:p text:style-name="P293">2<text:s/>priedas</text:p>
      <text:p text:style-name="Normal"/>
      <table:table table:style-name="Table294">
        <table:table-columns>
          <table:table-column table:style-name="TableColumn295"/>
          <table:table-column table:style-name="TableColumn296"/>
        </table:table-columns>
        <table:table-row table:style-name="TableRow297">
          <table:table-cell table:style-name="TableCell298">
            <text:p text:style-name="P299"/>
            <text:p text:style-name="P300">Nuotrauka</text:p>
            <text:p text:style-name="P301"/>
            <text:p text:style-name="P302">3x4</text:p>
            <text:p text:style-name="P303"/>
          </table:table-cell>
          <table:table-cell table:style-name="TableCell304">
            <text:p text:style-name="P305"><text:span text:style-name="T306">KARIO (KANDIDATO) Į PROFESINĘ KARO TARNYBĄ ANKETA</text:span></text:p>
          </table:table-cell>
        </table:table-row>
      </table:table>
      <text:p text:style-name="P307"/>
      <text:p text:style-name="P308">_<text:tab/></text:p>
      <text:p text:style-name="P309">Karinis<text:s/>laipsnis<text:tab/>Vardas, pavardė,<text:tab/>asmens kodas</text:p>
      <text:p text:style-name="P310">_<text:tab/></text:p>
      <text:p text:style-name="P311">Gimimo data, vieta</text:p>
      <text:p text:style-name="P312">_<text:tab/></text:p>
      <text:p text:style-name="P313">Namų adresas, telefonas</text:p>
      <text:p text:style-name="P314">_<text:tab/></text:p>
      <text:p text:style-name="P315">Išsilavinimas (kokias mokslo įstaigas baigėte, kokias įgijote specialybes)</text:p>
      <text:p text:style-name="P316">_<text:tab/></text:p>
      <text:p text:style-name="P317"/>
      <text:p text:style-name="P318">_<text:tab/></text:p>
      <text:p text:style-name="P319">Kokias turite vairuotojo pažymėjimo kategorijas?</text:p>
      <text:p text:style-name="P320">_<text:tab/></text:p>
      <text:p text:style-name="P321">Kokias mokate užsienio kalbas?</text:p>
      <text:p text:style-name="P322">_<text:tab/></text:p>
      <text:p text:style-name="P323">Ar buvote traukiamas administracinėn atsakomybėn? (Jei taip, tai kada)</text:p>
      <text:p text:style-name="P324">_<text:tab/></text:p>
      <text:p text:style-name="P325"/>
      <text:p text:style-name="P326">_<text:tab/></text:p>
      <text:p text:style-name="P327">Ar buvote traukiamas baudžiamojon atsakomybėn? (Jei taip, tai kada)</text:p>
      <text:p text:style-name="P328">_<text:tab/></text:p>
      <text:p text:style-name="P329"/>
      <text:p text:style-name="P330">_<text:tab/></text:p>
      <text:p text:style-name="P331">Kokius turite apdovanojimus ir paskatinimus?</text:p>
      <text:p text:style-name="P332">_<text:tab/></text:p>
      <text:p text:style-name="P333">Kokias turite nuobaudas?</text:p>
      <text:p text:style-name="P334">_<text:tab/></text:p>
      <text:p text:style-name="P335">Kas skatina Jus tarnauti<text:s/>profesinėje karo tarnyboje?</text:p>
      <text:p text:style-name="P336">_<text:tab/></text:p>
      <text:p text:style-name="P337">Kur norėtumėte tarnauti? (Išvardyti 2–3 padalinių pavadinimus arba vietoves)</text:p>
      <text:p text:style-name="P338">_<text:tab/></text:p>
      <text:p text:style-name="P339"/>
      <text:p text:style-name="P340">_<text:tab/></text:p>
      <text:p text:style-name="P341">Ar sieja Jus giminystės ryšiai su tarnaujančiais profesinėje karo tarnyboje? (Jei taip, tai kokie)</text:p>
      <text:p text:style-name="P342">_<text:tab/></text:p>
      <text:p text:style-name="P343">Kiti duomenys, kuriuos Jūs norėtumėte<text:s/>pateikti</text:p>
      <text:p text:style-name="P344">_<text:tab/></text:p>
      <text:p text:style-name="P345"/>
      <text:p text:style-name="P346"><text:span text:style-name="T347">DARBO IR TARNYBOS EIGA</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Metai</text:p>
            </table:table-cell>
            <table:table-cell table:style-name="TableCell357">
              <text:p text:style-name="P358">Darbo arba tarnybos vieta</text:p>
            </table:table-cell>
            <table:table-cell table:style-name="TableCell359">
              <text:p text:style-name="P360">Pareigos</text:p>
            </table:table-cell>
            <table:table-cell table:style-name="TableCell361">
              <text:p text:style-name="P362">Adresas</text:p>
            </table:table-cell>
          </table:table-row>
        </table:table-header-rows>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text:span text:style-name="T437">ŽINIOS APIE ŠEIMĄ</text:span></text:p>
      <text:p text:style-name="P438">(tėvai, broliai, seserys, sutuoktiniai)</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Giminystės laipsnis</text:p>
          </table:table-cell>
          <table:table-cell table:style-name="TableCell449">
            <text:p text:style-name="P450">Vardas, pavardė</text:p>
          </table:table-cell>
          <table:table-cell table:style-name="TableCell451">
            <text:p text:style-name="P452">Gimimo metai</text:p>
          </table:table-cell>
          <table:table-cell table:style-name="TableCell453">
            <text:p text:style-name="P454">Darbovietė, pareigos</text:p>
          </table:table-cell>
          <table:table-cell table:style-name="TableCell455">
            <text:p text:style-name="P456">Adresas</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Aš, ___________________________________________, esu susipažinęs su priėmimo į profesinę karo tarnybą taisyklėmis bei sąlygomis.</text:p>
      <text:p text:style-name="P547"/>
      <text:p text:style-name="P548">__________________<text:tab/>__________________</text:p>
      <text:p text:style-name="P549">parašas<text:tab/>data</text:p>
      <text:p text:style-name="P550"/>
      <text:p text:style-name="P551">KAM Forma 01 –<text:s/>04</text:p>
      <text:p text:style-name="P552"/>
      <text:p text:style-name="P553">_________________</text:p>
      <text:p text:style-name="P554"/>
      <text:p text:style-name="P555">Priėmimo į profesinę karo tarnybą tvarkos aprašo<text:s/></text:p>
      <text:p text:style-name="P556">3<text:s/>priedas</text:p>
      <text:p text:style-name="P557"/>
      <text:p text:style-name="P558"><text:span text:style-name="T559">REKOMENDACIJA KARIUI, STOJANČIAM ( PROFESINĘ KARO TARNYBĄ</text:span></text:p>
      <text:p text:style-name="P560"/>
      <text:p text:style-name="P561"><text:span text:style-name="T562">1</text:span>. Bendrieji kriterijai</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Vardas, pavardė</text:p>
            <text:p text:style-name="P571"/>
            <text:p text:style-name="P572"/>
          </table:table-cell>
          <table:table-cell table:style-name="TableCell573">
            <text:p text:style-name="P574">Karinis laipsnis, suteikimo data</text:p>
          </table:table-cell>
          <table:table-cell table:style-name="TableCell575">
            <text:p text:style-name="P576">Pareigos, dalinys</text:p>
          </table:table-cell>
        </table:table-row>
        <table:table-row table:style-name="TableRow577">
          <table:table-cell table:style-name="TableCell578">
            <text:p text:style-name="P579">Baigtos<text:s/>mokymo įstaigos, kursai</text:p>
            <text:p text:style-name="P580"/>
            <text:p text:style-name="P581"/>
          </table:table-cell>
          <table:table-cell table:style-name="TableCell582" table:number-columns-spanned="2">
            <text:p text:style-name="P583"/>
          </table:table-cell>
          <table:covered-table-cell/>
        </table:table-row>
        <table:table-row table:style-name="TableRow584">
          <table:table-cell table:style-name="TableCell585">
            <text:p text:style-name="P586">Karinė specialybė</text:p>
            <text:p text:style-name="P587"/>
            <text:p text:style-name="P588"/>
          </table:table-cell>
          <table:table-cell table:style-name="TableCell589" table:number-columns-spanned="2">
            <text:p text:style-name="P590"/>
          </table:table-cell>
          <table:covered-table-cell/>
        </table:table-row>
      </table:table>
      <text:p text:style-name="P591"/>
      <text:p text:style-name="P592">2. Kandidatą charakterizuojančios savybės</text:p>
      <text:p text:style-name="P593">(simbolika: 1 – patenkinamai, 2 – gerai, 3 – labai gerai)</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Savybės</text:p>
          </table:table-cell>
          <table:table-cell table:style-name="TableCell603">
            <text:p text:style-name="P604">1</text:p>
          </table:table-cell>
          <table:table-cell table:style-name="TableCell605">
            <text:p text:style-name="P606">2</text:p>
          </table:table-cell>
          <table:table-cell table:style-name="TableCell607">
            <text:p text:style-name="P608">3</text:p>
          </table:table-cell>
        </table:table-row>
        <table:table-row table:style-name="TableRow609">
          <table:table-cell table:style-name="TableCell610">
            <text:p text:style-name="P611">Veiklumas: dirba pakankamai greitai ir tiksliai</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Savarankiškumas: sugeba dirbti<text:s/>savarankiškai</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Pareigingumas: užduotis atlieka laiku ir sąžiningai</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Sunkumų įveikimas: sugeba dirbti sudėtingomis sąlygomi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Vadovavimas: sugeba arba sugebėtų organizuoti pavaldinių darbą</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Pilietinė savimonė</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Drausminguma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Sąžininguma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Reakcija į nesėkme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Reakcija į pastabas ir kritiką</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švaizda ir laikysena</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Fizinis pasirengima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3. Paskatinimai ir nuobaudo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3">
            <text:p text:style-name="P729">Paskatinimai</text:p>
          </table:table-cell>
          <table:covered-table-cell/>
          <table:covered-table-cell/>
          <table:table-cell table:style-name="TableCell730" table:number-columns-spanned="3">
            <text:p text:style-name="P731">Nuobaudos</text:p>
          </table:table-cell>
          <table:covered-table-cell/>
          <table:covered-table-cell/>
        </table:table-row>
        <table:table-row table:style-name="TableRow732">
          <table:table-cell table:style-name="TableCell733">
            <text:p text:style-name="P734">data</text:p>
          </table:table-cell>
          <table:table-cell table:style-name="TableCell735">
            <text:p text:style-name="P736">paskatinimo pavadinimas</text:p>
          </table:table-cell>
          <table:table-cell table:style-name="TableCell737">
            <text:p text:style-name="P738">pasižymėjimo apibūdinimas</text:p>
          </table:table-cell>
          <table:table-cell table:style-name="TableCell739">
            <text:p text:style-name="P740">data</text:p>
          </table:table-cell>
          <table:table-cell table:style-name="TableCell741">
            <text:p text:style-name="P742">nuobaudos pavadinimas</text:p>
          </table:table-cell>
          <table:table-cell table:style-name="TableCell743">
            <text:p text:style-name="P744">už<text:s/>ką skirta nuobauda</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4. Tiesioginio vado pastabos dėl pareigų vykdymo</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iesioginio vado karinis laipsnis, vardas, pavardė, pareigos</text:p>
            <text:p text:style-name="P832"/>
            <text:p text:style-name="P833"/>
            <text:p text:style-name="P834"/>
          </table:table-cell>
          <table:table-cell table:style-name="TableCell835" table:number-rows-spanned="2">
            <text:p text:style-name="P836">Pastabos</text:p>
          </table:table-cell>
        </table:table-row>
        <table:table-row table:style-name="TableRow837">
          <table:table-cell table:style-name="TableCell838">
            <text:p text:style-name="P839">Parašas</text:p>
            <text:p text:style-name="P840"/>
            <text:p text:style-name="P841"/>
          </table:table-cell>
          <table:covered-table-cell>
            <text:p text:style-name="P842"/>
          </table:covered-table-cell>
        </table:table-row>
      </table:table>
      <text:p text:style-name="P843"/>
      <text:p text:style-name="P844">5. Aukštesniojo vado pastabos ir įvertinimas</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Aukštesniojo vado karinis laipsnis, vardas, pavardė, pareigos</text:p>
            <text:p text:style-name="P852"/>
            <text:p text:style-name="P853"/>
            <text:p text:style-name="P854"/>
          </table:table-cell>
          <table:table-cell table:style-name="TableCell855">
            <text:p text:style-name="P856">Pastabos</text:p>
          </table:table-cell>
        </table:table-row>
        <text:soft-page-break/>
        <table:table-row table:style-name="TableRow857">
          <table:table-cell table:style-name="TableCell858">
            <text:p text:style-name="P859">Parašas</text:p>
            <text:p text:style-name="P860"/>
            <text:p text:style-name="P861"/>
          </table:table-cell>
          <table:table-cell table:style-name="TableCell862">
            <text:p text:style-name="P863">Įvertinimas</text:p>
          </table:table-cell>
        </table:table-row>
      </table:table>
      <text:p text:style-name="P864"/>
      <text:p text:style-name="P865">_<text:tab/></text:p>
      <text:p text:style-name="P866">Kuopos vado parašas<text:tab/>kar. laipsnis, vardas, pavardė<text:tab/>data</text:p>
      <text:p text:style-name="P867"/>
      <text:p text:style-name="P868">_<text:tab/></text:p>
      <text:p text:style-name="P869">Bataliono vado parašas<text:tab/>kar. laipsnis, vardas, pavardė<text:tab/>data</text:p>
      <text:p text:style-name="P870"/>
      <text:p text:style-name="P871">KAM Forma 01 – 05</text:p>
      <text:p text:style-name="P872"/>
      <text:p text:style-name="P873">_________________</text:p>
      <text:p text:style-name="P874"/>
      <text:soft-page-break/>
      <text:p text:style-name="P875">Priėmimo į profesinę karo tarnybą tvarkos aprašo<text:s/></text:p>
      <text:p text:style-name="P876">4<text:s/>priedas</text:p>
      <text:p text:style-name="Normal"/>
      <text:p text:style-name="P877"><text:span text:style-name="T878">(Prašymo forma)</text:span></text:p>
      <text:p text:style-name="Normal"/>
      <text:p text:style-name="P879">_______________________________________</text:p>
      <text:p text:style-name="P880">(vardas ir pavardė, didžiosiomis raidėmis)</text:p>
      <text:p text:style-name="P881"/>
      <text:p text:style-name="P882">________________________________________________</text:p>
      <text:p text:style-name="P883">(asmens kodas,<text:s/>adresas, telefono Nr., el. paštas)</text:p>
      <text:p text:style-name="P884"/>
      <text:p text:style-name="P885">Krašto apsaugos ministrui</text:p>
      <text:p text:style-name="P886"/>
      <text:p text:style-name="P887"><text:span text:style-name="T888">PRAŠYMAS PRIIMTI Į PROFESINĘ<text:s/></text:span><text:span text:style-name="T889"><text:line-break/>KARO TARNYBĄ</text:span></text:p>
      <text:p text:style-name="P890"/>
      <text:p text:style-name="P891">___________________</text:p>
      <text:p text:style-name="P892">(data)</text:p>
      <text:p text:style-name="P893">___________________</text:p>
      <text:p text:style-name="P894">(vietovė)</text:p>
      <text:p text:style-name="P895"/>
      <text:p text:style-name="P896"/>
      <text:p text:style-name="P897">Prašau priimti mane į profesinę karo tarnybą.</text:p>
      <text:p text:style-name="P898"/>
      <text:p text:style-name="P899"/>
      <text:p text:style-name="P900">(parašas)<text:tab/>vardas ir pavardė</text:p>
      <text:p text:style-name="P901"/>
      <text:p text:style-name="P902">_________________</text:p>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krašto apsaugos ministerija, Įsakymas</text:span></text:p>
      <text:p text:style-name="P912"><text:span text:style-name="T913">Nr.<text:s/></text:span><text:a xlink:href="https://www.e-tar.lt/portal/legalAct.html?documentId=TAR.0BF67812157A" office:target-frame-name="_top" xlink:show="replace"><text:span text:style-name="T914">V-1251</text:span></text:a><text:span text:style-name="T915">, 2007-12-11, Žin., 2007, Nr. 138-5683 (2007-12-29), i. k.<text:s/></text:span><text:span text:style-name="T916">1072060ISAK00V-1251</text:span></text:p>
      <text:p text:style-name="P917"><text:span text:style-name="T918">Dėl krašto apsaugos ministro 2007 m. lapkričio 27 d. įsakymo Nr. V-1179" Dėl Priėmimo į profesinę karo tarnybą tvarkos aprašo patvirtinimo" papildy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8:00Z</meta:creation-date>
    <dc:date>2017-01-05T13:28:00Z</dc:date>
    <meta:template xlink:href="Normal.dotm" xlink:type="simple"/>
    <meta:editing-cycles>2</meta:editing-cycles>
    <meta:editing-duration>PT0S</meta:editing-duration>
    <meta:document-statistic meta:page-count="11" meta:paragraph-count="364" meta:word-count="2255" meta:character-count="16759" meta:row-count="1351" meta:non-whitespace-character-count="14868"/>
  </office:meta>
</office:document-meta>
</file>