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5-04-29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1D46FF62BE2D" office:target-frame-name="_top" xlink:show="replace"><text:span text:style-name="T12">585</text:span></text:a><text:span text:style-name="T13">, 1995-04-25, Žin., 1995, Nr. 35-875 (1995-04-28), i. k. 0951100NUTA00000585</text:span></text:p>
      <text:p text:style-name="P14"><text:span text:style-name="T15">Dėl<text:s/></text:span><text:span text:style-name="T16">mokesčių už naftos produktus, pagamintus akcinėje bendrovėje "Mažeikių nafta", surinkimo tvarkos</text:span></text:p>
      <text:p text:style-name="P17"/>
      <text:p text:style-name="P18"><text:span text:style-name="T19">Suvestinė redakcija nuo 1995-03-01 iki 1995-04-28</text:span></text:p>
      <text:p text:style-name="P20"/>
      <text:p text:style-name="P21"><text:span text:style-name="T22">Nutarimas paskelbtas: Žin. 1993, Nr.<text:s/></text:span><text:a xlink:href="https://www.e-tar.lt/portal/legalAct.html?documentId=TAR.8EE38F128905" office:target-frame-name="_top" xlink:show="replace"><text:span text:style-name="T23">35-806</text:span></text:a><text:span text:style-name="T24">, i. k. 0931100NUTA00000605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PREKYBOS NAFTOS PRODUKTAIS LIETUVOS RESPUBLIKOJE</text:p>
      <text:p text:style-name="P32"/>
      <text:p text:style-name="P33">1993 m. rugpjūčio 4 d. Nr. 605</text:p>
      <text:p text:style-name="P34">Vilnius</text:p>
      <text:p text:style-name="P35"/>
      <text:p text:style-name="P36"><text:span text:style-name="T37">Atsi</text:span><text:span text:style-name="T38">žvelgdama į tai, kad padidėjus naftos produktų pasiūlai jais prekiaujama nenumatytose tam reikalui vietose ir pažeidžiami aplinkos apsaugos, priešgaisrinio saugumo bei kiti reikalavimai, ir siekdama išvengti šių negatyvių reiškinių, Lietuvos Respublikos Vy</text:span><text:span text:style-name="T39">riausybė<text:s/></text:span><text:span text:style-name="T40">nutari</text:span><text:span text:style-name="T41">a:</text:span></text:p>
      <text:p text:style-name="P42"><text:span text:style-name="T43">1</text:span><text:span text:style-name="T44">. Uždrausti nuo 1993 m. rugpjūčio 16 d. prekiauti naftos produktais nenumatytose tam reikalui vietose.</text:span></text:p>
      <text:p text:style-name="P45"><text:span text:style-name="T46">2</text:span><text:span text:style-name="T47">. Pavesti Energetikos ministerijai, suderinus su suinteresuotomis ministerijomis, patvirtinti Prekybos naftos produktais<text:s/></text:span><text:span text:style-name="T48">Lietuvos Respublikoje tvarką.</text:span></text:p>
      <text:p text:style-name="P49"><text:span text:style-name="T50">3</text:span><text:span text:style-name="T51">. Mažeikių valstybinė naftos perdirbimo įmonė „Nafta“, valstybinė įmonė „Lietuvos kuras“ turi sutartiniais pagrindais tikrinti Valstybinės kokybės inspekcijos teikiamų naftos produktų mėginių kokybę.</text:span></text:p>
      <text:p text:style-name="P52"><text:span text:style-name="T53">4</text:span><text:span text:style-name="T54">. Nustatyti, kad</text:span><text:span text:style-name="T55">:</text:span></text:p>
      <text:p text:style-name="P56"><text:span text:style-name="T57">4.1</text:span><text:span text:style-name="T58">. automobilinį benziną ir dyzelinius degalus leidžiama įvežti į Lietuvos Respubliką, išvežti iš jos ir vežti per ją tranzitu tik geležinkeliu. Naftos produktus, pagamintus Mažeikių valstybinėje įmonėje „Nafta“ ir išvežamus iš Lietuvos Respublikos ar</text:span><text:span text:style-name="T59"><text:s/>vežamus per ją tranzitu, peradresuoti kitam pirkėjui ar gavėjui valstybinėje įmonėje „Lietuvos geležinkeliai“ draudžiama.<text:s/></text:span>Naftos produktų, pagamintų Mažeikių valstybinėje įmonėje „Nafta“ iš laikinai įvežtos perdirbti naftos, importo muitinis įforminimas atliekamas tik Mažeikių muitinėje. Atiduoti gavėjams importuojamus naftos produktus, kurių muitinis įforminimas neatliktas, draudžiama.</text:p>
      <text:p text:style-name="P60">A-95 ir aukštesnio oktaninio skaičiaus variklių benzino bei dyzelinių degalų „City type“ įvežimo ir išvežimo tvarką nustato Finansų ministerija ir Energetikos ministerija;</text:p>
      <text:p text:style-name="P61">Punkto pakeitimai:</text:p>
      <text:p text:style-name="P62"><text:span text:style-name="T63">Nr.<text:s/></text:span><text:a xlink:href="https://www.e-tar.lt/portal/legalAct.html?documentId=TAR.1EC4EE29B393" office:target-frame-name="_top" xlink:show="replace"><text:span text:style-name="T64">947</text:span></text:a><text:span text:style-name="T65">, 1994-10-06, Žin., 1994, Nr. 79-1493 (1994-10-12), i. k. 0941100NUTA00000947</text:span></text:p>
      <text:p text:style-name="Normal"/>
      <text:p text:style-name="P66"><text:span text:style-name="T67">4.2.</text:span><text:span text:style-name="T68"><text:s/>Neteko galios nuo 1995-03-01</text:span></text:p>
      <text:p text:style-name="P69">Punkto naikinimas:</text:p>
      <text:p text:style-name="P70"><text:span text:style-name="T71">Nr.<text:s/></text:span><text:a xlink:href="https://www.e-tar.lt/portal/legalAct.html?documentId=TAR.4222972D1BBA" office:target-frame-name="_top" xlink:show="replace"><text:span text:style-name="T72">170</text:span></text:a><text:span text:style-name="T73">, 1995-02-02, Žin. 1995, Nr. 12-290 (1995-02-08), i. k. 0951100NUTA00000170</text:span></text:p>
      <text:p text:style-name="Normal"/>
      <text:p text:style-name="P74"><text:span text:style-name="T75">4.3</text:span><text:span text:style-name="T76">. iki 1994 m. rugpjūčio 15 d. visi</text:span><text:span text:style-name="T77"><text:s/>juridiniai ir fiziniai asmenys, prekiaujantys Lietuvos Respublikoje automobiliniu benzinu ir dyzeliniais degalais arba saugantys juos savo arba išsinuomotose talpyklose, privalo sumokėti nustatytuosius mokesčius (ši nuostata netaikoma valstybiniam rezervu</text:span><text:span text:style-name="T78">i ir Mažeikių valstybinėje įmonėje „Nafta“ saugomiems naftos produktams, priklausantiems šiai įmonei arba užsienio juridiniams ir fiziniams asmenims, kurie pateikė perdirbti naftą) ir pateikti atitinkamoms mokesčių inspekcijoms dokumentus, patvirtinančius,</text:span><text:span text:style-name="T79"><text:s/>kad šiuos naftos produktus įsigyjant sumokėtas akcizas ir pridėtosios vertės mokestis.</text:span></text:p>
      <text:soft-page-break/>
      <text:p text:style-name="P80"><text:span text:style-name="T81">Valstybinė įmonė „Lietuvos kuras“ turi nustatytuosius mokesčius sumokėti iki 1994 m. gruodžio 31 dienos.</text:span></text:p>
      <text:p text:style-name="P82">Punkto pakeitimai:</text:p>
      <text:p text:style-name="P83"><text:span text:style-name="T84">Nr.<text:s/></text:span><text:a xlink:href="https://www.e-tar.lt/portal/legalAct.html?documentId=TAR.B4261927211F" office:target-frame-name="_top" xlink:show="replace"><text:span text:style-name="T85">1313</text:span></text:a><text:span text:style-name="T86">, 1994-12-23, Žin., 1994, Nr. 101-2039 (1994-12-30), i. k. 0941100NUTA00001313</text:span></text:p>
      <text:p text:style-name="Normal"/>
      <text:p text:style-name="P87">Papildyta punktu:</text:p>
      <text:p text:style-name="P88"><text:span text:style-name="T89">Nr.<text:s/></text:span><text:a xlink:href="https://www.e-tar.lt/portal/legalAct.html?documentId=TAR.65FC1AAF7F9D" office:target-frame-name="_top" xlink:show="replace"><text:span text:style-name="T90">685</text:span></text:a><text:span text:style-name="T91">, 1994-08-03, Žin., 1994, Nr. 61-1203 (1994-08-10), i. k. 0941100NUTA00000685</text:span></text:p>
      <text:p text:style-name="Normal"/>
      <text:p text:style-name="P92"><text:span text:style-name="T93">5</text:span><text:span text:style-name="T94">. Muitinės departamentas prie Finansų ministerijos turi kontroliuoti naftos produktų išvežimą geležinkeliu iš Lietuvos Respublikos ir grąžinti užstatą tik<text:s/></text:span><text:span text:style-name="T95">tada, kai nustatyta, kad naftos produktai išvežti.</text:span><text:s/></text:p>
      <text:p text:style-name="P96">Papildyta punktu:</text:p>
      <text:p text:style-name="P97"><text:span text:style-name="T98">Nr.<text:s/></text:span><text:a xlink:href="https://www.e-tar.lt/portal/legalAct.html?documentId=TAR.65FC1AAF7F9D" office:target-frame-name="_top" xlink:show="replace"><text:span text:style-name="T99">685</text:span></text:a><text:span text:style-name="T100">, 1994-08-03, Žin., 1994, Nr. 61-1203 (1994-08-10), i. k. 0941100NUTA00000685</text:span></text:p>
      <text:p text:style-name="Normal"/>
      <text:p text:style-name="P101"/>
      <text:p text:style-name="P102"/>
      <text:p text:style-name="P103">MINISTRAS PIRMININKAS<text:tab/>ADOLFAS ŠLEŽEVIČIUS</text:p>
      <text:p text:style-name="P104"/>
      <text:p text:style-name="P105"/>
      <text:p text:style-name="P106">ENERGETIKOS MINISTRAS<text:tab/>ALGIMANTAS STASIUKYNAS</text:p>
      <text:p text:style-name="P107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65FC1AAF7F9D" office:target-frame-name="_top" xlink:show="replace"><text:span text:style-name="T119">685</text:span></text:a><text:span text:style-name="T120">, 1994-08-03, Žin., 1994,<text:s/></text:span><text:span text:style-name="T121">Nr. 61-1203 (1994-08-10), i. k. 0941100NUTA00000685</text:span></text:p>
      <text:p text:style-name="P122"><text:span text:style-name="T123">Dėl mokesčių už naftos produktus ir prekybos jais tvarkos</text:span></text:p>
      <text:p text:style-name="P124"/>
      <text:p text:style-name="P125"><text:span text:style-name="T126">2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1EC4EE29B393" office:target-frame-name="_top" xlink:show="replace"><text:span text:style-name="T131">947</text:span></text:a><text:span text:style-name="T132">, 1994-10-</text:span><text:span text:style-name="T133">06, Žin., 1994, Nr. 79-1493 (1994-10-12), i. k. 0941100NUTA00000947</text:span></text:p>
      <text:p text:style-name="P134"><text:span text:style-name="T135">Dėl priemonių alkoholinių gėrimų, tabako gaminių ir naftos produktų gamybos, importo, tranzito ir prekybos kontrolei stiprinti, mokesčių rinkimui gerinti</text:span></text:p>
      <text:p text:style-name="P136"/>
      <text:p text:style-name="P137"><text:span text:style-name="T138">3.</text:span></text:p>
      <text:p text:style-name="P139"><text:span text:style-name="T140">Lietuvos Respublikos Vyriausyb</text:span><text:span text:style-name="T141">ė, Nutarimas</text:span></text:p>
      <text:p text:style-name="P142"><text:span text:style-name="T143">Nr.<text:s/></text:span><text:a xlink:href="https://www.e-tar.lt/portal/legalAct.html?documentId=TAR.B4261927211F" office:target-frame-name="_top" xlink:show="replace"><text:span text:style-name="T144">1313</text:span></text:a><text:span text:style-name="T145">, 1994-12-23, Žin., 1994, Nr. 101-2039 (1994-12-30), i. k. 0941100NUTA00001313</text:span></text:p>
      <text:p text:style-name="P146"><text:span text:style-name="T147">Dėl Lietuvos Respublikos Vyriausybės 1993 m. rugpjūčio 4 d. nutarimo Nr. 6</text:span><text:span text:style-name="T148">05 papildymo</text:span></text:p>
      <text:p text:style-name="P149"/>
      <text:p text:style-name="P150"><text:span text:style-name="T151">4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4222972D1BBA" office:target-frame-name="_top" xlink:show="replace"><text:span text:style-name="T156">170</text:span></text:a><text:span text:style-name="T157">, 1995-02-02, Žin., 1995, Nr. 12-290 (1995-02-08), i. k. 0951100NUTA00000170</text:span></text:p>
      <text:p text:style-name="P158"><text:span text:style-name="T159">Dėl Muitinio tranzito procedūr</text:span><text:span text:style-name="T160">os atlikimo tvarkos patvirtin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8T15:00:00Z</meta:creation-date>
    <dc:date>2017-12-18T15:00:00Z</dc:date>
    <meta:template xlink:href="Normal.dotm" xlink:type="simple"/>
    <meta:editing-cycles>2</meta:editing-cycles>
    <meta:editing-duration>PT0S</meta:editing-duration>
    <meta:document-statistic meta:page-count="2" meta:paragraph-count="47" meta:word-count="690" meta:character-count="5501" meta:row-count="138" meta:non-whitespace-character-count="4858"/>
  </office:meta>
</office:document-meta>
</file>