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indent="3.543in"/>
    </style:style>
    <style:style style:name="P96" style:parent-style-name="Normal" style:family="paragraph">
      <style:paragraph-properties fo:break-before="page"/>
    </style:style>
    <style:style style:name="P97" style:parent-style-name="Normal" style:family="paragraph">
      <style:paragraph-properties fo:text-indent="3.543in"/>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text-properties fo:font-weight="bold" style:font-weight-asian="bold" fo:text-transform="uppercase"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text-position="super 66.6%"/>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P1028" style:parent-style-name="Normal" style:family="paragraph">
      <style:paragraph-properties fo:break-before="page"/>
    </style:style>
    <style:style style:name="P1029" style:parent-style-name="Normal" style:family="paragraph">
      <style:text-properties fo:font-weight="bold" style:font-weight-asian="bold" fo:font-style="italic" style:font-style-asian="italic" fo:color="#000000"/>
    </style:style>
    <style:style style:name="P1030" style:parent-style-name="Normal" style:family="paragraph">
      <style:paragraph-properties fo:text-indent="3.543in"/>
      <style:text-properties fo:color="#000000"/>
    </style:style>
    <style:style style:name="P1031" style:parent-style-name="Normal" style:family="paragraph">
      <style:paragraph-properties fo:text-align="justify" fo:margin-left="4in" fo:text-indent="0.4923in">
        <style:tab-stops/>
      </style:paragraph-properties>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align="justify" fo:margin-left="0.5in" fo:text-indent="0.4923in">
        <style:tab-stops/>
      </style:paragraph-properties>
      <style:text-properties fo:color="#000000"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margin-left="4in" fo:text-indent="0.4923in">
        <style:tab-stops/>
      </style:paragraph-properties>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center"/>
      <style:text-properties fo:font-weight="bold" style:font-weight-asian="bold" fo:color="#000000"/>
    </style:style>
    <style:style style:name="P1049" style:parent-style-name="Normal" style:family="paragraph">
      <style:paragraph-properties fo:text-align="center"/>
      <style:text-properties fo:font-weight="bold" style:font-weight-asian="bold" fo:color="#000000" fo:letter-spacing="0.0416in"/>
    </style:style>
    <style:style style:name="P1050" style:parent-style-name="Normal" style:family="paragraph">
      <style:paragraph-properties fo:text-align="justify" fo:text-indent="0.4923in"/>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62"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1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T10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font-weight="bold" style:font-weight-asian="bold"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ab-stops>
          <style:tab-stop style:type="center" style:position="3.6812in"/>
        </style:tab-stops>
      </style:paragraph-properties>
    </style:style>
    <style:style style:name="T1101" style:parent-style-name="DefaultParagraphFont" style:family="text">
      <style:text-properties fo:color="#000000" fo:font-size="10pt" style:font-size-asian="10pt"/>
    </style:style>
    <style:style style:name="P1102"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103" style:parent-style-name="Normal" style:family="paragraph">
      <style:paragraph-properties fo:text-align="justify" fo:margin-left="1.5in" fo:text-indent="0.4923in">
        <style:tab-stops/>
      </style:paragraph-properties>
      <style:text-properties fo:color="#000000"/>
    </style:style>
    <style:style style:name="P11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ab-stops>
          <style:tab-stop style:type="right" style:leader-style="solid" style:leader-text="_" style:position="6.2541in"/>
          <style:tab-stop style:type="right" style:leader-style="solid" style:leader-text="_" style:position="6.693in"/>
        </style:tab-stops>
      </style:paragraph-properties>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justify" fo:margin-left="1.5in" fo:text-indent="0.4923in">
        <style:tab-stops/>
      </style:paragraph-properties>
      <style:text-properties fo:color="#000000"/>
    </style:style>
    <style:style style:name="P1120" style:parent-style-name="Normal" style:family="paragraph">
      <style:paragraph-properties fo:text-align="justify" fo:text-indent="0.4923in"/>
      <style:text-properties fo:font-weight="bold" style:font-weight-asian="bold" fo:color="#000000"/>
    </style:style>
    <style:style style:name="TableColumn1122" style:family="table-column">
      <style:table-column-properties style:column-width="1.4409in" style:use-optimal-column-width="false"/>
    </style:style>
    <style:style style:name="TableColumn1123" style:family="table-column">
      <style:table-column-properties style:column-width="1.0222in" style:use-optimal-column-width="false"/>
    </style:style>
    <style:style style:name="TableColumn1124" style:family="table-column">
      <style:table-column-properties style:column-width="0.0111in" style:use-optimal-column-width="false"/>
    </style:style>
    <style:style style:name="TableColumn1125" style:family="table-column">
      <style:table-column-properties style:column-width="1.0597in" style:use-optimal-column-width="false"/>
    </style:style>
    <style:style style:name="TableColumn1126" style:family="table-column">
      <style:table-column-properties style:column-width="0.0069in" style:use-optimal-column-width="false"/>
    </style:style>
    <style:style style:name="TableColumn1127" style:family="table-column">
      <style:table-column-properties style:column-width="0.9583in" style:use-optimal-column-width="false"/>
    </style:style>
    <style:style style:name="TableColumn1128" style:family="table-column">
      <style:table-column-properties style:column-width="0.0312in" style:use-optimal-column-width="false"/>
    </style:style>
    <style:style style:name="TableColumn1129" style:family="table-column">
      <style:table-column-properties style:column-width="1.1152in" style:use-optimal-column-width="false"/>
    </style:style>
    <style:style style:name="TableColumn1130" style:family="table-column">
      <style:table-column-properties style:column-width="0.0048in" style:use-optimal-column-width="false"/>
    </style:style>
    <style:style style:name="TableColumn1131" style:family="table-column">
      <style:table-column-properties style:column-width="1.0347in" style:use-optimal-column-width="false"/>
    </style:style>
    <style:style style:name="TableColumn1132" style:family="table-column">
      <style:table-column-properties style:column-width="0.0083in" style:use-optimal-column-width="false"/>
    </style:style>
    <style:style style:name="Table1121" style:family="table">
      <style:table-properties style:width="6.6937in" fo:margin-left="0in" table:align="left"/>
    </style:style>
    <style:style style:name="TableRow1133" style:family="table-row">
      <style:table-row-properties style:min-row-height="0.2979in" style:use-optimal-row-height="false"/>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141" style:parent-style-name="Normal" style:family="paragraph">
      <style:text-properties fo:font-weight="bold" style:font-weight-asian="bold" fo:color="#000000" fo:font-size="10pt" style:font-size-asian="10pt"/>
    </style:style>
    <style:style style:name="T1142" style:parent-style-name="DefaultParagraphFont" style:family="text">
      <style:text-properties fo:font-weight="bold" style:font-weight-asian="bold" fo:color="#000000" fo:font-size="10pt" style:font-size-asian="10pt"/>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46" style:parent-style-name="DefaultParagraphFont" style:family="text">
      <style:text-properties fo:font-weight="bold" style:font-weight-asian="bold" fo:color="#000000" fo:font-size="10pt" style:font-size-asian="10pt"/>
    </style:style>
    <style:style style:name="T114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48" style:parent-style-name="DefaultParagraphFont" style:family="text">
      <style:text-properties fo:font-weight="bold" style:font-weight-asian="bold" fo:color="#000000" fo:font-size="10pt" style:font-size-asian="10pt"/>
    </style:style>
    <style:style style:name="TableCell1149" style:family="table-cell">
      <style:table-cell-properties fo:border-top="none" fo:border-left="none" fo:border-bottom="0.0069in solid #000000" fo:border-right="none" style:writing-mode="lr-tb" fo:padding-top="0in" fo:padding-left="0.075in" fo:padding-bottom="0in" fo:padding-right="0.075in"/>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52" style:parent-style-name="DefaultParagraphFont" style:family="text">
      <style:text-properties fo:font-weight="bold" style:font-weight-asian="bold" fo:color="#000000" fo:font-size="10pt" style:font-size-asian="10pt"/>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156" style:parent-style-name="Normal" style:family="paragraph">
      <style:text-properties fo:font-weight="bold" style:font-weight-asian="bold" fo:color="#000000" fo:font-size="10pt" style:font-size-asian="10pt"/>
    </style:style>
    <style:style style:name="T1157" style:parent-style-name="DefaultParagraphFont" style:family="text">
      <style:text-properties fo:font-weight="bold" style:font-weight-asian="bold" fo:color="#000000" fo:font-size="10pt" style:font-size-asian="10pt"/>
    </style:style>
    <style:style style:name="T115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59" style:parent-style-name="DefaultParagraphFont" style:family="text">
      <style:text-properties fo:font-weight="bold" style:font-weight-asian="bold" fo:color="#000000" fo:font-size="10pt" style:font-size-asian="10pt"/>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3" style:parent-style-name="DefaultParagraphFont" style:family="text">
      <style:text-properties fo:font-weight="bold" style:font-weight-asian="bold" fo:color="#000000" fo:font-size="10pt" style:font-size-asian="10pt"/>
    </style:style>
    <style:style style:name="TableRow1164" style:family="table-row">
      <style:table-row-properties style:use-optimal-row-height="false"/>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T1168" style:parent-style-name="DefaultParagraphFont" style:family="text">
      <style:text-properties fo:font-weight="bold" style:font-weight-asian="bold" fo:color="#000000" fo:font-size="10pt" style:font-size-asian="10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font-weight="bold" style:font-weight-asian="bold" fo:color="#000000" fo:font-size="10pt" style:font-size-asian="10pt"/>
    </style:style>
    <style:style style:name="T1171" style:parent-style-name="DefaultParagraphFont" style:family="text">
      <style:text-properties fo:color="#000000" fo:font-size="10pt" style:font-size-asian="10pt"/>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text-properties fo:font-weight="bold" style:font-weight-asian="bold" fo:color="#000000" fo:font-size="10pt" style:font-size-asian="10pt"/>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text-properties fo:font-weight="bold" style:font-weight-asian="bold" fo:color="#000000" fo:font-size="10pt" style:font-size-asian="10pt"/>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text-properties fo:font-weight="bold" style:font-weight-asian="bold" fo:color="#000000" fo:font-size="10pt" style:font-size-asian="10pt"/>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T1179" style:parent-style-name="DefaultParagraphFont" style:family="text">
      <style:text-properties fo:font-weight="bold" style:font-weight-asian="bold" fo:color="#000000" fo:font-size="10pt" style:font-size-asian="10pt"/>
    </style:style>
    <style:style style:name="P1180"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181" style:parent-style-name="Normal" style:family="paragraph">
      <style:paragraph-properties fo:text-align="justify"/>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1183" style:parent-style-name="Normal" style:family="paragraph">
      <style:paragraph-properties fo:text-align="justify"/>
      <style:text-properties fo:color="#000000"/>
    </style:style>
    <style:style style:name="P1184" style:parent-style-name="Normal" style:family="paragraph">
      <style:paragraph-properties fo:text-align="justify">
        <style:tab-stops>
          <style:tab-stop style:type="right" style:leader-style="solid" style:leader-text="_" style:position="6.693in"/>
        </style:tab-stops>
      </style:paragraph-properties>
    </style:style>
    <style:style style:name="T1185" style:parent-style-name="DefaultParagraphFont" style:family="text">
      <style:text-properties fo:color="#000000" style:text-underline-type="single" style:text-underline-style="solid" style:text-underline-width="auto" style:text-underline-mode="continuous"/>
    </style:style>
    <style:style style:name="TableColumn1187" style:family="table-column">
      <style:table-column-properties style:column-width="1.1111in"/>
    </style:style>
    <style:style style:name="TableColumn1188" style:family="table-column">
      <style:table-column-properties style:column-width="0.0159in"/>
    </style:style>
    <style:style style:name="TableColumn1189" style:family="table-column">
      <style:table-column-properties style:column-width="1.0916in"/>
    </style:style>
    <style:style style:name="TableColumn1190" style:family="table-column">
      <style:table-column-properties style:column-width="0.0326in"/>
    </style:style>
    <style:style style:name="TableColumn1191" style:family="table-column">
      <style:table-column-properties style:column-width="1.0937in"/>
    </style:style>
    <style:style style:name="TableColumn1192" style:family="table-column">
      <style:table-column-properties style:column-width="1.1069in"/>
    </style:style>
    <style:style style:name="TableColumn1193" style:family="table-column">
      <style:table-column-properties style:column-width="1.0645in"/>
    </style:style>
    <style:style style:name="TableColumn1194" style:family="table-column">
      <style:table-column-properties style:column-width="1.177in"/>
    </style:style>
    <style:style style:name="Table1186" style:family="table">
      <style:table-properties style:width="6.6937in" fo:margin-left="0in" table:align="left"/>
    </style:style>
    <style:style style:name="TableRow1195" style:family="table-row">
      <style:table-row-properties style:min-row-height="0.9652in"/>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Normal" style:family="paragraph">
      <style:text-properties fo:color="#000000"/>
    </style:style>
    <style:style style:name="T11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text-properties fo:color="#000000"/>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Normal" style:family="paragraph">
      <style:text-properties fo:font-weight="bold" style:font-weight-asian="bold" fo:color="#000000"/>
    </style:style>
    <style:style style:name="P1203" style:parent-style-name="Normal" style:family="paragraph">
      <style:text-properties fo:font-weight="bold" style:font-weight-asian="bold" fo:color="#000000"/>
    </style:style>
    <style:style style:name="P1204" style:parent-style-name="Normal" style:family="paragraph">
      <style:text-properties fo:font-weight="bold" style:font-weight-asian="bold" fo:color="#000000"/>
    </style:style>
    <style:style style:name="TableCell1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6" style:parent-style-name="Normal" style:family="paragraph">
      <style:text-properties fo:font-weight="bold" style:font-weight-asian="bold" fo:color="#000000"/>
    </style:style>
    <style:style style:name="P1207" style:parent-style-name="Normal" style:family="paragraph">
      <style:text-properties fo:font-weight="bold" style:font-weight-asian="bold" fo:color="#000000"/>
    </style:style>
    <style:style style:name="P1208" style:parent-style-name="Normal" style:family="paragraph">
      <style:text-properties fo:font-weight="bold" style:font-weight-asian="bold" fo:color="#000000"/>
    </style:style>
    <style:style style:name="TableCell1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0" style:parent-style-name="Normal" style:family="paragraph">
      <style:text-properties fo:font-weight="bold" style:font-weight-asian="bold" fo:color="#000000"/>
    </style:style>
    <style:style style:name="P1211" style:parent-style-name="Normal" style:family="paragraph">
      <style:text-properties fo:font-weight="bold" style:font-weight-asian="bold" fo:color="#000000"/>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text-properties fo:font-weight="bold" style:font-weight-asian="bold" fo:color="#000000"/>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text-properties fo:font-weight="bold" style:font-weight-asian="bold" fo:color="#000000"/>
    </style:style>
    <style:style style:name="TableRow1216" style:family="table-row">
      <style:table-row-properties style:min-row-height="1.5104in"/>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Normal" style:family="paragraph">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text-properties fo:font-weight="bold" style:font-weight-asian="bold" fo:color="#000000"/>
    </style:style>
    <style:style style:name="P1227" style:parent-style-name="Normal" style:family="paragraph">
      <style:text-properties fo:font-weight="bold" style:font-weight-asian="bold" fo:color="#000000"/>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text-properties fo:font-weight="bold" style:font-weight-asian="bold" fo:color="#000000"/>
    </style:style>
    <style:style style:name="P1230" style:parent-style-name="Normal" style:family="paragraph">
      <style:text-properties fo:font-weight="bold" style:font-weight-asian="bold" fo:color="#000000"/>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text-properties fo:font-weight="bold" style:font-weight-asian="bold" fo:color="#000000"/>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style:tab-stops>
          <style:tab-stop style:type="right" style:leader-style="solid" style:leader-text="_" style:position="6.693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text-underline-type="single" style:text-underline-style="solid" style:text-underline-width="auto" style:text-underline-mode="continuous"/>
    </style:style>
    <style:style style:name="P1238" style:parent-style-name="Normal" style:family="paragraph">
      <style:paragraph-properties fo:text-align="justify">
        <style:tab-stops>
          <style:tab-stop style:type="right" style:leader-style="solid" style:leader-text="_" style:position="6.693in"/>
        </style:tab-stops>
      </style:paragraph-properties>
    </style:style>
    <style:style style:name="T1239" style:parent-style-name="DefaultParagraphFont" style:family="text">
      <style:text-properties fo:color="#000000"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paragraph-properties fo:text-align="justify">
        <style:tab-stops>
          <style:tab-stop style:type="right" style:leader-style="solid" style:leader-text="_" style:position="6.693in"/>
        </style:tab-stops>
      </style:paragraph-properties>
    </style:style>
    <style:style style:name="T1242" style:parent-style-name="DefaultParagraphFont" style:family="text">
      <style:text-properties fo:color="#000000" style:text-underline-type="single" style:text-underline-style="solid" style:text-underline-width="auto" style:text-underline-mode="continuous"/>
    </style:style>
    <style:style style:name="T1243" style:parent-style-name="DefaultParagraphFont" style:family="text">
      <style:text-properties fo:color="#000000"/>
    </style:style>
    <style:style style:name="P1244" style:parent-style-name="Normal" style:family="paragraph">
      <style:paragraph-properties fo:text-align="justify"/>
      <style:text-properties fo:color="#000000"/>
    </style:style>
    <style:style style:name="P1245" style:parent-style-name="Normal" style:family="paragraph">
      <style:paragraph-properties fo:text-align="justify"/>
      <style:text-properties fo:color="#000000"/>
    </style:style>
    <style:style style:name="P1246" style:parent-style-name="Normal" style:family="paragraph">
      <style:paragraph-properties fo:text-align="justify"/>
      <style:text-properties fo:color="#000000"/>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1248" style:parent-style-name="Normal" style:family="paragraph">
      <style:paragraph-properties fo:text-align="justify"/>
      <style:text-properties fo:color="#000000"/>
    </style:style>
    <style:style style:name="P1249" style:parent-style-name="Normal" style:family="paragraph">
      <style:paragraph-properties fo:text-align="justify"/>
      <style:text-properties fo:color="#000000"/>
    </style:style>
    <style:style style:name="P1250" style:parent-style-name="Normal" style:family="paragraph">
      <style:paragraph-properties fo:text-align="justify"/>
      <style:text-properties fo:color="#000000"/>
    </style:style>
    <style:style style:name="P1251" style:parent-style-name="Normal" style:family="paragraph">
      <style:paragraph-properties fo:text-align="justify"/>
      <style:text-properties fo:color="#000000"/>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T1253" style:parent-style-name="DefaultParagraphFont" style:family="text">
      <style:text-properties fo:color="#000000" style:text-underline-type="single" style:text-underline-style="solid" style:text-underline-width="auto" style:text-underline-mode="continuous"/>
    </style:style>
    <style:style style:name="T1254" style:parent-style-name="DefaultParagraphFont" style:family="text">
      <style:text-properties fo:color="#000000" style:text-underline-type="single" style:text-underline-style="solid" style:text-underline-width="auto" style:text-underline-mode="continuous"/>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T1256" style:parent-style-name="DefaultParagraphFont" style:family="text">
      <style:text-properties fo:color="#000000" style:text-underline-type="single" style:text-underline-style="solid" style:text-underline-width="auto" style:text-underline-mode="continuous"/>
    </style:style>
    <style:style style:name="T1257" style:parent-style-name="DefaultParagraphFont" style:family="text">
      <style:text-properties fo:color="#000000" style:text-underline-type="single" style:text-underline-style="solid" style:text-underline-width="auto" style:text-underline-mode="continuous"/>
    </style:style>
    <style:style style:name="T12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59" style:parent-style-name="DefaultParagraphFont" style:family="text">
      <style:text-properties fo:color="#000000" style:text-underline-type="single" style:text-underline-style="solid" style:text-underline-width="auto" style:text-underline-mode="continuous"/>
    </style:style>
    <style:style style:name="T12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61" style:parent-style-name="DefaultParagraphFont" style:family="text">
      <style:text-properties fo:color="#000000" style:text-underline-type="single" style:text-underline-style="solid" style:text-underline-width="auto" style:text-underline-mode="continuous"/>
    </style:style>
    <style:style style:name="P1262" style:parent-style-name="Normal" style:family="paragraph">
      <style:paragraph-properties fo:text-align="justify"/>
      <style:text-properties fo:font-weight="bold" style:font-weight-asian="bold" fo:color="#000000"/>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66" style:parent-style-name="DefaultParagraphFont" style:family="text">
      <style:text-properties fo:color="#000000" style:text-underline-type="single" style:text-underline-style="solid" style:text-underline-width="auto" style:text-underline-mode="continuous"/>
    </style:style>
    <style:style style:name="T12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P1272" style:parent-style-name="Normal" style:family="paragraph">
      <style:paragraph-properties fo:text-align="justify">
        <style:tab-stops>
          <style:tab-stop style:type="right" style:position="3.325in"/>
          <style:tab-stop style:type="right" style:position="5.3833in"/>
        </style:tab-stops>
      </style:paragraph-properties>
    </style:style>
    <style:style style:name="T1273" style:parent-style-name="DefaultParagraphFont" style:family="text">
      <style:text-properties fo:font-weight="bold" style:font-weight-asian="bold" fo:font-style="italic" style:font-style-asian="italic"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style:tab-stops>
          <style:tab-stop style:type="right" style:position="3.0875in"/>
          <style:tab-stop style:type="right" style:position="5.8979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color="#000000" fo:font-size="10pt" style:font-size-asian="10pt"/>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align="justify"/>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style:text-properties fo:color="#000000"/>
    </style:style>
    <style:style style:name="P1292" style:parent-style-name="Normal" style:family="paragraph">
      <style:paragraph-properties fo:text-align="justify"/>
      <style:text-properties fo:color="#000000"/>
    </style:style>
    <style:style style:name="P1293"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color="#000000" style:letter-kerning="true"/>
    </style:style>
    <style:style style:name="P1296" style:parent-style-name="Normal" style:family="paragraph">
      <style:paragraph-properties fo:break-before="page" fo:text-indent="3.543in"/>
    </style:style>
    <style:style style:name="T1297" style:parent-style-name="DefaultParagraphFont" style:family="text">
      <style:text-properties fo:font-weight="bold" style:font-weight-asian="bold" fo:font-style="italic" style:font-style-asian="italic" fo:color="#000000" style:letter-kerning="true"/>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text-underline-type="single" style:text-underline-style="solid" style:text-underline-width="auto" style:text-underline-mode="continuous"/>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style:text-underline-type="single" style:text-underline-style="solid" style:text-underline-width="auto" style:text-underline-mode="continuous"/>
    </style:style>
    <style:style style:name="P1305" style:parent-style-name="Normal" style:family="paragraph">
      <style:paragraph-properties fo:text-align="center"/>
      <style:text-properties fo:color="#000000"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color="#000000"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1312" style:parent-style-name="Normal" style:family="paragraph">
      <style:paragraph-properties fo:text-align="justify"/>
      <style:text-properties fo:color="#000000" style:text-underline-type="single" style:text-underline-style="solid" style:text-underline-width="auto" style:text-underline-mode="continuous"/>
    </style:style>
    <style:style style:name="P1313" style:parent-style-name="Normal" style:family="paragraph">
      <style:paragraph-properties fo:text-align="justify"/>
      <style:text-properties fo:color="#000000" fo:font-size="10pt" style:font-size-asian="10pt"/>
    </style:style>
    <style:style style:name="P1314" style:parent-style-name="Normal" style:family="paragraph">
      <style:paragraph-properties fo:text-align="justify"/>
      <style:text-properties fo:color="#000000"/>
    </style:style>
    <style:style style:name="P1315" style:parent-style-name="Normal" style:family="paragraph">
      <style:paragraph-properties fo:text-align="justify"/>
      <style:text-properties fo:color="#000000"/>
    </style:style>
    <style:style style:name="P1316" style:parent-style-name="Normal" style:family="paragraph">
      <style:paragraph-properties fo:text-align="justify"/>
      <style:text-properties fo:color="#000000"/>
    </style:style>
    <style:style style:name="P1317" style:parent-style-name="Normal" style:family="paragraph">
      <style:paragraph-properties fo:text-align="justify"/>
      <style:text-properties fo:color="#000000"/>
    </style:style>
    <style:style style:name="P1318" style:parent-style-name="Normal" style:family="paragraph">
      <style:paragraph-properties fo:text-align="justify"/>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22" style:parent-style-name="DefaultParagraphFont" style:family="text">
      <style:text-properties fo:color="#000000" style:text-underline-type="single" style:text-underline-style="solid" style:text-underline-width="auto" style:text-underline-mode="continuous"/>
    </style:style>
    <style:style style:name="P1323"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27" style:parent-style-name="DefaultParagraphFont" style:family="text">
      <style:text-properties fo:color="#000000" style:text-underline-type="single" style:text-underline-style="solid" style:text-underline-width="auto" style:text-underline-mode="continuous"/>
    </style:style>
    <style:style style:name="P1328"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32"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333" style:parent-style-name="Normal" style:family="paragraph">
      <style:paragraph-properties fo:text-align="justify"/>
      <style:text-properties fo:color="#000000"/>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T13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338" style:parent-style-name="Normal" style:family="paragraph">
      <style:paragraph-properties fo:text-align="justify">
        <style:tab-stops>
          <style:tab-stop style:type="right" style:leader-style="solid" style:leader-text="_" style:position="6.693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style:text-properties fo:color="#000000"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52" style:parent-style-name="Normal" style:family="paragraph">
      <style:paragraph-properties fo:text-align="justify">
        <style:tab-stops>
          <style:tab-stop style:type="right" style:leader-style="solid" style:leader-text="_" style:position="6.693in"/>
        </style:tab-stops>
      </style:paragraph-properties>
    </style:style>
    <style:style style:name="T13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style:text-properties fo:color="#000000"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style:text-properties fo:color="#000000"/>
    </style:style>
    <style:style style:name="P1363" style:parent-style-name="Normal" style:family="paragraph">
      <style:paragraph-properties fo:text-align="justify"/>
      <style:text-properties fo:color="#000000"/>
    </style:style>
    <style:style style:name="P1364" style:parent-style-name="Normal" style:family="paragraph">
      <style:paragraph-properties fo:text-align="justify">
        <style:tab-stops>
          <style:tab-stop style:type="right" style:position="3.8in"/>
          <style:tab-stop style:type="right" style:position="5.7791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fo:color="#000000"/>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P1370" style:parent-style-name="Normal" style:family="paragraph">
      <style:paragraph-properties fo:text-align="justify">
        <style:tab-stops>
          <style:tab-stop style:type="right" style:position="3.5229in"/>
          <style:tab-stop style:type="right" style:position="6.2145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fo:font-size="10pt" style:font-size-asian="10pt"/>
    </style:style>
    <style:style style:name="P1375" style:parent-style-name="Normal" style:family="paragraph">
      <style:paragraph-properties fo:text-align="justify">
        <style:tab-stops>
          <style:tab-stop style:type="right" style:position="1.3062in"/>
        </style:tab-stops>
      </style:paragraph-properties>
      <style:text-properties fo:color="#000000"/>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family="paragraph">
      <style:paragraph-properties fo:break-before="page" fo:text-indent="3.543in">
        <style:tab-stops>
          <style:tab-stop style:type="left" style:position="0.1875in"/>
        </style:tab-stops>
      </style:paragraph-properties>
    </style:style>
    <style:style style:name="P1379" style:parent-style-name="Normal" style:family="paragraph">
      <style:paragraph-properties fo:text-indent="3.543in">
        <style:tab-stops>
          <style:tab-stop style:type="left" style:position="0.1875in"/>
        </style:tab-stops>
      </style:paragraph-properties>
      <style:text-properties fo:color="#000000"/>
    </style:style>
    <style:style style:name="P1380" style:parent-style-name="Normal" style:family="paragraph">
      <style:paragraph-properties fo:text-indent="3.543in">
        <style:tab-stops>
          <style:tab-stop style:type="left" style:position="0.1875in"/>
        </style:tab-stops>
      </style:paragraph-properties>
      <style:text-properties fo:color="#000000"/>
    </style:style>
    <style:style style:name="P1381" style:parent-style-name="Normal" style:family="paragraph">
      <style:paragraph-properties fo:text-indent="3.543in">
        <style:tab-stops>
          <style:tab-stop style:type="left" style:position="0.1875in"/>
        </style:tab-stops>
      </style:paragraph-properties>
      <style:text-properties fo:color="#000000"/>
    </style:style>
    <style:style style:name="P1382" style:parent-style-name="Normal" style:family="paragraph">
      <style:paragraph-properties fo:text-indent="3.543in"/>
      <style:text-properties fo:color="#000000"/>
    </style:style>
    <style:style style:name="P1383" style:parent-style-name="Normal" style:family="paragraph">
      <style:paragraph-properties fo:margin-left="3.5437in" fo:text-indent="0.4923in">
        <style:tab-stops/>
      </style:paragraph-properties>
      <style:text-properties fo:color="#000000"/>
    </style:style>
    <style:style style:name="P1384" style:parent-style-name="Normal" style:family="paragraph">
      <style:paragraph-properties fo:margin-left="3.5437in" fo:text-indent="0.4923in">
        <style:tab-stops/>
      </style:paragraph-properties>
      <style:text-properties fo:color="#000000"/>
    </style:style>
    <style:style style:name="P1385" style:parent-style-name="Normal" style:family="paragraph">
      <style:paragraph-properties fo:margin-left="3.5625in">
        <style:tab-stops/>
      </style:paragraph-properties>
      <style:text-properties fo:color="#000000"/>
    </style:style>
    <style:style style:name="P1386" style:parent-style-name="Normal" style:family="paragraph">
      <style:paragraph-properties>
        <style:tab-stops>
          <style:tab-stop style:type="right" style:position="4.9479in"/>
        </style:tab-stops>
      </style:paragraph-properties>
      <style:text-properties fo:color="#000000"/>
    </style:style>
    <style:style style:name="P1387" style:parent-style-name="Normal" style:family="paragraph">
      <style:paragraph-properties>
        <style:tab-stops>
          <style:tab-stop style:type="right" style:position="6.0562in"/>
        </style:tab-stops>
      </style:paragraph-properties>
      <style:text-properties fo:color="#000000"/>
    </style:style>
    <style:style style:name="P1388" style:parent-style-name="Normal" style:family="paragraph">
      <style:paragraph-properties>
        <style:tab-stops>
          <style:tab-stop style:type="center" style:position="3.8in"/>
          <style:tab-stop style:type="center" style:position="5.1062in"/>
        </style:tab-stops>
      </style:paragraph-properties>
      <style:text-properties fo:color="#000000" fo:font-size="10pt" style:font-size-asian="10pt"/>
    </style:style>
    <style:style style:name="P1389" style:parent-style-name="Normal" style:family="paragraph">
      <style:paragraph-properties>
        <style:tab-stops>
          <style:tab-stop style:type="right" style:position="4.7104in"/>
        </style:tab-stops>
      </style:paragraph-properties>
      <style:text-properties fo:color="#000000"/>
    </style:style>
    <style:style style:name="P1390" style:parent-style-name="Normal" style:family="paragraph">
      <style:paragraph-properties>
        <style:tab-stops>
          <style:tab-stop style:type="right" style:position="3.9187in"/>
        </style:tab-stops>
      </style:paragraph-properties>
      <style:text-properties fo:color="#000000" fo:font-size="10pt" style:font-size-asian="10pt"/>
    </style:style>
    <style:style style:name="P1391" style:parent-style-name="Normal" style:family="paragraph">
      <style:paragraph-properties fo:margin-left="3.5625in" fo:text-indent="0.4923in">
        <style:tab-stops/>
      </style:paragraph-properties>
      <style:text-properties fo:color="#000000"/>
    </style:style>
    <style:style style:name="P1392" style:parent-style-name="Normal" style:family="paragraph">
      <style:paragraph-properties fo:text-align="justify">
        <style:tab-stops>
          <style:tab-stop style:type="right" style:leader-style="solid" style:leader-text="_" style:position="2.8104in"/>
          <style:tab-stop style:type="right" style:position="5.5416in"/>
        </style:tab-stops>
      </style:paragraph-properties>
      <style:text-properties fo:font-weight="bold" style:font-weight-asian="bold" fo:color="#000000"/>
    </style:style>
    <style:style style:name="P1393" style:parent-style-name="Normal" style:family="paragraph">
      <style:paragraph-properties fo:text-align="justify">
        <style:tab-stops>
          <style:tab-stop style:type="right" style:position="4.7895in"/>
        </style:tab-stops>
      </style:paragraph-properties>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tab-stops>
          <style:tab-stop style:type="right" style:position="3.8791in"/>
        </style:tab-stops>
      </style:paragraph-properties>
      <style:text-properties fo:color="#000000" fo:font-size="10pt" style:font-size-asian="10pt"/>
    </style:style>
    <style:style style:name="P1399" style:parent-style-name="Normal" style:family="paragraph">
      <style:paragraph-properties fo:text-align="justify">
        <style:tab-stops>
          <style:tab-stop style:type="right" style:leader-style="solid" style:leader-text="_" style:position="2.7708in"/>
          <style:tab-stop style:type="right" style:position="3.5229in"/>
          <style:tab-stop style:type="right" style:leader-style="solid" style:leader-text="_" style:position="4.8291in"/>
        </style:tab-stops>
      </style:paragraph-properties>
      <style:text-properties fo:font-weight="bold" style:font-weight-asian="bold" fo:color="#000000"/>
    </style:style>
    <style:style style:name="P1400" style:parent-style-name="Normal" style:family="paragraph">
      <style:paragraph-properties fo:text-align="justify">
        <style:tab-stops>
          <style:tab-stop style:type="right" style:leader-style="solid" style:leader-text="_" style:position="2.7708in"/>
        </style:tab-stops>
      </style:paragraph-properties>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fo:font-size="10pt" style:font-size-asian="10pt"/>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style:text-properties fo:color="#000000"/>
    </style:style>
    <style:style style:name="P1406" style:parent-style-name="Normal" style:family="paragraph">
      <style:paragraph-properties fo:text-align="justify"/>
      <style:text-properties fo:color="#000000"/>
    </style:style>
    <style:style style:name="P1407" style:parent-style-name="Normal" style:family="paragraph">
      <style:paragraph-properties fo:text-align="justify"/>
      <style:text-properties fo:color="#000000"/>
    </style:style>
    <style:style style:name="P1408" style:parent-style-name="Normal" style:family="paragraph">
      <style:paragraph-properties fo:text-align="justify"/>
      <style:text-properties fo:color="#000000"/>
    </style:style>
    <style:style style:name="P1409" style:parent-style-name="Normal" style:family="paragraph">
      <style:paragraph-properties fo:text-align="justify" fo:margin-left="4.3312in" fo:text-indent="0.4923in">
        <style:tab-stops/>
      </style:paragraph-properties>
      <style:text-properties fo:color="#000000"/>
    </style:style>
    <style:style style:name="P1410" style:parent-style-name="Normal" style:family="paragraph">
      <style:paragraph-properties fo:text-align="justify">
        <style:tab-stops>
          <style:tab-stop style:type="right" style:leader-style="solid" style:leader-text="_" style:position="6.693in"/>
        </style:tab-stops>
      </style:paragraph-properties>
    </style:style>
    <style:style style:name="T1411" style:parent-style-name="DefaultParagraphFont" style:family="text">
      <style:text-properties fo:color="#000000" style:text-underline-type="single" style:text-underline-style="solid" style:text-underline-width="auto" style:text-underline-mode="continuous"/>
    </style:style>
    <style:style style:name="T1412" style:parent-style-name="DefaultParagraphFont" style:family="text">
      <style:text-properties fo:color="#000000"/>
    </style:style>
    <style:style style:name="P1413" style:parent-style-name="Normal" style:family="paragraph">
      <style:paragraph-properties fo:text-align="justify">
        <style:tab-stops>
          <style:tab-stop style:type="right" style:position="6.5708in"/>
        </style:tab-stops>
      </style:paragraph-properties>
      <style:text-properties fo:color="#000000" fo:font-size="10pt" style:font-size-asian="10pt"/>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5" style:parent-style-name="Normal" style:family="paragraph">
      <style:paragraph-properties fo:text-align="justify">
        <style:tab-stops>
          <style:tab-stop style:type="right" style:position="1.9395in"/>
          <style:tab-stop style:type="right" style:leader-style="solid" style:leader-text="_" style:position="6.693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fo:font-size="10pt" style:font-size-asian="10p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1421" style:parent-style-name="Normal" style:family="paragraph">
      <style:paragraph-properties fo:text-align="justify"/>
      <style:text-properties fo:color="#000000" fo:font-size="10pt" style:font-size-asian="10pt"/>
    </style:style>
    <style:style style:name="P1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style:tab-stops>
          <style:tab-stop style:type="right" style:leader-style="solid" style:leader-text="_" style:position="1.3458in"/>
          <style:tab-stop style:type="right" style:position="3.127in"/>
          <style:tab-stop style:type="right" style:leader-style="solid" style:leader-text="_" style:position="6.6895in"/>
        </style:tab-stops>
      </style:paragraph-properties>
      <style:text-properties fo:color="#000000"/>
    </style:style>
    <style:style style:name="P1432" style:parent-style-name="Normal" style:family="paragraph">
      <style:paragraph-properties fo:text-align="justify">
        <style:tab-stops>
          <style:tab-stop style:type="center" style:position="0.5541in"/>
          <style:tab-stop style:type="center" style:position="4.9083in"/>
        </style:tab-stops>
      </style:paragraph-properties>
      <style:text-properties fo:color="#000000" fo:font-size="10pt" style:font-size-asian="10pt"/>
    </style:style>
    <style:style style:name="P1433" style:parent-style-name="Normal" style:family="paragraph">
      <style:paragraph-properties fo:text-align="center">
        <style:tab-stops>
          <style:tab-stop style:type="center" style:position="0.5541in"/>
          <style:tab-stop style:type="center" style:position="4.9083in"/>
        </style:tab-stops>
      </style:paragraph-properties>
    </style:style>
    <style:style style:name="T1434" style:parent-style-name="DefaultParagraphFont" style:family="text">
      <style:text-properties fo:color="#000000" fo:font-size="10pt" style:font-size-asian="10pt"/>
    </style:style>
    <style:style style:name="P1435" style:parent-style-name="Normal" style:family="paragraph">
      <style:paragraph-properties fo:break-before="page" fo:text-indent="3.543in"/>
    </style:style>
    <style:style style:name="P1436" style:parent-style-name="Normal" style:family="paragraph">
      <style:paragraph-properties fo:text-indent="3.543in"/>
      <style:text-properties fo:font-weight="bold" style:font-weight-asian="bold" fo:color="#000000"/>
    </style:style>
    <style:style style:name="P1437" style:parent-style-name="Normal" style:family="paragraph">
      <style:paragraph-properties fo:text-indent="3.543in"/>
      <style:text-properties fo:font-weight="bold" style:font-weight-asian="bold" fo:color="#000000"/>
    </style:style>
    <style:style style:name="P1438" style:parent-style-name="Normal" style:family="paragraph">
      <style:paragraph-properties fo:text-indent="3.543in"/>
      <style:text-properties fo:font-weight="bold" style:font-weight-asian="bold" fo:color="#000000"/>
    </style:style>
    <style:style style:name="P1439" style:parent-style-name="Normal" style:family="paragraph">
      <style:paragraph-properties fo:text-indent="3.543in"/>
      <style:text-properties fo:font-weight="bold" style:font-weight-asian="bold" fo:color="#000000"/>
    </style:style>
    <style:style style:name="P1440" style:parent-style-name="Normal" style:family="paragraph">
      <style:paragraph-properties fo:margin-left="3.5in" fo:text-indent="0.4923in">
        <style:tab-stops/>
      </style:paragraph-properties>
      <style:text-properties fo:color="#000000"/>
    </style:style>
    <style:style style:name="P1441" style:parent-style-name="Normal" style:family="paragraph">
      <style:paragraph-properties fo:margin-left="3.5in" fo:text-indent="0.4923in">
        <style:tab-stops/>
      </style:paragraph-properties>
      <style:text-properties fo:color="#000000"/>
    </style:style>
    <style:style style:name="P1442" style:parent-style-name="Normal" style:family="paragraph">
      <style:paragraph-properties fo:margin-left="3.5in">
        <style:tab-stops/>
      </style:paragraph-properties>
      <style:text-properties fo:color="#000000"/>
    </style:style>
    <style:style style:name="P1443" style:parent-style-name="Normal" style:family="paragraph">
      <style:paragraph-properties>
        <style:tab-stops>
          <style:tab-stop style:type="right" style:position="5.4229in"/>
        </style:tab-stops>
      </style:paragraph-properties>
      <style:text-properties fo:color="#000000"/>
    </style:style>
    <style:style style:name="P1444" style:parent-style-name="Normal" style:family="paragraph">
      <style:paragraph-properties>
        <style:tab-stops>
          <style:tab-stop style:type="right" style:position="6.1354in"/>
        </style:tab-stops>
      </style:paragraph-properties>
      <style:text-properties fo:color="#000000"/>
    </style:style>
    <style:style style:name="P1445" style:parent-style-name="Normal" style:family="paragraph">
      <style:paragraph-properties>
        <style:tab-stops>
          <style:tab-stop style:type="center" style:position="3.7604in"/>
          <style:tab-stop style:type="center" style:position="5.4625in"/>
        </style:tab-stops>
      </style:paragraph-properties>
      <style:text-properties fo:color="#000000" fo:font-size="10pt" style:font-size-asian="10pt"/>
    </style:style>
    <style:style style:name="P1446" style:parent-style-name="Normal" style:family="paragraph">
      <style:paragraph-properties>
        <style:tab-stops>
          <style:tab-stop style:type="right" style:position="4.5916in"/>
        </style:tab-stops>
      </style:paragraph-properties>
      <style:text-properties fo:color="#000000"/>
    </style:style>
    <style:style style:name="P1447" style:parent-style-name="Normal" style:family="paragraph">
      <style:paragraph-properties>
        <style:tab-stops>
          <style:tab-stop style:type="right" style:position="3.8395in"/>
        </style:tab-stops>
      </style:paragraph-properties>
      <style:text-properties fo:color="#000000" fo:font-size="10pt" style:font-size-asian="10pt"/>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justify">
        <style:tab-stops>
          <style:tab-stop style:type="right" style:leader-style="solid" style:leader-text="_" style:position="2.6916in"/>
          <style:tab-stop style:type="right" style:position="4.6708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fo:letter-spacing="0.0416in"/>
    </style:style>
    <style:style style:name="P1453" style:parent-style-name="Normal" style:family="paragraph">
      <style:paragraph-properties fo:text-align="justify">
        <style:tab-stops>
          <style:tab-stop style:type="right" style:position="4.5916in"/>
        </style:tab-stops>
      </style:paragraph-properties>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color="#000000"/>
    </style:style>
    <style:style style:name="P1456" style:parent-style-name="Normal" style:family="paragraph">
      <style:paragraph-properties fo:text-align="justify">
        <style:tab-stops>
          <style:tab-stop style:type="right" style:leader-style="solid" style:leader-text="_" style:position="2.6916in"/>
          <style:tab-stop style:type="right" style:position="3.7604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fo:font-size="10pt" style:font-size-asian="10pt"/>
    </style:style>
    <style:style style:name="P1460" style:parent-style-name="Normal" style:family="paragraph">
      <style:paragraph-properties fo:text-align="justify">
        <style:tab-stops>
          <style:tab-stop style:type="right" style:position="4.4333in"/>
        </style:tab-stops>
      </style:paragraph-properties>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tab-stops>
          <style:tab-stop style:type="right" style:position="4.3541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fo:font-size="10pt" style:font-size-asian="10pt"/>
    </style:style>
    <style:style style:name="P1468" style:parent-style-name="Normal" style:family="paragraph">
      <style:paragraph-properties fo:text-align="justify"/>
      <style:text-properties fo:color="#000000"/>
    </style:style>
    <style:style style:name="P1469" style:parent-style-name="Normal" style:family="paragraph">
      <style:paragraph-properties fo:text-align="justify"/>
      <style:text-properties fo:color="#000000"/>
    </style:style>
    <style:style style:name="P1470" style:parent-style-name="Normal" style:family="paragraph">
      <style:paragraph-properties fo:text-align="justify"/>
      <style:text-properties fo:color="#000000" fo:font-size="10pt" style:font-size-asian="10pt"/>
    </style:style>
    <style:style style:name="P1471" style:parent-style-name="Normal" style:family="paragraph">
      <style:paragraph-properties fo:text-align="justify"/>
      <style:text-properties fo:color="#000000"/>
    </style:style>
    <style:style style:name="P1472" style:parent-style-name="Normal" style:family="paragraph">
      <style:paragraph-properties fo:text-align="justify"/>
      <style:text-properties fo:color="#000000"/>
    </style:style>
    <style:style style:name="P1473" style:parent-style-name="Normal" style:family="paragraph">
      <style:paragraph-properties fo:text-align="justify"/>
      <style:text-properties fo:color="#000000" fo:font-size="10pt" style:font-size-asian="10pt"/>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7"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color="#000000"/>
    </style:style>
    <style:style style:name="T1480" style:parent-style-name="DefaultParagraphFont" style:family="text">
      <style:text-properties fo:color="#000000" style:text-underline-type="single" style:text-underline-style="solid" style:text-underline-width="auto" style:text-underline-mode="continuous"/>
    </style:style>
    <style:style style:name="T1481" style:parent-style-name="DefaultParagraphFont" style:family="text">
      <style:text-properties fo:color="#000000" style:text-underline-type="single" style:text-underline-style="solid" style:text-underline-width="auto" style:text-underline-mode="continuous"/>
    </style:style>
    <style:style style:name="T1482" style:parent-style-name="DefaultParagraphFont" style:family="text">
      <style:text-properties fo:color="#000000"/>
    </style:style>
    <style:style style:name="P1483" style:parent-style-name="Normal" style:family="paragraph">
      <style:paragraph-properties fo:text-align="justify">
        <style:tab-stops>
          <style:tab-stop style:type="right" style:position="6.6895in"/>
        </style:tab-stops>
      </style:paragraph-properties>
      <style:text-properties fo:color="#000000"/>
    </style:style>
    <style:style style:name="P1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5" style:parent-style-name="Normal" style:family="paragraph">
      <style:paragraph-properties fo:text-align="justify">
        <style:tab-stops>
          <style:tab-stop style:type="right" style:position="3.602in"/>
        </style:tab-stops>
      </style:paragraph-properties>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fo:font-size="10pt" style:font-size-asian="10pt"/>
    </style:style>
    <style:style style:name="P1490" style:parent-style-name="Normal" style:family="paragraph">
      <style:paragraph-properties fo:text-align="justify">
        <style:tab-stops>
          <style:tab-stop style:type="right" style:leader-style="solid" style:leader-text="_" style:position="6.693in"/>
        </style:tab-stops>
      </style:paragraph-properties>
    </style:style>
    <style:style style:name="T1491" style:parent-style-name="DefaultParagraphFont" style:family="text">
      <style:text-properties fo:color="#000000" style:text-underline-type="single" style:text-underline-style="solid" style:text-underline-width="auto" style:text-underline-mode="continuous"/>
    </style:style>
    <style:style style:name="T1492" style:parent-style-name="DefaultParagraphFont" style:family="text">
      <style:text-properties fo:color="#000000"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text-align="justify">
        <style:tab-stops>
          <style:tab-stop style:type="right" style:position="1.6625in"/>
          <style:tab-stop style:type="right" style:position="6.2937in"/>
        </style:tab-stops>
      </style:paragraph-properties>
      <style:text-properties fo:color="#000000" fo:font-size="10pt" style:font-size-asian="10pt"/>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6" style:parent-style-name="Normal" style:family="paragraph">
      <style:paragraph-properties fo:text-align="justify"/>
      <style:text-properties fo:color="#000000"/>
    </style:style>
    <style:style style:name="P1497" style:parent-style-name="Normal" style:family="paragraph">
      <style:paragraph-properties fo:text-align="justify"/>
      <style:text-properties fo:color="#000000"/>
    </style:style>
    <style:style style:name="P1498" style:parent-style-name="Normal" style:family="paragraph">
      <style:paragraph-properties fo:text-align="justify">
        <style:tab-stops>
          <style:tab-stop style:type="right" style:position="0.9104in"/>
          <style:tab-stop style:type="right" style:leader-style="solid" style:leader-text="_" style:position="2.6916in"/>
          <style:tab-stop style:type="right" style:position="3.8395in"/>
          <style:tab-stop style:type="right" style:leader-style="solid" style:leader-text="_" style:position="6.5312in"/>
        </style:tab-stops>
      </style:paragraph-properties>
      <style:text-properties fo:color="#000000"/>
    </style:style>
    <style:style style:name="P1499" style:parent-style-name="Normal" style:family="paragraph">
      <style:paragraph-properties fo:text-align="justify">
        <style:tab-stops>
          <style:tab-stop style:type="center" style:position="1.7416in"/>
          <style:tab-stop style:type="center" style:position="5.1854in"/>
        </style:tab-stops>
      </style:paragraph-properties>
      <style:text-properties fo:color="#000000" fo:font-size="10pt" style:font-size-asian="10pt"/>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align="justify"/>
      <style:text-properties fo:color="#000000"/>
    </style:style>
    <style:style style:name="P1503" style:parent-style-name="Normal" style:family="paragraph">
      <style:paragraph-properties fo:text-align="center"/>
    </style:style>
    <style:style style:name="T1504" style:parent-style-name="DefaultParagraphFont" style:family="text">
      <style:text-properties fo:color="#000000"/>
    </style:style>
    <style:style style:name="P1505" style:parent-style-name="Normal" style:family="paragraph">
      <style:paragraph-properties fo:break-before="page" fo:text-indent="3.543in"/>
    </style:style>
    <style:style style:name="P1506" style:parent-style-name="Normal" style:family="paragraph">
      <style:paragraph-properties fo:text-indent="3.543in"/>
      <style:text-properties fo:color="#000000" style:font-size-complex="12pt"/>
    </style:style>
    <style:style style:name="P1507" style:parent-style-name="Normal" style:family="paragraph">
      <style:paragraph-properties fo:text-indent="3.543in"/>
      <style:text-properties fo:color="#000000" style:font-size-complex="12pt"/>
    </style:style>
    <style:style style:name="P1508" style:parent-style-name="Normal" style:family="paragraph">
      <style:paragraph-properties fo:text-indent="3.543in"/>
      <style:text-properties fo:color="#000000" style:font-size-complex="12pt"/>
    </style:style>
    <style:style style:name="P1509" style:parent-style-name="Normal" style:family="paragraph">
      <style:paragraph-properties fo:text-indent="3.543in"/>
      <style:text-properties fo:color="#000000" style:font-size-complex="12pt"/>
    </style:style>
    <style:style style:name="P1510" style:parent-style-name="Normal" style:family="paragraph">
      <style:paragraph-properties fo:text-indent="0.4923in">
        <style:tab-stops>
          <style:tab-stop style:type="left" style:position="3.0375in"/>
        </style:tab-stops>
      </style:paragraph-properties>
      <style:text-properties fo:color="#000000" fo:font-size="10pt" style:font-size-asian="10pt"/>
    </style:style>
    <style:style style:name="P1511" style:parent-style-name="Normal" style:family="paragraph">
      <style:paragraph-properties fo:margin-left="3.5in" fo:text-indent="0.4923in">
        <style:tab-stops/>
      </style:paragraph-properties>
      <style:text-properties fo:color="#000000"/>
    </style:style>
    <style:style style:name="P1512" style:parent-style-name="Normal" style:family="paragraph">
      <style:paragraph-properties fo:text-align="center"/>
      <style:text-properties fo:font-weight="bold" style:font-weight-asian="bold" fo:color="#000000"/>
    </style:style>
    <style:style style:name="P1513" style:parent-style-name="Normal" style:family="paragraph">
      <style:paragraph-properties fo:text-align="center"/>
      <style:text-properties fo:font-weight="bold" style:font-weight-asian="bold" fo:color="#000000"/>
    </style:style>
    <style:style style:name="P1514" style:parent-style-name="Normal" style:family="paragraph">
      <style:paragraph-properties fo:text-align="center"/>
      <style:text-properties fo:font-weight="bold" style:font-weight-asian="bold" fo:color="#000000" style:letter-kerning="true"/>
    </style:style>
    <style:style style:name="P1515" style:parent-style-name="Normal" style:family="paragraph">
      <style:paragraph-properties fo:text-indent="0.4923in"/>
      <style:text-properties fo:color="#000000"/>
    </style:style>
    <style:style style:name="TableColumn1517" style:family="table-column">
      <style:table-column-properties style:column-width="0.7104in" style:use-optimal-column-width="false"/>
    </style:style>
    <style:style style:name="TableColumn1518" style:family="table-column">
      <style:table-column-properties style:column-width="0.8458in" style:use-optimal-column-width="false"/>
    </style:style>
    <style:style style:name="TableColumn1519" style:family="table-column">
      <style:table-column-properties style:column-width="0.9659in" style:use-optimal-column-width="false"/>
    </style:style>
    <style:style style:name="TableColumn1520" style:family="table-column">
      <style:table-column-properties style:column-width="1.2659in" style:use-optimal-column-width="false"/>
    </style:style>
    <style:style style:name="TableColumn1521" style:family="table-column">
      <style:table-column-properties style:column-width="0.7263in" style:use-optimal-column-width="false"/>
    </style:style>
    <style:style style:name="TableColumn1522" style:family="table-column">
      <style:table-column-properties style:column-width="0.6659in" style:use-optimal-column-width="false"/>
    </style:style>
    <style:style style:name="TableColumn1523" style:family="table-column">
      <style:table-column-properties style:column-width="0.6659in" style:use-optimal-column-width="false"/>
    </style:style>
    <style:style style:name="TableColumn1524" style:family="table-column">
      <style:table-column-properties style:column-width="0.8458in" style:use-optimal-column-width="false"/>
    </style:style>
    <style:style style:name="Table1516" style:family="table">
      <style:table-properties style:width="6.6923in" fo:margin-left="0in" table:align="lef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P1561" style:parent-style-name="Normal" style:family="paragraph">
      <style:paragraph-properties fo:break-before="page" fo:text-indent="3.543in"/>
    </style:style>
    <style:style style:name="P1562" style:parent-style-name="Normal" style:family="paragraph">
      <style:paragraph-properties fo:text-indent="3.543in"/>
    </style:style>
    <style:style style:name="T1563" style:parent-style-name="DefaultParagraphFont" style:family="text">
      <style:text-properties fo:font-weight="bold" style:font-weight-asian="bold"/>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text-properties fo:color="#000000"/>
    </style:style>
    <style:style style:name="P1569" style:parent-style-name="Normal" style:family="paragraph">
      <style:paragraph-properties fo:text-align="justify">
        <style:tab-stops>
          <style:tab-stop style:type="right" style:position="4.27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style:tab-stops>
          <style:tab-stop style:type="right" style:position="5.1458in"/>
        </style:tab-stops>
      </style:paragraph-properties>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style:style>
    <style:style style:name="P1576" style:parent-style-name="Normal" style:family="paragraph">
      <style:paragraph-properties fo:text-align="justify">
        <style:tab-stops>
          <style:tab-stop style:type="right" style:position="3.9583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style:style>
    <style:style style:name="P1582" style:parent-style-name="Normal" style:family="paragraph">
      <style:paragraph-properties fo:text-align="justify">
        <style:tab-stops>
          <style:tab-stop style:type="right" style:position="4.8687in"/>
        </style:tab-stops>
      </style:paragraph-properties>
      <style:text-properties fo:color="#000000"/>
    </style:style>
    <style:style style:name="P1583" style:parent-style-name="Normal" style:family="paragraph">
      <style:paragraph-properties fo:text-align="justify">
        <style:tab-stops>
          <style:tab-stop style:type="right" style:position="4.5125in"/>
        </style:tab-stops>
      </style:paragraph-properties>
      <style:text-properties fo:color="#000000" fo:font-size="10pt" style:font-size-asian="10pt"/>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86" style:parent-style-name="Normal" style:family="paragraph">
      <style:paragraph-properties fo:text-align="justify"/>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style:style>
    <style:style style:name="P1589"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90" style:parent-style-name="Normal" style:family="paragraph">
      <style:paragraph-properties fo:text-align="justify"/>
      <style:text-properties fo:color="#000000" fo:font-size="10pt" style:font-size-asian="10pt"/>
    </style:style>
    <style:style style:name="P1591"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92"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93" style:parent-style-name="Normal" style:family="paragraph">
      <style:paragraph-properties fo:text-align="justify"/>
      <style:text-properties fo:color="#000000" fo:font-size="10pt" style:font-size-asian="10pt"/>
    </style:style>
    <style:style style:name="P1594" style:parent-style-name="Normal" style:family="paragraph">
      <style:text-properties fo:color="#000000"/>
    </style:style>
    <style:style style:name="P1595" style:parent-style-name="Normal" style:family="paragraph">
      <style:text-properties fo:color="#000000"/>
    </style:style>
    <style:style style:name="P15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justify">
        <style:tab-stops>
          <style:tab-stop style:type="center" style:position="4.077in"/>
          <style:tab-stop style:type="right" style:position="6.693in"/>
        </style:tab-stops>
      </style:paragraph-properties>
      <style:text-properties fo:color="#000000" fo:font-size="10pt" style:font-size-asian="10pt"/>
    </style:style>
    <style:style style:name="P1598" style:parent-style-name="Normal" style:family="paragraph">
      <style:paragraph-properties fo:text-align="justify">
        <style:tab-stops>
          <style:tab-stop style:type="right" style:leader-style="solid" style:leader-text="_" style:position="6.693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underline-type="single" style:text-underline-style="solid" style:text-underline-width="auto" style:text-underline-mode="continuous"/>
    </style:style>
    <style:style style:name="P1602" style:parent-style-name="Normal" style:family="paragraph">
      <style:paragraph-properties fo:text-align="justify">
        <style:tab-stops>
          <style:tab-stop style:type="center" style:position="2.6916in"/>
          <style:tab-stop style:type="center" style:position="5.8187in"/>
        </style:tab-stops>
      </style:paragraph-properties>
      <style:text-properties fo:color="#000000" fo:font-size="10pt" style:font-size-asian="10pt"/>
    </style:style>
    <style:style style:name="P1603" style:parent-style-name="Normal" style:family="paragraph">
      <style:paragraph-properties fo:text-align="justify">
        <style:tab-stops>
          <style:tab-stop style:type="right" style:leader-style="solid" style:leader-text="_" style:position="4.8687in"/>
        </style:tab-stops>
      </style:paragraph-properties>
      <style:text-properties fo:color="#000000"/>
    </style:style>
    <style:style style:name="P1604"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605" style:parent-style-name="Normal" style:family="paragraph">
      <style:paragraph-properties fo:text-align="justify"/>
      <style:text-properties fo:color="#000000"/>
    </style:style>
    <style:style style:name="P1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608" style:parent-style-name="Normal" style:family="paragraph">
      <style:paragraph-properties fo:text-align="justify"/>
      <style:text-properties fo:color="#000000"/>
    </style:style>
    <style:style style:name="P1609" style:parent-style-name="Normal" style:family="paragraph">
      <style:text-properties fo:color="#000000"/>
    </style:style>
    <style:style style:name="P1610" style:parent-style-name="Normal" style:family="paragraph">
      <style:text-properties fo:color="#000000"/>
    </style:style>
    <style:style style:name="P1611" style:parent-style-name="Normal" style:family="paragraph">
      <style:paragraph-properties>
        <style:tab-stops>
          <style:tab-stop style:type="right" style:position="2.9291in"/>
          <style:tab-stop style:type="right" style:leader-style="solid" style:leader-text="_" style:position="4.1166in"/>
          <style:tab-stop style:type="right" style:position="4.9479in"/>
          <style:tab-stop style:type="right" style:leader-style="solid" style:leader-text="_" style:position="6.4916in"/>
        </style:tab-stops>
      </style:paragraph-properties>
      <style:text-properties fo:color="#000000"/>
    </style:style>
    <style:style style:name="P1612" style:parent-style-name="Normal" style:family="paragraph">
      <style:paragraph-properties>
        <style:tab-stops>
          <style:tab-stop style:type="center" style:position="3.5625in"/>
          <style:tab-stop style:type="center" style:position="5.7395in"/>
        </style:tab-stops>
      </style:paragraph-properties>
      <style:text-properties fo:color="#000000" fo:font-size="10pt" style:font-size-asian="10pt"/>
    </style:style>
    <style:style style:name="P1613" style:parent-style-name="Normal" style:family="paragraph">
      <style:paragraph-properties>
        <style:tab-stops>
          <style:tab-stop style:type="right" style:leader-style="solid" style:leader-text="_" style:position="1.7416in"/>
        </style:tab-stops>
      </style:paragraph-properties>
      <style:text-properties fo:color="#000000" fo:font-size="10pt" style:font-size-asian="10pt"/>
    </style:style>
    <style:style style:name="P1614" style:parent-style-name="Normal" style:family="paragraph">
      <style:paragraph-properties fo:widows="0" fo:orphans="0" fo:text-align="justify"/>
      <style:text-properties fo:color="#000000" fo:font-size="10pt" style:font-size-asian="10pt"/>
    </style:style>
    <style:style style:name="P1615" style:parent-style-name="Normal" style:family="paragraph">
      <style:paragraph-properties fo:text-align="center"/>
    </style:style>
    <style:style style:name="P1616" style:parent-style-name="Normal" style:family="paragraph">
      <style:paragraph-properties fo:break-before="page"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text-properties fo:color="#000000" style:letter-kerning="true"/>
    </style:style>
    <style:style style:name="P1619" style:parent-style-name="Normal" style:family="paragraph">
      <style:paragraph-properties fo:text-indent="3.543in"/>
      <style:text-properties fo:color="#000000" style:letter-kerning="true"/>
    </style:style>
    <style:style style:name="P1620" style:parent-style-name="Normal" style:family="paragraph">
      <style:paragraph-properties fo:text-indent="3.543in">
        <style:tab-stops>
          <style:tab-stop style:type="left" style:position="3.7409in"/>
        </style:tab-stops>
      </style:paragraph-properties>
      <style:text-properties fo:color="#000000" style:letter-kerning="true"/>
    </style:style>
    <style:style style:name="P1621" style:parent-style-name="Normal" style:family="paragraph">
      <style:paragraph-properties fo:text-align="justify"/>
      <style:text-properties fo:color="#000000"/>
    </style:style>
    <style:style style:name="P1622" style:parent-style-name="Normal" style:family="paragraph">
      <style:paragraph-properties fo:text-align="justify">
        <style:tab-stops>
          <style:tab-stop style:type="right" style:position="4.552in"/>
        </style:tab-stops>
      </style:paragraph-properties>
      <style:text-properties fo:font-weight="bold" style:font-weight-asian="bold" fo:color="#000000"/>
    </style:style>
    <style:style style:name="P1623" style:parent-style-name="Normal" style:family="paragraph">
      <style:paragraph-properties fo:text-align="justify">
        <style:tab-stops>
          <style:tab-stop style:type="right" style:position="5.6604in"/>
        </style:tab-stops>
      </style:paragraph-properties>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style:tab-stops>
          <style:tab-stop style:type="right" style:position="4.3541in"/>
        </style:tab-stops>
      </style:paragraph-properties>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color="#000000" fo:font-size="10pt" style:font-size-asian="10pt"/>
    </style:style>
    <style:style style:name="P1632" style:parent-style-name="Normal" style:family="paragraph">
      <style:paragraph-properties fo:text-align="justify">
        <style:tab-stops>
          <style:tab-stop style:type="right" style:position="5.264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style:tab-stops>
          <style:tab-stop style:type="right" style:position="4.9875in"/>
        </style:tab-stops>
      </style:paragraph-properties>
      <style:text-properties fo:color="#000000" fo:font-size="10pt" style:font-size-asian="10pt"/>
    </style:style>
    <style:style style:name="P1636" style:parent-style-name="Normal" style:family="paragraph">
      <style:paragraph-properties fo:text-align="justify"/>
      <style:text-properties fo:color="#000000"/>
    </style:style>
    <style:style style:name="P1637"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1638" style:parent-style-name="Normal" style:family="paragraph">
      <style:paragraph-properties fo:text-align="justify">
        <style:tab-stops>
          <style:tab-stop style:type="right" style:position="6.4125in"/>
        </style:tab-stops>
      </style:paragraph-properties>
      <style:text-properties fo:color="#000000"/>
    </style:style>
    <style:style style:name="P1639" style:parent-style-name="Normal" style:family="paragraph">
      <style:paragraph-properties fo:text-align="justify">
        <style:tab-stops>
          <style:tab-stop style:type="right" style:position="6.6104in"/>
        </style:tab-stops>
      </style:paragraph-properties>
      <style:text-properties fo:color="#000000"/>
    </style:style>
    <style:style style:name="P1640" style:parent-style-name="Normal" style:family="paragraph">
      <style:paragraph-properties fo:text-align="justify">
        <style:tab-stops>
          <style:tab-stop style:type="right" style:position="5.7791in"/>
        </style:tab-stops>
      </style:paragraph-properties>
      <style:text-properties fo:color="#000000"/>
    </style:style>
    <style:style style:name="P1641" style:parent-style-name="Normal" style:family="paragraph">
      <style:paragraph-properties fo:text-align="justify">
        <style:tab-stops>
          <style:tab-stop style:type="right" style:position="4.8687in"/>
        </style:tab-stops>
      </style:paragraph-properties>
      <style:text-properties fo:color="#000000" fo:font-size="10pt" style:font-size-asian="10pt"/>
    </style:style>
    <style:style style:name="P1642" style:parent-style-name="Normal" style:family="paragraph">
      <style:paragraph-properties fo:text-align="justify">
        <style:tab-stops>
          <style:tab-stop style:type="right" style:position="6.6104in"/>
        </style:tab-stops>
      </style:paragraph-properties>
      <style:text-properties fo:color="#000000"/>
    </style:style>
    <style:style style:name="P1643" style:parent-style-name="Normal" style:family="paragraph">
      <style:paragraph-properties fo:text-align="justify">
        <style:tab-stops>
          <style:tab-stop style:type="right" style:position="5.3437in"/>
        </style:tab-stops>
      </style:paragraph-properties>
      <style:text-properties fo:color="#000000" fo:font-size="10pt" style:font-size-asian="10pt"/>
    </style:style>
    <style:style style:name="P1644" style:parent-style-name="Normal" style:family="paragraph">
      <style:paragraph-properties fo:text-align="justify">
        <style:tab-stops>
          <style:tab-stop style:type="right" style:position="5.7791in"/>
        </style:tab-stops>
      </style:paragraph-properties>
      <style:text-properties fo:color="#000000"/>
    </style:style>
    <style:style style:name="P1645"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1646" style:parent-style-name="Normal" style:family="paragraph">
      <style:paragraph-properties fo:text-align="justify"/>
      <style:text-properties fo:color="#000000"/>
    </style:style>
    <style:style style:name="P16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48"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1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1"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652"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1653"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1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55"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align="justify"/>
      <style:text-properties fo:color="#000000" style:text-underline-type="single" style:text-underline-style="solid" style:text-underline-width="auto" style:text-underline-mode="continuous"/>
    </style:style>
    <style:style style:name="P1659" style:parent-style-name="Normal" style:family="paragraph">
      <style:paragraph-properties fo:text-align="justify"/>
      <style:text-properties fo:color="#000000" fo:font-size="10pt" style:font-size-asian="10pt"/>
    </style:style>
    <style:style style:name="P1660" style:parent-style-name="Normal" style:family="paragraph">
      <style:paragraph-properties fo:text-align="justify"/>
      <style:text-properties fo:color="#000000"/>
    </style:style>
    <style:style style:name="P1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2"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666" style:parent-style-name="Normal" style:family="paragraph">
      <style:paragraph-properties fo:text-align="justify">
        <style:tab-stops>
          <style:tab-stop style:type="right" style:leader-style="solid" style:leader-text="_" style:position="1.7416in"/>
        </style:tab-stops>
      </style:paragraph-properties>
      <style:text-properties fo:color="#000000"/>
    </style:style>
    <style:style style:name="P1667"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1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9"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style:text-properties fo:color="#000000"/>
    </style:style>
    <style:style style:name="P1673" style:parent-style-name="Normal" style:family="paragraph">
      <style:paragraph-properties fo:text-align="justify"/>
      <style:text-properties fo:color="#000000"/>
    </style:style>
    <style:style style:name="P1674" style:parent-style-name="Normal" style:family="paragraph">
      <style:paragraph-properties fo:text-align="justify">
        <style:tab-stops>
          <style:tab-stop style:type="right" style:leader-style="solid" style:leader-text="_" style:position="2.4541in"/>
          <style:tab-stop style:type="right" style:position="3.3645in"/>
          <style:tab-stop style:type="right" style:leader-style="solid" style:leader-text="_" style:position="4.5125in"/>
          <style:tab-stop style:type="right" style:position="5.1062in"/>
          <style:tab-stop style:type="right" style:leader-style="solid" style:leader-text="_" style:position="6.4916in"/>
        </style:tab-stops>
      </style:paragraph-properties>
      <style:text-properties fo:color="#000000"/>
    </style:style>
    <style:style style:name="P1675" style:parent-style-name="Normal" style:family="paragraph">
      <style:paragraph-properties fo:text-align="justify">
        <style:tab-stops>
          <style:tab-stop style:type="center" style:position="1.3458in"/>
          <style:tab-stop style:type="center" style:position="3.9583in"/>
          <style:tab-stop style:type="center" style:position="5.8187in"/>
        </style:tab-stops>
      </style:paragraph-properties>
      <style:text-properties fo:color="#000000" fo:font-size="10pt" style:font-size-asian="10pt"/>
    </style:style>
    <style:style style:name="P1676" style:parent-style-name="Normal" style:family="paragraph">
      <style:paragraph-properties fo:text-align="justify">
        <style:tab-stops>
          <style:tab-stop style:type="right" style:leader-style="solid" style:leader-text="_" style:position="2.4541in"/>
          <style:tab-stop style:type="right" style:position="3.3645in"/>
          <style:tab-stop style:type="right" style:leader-style="solid" style:leader-text="_" style:position="4.5125in"/>
          <style:tab-stop style:type="right" style:position="5.1062in"/>
          <style:tab-stop style:type="right" style:leader-style="solid" style:leader-text="_" style:position="6.4916in"/>
        </style:tab-stops>
      </style:paragraph-properties>
      <style:text-properties fo:color="#000000"/>
    </style:style>
    <style:style style:name="P1677" style:parent-style-name="Normal" style:family="paragraph">
      <style:paragraph-properties fo:text-align="justify"/>
      <style:text-properties fo:color="#000000"/>
    </style:style>
    <style:style style:name="P1678" style:parent-style-name="Normal" style:family="paragraph">
      <style:paragraph-properties fo:text-align="justify">
        <style:tab-stops>
          <style:tab-stop style:type="right" style:position="0.9104in"/>
          <style:tab-stop style:type="right" style:leader-style="solid" style:leader-text="_" style:position="2.652in"/>
          <style:tab-stop style:type="right" style:position="3.0875in"/>
          <style:tab-stop style:type="right" style:leader-style="solid" style:leader-text="_" style:position="4.8291in"/>
          <style:tab-stop style:type="right" style:position="5.3041in"/>
          <style:tab-stop style:type="right" style:leader-style="solid" style:leader-text="_" style:position="6.5312in"/>
        </style:tab-stops>
      </style:paragraph-properties>
      <style:text-properties fo:color="#000000"/>
    </style:style>
    <style:style style:name="P1679" style:parent-style-name="Normal" style:family="paragraph">
      <style:paragraph-properties fo:text-align="justify">
        <style:tab-stops>
          <style:tab-stop style:type="center" style:position="1.7812in"/>
          <style:tab-stop style:type="center" style:position="3.9979in"/>
          <style:tab-stop style:type="center" style:position="5.9375in"/>
        </style:tab-stops>
      </style:paragraph-properties>
      <style:text-properties fo:color="#000000"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P1682" style:parent-style-name="Normal" style:family="paragraph">
      <style:paragraph-properties fo:break-before="page" fo:margin-left="3.543in">
        <style:tab-stops/>
      </style:paragraph-properties>
    </style:style>
    <style:style style:name="T1683" style:parent-style-name="DefaultParagraphFont" style:family="text">
      <style:text-properties fo:color="#000000"/>
    </style:style>
    <style:style style:name="P1684" style:parent-style-name="Normal" style:family="paragraph">
      <style:paragraph-properties fo:text-indent="3.543in"/>
      <style:text-properties fo:color="#000000"/>
    </style:style>
    <style:style style:name="P1685" style:parent-style-name="Normal" style:family="paragraph">
      <style:paragraph-properties fo:text-indent="3.543in"/>
      <style:text-properties fo:color="#000000"/>
    </style:style>
    <style:style style:name="P1686" style:parent-style-name="Normal" style:family="paragraph">
      <style:paragraph-properties fo:margin-left="3.5437in" fo:text-indent="0.4923in">
        <style:tab-stops/>
      </style:paragraph-properties>
      <style:text-properties fo:color="#000000"/>
    </style:style>
    <style:style style:name="P1687" style:parent-style-name="Normal" style:family="paragraph">
      <style:paragraph-properties fo:text-align="justify"/>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style:tab-stops>
          <style:tab-stop style:type="right" style:position="4.9875in"/>
        </style:tab-stops>
      </style:paragraph-properties>
      <style:text-properties fo:font-weight="bold" style:font-weight-asian="bold" fo:color="#000000"/>
    </style:style>
    <style:style style:name="P1691" style:parent-style-name="Normal" style:family="paragraph">
      <style:paragraph-properties fo:text-align="justify">
        <style:tab-stops>
          <style:tab-stop style:type="right" style:position="4.6708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9013in">
        <style:tab-stops>
          <style:tab-stop style:type="right" style:position="3.9187in"/>
        </style:tab-stops>
      </style:paragraph-properties>
      <style:text-properties fo:color="#000000" fo:font-size="10pt" style:font-size-asian="10pt"/>
    </style:style>
    <style:style style:name="P1698" style:parent-style-name="Normal" style:family="paragraph">
      <style:paragraph-properties fo:text-align="justify">
        <style:tab-stops>
          <style:tab-stop style:type="right" style:position="4.6708in"/>
        </style:tab-stops>
      </style:paragraph-properties>
      <style:text-properties fo:color="#000000"/>
    </style:style>
    <style:style style:name="P1699" style:parent-style-name="Normal" style:family="paragraph">
      <style:paragraph-properties fo:text-align="justify" fo:text-indent="0.9013in">
        <style:tab-stops>
          <style:tab-stop style:type="right" style:position="4.5125in"/>
        </style:tab-stops>
      </style:paragraph-properties>
      <style:text-properties fo:color="#000000" fo:font-size="10pt" style:font-size-asian="10pt"/>
    </style:style>
    <style:style style:name="P1700" style:parent-style-name="Normal" style:family="paragraph">
      <style:paragraph-properties fo:text-align="justify"/>
      <style:text-properties fo:color="#000000"/>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style:text-properties fo:color="#000000"/>
    </style:style>
    <style:style style:name="P1703" style:parent-style-name="Normal" style:family="paragraph">
      <style:paragraph-properties fo:text-align="justify"/>
      <style:text-properties fo:color="#000000"/>
    </style:style>
    <style:style style:name="P1704" style:parent-style-name="Normal" style:family="paragraph">
      <style:paragraph-properties fo:text-align="center"/>
      <style:text-properties fo:font-weight="bold" style:font-weight-asian="bold" fo:color="#000000" style:letter-kerning="true"/>
    </style:style>
    <style:style style:name="P1705" style:parent-style-name="Normal" style:family="paragraph">
      <style:paragraph-properties fo:text-indent="0.4923in"/>
      <style:text-properties fo:color="#000000"/>
    </style:style>
    <style:style style:name="P1706" style:parent-style-name="Normal" style:family="paragraph">
      <style:paragraph-properties fo:text-align="justify" fo:text-indent="0.4923in"/>
      <style:text-properties fo:font-weight="bold" style:font-weight-asian="bold" fo:color="#000000"/>
    </style:style>
    <style:style style:name="P1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align="center"/>
      <style:text-properties fo:font-weight="bold" style:font-weight-asian="bold" fo:color="#000000"/>
    </style:style>
    <style:style style:name="P1710" style:parent-style-name="Normal" style:family="paragraph">
      <style:paragraph-properties fo:text-align="center"/>
      <style:text-properties fo:font-weight="bold" style:font-weight-asian="bold" fo:color="#000000"/>
    </style:style>
    <style:style style:name="P17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1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1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2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4"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17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31" style:parent-style-name="Normal" style:family="paragraph">
      <style:paragraph-properties fo:text-align="center"/>
      <style:text-properties fo:font-weight="bold" style:font-weight-asian="bold" fo:color="#000000" style:letter-kerning="true"/>
    </style:style>
    <style:style style:name="P1732" style:parent-style-name="Normal" style:family="paragraph">
      <style:paragraph-properties fo:text-indent="0.4923in"/>
      <style:text-properties fo:color="#000000"/>
    </style:style>
    <style:style style:name="P1733" style:parent-style-name="Normal" style:family="paragraph">
      <style:paragraph-properties fo:text-indent="0.4923in"/>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7" style:parent-style-name="Normal" style:family="paragraph">
      <style:paragraph-properties fo:text-indent="0.4923in"/>
      <style:text-properties fo:color="#000000"/>
    </style:style>
    <style:style style:name="P1748" style:parent-style-name="Normal" style:family="paragraph">
      <style:paragraph-properties>
        <style:tab-stops>
          <style:tab-stop style:type="right" style:leader-style="solid" style:leader-text="_" style:position="2.4541in"/>
          <style:tab-stop style:type="right" style:position="3.1666in"/>
          <style:tab-stop style:type="right" style:position="4.3937in"/>
          <style:tab-stop style:type="right" style:position="4.9875in"/>
          <style:tab-stop style:type="right" style:position="6.5312in"/>
        </style:tab-stops>
      </style:paragraph-properties>
      <style:text-properties fo:color="#000000"/>
    </style:style>
    <style:style style:name="P1749" style:parent-style-name="Normal" style:family="paragraph">
      <style:paragraph-properties>
        <style:tab-stops>
          <style:tab-stop style:type="right" style:position="3.8395in"/>
          <style:tab-stop style:type="right" style:position="5.7791in"/>
        </style:tab-stops>
      </style:paragraph-properties>
      <style:text-properties fo:color="#000000" fo:font-size="10pt" style:font-size-asian="10pt"/>
    </style:style>
    <style:style style:name="P1750" style:parent-style-name="Normal" style:family="paragraph">
      <style:paragraph-properties fo:text-indent="0.4923in"/>
      <style:text-properties fo:color="#000000" fo:font-size="10pt" style:font-size-asian="10pt"/>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center"/>
    </style:style>
    <style:style style:name="T1759" style:parent-style-name="DefaultParagraphFont" style:family="text">
      <style:text-properties fo:color="#000000"/>
    </style:style>
    <style:style style:name="P1760" style:parent-style-name="Normal" style:family="paragraph">
      <style:paragraph-properties fo:break-before="page" fo:text-indent="3.543in"/>
    </style:style>
    <style:style style:name="P1761" style:parent-style-name="Normal" style:family="paragraph">
      <style:paragraph-properties fo:text-indent="3.543in"/>
      <style:text-properties fo:color="#000000"/>
    </style:style>
    <style:style style:name="P1762" style:parent-style-name="Normal" style:family="paragraph">
      <style:paragraph-properties fo:text-indent="3.543in"/>
      <style:text-properties fo:color="#000000"/>
    </style:style>
    <style:style style:name="P1763" style:parent-style-name="Normal" style:family="paragraph">
      <style:paragraph-properties fo:text-indent="3.543in"/>
      <style:text-properties fo:color="#000000"/>
    </style:style>
    <style:style style:name="P1764" style:parent-style-name="Normal" style:family="paragraph">
      <style:paragraph-properties fo:text-indent="3.543in"/>
      <style:text-properties fo:color="#000000"/>
    </style:style>
    <style:style style:name="P1765" style:parent-style-name="Normal" style:family="paragraph">
      <style:paragraph-properties fo:margin-left="3.2486in" fo:text-indent="0.4923in">
        <style:tab-stops/>
      </style:paragraph-properties>
      <style:text-properties fo:color="#000000"/>
    </style:style>
    <style:style style:name="P1766" style:parent-style-name="Normal" style:family="paragraph">
      <style:paragraph-properties fo:margin-left="3.2486in" fo:text-indent="0.4923in">
        <style:tab-stops/>
      </style:paragraph-properties>
      <style:text-properties fo:color="#000000"/>
    </style:style>
    <style:style style:name="P1767" style:parent-style-name="Normal" style:family="paragraph">
      <style:paragraph-properties fo:text-align="justify">
        <style:tab-stops>
          <style:tab-stop style:type="right" style:position="4.3145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fo:letter-spacing="0.0416in"/>
    </style:style>
    <style:style style:name="P1773" style:parent-style-name="Normal" style:family="paragraph">
      <style:paragraph-properties fo:text-align="justify">
        <style:tab-stops>
          <style:tab-stop style:type="right" style:position="4.1166in"/>
        </style:tab-stops>
      </style:paragraph-properties>
      <style:text-properties fo:font-weight="bold" style:font-weight-asian="bold" fo:color="#000000"/>
    </style:style>
    <style:style style:name="P1774" style:parent-style-name="Normal" style:family="paragraph">
      <style:paragraph-properties fo:text-align="justify">
        <style:tab-stops>
          <style:tab-stop style:type="right" style:position="3.7604in"/>
        </style:tab-stops>
      </style:paragraph-properties>
      <style:text-properties fo:color="#000000" fo:font-size="10pt" style:font-size-asian="10pt"/>
    </style:style>
    <style:style style:name="P1775" style:parent-style-name="Normal" style:family="paragraph">
      <style:paragraph-properties fo:text-align="justify">
        <style:tab-stops>
          <style:tab-stop style:type="right" style:position="5.1854in"/>
        </style:tab-stops>
      </style:paragraph-properties>
      <style:text-properties fo:color="#000000"/>
    </style:style>
    <style:style style:name="P1776" style:parent-style-name="Normal" style:family="paragraph">
      <style:paragraph-properties fo:text-align="justify">
        <style:tab-stops>
          <style:tab-stop style:type="right" style:position="4.3937in"/>
        </style:tab-stops>
      </style:paragraph-properties>
      <style:text-properties fo:color="#000000" fo:font-size="10pt" style:font-size-asian="10pt"/>
    </style:style>
    <style:style style:name="P1777" style:parent-style-name="Normal" style:family="paragraph">
      <style:paragraph-properties fo:text-align="justify"/>
      <style:text-properties fo:color="#000000"/>
    </style:style>
    <style:style style:name="P1778" style:parent-style-name="Normal" style:family="paragraph">
      <style:paragraph-properties fo:text-align="justify">
        <style:tab-stops>
          <style:tab-stop style:type="right" style:position="6.2937in"/>
        </style:tab-stops>
      </style:paragraph-properties>
      <style:text-properties fo:color="#000000"/>
    </style:style>
    <style:style style:name="P1779" style:parent-style-name="Normal" style:family="paragraph">
      <style:paragraph-properties fo:text-align="justify">
        <style:tab-stops>
          <style:tab-stop style:type="center" style:position="1.6625in"/>
          <style:tab-stop style:type="center" style:position="4.9479in"/>
        </style:tab-stops>
      </style:paragraph-properties>
      <style:text-properties fo:color="#000000" fo:font-size="10pt" style:font-size-asian="10pt"/>
    </style:style>
    <style:style style:name="P1780" style:parent-style-name="Normal" style:family="paragraph">
      <style:paragraph-properties fo:text-align="justify">
        <style:tab-stops>
          <style:tab-stop style:type="right" style:position="6.2937in"/>
        </style:tab-stops>
      </style:paragraph-properties>
      <style:text-properties fo:color="#000000"/>
    </style:style>
    <style:style style:name="P1781" style:parent-style-name="Normal" style:family="paragraph">
      <style:paragraph-properties fo:text-align="justify">
        <style:tab-stops>
          <style:tab-stop style:type="right" style:position="6.2937in"/>
        </style:tab-stops>
      </style:paragraph-properties>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00"/>
    </style:style>
    <style:style style:name="P1784" style:parent-style-name="Normal" style:family="paragraph">
      <style:paragraph-properties fo:text-align="justify">
        <style:tab-stops>
          <style:tab-stop style:type="right" style:position="6.2937in"/>
        </style:tab-stops>
      </style:paragraph-properties>
      <style:text-properties fo:color="#000000"/>
    </style:style>
    <style:style style:name="P1785" style:parent-style-name="Normal" style:family="paragraph">
      <style:paragraph-properties fo:text-align="justify">
        <style:tab-stops>
          <style:tab-stop style:type="right" style:position="4.1562in"/>
        </style:tab-stops>
      </style:paragraph-properties>
      <style:text-properties fo:color="#000000"/>
    </style:style>
    <style:style style:name="P1786" style:parent-style-name="Normal" style:family="paragraph">
      <style:paragraph-properties fo:text-align="justify">
        <style:tab-stops>
          <style:tab-stop style:type="center" style:position="3.8395in"/>
          <style:tab-stop style:type="center" style:position="5.1062in"/>
          <style:tab-stop style:type="center" style:position="6.0562in"/>
        </style:tab-stops>
      </style:paragraph-properties>
      <style:text-properties fo:color="#000000" fo:font-size="10pt" style:font-size-asian="10pt"/>
    </style:style>
    <style:style style:name="P1787" style:parent-style-name="Normal" style:family="paragraph">
      <style:paragraph-properties fo:text-align="justify"/>
      <style:text-properties fo:color="#000000"/>
    </style:style>
    <style:style style:name="P1788" style:parent-style-name="Normal" style:family="paragraph">
      <style:paragraph-properties fo:text-align="justify"/>
      <style:text-properties fo:color="#000000"/>
    </style:style>
    <style:style style:name="P1789" style:parent-style-name="Normal" style:family="paragraph">
      <style:paragraph-properties fo:text-align="justify" fo:text-indent="0.4923in">
        <style:tab-stops>
          <style:tab-stop style:type="left" style:position="0in"/>
        </style:tab-stops>
      </style:paragraph-properties>
      <style:text-properties fo:color="#000000"/>
    </style:style>
    <style:style style:name="P1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7" style:parent-style-name="Normal" style:family="paragraph">
      <style:paragraph-properties fo:text-align="justify">
        <style:tab-stops>
          <style:tab-stop style:type="right" style:leader-style="solid" style:leader-text="_" style:position="1.8604in"/>
          <style:tab-stop style:type="right" style:position="3.0083in"/>
          <style:tab-stop style:type="right" style:leader-style="solid" style:leader-text="_" style:position="4.077in"/>
          <style:tab-stop style:type="right" style:position="5.1854in"/>
          <style:tab-stop style:type="right" style:leader-style="solid" style:leader-text="_" style:position="6.4916in"/>
        </style:tab-stops>
      </style:paragraph-properties>
      <style:text-properties fo:color="#000000"/>
    </style:style>
    <style:style style:name="P1798" style:parent-style-name="Normal" style:family="paragraph">
      <style:paragraph-properties fo:text-align="justify">
        <style:tab-stops>
          <style:tab-stop style:type="left" style:position="0in"/>
          <style:tab-stop style:type="center" style:position="0.9895in"/>
          <style:tab-stop style:type="center" style:position="3.5229in"/>
          <style:tab-stop style:type="center" style:position="5.8979in"/>
        </style:tab-stops>
      </style:paragraph-properties>
      <style:text-properties fo:color="#000000" fo:font-size="10pt" style:font-size-asian="10pt"/>
    </style:style>
    <style:style style:name="P1799" style:parent-style-name="Normal" style:family="paragraph">
      <style:paragraph-properties fo:text-align="justify">
        <style:tab-stops>
          <style:tab-stop style:type="center" style:position="0.7916in"/>
        </style:tab-stops>
      </style:paragraph-properties>
      <style:text-properties fo:color="#000000" fo:font-size="10pt" style:font-size-asian="10pt"/>
    </style:style>
    <style:style style:name="P1800" style:parent-style-name="Normal" style:family="paragraph">
      <style:paragraph-properties fo:text-align="justify"/>
      <style:text-properties fo:color="#000000"/>
    </style:style>
    <style:style style:name="P1801" style:parent-style-name="Normal" style:family="paragraph">
      <style:paragraph-properties fo:text-align="justify"/>
      <style:text-properties style:font-name="Arial" fo:font-weight="bold" style:font-weight-asian="bold" fo:font-size="10pt" style:font-size-asian="10pt"/>
    </style:style>
    <style:style style:name="P1802" style:parent-style-name="Normal" style:family="paragraph">
      <style:paragraph-properties fo:text-align="justify"/>
      <style:text-properties style:font-name="Arial"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weight="bold" style:font-weight-asian="bold"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6">Įsakymas netenka galios 2024-05-10:</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cce0cee00e1211efbcbfb318996800a8" office:target-frame-name="_top" xlink:show="replace"><text:span text:style-name="T11">VA-43</text:span></text:a><text:span text:style-name="T12">, 2024-05-09, paskelbta<text:s/></text:span><text:span text:style-name="T13">TAR 2024-05-09, i. k. 2024-08619</text:span></text:p>
      <text:p text:style-name="P14"><text:span text:style-name="T15">Dėl Valstybinės mokesčių inspekcijos prie Lietuvos Respublikos finansų ministerijos viršininko 2000 m. birželio 28 d. įsakymo Nr. 136 „Dėl Brangų turtą įsigijusių arba įsigyjančių Lietuvos Respublikos gyventojų pajamų dekla</text:span><text:span text:style-name="T16">racijų priėmimo, tikslinimo, tikrinimo ir saugojimo metodinių nurodymų ir formų patvirtinimo“ pripažinimo netekusiu galios</text:span></text:p>
      <text:p text:style-name="P17"/>
      <text:p text:style-name="P18"><text:span text:style-name="T19">Suvestinė redakcija nuo 2001-12-20 iki 2024-05-09</text:span></text:p>
      <text:p text:style-name="P20"/>
      <text:p text:style-name="P21"><text:span text:style-name="T22">Įsakymas paskelbtas: Žin. 2000, Nr.<text:s/></text:span><text:a xlink:href="https://www.e-tar.lt/portal/legalAct.html?documentId=TAR.8EDFC1189F1F" office:target-frame-name="_top" xlink:show="replace"><text:span text:style-name="T23">55-1636</text:span></text:a><text:span text:style-name="T24">, i. k. 1002055ISAK00000136</text:span></text:p>
      <text:p text:style-name="P25"/>
      <text:p text:style-name="P26"><text:span text:style-name="T27"/><text:span text:style-name="T28">VALSTYBINĖS MOKESČIŲ INSPEKCIJOS PRIE LIETUVOS RESPUBLIKOS FINANSŲ MINISTERIJOS VIRŠININKAS</text:span></text:p>
      <text:p text:style-name="P29"/>
      <text:p text:style-name="P30">Į S A K Y M A S</text:p>
      <text:p text:style-name="P31">DĖL BRANGŲ TURTĄ ĮSIGIJUSIŲ ARBA ĮSIGYJANČIŲ LIETUVOS RESPUBLIKOS GYVENTOJŲ PAJAMŲ DEKLARACIJŲ PRIĖMIMO, TIKSLINIMO, TIKRINIMO IR SAUGOJIMO METODINIŲ NURODYMŲ IR FORMŲ PATVIRTINIMO</text:p>
      <text:p text:style-name="P32"/>
      <text:p text:style-name="P33">2000 m. birželio 28 d. Nr. 136</text:p>
      <text:p text:style-name="P34">Vilnius</text:p>
      <text:p text:style-name="P35"/>
      <text:p text:style-name="P36"/>
      <text:p text:style-name="P37"><text:span text:style-name="T38">Vadovaudamasis Lietuvos Respublikos mokesčių administravimo įstatymo (Žin., 1995, Nr.<text:s/></text:span><text:a xlink:href="https://www.e-tar.lt/portal/lt/legalAct/TAR.D503DCB3BF0D" office:target-frame-name="_blank" xlink:show="new"><text:span text:style-name="T39">61-1525</text:span></text:a><text:span text:style-name="T40">) 8 straipsnio 3 dalimi, 14 straipsniu, 16 straipsnio 1 dalies 7 punktu, 18 st</text:span><text:span text:style-name="T41">raipsniu bei<text:s/></text:span><text:soft-page-break/><text:span text:style-name="T42">Lietuvos Respublikos finansų ministro 1997 07 29 įsakymu Nr. 110 patvirtintais Valstybinės mokesčių inspekcijos – centrinio mokesčio administratoriaus (toliau – Inspekcija) nuostatais (Žin., 1997, Nr.<text:s/></text:span><text:a xlink:href="https://www.e-tar.lt/portal/lt/legalAct/TAR.077276F69388" office:target-frame-name="_blank" xlink:show="new"><text:span text:style-name="T43">87-2212</text:span></text:a><text:span text:style-name="T44">), Inspekcijos viršininko 2000 02 10 įsakymu Nr. 28 „Dėl Valstybinės mokesčių inspekcijos 2000–2001 metų veiklos plano patvirtinimo“ (iš dalies pakeistas 2000 05 04 įsakymu Nr. 84) ir siekdamas Valstybinės<text:s/></text:span><text:span text:style-name="T45">mokesčių inspekcijos sistemoje nustatyti vienodą 1993 12 09 įstatymo Nr. I-322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46">70-1304</text:span></text:a><text:span text:style-name="T47">) taikymo tvarką:</text:span></text:p>
      <text:p text:style-name="P48"><text:span text:style-name="T49">1</text:span><text:span text:style-name="T50">.<text:s/></text:span><text:span text:style-name="T51">Tvirtinu</text:span><text:span text:style-name="T52"><text:s/>pridedamus:</text:span></text:p>
      <text:p text:style-name="P53"><text:span text:style-name="T54">1.1</text:span><text:span text:style-name="T55">. Brangų turtą įsigijusių arba įsigyjančių Lietuvos Respublikos gyventojų pajamų deklaracijų priėmimo, tikslinimo, tikrinimo ir saugojimo metodinius nuro</text:span><text:span text:style-name="T56">dymus (toliau – Metodiniai nurodymai);</text:span></text:p>
      <text:p text:style-name="P57"><text:span text:style-name="T58">1.2</text:span><text:span text:style-name="T59">. prašymo-sutikimo formą FR0135;</text:span></text:p>
      <text:p text:style-name="P60"><text:span text:style-name="T61">1.3</text:span><text:span text:style-name="T62">. prašymo formą FR0137;</text:span></text:p>
      <text:p text:style-name="P63"><text:span text:style-name="T64">1.4</text:span><text:span text:style-name="T65">. Brangų turtą įsigijusių ar įsigyjančių Lietuvos Respublikos gyventojų pajamų deklaracijų apskaitos žurnalo formą FR0169;</text:span></text:p>
      <text:p text:style-name="P66"><text:span text:style-name="T67">1.5</text:span><text:span text:style-name="T68">. pažymos</text:span><text:span text:style-name="T69"><text:s/>formą FR0170;</text:span></text:p>
      <text:p text:style-name="P70"><text:span text:style-name="T71">1.6</text:span><text:span text:style-name="T72">. akto formą FR0171;</text:span></text:p>
      <text:p text:style-name="P73"><text:span text:style-name="T74">1.7</text:span><text:span text:style-name="T75">. rekomenduojamą apskaičiavimo formą;</text:span></text:p>
      <text:p text:style-name="P76"><text:span text:style-name="T77">1.8</text:span><text:span text:style-name="T78">. išvados formą FR0182.</text:span></text:p>
      <text:p text:style-name="P79"><text:span text:style-name="T80">2</text:span><text:span text:style-name="T81">. Įsakau:</text:span></text:p>
      <text:p text:style-name="P82"><text:span text:style-name="T83">2.1</text:span><text:span text:style-name="T84">. apskričių valstybinių mokesčių inspekcijų viršininkams kontroliuoti, kad darbuotojai, atliekantys deklaracijų pri</text:span><text:span text:style-name="T85">ėmimo ir tikrinimo funkcijas, laikytųsi Metodinių nurodymų reikalavimų;</text:span></text:p>
      <text:p text:style-name="P86"><text:span text:style-name="T87">2.2</text:span><text:span text:style-name="T88">. Valstybinės mokesčių inspekcijos prie Finansų ministerijos viršininko pavaduotojai B. Černiuvienei kontroliuoti šio įsakymo vykdymą.</text:span></text:p>
      <text:p text:style-name="P89"/>
      <text:p text:style-name="P90"/>
      <text:p text:style-name="P91"/>
      <text:p text:style-name="P92"><text:span text:style-name="T93">VIRŠININKAS</text:span><text:span text:style-name="T94"><text:tab/>A. BAKŠINSKAS</text:span></text:p>
      <text:p text:style-name="P95"/>
      <text:p text:style-name="P96"/>
      <text:p text:style-name="P97">PATVIRTINTA</text:p>
      <text:p text:style-name="P98">Valstybinės mokesčių inspekcijos</text:p>
      <text:p text:style-name="P99">prie Finansų ministerijos viršininko</text:p>
      <text:p text:style-name="P100">2000 m. birželio 28 d. įsakymu Nr. 136</text:p>
      <text:p text:style-name="P101"/>
      <text:p text:style-name="P102"><text:span text:style-name="T103">BRANGŲ TURTĄ ĮSIGIJUSIŲ ARBA ĮSIGYJANČIŲ LIETUVOS RESPUBLIKOS GYVENTOJŲ PAJAMŲ DEKLARACIJŲ PILDYMO, PRIĖMIMO, TIKSLINIMO, TIKRINIMO IR</text:span><text:span text:style-name="T104"><text:s/>SAUGOJIMO METODINIAI NURODYM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Brangų turtą įsigijusių arba įsigyjančių Lietuvos Respublikos gyventojų pajamų deklaracijų priėmimo, tikslinimo, tikrinimo ir saugojimo metodiniuose nurodymuose (toliau – Metodiniai nurod</text:span><text:span text:style-name="T114">ymai) pateikiamos rekomendacijos, kuriomis turi vadovautis apskričių valstybinės mokesčių inspekcijos (toliau – AVMI), atlikdamos 1993 12 09 įstatyme Nr. I-322 „Dėl Lietuvos Respublikos gyventojų pajamų brangiam turtui įsigyti arba kitų įsigytų bei perleid</text:span><text:span text:style-name="T115">žiamų lėšų deklaravimo“ (Žin., 1993, Nr.<text:s/></text:span><text:a xlink:href="https://www.e-tar.lt/portal/lt/legalAct/TAR.1273CA6042BD" office:target-frame-name="_blank" xlink:show="new"><text:span text:style-name="T116">70-1304</text:span></text:a><text:span text:style-name="T117">; 1995, Nr.<text:s/></text:span><text:a xlink:href="https://www.e-tar.lt/portal/lt/legalAct/TAR.D0162CBB125C" office:target-frame-name="_blank" xlink:show="new"><text:span text:style-name="T118">44-1075</text:span></text:a><text:span text:style-name="T119">) ir Lietuvos Respu</text:span><text:span text:style-name="T120">blikos Vyriausybės 1994 04 25 nutarime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121">32-577</text:span></text:a><text:span text:style-name="T122">; 1995, Nr.<text:s/></text:span><text:a xlink:href="https://www.e-tar.lt/portal/lt/legalAct/TAR.584B68F901D8" office:target-frame-name="_blank" xlink:show="new"><text:span text:style-name="T123">66-1636</text:span></text:a><text:span text:style-name="T124">; 2000, Nr. 20-508) joms priskirtas funkcijas.</text:span></text:p>
      <text:p text:style-name="P125"><text:span text:style-name="T126">2</text:span><text:span text:style-name="T127">. Metodiniai nurodymai parengti<text:s/></text:span><text:span text:style-name="T128">vadovaujantis įstatymu „Dėl Lietuvos Respublikos gyventojų pajamų brangiam turtui įsigyti arba kitų įsigytų bei perleidžiamų lėšų deklaravimo“ (toliau – Įstatymas), Vyriausybės 1994 04 25 nutarimu Nr. 312 „Dėl Lietuvos Respublikos įstatymo „Dėl Lietuvos Re</text:span><text:span text:style-name="T129">spublikos gyventojų pajamų brangiam turtui įsigyti arba kitų įsigytų bei perleidžiamų lėšų deklaravimo“ įgyvendinimo“ (Vyriausybės 2000 03 02 nutarimo Nr. 241 redakcija; Žin., 2000, Nr. 20-508, toliau – Nutarimas), kitais įstatymais ir teisės aktais.</text:span></text:p>
      <text:p text:style-name="P130"/>
      <text:p text:style-name="P131"><text:span text:style-name="T132">II</text:span><text:span text:style-name="T133">.<text:s/></text:span><text:span text:style-name="T134">DEKLARACIJŲ UŽPILDYMAS</text:span></text:p>
      <text:p text:style-name="P135"/>
      <text:p text:style-name="P136"><text:span text:style-name="T137">3</text:span><text:span text:style-name="T138">. Nutarimu patvirtintos formos Brangų turtą įsigijusių arba įsigyjančių Lietuvos Respublikos gyventojų pajamų deklaraciją (toliau</text:span><text:span text:style-name="T139"><text:s/>–<text:s/></text:span><text:span text:style-name="T140">deklaracija) gali pateikti asmuo, kuriam pagal Įstatymą nustatyta prievolė deklaruoti paj</text:span><text:span text:style-name="T141">amas (toliau – deklaruotojas) arba įstatymų nustatyta tvarka jo įgaliotas asmuo. Deklaracijos užpildymo pavyzdys pridedamas.</text:span></text:p>
      <text:p text:style-name="P142"><text:span text:style-name="T143">Jei deklaruotojas (jo įgaliotas asmuo) pateikia du deklaracijos egzempliorius, jam grąžinamas vienas egzempliorius, kuriame deklara</text:span><text:span text:style-name="T144">ciją priėmęs pareigūnas įrašo priėmimo datą, savo vardo raidę, pavardę, pareigas ir pasirašo.</text:span></text:p>
      <text:p text:style-name="P145"><text:span text:style-name="T146">4</text:span><text:span text:style-name="T147">. Pagal Nutarimu patvirtintos Brangų turtą įsigijusių arba įsigyjančių Lietuvos Respublikos gyventojų pajamų deklaravimo tvarkos (toliau – Tvarka) 2 punktą į</text:span><text:span text:style-name="T148"><text:s/>deklaracijoje pateiktus klausimus atsakoma konkrečiai ir nurodomi visi reikalingi rekvizitai. Taisymai turi būti aiškūs ir patvirtinti deklaruotojo parašu.</text:span></text:p>
      <text:p text:style-name="P149"><text:span text:style-name="T150">5</text:span><text:span text:style-name="T151">. Deklaraciją priimantis pareigūnas turi pareikalauti iš deklaruotojo pateikti asmens dokument</text:span><text:span text:style-name="T152">ą, o kai ją pateikia deklaruotojo įgaliotas asmuo, – ir įstatymų nustatyta tvarka išduotą įgaliojimą (originalą ar įstatymų nustatyta tvarka patvirtintą jo kopiją), kuris pridedamas prie deklaracijos.</text:span></text:p>
      <text:p text:style-name="P153"><text:span text:style-name="T154">6</text:span><text:span text:style-name="T155">. Kartu su deklaracija pateikiami pajamas pagrindž</text:span><text:span text:style-name="T156">iantys įstatymų nustatyta forma sudarytų sandorių ar kiti juridinę galią turintys dokumentai – originalai ar teisės aktų nustatyta tvarka patvirtintos kopijos (toliau – dokumentai).</text:span></text:p>
      <text:p text:style-name="P157">Jei deklaruotojas neturi prie deklaracijos pridėtino dokumento patvirtintos kopijos, o originalo palikti prie deklaracijos negali, jis gali dokumento originalą ir jo nepatvirtintą kopiją pateikti deklaraciją priimančiam AVMI pareigūnui, kuris, sulyginęs originalą su kopija, pastarojoje įrašo „Kopija tikra“, uždeda vardinį spaudą<text:s/>ir pasirašo.</text:p>
      <text:p text:style-name="P158"><text:span text:style-name="T159">Gyventojas, pagal Lietuvos Respublikos gyventojų turto ir pajamų deklaravimo įstatymą deklaravęs turtą bei pajamas ir jas pagrindęs dokumentais, pakartotinai teikti dokumentų apie deklaruotus pajamų šaltinius neprivalo. Tokiais atvejais dekla</text:span><text:span text:style-name="T160">racijos IV skyrius („Pajamos brangiam turtui įsigyti ir sumokėti mokesčiai“) užpildomas pilnai, o V skyriuje („Kiti duomenys, į kuriuos prašoma atsižvelgti tikrinant šią deklaraciją“) nurodoma, kokie pajamas pagrindžiantys dokumentai yra pridėti prie AVMI<text:s/></text:span><text:span text:style-name="T161">pateiktos turto ir pajamų deklaracijos. Šios deklaracijos kopijos pateikti taip pat nereikia.</text:span></text:p>
      <text:p text:style-name="P162"><text:span text:style-name="T163">7</text:span><text:span text:style-name="T164">. Kai pagal vieną sutartį ar kitą dokumentą (pavyzdžiui, paveldėjimo teisės liudijimą) turtą įsigyja ar pinigines lėšas perleidžia keli Lietuvos Respublikos<text:s/></text:span><text:span text:style-name="T165">gyventojai, kiekvienam iš jų (išskyrus sutuoktinius) rekomenduojama užpildyti atskirą deklaraciją. Tokiu atveju deklaracijoje nurodoma kiekvieno gyventojo įsigyto (įsigyjamo) turto dalis (1/2, 1/3 ar kitokia) ir jos įsigijimo kaina. Pavyzdžiui, 3 asmenys l</text:span><text:span text:style-name="T166">ygiomis dalimis už 150 000 Lt įsigijo butą. Kiekvienas deklaruotojas deklaracijoje nurodo savo turto dalį (1/3 buto) ir šios dalies įsigijimo kainą (50 000 Lt).</text:span></text:p>
      <text:p text:style-name="P167"><text:span text:style-name="T168">8</text:span><text:span text:style-name="T169">. Kai teisiškai registruotiną turtą ar vertybinius popierius, kurių įsigijimo pajamos paga</text:span><text:span text:style-name="T170">l Įstatymą turi būti pagrindžiamos, įsigyja sutuoktiniai, gali būti pateikiama bendra deklaracija. Tokiais atvejais deklaracijoje nurodomi abu turtą įsigiję sutuoktiniai, o deklaracijos II skyriuje („Įsigytas arba įsigyjamas brangus turtas“) nurodoma visa<text:s/></text:span><text:span text:style-name="T171">šio turto įsigijimo kaina. Tačiau kai sutuoktiniai perleidžia pinigines lėšas kitiems asmenims (dovanoja, skolina ar grąžina skolą), padeda terminuotus indėlius, įmonėms, įstaigoms ir organizacijoms sumoka pajus arba kitas įmokas (išskyrus įmokas registruo</text:span><text:span text:style-name="T172">tinam turtui įsigyti), ar investuoja pinigines lėšas į jas, kiekvienam iš deklaruojančiųjų sutuoktinių rekomenduojama užpildyti atskirą deklaraciją ir joje nurodyti asmeniškai perleidžiamų ar investuojamų lėšų sumą.</text:span></text:p>
      <text:p text:style-name="P173"><text:span text:style-name="T174">9</text:span><text:span text:style-name="T175">. Kai gyventojui atsiranda pareiga<text:s/></text:span><text:span text:style-name="T176">deklaruoti kelių teisiškai registruotinų daiktų (buto, automobilio, žemės sklypo) įsigijimo pajamas ir kiekvieno daikto vidutinė rinkos kaina viršija minimalų deklaruoti privalomo turto kainos dydį, rekomenduojama pateikti atskirą kiekvieno daikto įsigijim</text:span><text:span text:style-name="T177">o pajamų deklaraciją, išskyrus atvejus, kai deklaruojamas žemės sklype įsigytas kitas nekilnojamasis turtas (gyvenamasis namas, sodo namelis ar kitas statinys).</text:span></text:p>
      <text:p text:style-name="P178"><text:span text:style-name="T179">10</text:span><text:span text:style-name="T180">. Bendra kalendoriniais metais įsigyto turto deklaracija (deklaruojant suminiu būdu) teik</text:span><text:span text:style-name="T181">iama tada, kai pareiga deklaruoti atsiranda pagal Įstatymo 3 straipsnio 2 dalį, t. y. kai kalendoriniais metais įsigytas:</text:span></text:p>
      <text:p text:style-name="P182"><text:span text:style-name="T183">1</text:span><text:span text:style-name="T184">) privalomas registruoti turtas, kurio (viso) vidutinė rinkos kaina buvo lygi arba didesnė už tais metais buvusį didžiausią minimal</text:span><text:span text:style-name="T185">ų deklaruoti privalomo turto kainos dydį;</text:span></text:p>
      <text:p text:style-name="P186"><text:span text:style-name="T187">2</text:span><text:span text:style-name="T188">) vertybiniai popieriai, įmonėms, įstaigoms, organizacijoms bei kitiems juridiniams ar fiziniams asmenims sumokėti pajai ar kitos įmokos (išskyrus įmokas registruotinam turtui įsigyti), fiziniams ar juridiniam</text:span><text:span text:style-name="T189">s asmenims suteiktos ar grąžintos paskolos, į įmones bei kitus ūkio subjektus investuotos lėšos, dovanotos piniginės lėšos, į banko ar kitas kredito įstaigas padėti terminuoti indėliai, kurių bendra suma buvo lygi arba didesnė už tais kalendoriniais metais</text:span><text:span text:style-name="T190"><text:s/>buvusį didžiausią minimalų deklaruoti privalomo turto kainos dydį.</text:span></text:p>
      <text:p text:style-name="P191">Tokiais atvejais pateikiama bendra l punkte nurodyto viso privalomo registruoti turto ar 2 punkte nurodytų piniginių lėšų įsigijimo pajamų deklaracija neatsižvelgiant į tai, kad šio turto<text:s/>ar piniginių lėšų įsigijimo pajamos arba jų dalis kalendoriniais metais jau buvo deklaruota.</text:p>
      <text:p text:style-name="P192"><text:span text:style-name="T193">Tačiau, jei turto (ar jo dalies) arba perleidžiamų piniginių lėšų (ar jų dalies) įsigijimo pajamos jau buvo deklaruotos ir pagrįstos pagal Įstatymą anksčiau, antrą</text:span><text:span text:style-name="T194"><text:s/>kartą dokumentais jų pagrįsti nereikia. Tokiais atvejais būtina pagrįsti tik to turto ar piniginių lėšų įsigijimo pajamas, kurios dokumentais nebuvo pagrįstos.</text:span></text:p>
      <text:p text:style-name="P195"><text:span text:style-name="T196">11</text:span><text:span text:style-name="T197">. Deklaracijos II skyriuje nurodoma sutartyje, o kai turtas įgyjamas ne pagal sutartį –</text:span><text:span text:style-name="T198"><text:s/>kituose šio turto įsigijimo dokumentuose (pavyzdžiui, paveldėjimo teisės liudijime) įrašytoji faktinė brangaus turto įsigijimo kaina ar perleidžiamų lėšų suma.</text:span></text:p>
      <text:p text:style-name="P199"><text:span text:style-name="T200">Kai deklaruojamas paties gyventojo ar rangos būdu pasistatytas statinys, kurio įsigijimo pajamo</text:span><text:span text:style-name="T201">s pagrindžiamos pagal faktinę jo statybos savikainą, deklaracijos II skyriuje nurodoma faktinė statinio statybos kaina. Kai deklaruojamas paties gyventojo ar rangos būdu pasistatytas statinys, kurio įsigijimo pajamos pagrindžiamos pagal vidutinę statybos k</text:span><text:span text:style-name="T202">ainą, deklaracijos II skyriuje nurodoma šio statinio vidutinė statybos kaina, apskaičiuota Komisijos privalomam registruoti turtui įvertinti nustatyta tvarka.</text:span></text:p>
      <text:p text:style-name="P203"><text:span text:style-name="T204">12</text:span><text:span text:style-name="T205">. Pagal Įstatymo 1 straipsnį deklaruojant privaloma pagrįsti dokumentais brangaus turto ar<text:s/></text:span><text:span text:style-name="T206">perleistų lėšų įsigijimo pajamas, t. y. pajamų sumą, faktiškai panaudotą teisiškai registruotinam brangiam turtui ar vertybiniams popieriams įsigyti, arba perleistą piniginių lėšų sumą (dovanotą, fiziniams ar juridiniams asmenims paskolintą, grąžintą skoli</text:span><text:span text:style-name="T207">ntojui – fiziniam ar juridiniam asmeniui, kredito ar kitai įstaigai, įneštą į banko ar kredito įstaigą kaip terminuotą indėlį, investuotą į įmonę ar kitą ūkio subjektą, sumokėtą pajų ar kitą įmoką įmonei, įstaigai, organizacijai ar bendrijai).</text:span></text:p>
      <text:p text:style-name="P208"><text:span text:style-name="T209">Tačiau patei</text:span><text:span text:style-name="T210">kiamos deklaracijos IV skyriuje („Pajamos brangiam turtui įsigyti ir sumokėti mokesčiai“) gali būti nurodyta didesnė pajamų suma už faktiškai panaudotąją, jei yra pateikti šias pajamas pagrindžiantys dokumentai. Tokiu atveju deklaraciją tikrinantis pareigū</text:span><text:span text:style-name="T211">nas joje (2 lapo pabaigoje) pažymi deklaruotąjį pagrįstų pajamų likutį, nepanaudotą deklaruojamam turtui įsigyti, ir ši suma įtraukiama į magnetines laikmenas.</text:span></text:p>
      <text:p text:style-name="P212"><text:span text:style-name="T213">13</text:span><text:span text:style-name="T214">. Iš gyventojo, deklaravusio ir dokumentais pagrindusio didesnę pajamų sumą, negu privalėj</text:span><text:span text:style-name="T215">o pagal Įstatymą, toje pačioje AVMI deklaruojančio kitą įsigytą turtą ar kitas perleidžiamas pinigines lėšas, antrą kartą pagrįsti tų pačių pajamų (pajamų likučio) nereikalaujama. Tokiu atveju pateikiamos kitos deklaracijos V skyriuje („Kiti duomenys, į ku</text:span><text:span text:style-name="T216">riuos prašoma atsižvelgti tikrinant šią deklaraciją“) galima įrašyti, kad deklaruojamo turto pajamos (ar jų dalis) buvo pagrįstos deklaruojant anksčiau įsigyto turto ar perleidžiamų lėšų pajamas (deklaruotas pajamų likutis). Taip pat nurodoma deklaruoto pa</text:span><text:span text:style-name="T217">jamų likučio suma ir deklaracijos, prie kurios pridėti šių pajamų gavimą patvirtinantys dokumentai, pateikimo AVMI data ir registracijos numeris.</text:span></text:p>
      <text:p text:style-name="P218"><text:span text:style-name="T219">14</text:span><text:span text:style-name="T220">. Pagal Tvarkos 2 punktą, kai įsigyto teisiškai registruotino brangaus turto įsigijimo kaina yra iki 10<text:s/></text:span><text:span text:style-name="T221">proc. mažesnė už Komisijos privalomam registruoti turtui įvertinti nustatyta tvarka apskaičiuotą atitinkamo laikotarpio vidutinę rinkos kainą, kainų skirtumo pagrįsti nereikia.</text:span></text:p>
      <text:p text:style-name="P222"><text:span text:style-name="T223">Kai kainų skirtumas yra didesnis kaip 10 procentų, deklaruotojas turi pateikti<text:s/></text:span><text:span text:style-name="T224">rašytinį paaiškinimą ir turimus dokumentus, pagrindžiančius kainų skirtumą.</text:span></text:p>
      <text:p text:style-name="P225"><text:span text:style-name="T226">15</text:span><text:span text:style-name="T227">. Nutarimu patvirtintos formos pažyma dėl brangų turtą įsigijusio (įsigyjančio) Lietuvos Respublikos gyventojo pajamų deklaravimo atiduodama deklaruotojui ar jo įstatymų nust</text:span><text:span text:style-name="T228">atyta tvarka įgaliotam asmeniui.</text:span></text:p>
      <text:p text:style-name="P229"><text:span text:style-name="T230">Pažymą gavęs asmuo pasirašo deklaracijos eilutėje „Pažymą apie šios deklaracijos pateikimą gavau“ ir nurodo savo vardo pirmą raidę, pavardę bei datą.</text:span></text:p>
      <text:p text:style-name="P231"><text:span text:style-name="T232">15</text:span><text:span text:style-name="T233">1</text:span><text:span text:style-name="T234">. Gyventojo pateiktoji pajamų deklaracija, susijusi su numatomu<text:s/></text:span><text:span text:style-name="T235">sudaryti piniginių lėšų dovanojimo, skolinimo ar kitokiu sandoriu, tačiau faktiškai nesudarytu, arba įstatymų nustatyta tvarka po sudarymo anuliuotu, deklaruotojo prašymu jam gali būti grąžinta. Deklaracija (su priedais) grąžinama po to, kai deklaruotojas<text:s/></text:span><text:span text:style-name="T236">apskrities valstybinei mokesčių inspekcijai, kuriai ši deklaracija buvo pateikta, pateikia laisvos formos rašytinį motyvuotą prašymą bei grąžina jam išduotąją pažymą dėl brangų turtą įsigijusio (įsigyjančio) Lietuvos Respublikos gyventojo pajamų deklaravim</text:span><text:span text:style-name="T237">o.</text:span></text:p>
      <text:p text:style-name="P238">Šiame punkte nustatytoji tvarka taikoma ir tais atvejais, kai deklaracija buvo pateikta dėl pajamų, kurių pagal Įstatymą deklaruoti nereikėjo.</text:p>
      <text:p text:style-name="P239"><text:span text:style-name="T240">Deklaracijos atsiėmimo faktas patvirtinamas deklaruotojo (jo įgalioto asmens) parašu deklaracijų apskaitos<text:s/></text:span><text:span text:style-name="T241">žurnale (FR0169 forma), apie deklaracijos grąžinimą pažymima atitinkamose magnetinėse laikmenose</text:span><text:s/></text:p>
      <text:p text:style-name="P242">Papildyta punktu:</text:p>
      <text:p text:style-name="P243"><text:span text:style-name="T244">Nr.<text:s/></text:span><text:a xlink:href="https://www.e-tar.lt/portal/legalAct.html?documentId=TAR.30E996E7535B" office:target-frame-name="_top" xlink:show="replace"><text:span text:style-name="T245">245</text:span></text:a><text:span text:style-name="T246">, 2001-10-16, Žin., 2001, Nr. 90-3183 (2001-10-24),</text:span><text:span text:style-name="T247"><text:s/>i. k. 1012055ISAK00000245</text:span></text:p>
      <text:p text:style-name="Normal"/>
      <text:p text:style-name="P248"><text:span text:style-name="T249">III</text:span><text:span text:style-name="T250">. TURTO VIDUTINĖS RINKOS KAINOS APSKAIČIAVIMAS,</text:span></text:p>
      <text:p text:style-name="P251"><text:span text:style-name="T252">PAŽYMŲ APIE TAI, KAD TURTO DEKLARUOTI NEREIKIA, PARENGIMAS</text:span></text:p>
      <text:p text:style-name="P253"/>
      <text:p text:style-name="P254"><text:span text:style-name="T255">16</text:span><text:span text:style-name="T256">.<text:s/></text:span><text:span text:style-name="T257">Teisiškai registruojamo kilnojamojo turto vidutinę rinkos kainą, taip pat pačių gyventojų ar rangos būd</text:span><text:span text:style-name="T258">u pasistatytų naujų statinių vidutinę statybos kainą apskaičiuoja deklaracijų priėmimo ir tikrinimo funkcijas atliekančio padalinio pareigūnas. Turto vidutinės rinkos kainos apskaičiavimo rekomenduojama forma pridedama.</text:span></text:p>
      <text:p text:style-name="P259">Nekilnojamojo turto (perkamo, paveldimo, dovanojamo, mainomo ar kitu būdu įsigyjamo) vidutinę rinkos kainą nustato Žemės ir kito nekilnojamojo turto kadastro ir registro valstybės įmonė, vadovaudamasi Komisijos privalomam registruoti turtui įvertinti nutarime nustatyta tvarka.</text:p>
      <text:p text:style-name="P260"><text:span text:style-name="T261">Teisiškai regi</text:span><text:span text:style-name="T262">struojamo brangaus turto vidutine rinkos kaina laikoma ta kaina, kuri buvo šio turto įregistravimo dieną</text:span><text:span text:style-name="T263">.</text:span></text:p>
      <text:p text:style-name="P264">Punkto pakeitimai:</text:p>
      <text:p text:style-name="P265"><text:span text:style-name="T266">Nr.<text:s/></text:span><text:a xlink:href="https://www.e-tar.lt/portal/legalAct.html?documentId=TAR.5AD4890B4395" office:target-frame-name="_top" xlink:show="replace"><text:span text:style-name="T267">294</text:span></text:a><text:span text:style-name="T268">, 2001-12-12, Žin., 2001, Nr. 106-3860 (20</text:span><text:span text:style-name="T269">01-12-19), i. k. 1012055ISAK00000294</text:span></text:p>
      <text:p text:style-name="Normal"/>
      <text:p text:style-name="P270"><text:span text:style-name="T271">17</text:span><text:span text:style-name="T272">. Turto vidutinė rinkos kaina apskaičiuojama pagal deklaruotojo (įstatymų nustatyta tvarka jo įgalioto asmens) pateiktoje turto įsigijimo ar perleidžiamų lėšų sutartyje, nekilnojamojo turto kadastrinių matavimų b</text:span><text:span text:style-name="T273">yloje, paveldėjimo teisės liudijime, teisiškai registruotino kilnojamojo turto įsigijimo ir kituose dokumentuose įrašytus šio turto identifikacinius duomenis.</text:span></text:p>
      <text:p text:style-name="P274"><text:span text:style-name="T275">18</text:span><text:span text:style-name="T276">. Kai deklaruojamos paties gyventojo ar rangos būdu pasistatyto statinio įsigijimo pajamos<text:s/></text:span><text:span text:style-name="T277">pagrindžiamos pagal faktinę savikainą, statinio kaina apskaičiuojama pagal deklaruotojo pateiktą sąmatą (ar statybinių medžiagų poreikio šiam statiniui pastatyti apyrašą), statybinių medžiagų įsigijimo dokumentus, rangos sutartis, namų statybos bendrijos p</text:span><text:span text:style-name="T278">ažymą, nekilnojamojo turto kadastrinių matavimų bylą ir kitus deklaruotojo AVMI pareigūnui pateiktus dokumentus.</text:span></text:p>
      <text:p text:style-name="P279"><text:span text:style-name="T280">19</text:span><text:span text:style-name="T281">. Kai deklaruojamos paties gyventojo ar rangos būdu pasistatyto statinio įsigijimo pajamos pagrindžiamos pagal vidutinę statybos kainą,<text:s/></text:span><text:span text:style-name="T282">ši kaina apskaičiuojama pagal deklaruotojo pateiktus dokumentus apie statybos pradžią ir pabaigą (leidimą statyti, valstybinės komisijos surašytą statinio priėmimo aktą), turimus dokumentus apie kiekvienais metais pastatytą statinio dalį, nekilnojamojo tur</text:span><text:span text:style-name="T283">to kadastrinių matavimų byloje įrašytus duomenis.</text:span></text:p>
      <text:p text:style-name="P284"><text:span text:style-name="T285">20</text:span><text:span text:style-name="T286">. Tais atvejais, kai nekilnojamojo turto registro, kito teisiškai registruojamo turto registro tvarkytojas atsiunčia gyventoją į AVMI teritorinį skyrių deklaruoti pajamų arba, kai į AVMI dėl pajamų tu</text:span><text:span text:style-name="T287">rtui įsigyti deklaravimo kreipiasi pats gyventojas, kurio įsigyto turto vidutinė rinkos kaina, apskaičiuota Komisijos privalomam registruoti turtui įvertinti nustatyta tvarka, neviršija minimalaus deklaruoti privalomo turto kainos dydžio, šiam gyventojui i</text:span><text:span text:style-name="T288">šduodama pažyma (priedas, forma FR 0170) apie tai, kad deklaruoti turto įsigijimo pajamų jis neprivalo.</text:span></text:p>
      <text:p text:style-name="P289"><text:span text:style-name="T290">Jei dėl nedeklaruotino turto deklaracija buvo pateikta, ji pasirašytinai grąžinama deklaruotojui. Apie grąžinimą pažymima Žurnale ir magnetinėse laikmen</text:span><text:span text:style-name="T291">ose.</text:span></text:p>
      <text:p text:style-name="P292"><text:span text:style-name="T293">21</text:span><text:span text:style-name="T294">. Pasirašyta pažyma registruojama atskirame žurnale „Išduotos pažymos dėl pajamų, kurių deklaruoti nereikia“ ir magnetinėse laikmenose.</text:span></text:p>
      <text:p text:style-name="P295">Šiame žurnale nurodomi tokie duomenys: deklaruotojo vardas, pavardė, asmens kodas, įsigyto turto rūšis, identifikaciniai duomenys, įsigijimo data, vidutinė rinkos kaina, pažymos išdavimo data ir numeris.</text:p>
      <text:p text:style-name="P296"><text:span text:style-name="T297">Pažymą pasirašo ją išduodančio AVMI teritorinio skyriaus viršininkas ar AVMI viršininko įgaliotas asmuo.</text:span></text:p>
      <text:p text:style-name="P298"><text:span text:style-name="T299">22</text:span><text:span text:style-name="T300">. Pažyma turi būti parengta per 5 darbo dienas nuo</text:span><text:span text:style-name="T301"><text:s/>gyventojo kreipimosi į AVMI dienos. Pasirašyta ir AVMI teritorinio skyriaus spaudu patvirtinta pažyma išduodama deklaruotojui ar jo įgaliotam asmeniui.</text:span></text:p>
      <text:p text:style-name="P302"><text:span text:style-name="T303">Neatsiimtos pažymos paštu nesiunčiamos, o saugomos AVMI teritorinio skyriaus deklaracijų priėmimo funkc</text:span><text:span text:style-name="T304">ijas atliekančiame padalinyje.</text:span></text:p>
      <text:p text:style-name="P305"><text:span text:style-name="T306">23</text:span><text:span text:style-name="T307">. Nuostatos dėl vidutinės rinkos kainos (vidutinės statybos kainos) taikomos apskaičiuojant tiek deklaruotino, tiek ir nedeklaruotino turto vidutinę rinkos kainą (vidutinę statybos kainą).</text:span></text:p>
      <text:p text:style-name="P308">Turto vidutinės rinkos kainos<text:s/>apskaičiavimas saugomas kartu su deklaracija, o tais atvejais, kai buvo išduotos pažymos apie tai, kad turto deklaruoti nereikia, – atskiroje byloje. Turto vidutinės rinkos kainos apskaičiavimo kopija atiduodama deklaruotojui.</text:p>
      <text:p text:style-name="P309"/>
      <text:p text:style-name="P310"><text:span text:style-name="T311">IV</text:span><text:span text:style-name="T312">.<text:s/></text:span><text:span text:style-name="T313">DEKLARACIJŲ PRIĖMI</text:span><text:span text:style-name="T314">MAS</text:span></text:p>
      <text:p text:style-name="P315"/>
      <text:p text:style-name="P316"><text:span text:style-name="T317">24</text:span><text:span text:style-name="T318">. Deklaracijas priima AVMI teritorinių skyrių padaliniai, vykdantys funkcijas, susijusias su Įstatymo įgyvendinimu.</text:span></text:p>
      <text:p text:style-name="P319"><text:span text:style-name="T320">25</text:span><text:span text:style-name="T321">. AVMI teritorinio skyriaus deklaracijų priėmimo ir tikrinimo funkcijas atliekančio padalinio pareigūnas, priimdamas deklar</text:span><text:span text:style-name="T322">aciją, turi patikrinti:</text:span></text:p>
      <text:p text:style-name="P323"><text:span text:style-name="T324">25.1</text:span><text:span text:style-name="T325">. ar į deklaracijoje pateiktus klausimus yra atsakyta konkrečiai, ar nurodyti visi reikalingi rekvizitai;</text:span></text:p>
      <text:p text:style-name="P326"><text:span text:style-name="T327">25.2</text:span><text:span text:style-name="T328">. ar joje nėra taisymų, o jei jų yra, tai ar jie aiškūs ir ar patvirtinti deklaruotojo parašu;</text:span></text:p>
      <text:p text:style-name="P329"><text:span text:style-name="T330">25.3</text:span><text:span text:style-name="T331">. ar prie</text:span><text:span text:style-name="T332"><text:s/>užsienio kalba surašytų dokumentų yra pridėtas notarine tvarka patvirtintas jų vertimas į lietuvių kalbą, o tais atvejais, kai dokumentai išduoti užsienio valstybėse, – ar jie teisės aktų nustatyta tvarka yra legalizuoti, išskyrus tuos, kurių pagal Lietuv</text:span><text:span text:style-name="T333">os Respublikoje galiojančias tarptautines sutartis nereikia legalizuoti;</text:span></text:p>
      <text:p text:style-name="P334"><text:span text:style-name="T335">25.4</text:span><text:span text:style-name="T336">. ar kartu su deklaracija yra pateikti turto įsigijimo arba perleidžiamų lėšų pajamas pagrindžiantys dokumentai (originalai ar patvirtintos kopijos).</text:span></text:p>
      <text:p text:style-name="P337"><text:span text:style-name="T338">26</text:span><text:span text:style-name="T339">. Tais atvejais,<text:s/></text:span><text:span text:style-name="T340">kai AVMI teritoriniam skyriui pateikiamos nepatvirtintos sandorių ar kitų dokumentų kopijos ir originalai, deklaraciją priimantis pareigūnas, sulyginęs dokumentų originalus su kopijomis, jose deda spaudą „Kopija tikra“, vardinį spaudą ir pasirašo.</text:span></text:p>
      <text:p text:style-name="P341">AVMI pareigūnas negali reikalauti, kad AVMI pateikiama sutartis, kitas dokumentas ar įstatymų nustatyta tvarka patvirtinta kopija būtų patvirtinta ir notaro, jei įstatymuose tai nenumatyta.</text:p>
      <text:p text:style-name="P342"><text:span text:style-name="T343">Iš gyventojo, turtą ir pajamas deklaravusio pagal Lietuvos Respublikos gyv</text:span><text:span text:style-name="T344">entojų turto ir pajamų deklaravimo įstatymą ir šias pajamas pagrindusio dokumentais, dokumentų apie deklaruotus pajamų šaltinius pakartotinai pateikti nereikalaujama.</text:span></text:p>
      <text:p text:style-name="P345"><text:span text:style-name="T346">27</text:span><text:span text:style-name="T347">. Vadovaujantis Tvarka, deklaraciją priimantis pareigūnas apskaičiuoja turto<text:s/></text:span><text:span text:style-name="T348">vidutinę rinkos kainą ir po to, jei šio turto įsigijimo pajamos privalo būti deklaruojamos, priima deklaraciją.</text:span></text:p>
      <text:p text:style-name="P349"><text:span text:style-name="T350">28</text:span><text:span text:style-name="T351">. Kai pagal Įstatymo 3 str. 2 dalį deklaruojamas kalendoriniais metais įsigytas turtas:</text:span></text:p>
      <text:p text:style-name="P352"><text:span text:style-name="T353">1</text:span><text:span text:style-name="T354">) privalomas registruoti turtas, kurio vidutinė</text:span><text:span text:style-name="T355"><text:s/>rinkos kaina buvo lygi arba didesnė už tais metais buvusį didžiausią minimalų deklaruoti privalomo turto kainos dydį,</text:span></text:p>
      <text:p text:style-name="P356"><text:span text:style-name="T357">2</text:span><text:span text:style-name="T358">) įsigyti vertybiniai popieriai, įmonėms, įstaigoms, organizacijoms bei kitiems juridiniams ar fiziniams asmenims sumokėti pajai ar<text:s/></text:span><text:span text:style-name="T359">kitos įmokos (išskyrus įmokas registruotinam turtui įsigyti), suteiktos ar grąžintos paskolos, į įmones bei kitus ūkio subjektus investuotos lėšos, dovanotos piniginės lėšos, į banko ar kitas kredito įstaigas padėti terminuoti indėliai, kurių bendra suma b</text:span><text:span text:style-name="T360">uvo lygi arba didesnė už tais kalendoriniais metais buvusį didžiausią minimalų deklaruoti privalomo turto kainos dydį,</text:span></text:p>
      <text:p text:style-name="P361"><text:span text:style-name="T362">– priimama bendra l punkte nurodyto viso privalomo registruoti turto ar 2 punkte nurodytų piniginių lėšų deklaracija.</text:span></text:p>
      <text:p text:style-name="P363"><text:span text:style-name="T364">29</text:span><text:span text:style-name="T365">. Kai dekla</text:span><text:span text:style-name="T366">ruojamos paties gyventojo ar rangos būdu pasistatyto statinio įsigijimo pajamos pagrindžiamos pagal faktinę jo savikainą, AVMI pareigūnas, priimantis deklaraciją ir deklaruotojo susipažinti pateikiamus dokumentus (sąmatą ar statybinių medžiagų poreikio šia</text:span><text:span text:style-name="T367">m statiniui pastatyti apyrašą, statybinių medžiagų įsigijimo dokumentus, rangos sutartis, namų statybos bendrijos pažymą ir kitus dokumentus, patvirtinančius faktinę statinio statybos kainą), atlieka tokius veiksmus:</text:span></text:p>
      <text:p text:style-name="P368"><text:span text:style-name="T369">29.1</text:span><text:span text:style-name="T370">. dokumentus sunumeruoja ir ant k</text:span><text:span text:style-name="T371">iekvieno deda savo vardinį spaudą „Gauta“ ir pasirašo;</text:span></text:p>
      <text:p text:style-name="P372"><text:span text:style-name="T373">29.2</text:span><text:span text:style-name="T374">. vadovaudamasis deklaruotojo pateiktais dokumentais, į statinio statybai panaudotų medžiagų įsigijimo ir kitų statybos išlaidų sąrašą įrašo statinio statybai panaudotų medžiagų pavadinimus, jų</text:span><text:span text:style-name="T375"><text:s/>kiekius, kainas bei kitas su šio statinio statyba susijusias išlaidas (nurodo jų paskirtį ir sumą);</text:span></text:p>
      <text:p text:style-name="P376"><text:span text:style-name="T377">29.3</text:span><text:span text:style-name="T378">. prie sudaryto sąrašo prideda deklaruotojo pateiktą šiam statiniui pastatyti reikalingų statybinių medžiagų sąmatą (ar kitą dokumentą, kuriame nur</text:span><text:span text:style-name="T379">odytas šiam statiniui pastatyti reikalingų statybinių medžiagų poreikis) arba sąmatos kopiją;</text:span></text:p>
      <text:p text:style-name="P380"><text:span text:style-name="T381">29.4</text:span><text:span text:style-name="T382">. po to, kai apskaičiuoja šio statinio faktinę statybos kainą, deklaruotojui grąžina šio statinio išlaidas pagrindžiančius dokumentus bei įteikia statinio</text:span><text:span text:style-name="T383"><text:s/>faktinės statybos kainos apskaičiavimo kopiją. Į statinio statybai panaudotų medžiagų įsigijimo ir kitų statybos išlaidų sąrašą, kuris lieka AVMI deklaracijų priėmimo ir tikrinimo funkcijas atliekančiame padalinyje, įrašo „Dokumentai grąžinti“ ir pateikia</text:span><text:span text:style-name="T384"><text:s/>deklaruotojui pasirašyti.</text:span></text:p>
      <text:p text:style-name="P385"><text:span text:style-name="T386">30</text:span><text:span text:style-name="T387">. Nustatęs, kad deklaracijos forma užpildyta gerai, kad prie jos pridėti turto įsigijimo ar perleidžiamų lėšų pajamas pagrindžiantys dokumentai, deklaraciją priėmęs pareigūnas jos pirmo puslapio viršuje nurodo gavimo datą</text:span><text:span text:style-name="T388">, savo pareigas, vardo pirmą raidę, pavardę (galima uždėti vardinį spaudą) ir pasirašo.</text:span></text:p>
      <text:p text:style-name="P389"><text:span text:style-name="T390">Deklaracijos registruojamos Brangų turtą įsigijusių arba įsigyjančių gyventojų pajamų deklaracijų apskaitos žurnale (toliau – Žurnalas, priedas, forma FR 0169) ir magne</text:span><text:span text:style-name="T391">tinėse laikmenose.</text:span></text:p>
      <text:p text:style-name="P392"><text:span text:style-name="T393">31</text:span><text:span text:style-name="T394">. Žurnale nurodomi tokie duomenys: deklaracijos pateikimo data ir numeris, deklaruotojo vardas, pavardė, asmens kodas, deklaruojamo turto rūšis (butas, akcijos ir pan.) arba perleistų (perleidžiamų) pinigų suma, taip pat – kokia (v</text:span><text:span text:style-name="T395">ienkartinė ar bendra) deklaracija gauta, deklaruotų pajamų likutis.</text:span></text:p>
      <text:p text:style-name="P396">Į magnetines laikmenas įvedami visi deklaracijoje nurodytieji turto identifikaciniai duomenys, įskaitant neįrašytuosius į Žurnalą. Magnetinėse laikmenose ir Žurnale AVMI pareigūnas taip pat nurodo, ar deklaracija yra vienkartinė, ar bendra (pateikta pagal Įstatymo 3 str. 2 dalį), deklaruotų pajamų likutį.</text:p>
      <text:p text:style-name="P397"><text:span text:style-name="T398">Kai gyventojas deklaruoja tik dalį teisiškai registruotino kilnojamojo ar nekilnojamojo brangaus turto ar vertybinių popierių įsigijimo p</text:span><text:span text:style-name="T399">ajamų (atvejai, kai už įsigytą turtą pagal sutartį numatyta sumokėti ateityje ar dalimis), arba kai deklaruoja dalį suteikiamos paskolos įsigijimo pajamų (paskola pagal sutartį suteikiama dalimis per kelis kartus), tai tokias deklaracijas priimantis AVMI p</text:span><text:span text:style-name="T400">areigūnas registruoja jas atskirame Žurnalo skyriuje. Įregistruojant jas magnetinėse laikmenose, suteikiamas specialus požymis.</text:span></text:p>
      <text:p text:style-name="P401"><text:span text:style-name="T402">32</text:span><text:span text:style-name="T403">. Tais atvejais, kai AVMI pareigūnui pateikiama deklaracija yra ne visiškai užpildyta ar neįskaitomai subraukyta, kai<text:s/></text:span><text:span text:style-name="T404">trūksta prie jos pridėtinų įsigyto turto ar perleistų lėšų įsigijimo pajamas patvirtinančių dokumentų, arba jei pateikti ne visi reikalingi dokumentai, deklaruotojui nurodoma (žodžiu) pateikti deklaraciją, kai jis pašalins visus AVMI pareigūno, deklaracijo</text:span><text:span text:style-name="T405">s priėmimo metu nurodytus trūkumus. Jei deklaracija AVMI paliekama (deklaruotojas neatsiima), apie nurodymą pašalinti trūkumus pažymima Žurnale ir magnetinėse laikmenose.</text:span></text:p>
      <text:p text:style-name="P406">Įrašas deklaracijos 2 puslapyje apie atsisakymą pašalinti pareigūno nurodytuosius trūkumus patvirtinamas deklaruotojo (jei jis atsisako pasirašyti – AVMI teritorinio skyriaus pareigūno) parašu.</text:p>
      <text:p text:style-name="P407"/>
      <text:p text:style-name="P408"><text:span text:style-name="T409">V</text:span><text:span text:style-name="T410">.<text:s/></text:span><text:span text:style-name="T411">DEKLARACIJŲ TIKSLINIMAS</text:span></text:p>
      <text:p text:style-name="P412"/>
      <text:p text:style-name="P413"><text:span text:style-name="T414">33</text:span><text:span text:style-name="T415">. Atsižvelgiant į tai, kad asmenims, deklaravusiems dokumentais nepagrįstas pajamas arba neapmokestintas p</text:span><text:span text:style-name="T416">ajamas, kurios pagal Lietuvos Respublikos įstatymus privalėjo būti apmokestintos, taikomos pasekmės, nurodytos Įstatymo 5 straipsnyje (apmokestinimas 20 proc. pajamų mokesčiu), leisti deklaruotojui keisti deklaracijoje nurodytuosius pajamų šaltinius galima</text:span><text:span text:style-name="T417"><text:s/>tik iki pažymos dėl brangų turtą įsigijusio (įsigyjančio) Lietuvos Respublikos gyventojo pajamų deklaravimo išdavimo dienos ir tik tais atvejais, kai neatsiranda minėtame straipsnyje taikytinų pasekmių, t. y.: deklaruotos pajamos įstatymų nustatyta tvarka</text:span><text:span text:style-name="T418"><text:s/>yra apmokestintos (arba jos pagal Lietuvos Respublikoje galiojančius įstatymus yra neapmokestinamos) ir yra pagrįstos įstatymų nustatyta forma sudarytų sandorių ar kitais juridinę galią turinčiais dokumentais. Iki pažymos dėl brangų turtą įsigijusio (įsig</text:span><text:span text:style-name="T419">yjančio) Lietuvos Respublikos gyventojo pajamų deklaravimo išdavimo dienos gali būti tikslinami duomenys apie pajamų šaltinius, kai paaiškėja, kad brangaus turto ar perleidžiamų lėšų įsigijimo pajamos jau buvo deklaruotos anksčiau, pagrindžiant įsigytą kit</text:span><text:span text:style-name="T420">ą brangų turtą ar perleistas pinigines lėšas.</text:span></text:p>
      <text:p text:style-name="P421"><text:span text:style-name="T422">34</text:span><text:span text:style-name="T423">. Deklaracija gali būti tikslinama mokesčių administratoriaus nurodymu. AVMI pareigūnas turi nurodyti deklaruotojui pateikti patikslintą deklaraciją, kai nustato, kad deklaracijoje nurodytoji turto įsigij</text:span><text:span text:style-name="T424">imo kaina neatitinka faktinę. Jei deklaracijoje nurodytoji turto kaina buvo mažesnė už faktinę šio turto įsigijimo kainą, deklaruotojui nurodoma pateikti papildomai deklaruotinas pajamas pagrindžiančius įstatymų nustatyta forma sudarytų sandorių ar kitus j</text:span><text:span text:style-name="T425">uridinę galią turinčius dokumentus.</text:span></text:p>
      <text:p text:style-name="P426"><text:span text:style-name="T427">35</text:span><text:span text:style-name="T428">. Tais atvejais, kai taikytinos minėto įstatymo 5 straipsnyje nurodytos pasekmės (deklaracijoje nurodytos pajamos nebuvo apmokestintos, nors pagal pajamų gavimo metu galiojusius teisės aktus turėjo būti apmokestint</text:span><text:span text:style-name="T429">os; deklaruotos pajamos nepagrįstos įstatymų nustatyta forma sudarytų sandorių ar kitais juridinę galią turinčiais dokumentais), leisti deklaruotojui keisti duomenis apie pateiktuosius pajamų gavimo šaltinius mokesčių administratoriaus pareigūnas negali, n</text:span><text:span text:style-name="T430">esvarbu, kad 5 darbo dienų terminas, per kurį turi būti išduota pažyma, nepasibaigęs.</text:span></text:p>
      <text:p text:style-name="P431"><text:span text:style-name="T432">36</text:span><text:span text:style-name="T433">. Leidžiama tikslinti (taisyti) deklaracijos I–III skyriuose įrašytus bendruosius duomenis bei papildomai pateikti reikalingus dokumentus iki pažymos apie pajamų<text:s/></text:span><text:span text:style-name="T434">deklaravimą išdavimo dienos.</text:span></text:p>
      <text:p text:style-name="P435"><text:span text:style-name="T436">37</text:span><text:span text:style-name="T437">. AVMI pareigūnas gali leisti tikslinti deklaraciją Metodiniuose nurodymuose nustatytais atvejais deklaruotojui arba įstatymų nustatyta tvarka jo įgaliotam asmeniui, pateikusiam mokesčių administratoriui, kuriam ši deklar</text:span><text:span text:style-name="T438">acija buvo pateikta, rašytinį prašymą (priedas, forma FR 0137), taip pat asmens tapatybę patvirtinantį dokumentą, o įgaliotam asmeniui – ir įgaliojimą, kuris (arba jo patvirtinta kopija) pridedamas prie prašymo.</text:span></text:p>
      <text:p text:style-name="P439"><text:span text:style-name="T440">38</text:span><text:span text:style-name="T441">. Prašymai patikslinti deklaracijas re</text:span><text:span text:style-name="T442">gistruojami Žurnale bei magnetinėse laikmenose, nurodant deklaraciją tikslinusiojo asmens vardą, pavardę, prašymo gavimo AVMI dieną. Kai deklaraciją tikslina įgaliotas asmuo, tai nurodomas šio asmens vardas, pavardė, asmens kodas, įgaliojimo išdavimo data<text:s/></text:span><text:span text:style-name="T443">ir numeris.</text:span></text:p>
      <text:p text:style-name="P444"><text:span text:style-name="T445">39</text:span><text:span text:style-name="T446">. Rekomenduojama AVMI pateiktos deklaracijos I–III skyrius tikslinti neteikiant papildomos deklaracijos. Tokiais atvejais ankstesnis įrašas įskaitomai užbraukiamas, deklaracijos atitinkamame skyriuje ar punkte dedamas spaudas „Patikslinta</text:span><text:span text:style-name="T447">“, nurodomi patikslintieji duomenys. Patikslinimas tvirtinamas deklaruotojo ar jo įgalioto asmens parašu ir nurodoma data.</text:span></text:p>
      <text:p text:style-name="P448"><text:span text:style-name="T449">40</text:span><text:span text:style-name="T450">. Deklaruotojui ar įstatymų nustatyta tvarka jo įgaliotam asmeniui tikslinant deklaraciją, privalo dalyvauti AVMI pareigūnas.</text:span></text:p>
      <text:p text:style-name="P451"><text:span text:style-name="T452">41</text:span><text:span text:style-name="T453">. Deklaracijos IV skyriuje („Pajamos brangiam turtui įsigyti ir sumokėti mokesčiai“) įrašytus duomenis Metodiniuose nurodymuose nustatytais atvejais rekomenduojama tikslinti pateikiant papildomą visiškai užpildytą deklaraciją. Naujoje deklaracijoje de</text:span><text:span text:style-name="T454">damas spaudas „Patikslinta“ ir anksčiau pateiktoje deklaracijoje pažymima, kad yra pateikta patikslinta deklaracija, nurodoma patikslinimo data.</text:span></text:p>
      <text:p text:style-name="P455"><text:span text:style-name="T456">Magnetinėse laikmenose deklaracijos, kurios buvo tikslintos, pažymimos specialiu požymiu.</text:span></text:p>
      <text:p text:style-name="P457"><text:span text:style-name="T458">42</text:span><text:span text:style-name="T459">. Patikslintoji</text:span><text:span text:style-name="T460"><text:s/>papildoma deklaracija saugoma kartu su anksčiau pateiktąja įstatymų nustatytą terminą.</text:span></text:p>
      <text:p text:style-name="P461"><text:span text:style-name="T462">43</text:span><text:span text:style-name="T463">. Patikslinus deklaraciją, turi būti patikslinti ir magnetinėse laikmenose esantieji deklaracijų duomenys, tačiau pirminiai duomenys su žyma „Klaidingi“ (nurodyti</text:span><text:span text:style-name="T464"><text:s/>patikslinimo datą) taip pat turi išlikti magnetinėse laikmenose.</text:span></text:p>
      <text:p text:style-name="P465"/>
      <text:p text:style-name="P466"><text:span text:style-name="T467">VI</text:span><text:span text:style-name="T468">.<text:s/></text:span><text:span text:style-name="T469">DEKLARACIJŲ TIKRINIMAS, PAPILDOMAS TYRIMAS</text:span></text:p>
      <text:p text:style-name="P470"/>
      <text:p text:style-name="P471"><text:span text:style-name="T472">44</text:span><text:span text:style-name="T473">. Priėmus deklaraciją patikrinama, ar joje nurodytos pajamos yra gautos teisėtai, ar jų įsigijimas pagrįstas dokumentais, ar jos<text:s/></text:span><text:span text:style-name="T474">apmokestintos, o tam tikrais atvejais (Vyriausybės nustatyta tvarka laikinuosius pinigus-talonus keičiant į litus) – ar deklaruotos.</text:span></text:p>
      <text:p text:style-name="P475"><text:span text:style-name="T476">45</text:span><text:span text:style-name="T477">. Tais atvejais, kai deklaruotojas nurodo, kad brangaus turto įsigijimo pajamas pagrindžiantys dokumentai yra pateikt</text:span><text:span text:style-name="T478">i prie jo turto ir pajamų deklaracijos, kurių pagal Tvarkos 4 punktą pakartotinai pateikti nereikia, patikrinimą atliekantis pareigūnas patikrina dokumentus, pateiktus prie minėtosios deklaracijos.</text:span></text:p>
      <text:p text:style-name="P479"><text:span text:style-name="T480">Be to, patikrinimą atliekantis AVMI pareigūnas surašo pažy</text:span><text:span text:style-name="T481">mą, kurioje nurodo, kokie pajamas pagrindžiantys dokumentai (sutartis, pažyma ar kitas) yra pridėti prie turto ir pajamų deklaracijos, taip pat nurodo dokumento numerį ir datą. Ši pažyma pridedama prie deklaracijos.</text:span></text:p>
      <text:p text:style-name="P482"><text:span text:style-name="T483">46</text:span><text:span text:style-name="T484">. Jei deklaruotojas turtą ir pajam</text:span><text:span text:style-name="T485">as deklaravo pagal Lietuvos Respublikos gyventojų turto ir pajamų deklaravimo įstatymą, tai Brangų turtą įsigijusio arba įsigyjančio Lietuvos Respublikos gyventojo pajamų deklaracijoje įrašyti duomenys turi būti palyginami su šios deklaracijos duomenimis,<text:s/></text:span><text:span text:style-name="T486">siekiant išsiaiškinti, ar įsigyto brangaus turto ar perleidžiamų piniginių lėšų įsigijimo pajamos buvo nurodytos turto ir pajamų deklaracijoje.</text:span></text:p>
      <text:p text:style-name="P487"><text:span text:style-name="T488">47</text:span><text:span text:style-name="T489">. Jei prie pateiktosios turto ir pajamų deklaracijos pridėtos pajamų gavimą patvirtinančių dokumentų nepat</text:span><text:span text:style-name="T490">virtintos kopijos kelia įtarimą, tikrinimą atliekantis pareigūnas gali pareikalauti pateikti šio dokumento originalą arba jo tikrumą patikrinti kitokiu būdu (išsiųsti paklausimą institucijai, išdavusiai dokumentą ir pan.).</text:span></text:p>
      <text:p text:style-name="P491"><text:span text:style-name="T492">48</text:span><text:span text:style-name="T493">. Jeigu deklaracijoje nurod</text:span><text:span text:style-name="T494">ytų pajamų pagrįstumo klausimais yra reikalinga kito AVMI padalinio išvada, tai patikrinimą atliekantis pareigūnas parengia tam padaliniui adresuotą tarnybinį raštą. Tarnybinį raštą pasirašo padalinio, į kurio funkcijas įeina deklaracijų tikrinimas, viršin</text:span><text:span text:style-name="T495">inkas, o vizuoja AVMI teritorinio skyriaus viršininkas ar AVMI viršininko įgaliotas asmuo.</text:span></text:p>
      <text:p text:style-name="P496"><text:span text:style-name="T497">49</text:span><text:span text:style-name="T498">. Jei patikrinimo metu kyla abejonių dėl deklaracijoje įrašytų duomenų teisingumo (kai turto ir pajamų bei Brangų turtą įsigijusio ar įsigyjančio Lietuvos Resp</text:span><text:span text:style-name="T499">ublikos gyventojo pajamų deklaracijoje įrašyti duomenys yra prieštaringi, kitais atvejais, kai tai reikalinga), patikrinimą atliekantis pareigūnas Mokesčių administravimo įstatymo 17 straipsnio pagrindu gali kviesti deklaruotoją ar jo įgaliotą asmenį patei</text:span><text:span text:style-name="T500">kti paaiškinimą apie turtą ir pajamas.</text:span></text:p>
      <text:p text:style-name="P501"><text:span text:style-name="T502">50</text:span><text:span text:style-name="T503">. Jei deklaruotojas brangiam turtui įsigyti ar perleidžiamoms piniginėms lėšoms pagrįsti deklaravo sutuoktinio šiam tikslui duotas pajamas, tai, atsižvelgus į Įstatymo 5 straipsnyje nustatytą reikalavimą deklaru</text:span><text:span text:style-name="T504">otas pajamas pagrįsti dokumentais, tokiais dokumentais reikalaujama pagrįsti ir sutuoktinio pajamų sumą, nurodytą deklaracijoje.</text:span></text:p>
      <text:p text:style-name="P505"><text:span text:style-name="T506">Sutuoktinio raštiško paliudijimo, kad jis davė deklaruotojui deklaracijoje nurodytą piniginių lėšų sumą, nereikalaujama.</text:span></text:p>
      <text:p text:style-name="P507"><text:span text:style-name="T508">51</text:span><text:span text:style-name="T509">. Jei deklaruotojas deklaracijoje nurodė sutuoktinio pajamas, o pastarasis šias pajamas bei turtą deklaravo pagal Lietuvos Respublikos gyventojų turto ir pajamų deklaravimo įstatymą, tai Brangų turtą įsigijusio arba įsigyjančio Lietuvos Respublikos gyvento</text:span><text:span text:style-name="T510">jo pajamų deklaracijos duomenys sulyginami su pateiktosios turto ir pajamų deklaracijos duomenimis.</text:span></text:p>
      <text:p text:style-name="P511"><text:span text:style-name="T512">Šiais atvejais turi būti patikrinta, ar atitinkamų kalendorinių metų turto ir pajamų deklaracijoje yra įrašyti duomenys apie tas gautas pajamas, kuriomis gr</text:span><text:span text:style-name="T513">indžiamas brangaus turto įsigijimas ar perleidžiamosios piniginės lėšos.</text:span></text:p>
      <text:p text:style-name="P514"><text:span text:style-name="T515">52</text:span><text:span text:style-name="T516">. Brangų turtą įsigijusio ar įsigyjančio Lietuvos Respublikos gyventojo pajamų deklaracija tikrinimo metu taip pat palyginama su:</text:span></text:p>
      <text:p text:style-name="P517"><text:span text:style-name="T518">52.1</text:span><text:span text:style-name="T519">. fizinio asmens pajamų deklaracija;</text:span></text:p>
      <text:p text:style-name="P520"><text:span text:style-name="T521">52</text:span><text:span text:style-name="T522">.2</text:span><text:span text:style-name="T523">. Įstatymo 12</text:span><text:span text:style-name="T524">2</text:span><text:span text:style-name="T525"><text:s/>str. pagrindu AVMI pateiktais Žemės ir kito nekilnojamojo turto kadastro ir registro valstybės įmonės, kilnojamojo registruojamo turto registrų tvarkytojų duomenimis apie deklaruotojo vardu teisiškai įregistruotą turtą bei kitų įmonių, į</text:span><text:span text:style-name="T526">staigų, organizacijų ir fizinių asmenų AVMI pateiktais duomenimis.</text:span></text:p>
      <text:p text:style-name="P527"><text:span text:style-name="T528">53</text:span><text:span text:style-name="T529">. Patikrinimo metu turi būti nustatyta, ar pajamos, kuriomis grindžiamas brangaus turto įsigijimas ar perleidžiamosios piniginės lėšos, nebuvo anksčiau deklaruotos pagrindžiant kito</text:span><text:span text:style-name="T530"><text:s/>įsigyto brangaus turto ar kitų perleistų piniginių lėšų įsigijimo pajamas.</text:span></text:p>
      <text:p text:style-name="P531"><text:span text:style-name="T532">54</text:span><text:span text:style-name="T533">. Kai brangaus turto įsigijimo pajamos pagrindžiamos paskolos (dovanojimo) sutartimis, o šios sutartys sudarytos įstatymų nustatyta forma, deklaraciją tikrinantis AVMI pareig</text:span><text:span text:style-name="T534">ūnas negali reikalauti, kad paskolintų (dovanotų) piniginių lėšų pajamas, kurių suma atitinkamu laikotarpiu buvo mažesnė už minimalų deklaruoti privalomo turto kainos dydį, pagrįstų ir skolintojas (dovanotojas). Tačiau, jei kyla įtarimų, kad pateiktoji pas</text:span><text:span text:style-name="T535">kolos ar dovanojimo sutartis gali būti suklastota, atliekamas tyrimas, kuris tęsiamas ir po pažymos išdavimo. Vadovaujantis Mokesčių administravimo įstatymo 17 str. 12 punktu, paskolos davėjas ar pinigų dovanotojas gali būti apklaustas (įskaitant atvejus,<text:s/></text:span><text:span text:style-name="T536">kai jo perleistų piniginių lėšų suma buvo mažesnė už nustatytąjį deklaruoti privalomo turto kainos dydį), siekiant nustatyti, ar jis suteikė sutartyje nurodytą paskolą (dovaną). Tyrimui atlikti abejonių kelianti sutartis ir kita turima medžiaga gali būti p</text:span><text:span text:style-name="T537">erduota apskrities valstybinės mokesčių inspekcijos nusikaltimų tyrimų skyriui. Nustačius, kad deklaruotojo pateiktieji dokumentai yra suklastoti, turi būti sprendžiamas šio asmens patraukimo baudžiamojon atsakomybėn klausimas.</text:span></text:p>
      <text:p text:style-name="P538"><text:span text:style-name="T539">55</text:span><text:span text:style-name="T540">. Tais atvejais, kai d</text:span><text:span text:style-name="T541">eklaracijoje nurodytos iki lito įvedimo rubliais ar laikinaisiais pinigais-talonais turėtos santaupos, atsižvelgiama į turėtą Vyriausybės nustatytą nedeklaruotiną dydį (3100 Lt). Šiomis santaupomis, kaip pajamų šaltiniu, jei nepateikta piniginių pajamų lai</text:span><text:span text:style-name="T542">kinųjų pinigų-talonų keitimo į litus deklaracija, gali būti pagrindžiamas įsigyjamas (įsigytas) turtas ar perleidžiamos pinigines lėšos vieną kartą. Priešingu atveju turi būti pateikta laikinųjų pinigų-talonų keitimo į litus deklaracija.</text:span></text:p>
      <text:p text:style-name="P543"><text:span text:style-name="T544">Tikrinimą, ar dekl</text:span><text:span text:style-name="T545">aruotojas nedeklaruotinu dydžiu 3 100 Lt pajamas pagrindė vieną kartą, atlieka nuolatinės gyvenamosios vietos AVMI. Jei yra duomenų (žinių), kad deklaruotojas įsigijo brangų turtą, kurio įsigijimo pajamas deklaravo kitoje AVMI, tai atitinkamam AVMI teritor</text:span><text:span text:style-name="T546">iniam skyriui išsiunčiamas raštiškas paklausimas.</text:span></text:p>
      <text:p text:style-name="P547"><text:span text:style-name="T548">56</text:span><text:span text:style-name="T549">. Jei deklaruojamos turėtos iki laikinųjų pinigų-talonų išėmimo iš apyvartos (1993 07 20) santaupos užsienio valiuta, tai pagal deklaruotojo pateiktąjį valiutos pirkimo ar įnešimo į kredito įstaigą do</text:span><text:span text:style-name="T550">kumentą, kuriame nurodytas ekvivalentas rubliais ar laikinaisiais pinigais-talonais, užsienio valiuta turėtosios santaupos perskaičiuojamos į litus pagal kursą, buvusį apmokėjimo už turtą ar piniginių lėšų perleidimo dieną.</text:span></text:p>
      <text:p text:style-name="P551"><text:span text:style-name="T552">Turėtosios santaupos (rubliais,<text:s/></text:span><text:span text:style-name="T553">laikinaisiais pinigais-talonais), už kurias buvo įsigyta valiuta, pagrindžiamos dokumentais apie pirminius pajamų šaltinius: pažymomis apie išmokėtą atlyginimą, turto pirkimo-pardavimo sutartimis, pažymomis apie gautą autorinį atlyginimą, paveldėjimo teisė</text:span><text:span text:style-name="T554">s liudijimais ir kitais, nurodytais Tvarkoje.</text:span></text:p>
      <text:p text:style-name="P555"><text:span text:style-name="T556">57</text:span><text:span text:style-name="T557">. Jei per 5 darbo dienas nespėjama patikrinti deklaracijų įtartinų duomenų, šios aplinkybės turi būti papildomai tiriamos.</text:span></text:p>
      <text:p text:style-name="P558"><text:span text:style-name="T559">58</text:span><text:span text:style-name="T560">. Kriterijai, pagal kuriuos atrenkamos papildomai tirtinos deklaracijos:</text:span></text:p>
      <text:p text:style-name="P561"><text:span text:style-name="T562">58</text:span><text:span text:style-name="T563">.1</text:span><text:span text:style-name="T564">. deklaruotoms pajamoms pagrįsti pateiktos su užsienio įmonėmis ar fiziniais asmenimis sudarytos pinigų paskolos sutartys ar dovanojimo sutartys, o deklaruotojas neturi pinigų pervedimą ar įvežimą į Lietuvos Respubliką patvirtinančių dokumentų;</text:span></text:p>
      <text:p text:style-name="P565"><text:span text:style-name="T566">58.2</text:span><text:span text:style-name="T567">. deklaruotoms pajamoms pagrįsti pateikta iki 1995 05 25 sudaryta piniginių lėšų dovanojimo sutartis ar iki 1994 06 01 sudaryta paskolos sutartis;</text:span></text:p>
      <text:p text:style-name="P568"><text:span text:style-name="T569">58.3</text:span><text:span text:style-name="T570">. kai iš įvairių šaltinių gaunama informacija apie deklaracijoje nurodytus neteisingus duomenis;</text:span></text:p>
      <text:p text:style-name="P571"><text:span text:style-name="T572">5</text:span><text:span text:style-name="T573">8.4</text:span><text:span text:style-name="T574">. deklaracijoje nurodytos didelės pajamos iš pagal patentą vykdytos ūkinės-komercinės veiklos ar žemės ūkio veiklos;</text:span></text:p>
      <text:p text:style-name="P575"><text:span text:style-name="T576">58.5</text:span><text:span text:style-name="T577">. kitais atvejais, kai kyla įtarimas, kad deklaruotos pajamos neteisėtos.</text:span></text:p>
      <text:p text:style-name="P578"><text:span text:style-name="T579">59</text:span><text:span text:style-name="T580">. Patikrinimo metu turi būti tikrinama, ar:</text:span></text:p>
      <text:p text:style-name="P581"><text:span text:style-name="T582">59.1</text:span><text:span text:style-name="T583">. užsienio įmonė arba fizinis asmuo perleido pinigus;</text:span></text:p>
      <text:p text:style-name="P584"><text:span text:style-name="T585">59.2</text:span><text:span text:style-name="T586">. iki 1995 05 01 sudarytoji piniginių lėšų dovanojimo sutartis ar iki 1994 06 01 paskolos sutartis nėra suklastota;</text:span></text:p>
      <text:p text:style-name="P587"><text:span text:style-name="T588">59.3</text:span><text:span text:style-name="T589">. kiti pateikti dokumentai nėra suklastoti.</text:span></text:p>
      <text:p text:style-name="P590"><text:span text:style-name="T591">60</text:span><text:span text:style-name="T592">. Tais<text:s/></text:span><text:span text:style-name="T593">atvejais, kai deklaruojamos pajamos, gautos iš pagal patentą vykdytos ūkinės-komercinės veiklos, patikrinama:</text:span></text:p>
      <text:p text:style-name="P594"><text:span text:style-name="T595">60.1</text:span><text:span text:style-name="T596">. ar asmuo, deklaruojantis gautas po 1998 10 01 pajamas iš ūkinės-komercinės veiklos, vykdytos pagal prekybos patentą, turi prekių įsigijimo</text:span><text:span text:style-name="T597"><text:s/>dokumentus. Vadovaujantis Vyriausybės 1995 10 30 nutarimo Nr. 1398 „Dėl patentų išdavimo tvarkos“ (1999 12 28 nutarimo Nr. 1491 redakcija; Žin., 1999, Nr. 114-3311) nuostata, prekybos patentą turintys asmenys privalo prekių įsigijimo dokumentus saugoti 5<text:s/></text:span><text:span text:style-name="T598">metus. Jei asmuo AVMI pareigūno reikalavimu tokių dokumentų nepateikia, tai deklaruotosios pajamos laikomos dokumentais nepagrįstomis. Jeigu prekių įsigijimo dokumentuose nurodytieji prekių kiekiai ir rūšys neatitinka deklaruotojo mokesčių administratoriui</text:span><text:span text:style-name="T599"><text:s/>pateiktame paaiškinime apie gautas pajamas nurodytųjų parduotų prekių kiekio ir rūšių, pagrįstomis laikomos tik tos pajamos, kurios gautos už pateiktais prekių įsigijimo dokumentais pagrįstų prekių realizavimą;</text:span></text:p>
      <text:p text:style-name="P600"><text:span text:style-name="T601">60.2</text:span><text:span text:style-name="T602">. ar deklaruotosios kalendorinių met</text:span><text:span text:style-name="T603">ų iš ūkinės-komercinės pagal patentą vykdytos veiklos pajamos nesiekia 100 tūkst. litų (be pridėtinės vertės mokesčio). Jei deklaracijoje nurodytos tokios pajamos yra didesnės kaip 100 tūkst. litų, tai patikrinama, ar buvo sumokėtas papildomas patento moke</text:span><text:span text:style-name="T604">stis. Nustačius, kad brangaus turto ar perleidžiamų lėšų įsigijimas buvo pagrįstas vykdytos pagal patentą ūkinės-komercinės veiklos pajamomis, viršijančiomis 100 tūkst. litų, nuo kurių papildomas patento mokestis nebuvo sumokėtas, pajamos, nuo kurių patent</text:span><text:span text:style-name="T605">o mokestis nebuvo sumokėtas, laikomos nepagrįstomis.</text:span></text:p>
      <text:p text:style-name="P606"><text:span text:style-name="T607">Jei per metus iš ūkinės-komercinės pagal patentą vykdytos veiklos metų gautos pajamos (įplaukos) už realizuotas prekes ir suteiktas paslaugas viršija 100 tūkst. litų, tai patikrinama, ar asmuo sumokėjo p</text:span><text:span text:style-name="T608">ridėtinės vertės mokestį, pradedant tuo mėnesiu, kurį pajamos (įplaukos) viršijo 100 tūkst. litų;</text:span></text:p>
      <text:p text:style-name="P609"><text:span text:style-name="T610">60.3</text:span><text:span text:style-name="T611">. ar asmuo, Lietuvos Respublikoje prekiaujantis iš užsienio valstybės paties importuotomis prekėmis, muitinės deklaracijoje nurodė įvežamas prekes ir<text:s/></text:span><text:span text:style-name="T612">ar jų deklaruotas kiekis sutampa su mokesčių administratoriui pateiktame paaiškinime nurodytuoju parduotų prekių, už kurias gautas pajamas deklaravo pagal Įstatymą, kiekiu. Pagrįstomis laikomos pajamos už tas parduotas prekes, kurios yra įrašytos į atitink</text:span><text:span text:style-name="T613">amo laikotarpio Muitinės departamento prie Finansų ministerijos nustatytos formos muitinės deklaraciją.</text:span></text:p>
      <text:p text:style-name="P614"><text:span text:style-name="T615">61</text:span><text:span text:style-name="T616">. Tais atvejais, kai deklaruojamos iš nedidelio žemės sklypo gautos santykinai didelės pajamos, užklausimai apie ploto vienete išauginamų<text:s/></text:span><text:span text:style-name="T617">kultūrų kiekį išsiunčiami į:</text:span></text:p>
      <text:p text:style-name="P618">Lietuvos sodininkystės ir daržininkystės institutą, 4335, Kauno r., Babtai, tel. 55 52 10 (dėl sodo kultūrų);</text:p>
      <text:p text:style-name="P619">Lietuvos žemdirbystės institutą, 5051 Akademija, Dotnuvos seniūnija, Kėdainių rajonas, tel. 3 72 71 (dėl lauko kultūrų);</text:p>
      <text:p text:style-name="P620">Lietuvos miško selekcijos ir sėklininkystės centrą, 4312 Kauno r., Girionys 2, tel. 54 73 47 (dėl miško ir dekoratyvinių kultūrų).</text:p>
      <text:p text:style-name="P621"><text:span text:style-name="T622">Šių užklausimų siųsti nereikia, jei AVMI pareigūnas iš šių institucijų jau yra gavęs analogišką informaciją.</text:span></text:p>
      <text:p text:style-name="P623"><text:span text:style-name="T624">62</text:span><text:span text:style-name="T625">. Tikr</text:span><text:span text:style-name="T626">inant žemės ūkio veiklos ar pagal patentą vykdytos ūkinės-komercinės veiklos deklaruotų pajamų realumą, gali būti apklaustas deklaruotojas bei kiti asmenys, galintys suteikti atitinkamos informacijos (asmenys, pasinaudoję verslo patentą turinčio fizinio as</text:span><text:span text:style-name="T627">mens suteiktomis paslaugomis, sodo sklypo kaimynai ir pan.).</text:span></text:p>
      <text:p text:style-name="P628"><text:span text:style-name="T629">63</text:span><text:span text:style-name="T630">. Pagal išvardytus 58 punkte ar kitus kriterijus atrinktos deklaracijos gali būti perduodamos tirti AVMI nusikaltimų tyrimų skyriui, kuris atlieka tolesnį medžiagos tyrimą (apklausia paskol</text:span><text:span text:style-name="T631">os davėjus ar dovanotojus, įskaitant tuos, kurie pagal Įstatymą skolinamų ar dovanojamų lėšų deklaruoti neprivalėjo, kitus asmenis, galinčius suteikti informacijos apie asmens, deklaravusio iš pagal patentą vykdytos ūkinės-komercinės veiklos ar iš žemės ūk</text:span><text:span text:style-name="T632">io veiklos gautas pajamas, išsiunčia paklausimus į Interpolą ir pan.) ir, atlikęs tyrimą, raštu informuoja deklaracijų priėmimo ir tikrinimo funkcijas atliekantį AVMI padalinį.</text:span></text:p>
      <text:p text:style-name="P633"><text:span text:style-name="T634">Nusikaltimų tyrimo skyriaus pateiktas pranešimas pridedamas prie deklaracijos.</text:span></text:p>
      <text:p text:style-name="P635"><text:span text:style-name="T636">64</text:span><text:span text:style-name="T637">. Jei tikrinimą atliekančiam pareigūnui kyla abejonių dėl įmonių, įstaigų ar organizacijų pateiktų duomenų apie gyventojo deklaruotas pajamas teisingumo, jis apie tai informuoja patikrinimo funkcijas atliekantį AVMI skyrių, kuris sprendžia, ar tiksli</text:span><text:span text:style-name="T638">nga atlikti patikrinimą abejotinus duomenis pateikusioje įmonėje, įstaigoje ar organizacijoje.</text:span></text:p>
      <text:p text:style-name="P639"><text:span text:style-name="T640">Apie atlikto patikrinimo rezultatus AVMI patikrinimo funkcijas atliekantis skyrius raštu informuoja deklaracijų priėmimo ir tikrinimo funkcijas atliekantį padali</text:span><text:span text:style-name="T641">nį. Patikrinimo pažyma ar aktas pridedamas prie deklaracijos.</text:span></text:p>
      <text:p text:style-name="P642"><text:span text:style-name="T643">65</text:span><text:span text:style-name="T644">. Tais atvejais, kai nustatoma, kad deklaruotos pajamos nebuvo apmokestintos arba, kad jos nepagrįstos dokumentais (įskaitant atvejus, kai tomis pačiomis pajamomis buvo pagrįstas anksčiau<text:s/></text:span><text:span text:style-name="T645">įsigytasis brangus turtas), o keičiant laikinuosius pinigus-talonus į litus pajamos nebuvo deklaruotos, jos Įstatymo 5 straipsnio pagrindu (išskyrus nedeklaruotiną dydį) apmokestinamos taikant 20 proc. pajamų mokesčio tarifą.</text:span></text:p>
      <text:p text:style-name="P646"/>
      <text:p text:style-name="P647"><text:span text:style-name="T648">VII</text:span><text:span text:style-name="T649">. BRANGŲ TURTĄ ĮSIGI</text:span><text:span text:style-name="T650">JUSIO (ĮSIGYJANČIO) LIETUVOS RESPUBLIKOS<text:s/></text:span></text:p>
      <text:p text:style-name="P651">GYVENTOJO PAJAMŲ DEKLARAVIMO PAŽYMOS PARENGIMAS,<text:s/></text:p>
      <text:p text:style-name="P652"><text:span text:style-name="T653">SPRENDIMO APMOKESTINTI PAJAMAS ĮFORMINIMAS</text:span></text:p>
      <text:p text:style-name="P654"/>
      <text:p text:style-name="P655"><text:span text:style-name="T656">66</text:span><text:span text:style-name="T657">. Kol deklaracijos užpildymo trūkumai nepašalinami arba kol nuo deklaruotų dokumentais nepagrįstų pajamų ar pagrįs</text:span><text:span text:style-name="T658">tų, tačiau neapmokestintų pajamų (kurios pagal pajamų gavimo metu galiojančius Lietuvos Respublikos įstatymus turėjo būti apmokestintos) Įstatyme nustatytas 20 proc. pajamų mokestis nesumokėtas, pažyma dėl brangų turtą įsigijusio (įsigyjančio) Lietuvos Res</text:span><text:span text:style-name="T659">publikos gyventojo pajamų deklaravimo neišduodama.</text:span></text:p>
      <text:p text:style-name="P660"><text:span text:style-name="T661">Kai deklaracijoje nustatomi trūkumai, 5 darbo dienų terminas, per kurį AVMI turi išduoti šią pažymą, skaičiuojamas nuo tos dienos, kai deklaruotojas pašalina AVMI pareigūno nurodytuosius trūkumus.</text:span></text:p>
      <text:p text:style-name="P662"><text:span text:style-name="T663">67</text:span><text:span text:style-name="T664">.<text:s/></text:span><text:span text:style-name="T665">Tais atvejais, kai gyventojas įsigyja teisiškai registruotiną kilnojamąjį ar nekilnojamąjį turtą arba vertybinius popierius, už kuriuos pagal sutartį numatyta sumokėti ateityje ar dalimis (dalis įsigijimo kainos sumokėta iki sutarties sudarymo, o kita dali</text:span><text:span text:style-name="T666">s – po sutarties sudarymo, mokėjimai išdėstomi per sutartyje nurodytą laikotarpį), arba sudaro paskolos sutartį, pagal kurią pinigai skolinami dalimis, tai gyventojui išduodamoje pažymoje dėl brangų turtą įsigijusio (įsigyjančio) Lietuvos Respublikos gyven</text:span><text:span text:style-name="T667">tojo pajamų deklaravimo nurodoma deklaruotų pajamų suma, taip pat įrašoma pastaba, kad nedeklaruotų pajamų sumą jis privalės deklaruoti sutartyje nurodytam galutinio atsiskaitymo terminui pasibaigus (paskolos atveju – po pinigų skolininkui perdavimo).</text:span></text:p>
      <text:p text:style-name="P668">AVMI<text:s/>deklaracijų priėmimo ir tikrinimo funkcijas atliekantis padalinys turi kontroliuoti, kad sutartyje nurodytam atsiskaitymo už įsigytą turtą terminui pasibaigus pajamas deklaruoti privalantis gyventojas jas deklaruotų. Jei gyventojas per 5 darbo dienas po sutartyje nurodyto atsiskaitymo už įsigytą turtą termino pabaigos neatvyksta į AVMI deklaruoti pajamų, jam per l4 darbo dienų registruotu laišku išsiunčiamas priminimas apie pareigą deklaruoti pajamas. Jei privalantis deklaruoti pajamas gyventojas mokesčių<text:s/>administratoriaus nurodytu terminu (per 30 kalendorinių dienų) nepateikia deklaracijos ir dokumentais nepagrindžia turto įsigijimo pajamų, AVMI deklaracijų priėmimo ir tikrinimo padalinio pareigūnas perduoda šio asmens deklaraciją ir prie jos pridėtus dokumentus savo AVMI juridiniam skyriui klausimui dėl teisiškai įregistruoto turto teisinės registracijos panaikinimo nagrinėti. Vadovaujantis Įstatymo 11 straipsniu, jei privalomas registruoti brangus turtas įregistruotas nedeklaravus pajamų, šio turto teisinė registracija per teismą panaikinama. Ši nuostata taikoma ir tais atvejais, kai gyventojas mokesčių administratoriui pateiktame paaiškinime nurodo, kad už įsigytą turtą dar nesumokėta (neįvykdytos sutarties sąlygos), tačiau nepateikia įstatymų nustatyta tvarka sudarytos mokėjimo terminų atidėjimo sutarties.</text:p>
      <text:p text:style-name="P669"><text:span text:style-name="T670">Jei gyventojas įsigijo turtą, už kurį pagal sutartį turi būti sumokėta ateityje ir kurio įsigijimo pajamos pasibaigus sutartyje nurodytam sumokėjimo terminui nedeklaruotos dėl tos priežasties, kad už jį</text:span><text:span text:style-name="T671"><text:s/>dar nesumokėta, pakartotinas priminimas deklaruoti pajamas gyventojui išsiunčiamas per 10 darbo dienų, kai pasibaigia įstatymų nustatytas ieškinio dėl nesumokėtų sumų išieškojimo pateikimo senaties terminas. Kai nustatoma, kad gyventojas už turtą nesumokė</text:span><text:span text:style-name="T672">jo, o pardavėjas ieškinio teismui dėl nesumokėtų sumų išieškojimo nepateikė, nors senaties terminas pareikšti tokį ieškinį yra pasibaigęs, vadovaujantis Lietuvos Respublikos fizinių asmenų pajamų mokesčio laikinojo įstatymo (Žin., 1990, Nr.<text:s/></text:span><text:a xlink:href="https://www.e-tar.lt/portal/lt/legalAct/TAR.D72EC8D26124" office:target-frame-name="_blank" xlink:show="new"><text:span text:style-name="T673">31-742</text:span></text:a><text:span text:style-name="T674">) 33 straipsniu, laikoma, kad už turtą visos sumos nesumokėjęs gyventojas gavo bendrųjų pajamų natūra. Remdamasis minėtuoju straipsniu, deklaracijų priėmimo ir tikrinimo funkcijas<text:s/></text:span><text:span text:style-name="T675">atliekančio padalinio pareigūnas šias pajamas apmokestina. Tokiais atvejais gyventojo deklaracija ir kita turima medžiaga perduodama tirti apskrities valstybinės mokesčių inspekcijos nusikaltimų tyrimo skyriui, o sprendimas dėl pajamų apmokestinimo priimam</text:span><text:span text:style-name="T676">as po tyrimo</text:span><text:span text:style-name="T677">.</text:span></text:p>
      <text:p text:style-name="P678">Punkto pakeitimai:</text:p>
      <text:p text:style-name="P679"><text:span text:style-name="T680">Nr.<text:s/></text:span><text:a xlink:href="https://www.e-tar.lt/portal/legalAct.html?documentId=TAR.5AD4890B4395" office:target-frame-name="_top" xlink:show="replace"><text:span text:style-name="T681">294</text:span></text:a><text:span text:style-name="T682">, 2001-12-12, Žin., 2001, Nr. 106-3860 (2001-12-19), i. k. 1012055ISAK00000294</text:span></text:p>
      <text:p text:style-name="Normal"/>
      <text:p text:style-name="P683"><text:span text:style-name="T684">68</text:span><text:span text:style-name="T685">. AVMI pareigūnas, nustatęs, kad deklaruotos paj</text:span><text:span text:style-name="T686">amos buvo apmokestintos ir yra pagrįstos dokumentais, arba kad laikinuosius pinigus-talonus keičiant į litus pajamos Vyriausybės nustatyta tvarka buvo deklaruotos, per 5 darbo dienas nuo deklaracijos bei visų kitų prie deklaracijos pridėtų dokumentų gavimo</text:span><text:span text:style-name="T687"><text:s/>dienos parengia Nutarimu patvirtintos formos pažymą dėl brangų turtą įsigijusio (įsigyjančio) Lietuvos Respublikos gyventojo pajamų deklaravimo (užpildymo pavyzdys pridedamas). Pažymoje nurodoma įsigyto turto vidutinė rinkos kaina ir faktinė jo įsigijimo<text:s/></text:span><text:span text:style-name="T688">kaina, o piniginių lėšų perleidimo atveju – perleistų (perleidžiamų) lėšų suma.</text:span></text:p>
      <text:p text:style-name="P689"><text:span text:style-name="T690">69</text:span><text:span text:style-name="T691">. Deklaraciją patikrinęs pareigūnas taip pat parengia išvadą (priedas, forma FR 0182), kurioje įrašo, ar turto įsigijimo pajamos pagrįstos ir apmokestintos, ar ne, atitin</text:span><text:span text:style-name="T692">kamais atvejais nurodo motyvus, dėl kurių daroma išvada, kad pajamos nepagrįstos arba neapmokestintos, jei reikalinga – pastabas ir pasiūlymus. Tais atvejais, kai pareigūnas nustato, kad deklaruotos pajamos pagrįstos ir apmokestintos, išvadą, pažymą bei de</text:span><text:span text:style-name="T693">klaraciją pateikia vizuoti deklaracijų priėmimo ir tikrinimo funkcijas atliekančio padalinio vadovui. Pastarasis išvadoje rašo rezoliuciją „Tvirtinu“, arba, kai to reikia – papildomus tolimesnio tyrimo nurodymus.</text:span></text:p>
      <text:p text:style-name="P694"><text:span text:style-name="T695">70</text:span><text:span text:style-name="T696">. Parengtoji pažyma kartu su išvada b</text:span><text:span text:style-name="T697">ei deklaracija pateikiama pasirašyti ją išduodančio AVMI teritorinio skyriaus viršininkui ar AVMI viršininko įgaliotam asmeniui. Pažyma užregistruojama Brangų turtą įsigijusių arba įsigyjančių gyventojų pajamų deklaracijų apskaitos žurnale (toliau – Žurnal</text:span><text:span text:style-name="T698">e) ir magnetinėse laikmenose.</text:span></text:p>
      <text:p text:style-name="P699"><text:span text:style-name="T700">71</text:span><text:span text:style-name="T701">. Pažyma atiduodama deklaruotojui ar jo įstatymų nustatyta tvarka įgaliotam asmeniui, ir apie tai pažymima Žurnale bei magnetinėse laikmenose.</text:span></text:p>
      <text:p text:style-name="P702">Pažymą atsiėmęs asmuo deklaracijos pabaigoje, eilutėje „Pažymą apie šios<text:s/>deklaracijos pateikimą gavau“ pasirašo, nurodo vardo raidę, pavardę ir datą.</text:p>
      <text:p text:style-name="P703"><text:span text:style-name="T704">Neatsiimtos pažymos paštu nesiunčiamos, o saugomos atitinkamame AVMI teritoriniame skyriuje.</text:span></text:p>
      <text:p text:style-name="P705"><text:span text:style-name="T706">72</text:span><text:span text:style-name="T707">. Jei gyventojas dokumentais pagrindė didesnę, negu privalėjo pagal Įstatymą, pa</text:span><text:span text:style-name="T708">jamų sumą, patikrinimą atlikęs AVMI pareigūnas deklaracijos pabaigoje įrašo nepanaudotą pagrįstųjų pajamų likutį.</text:span></text:p>
      <text:p text:style-name="P709"><text:span text:style-name="T710">73</text:span><text:span text:style-name="T711">. Atsisakymo išduoti pažymą dėl brangų turtą įsigijusio (įsigyjančio) Lietuvos Respublikos gyventojo pajamų deklaravimo motyvai:</text:span></text:p>
      <text:p text:style-name="P712"><text:span text:style-name="T713">73.1</text:span><text:span text:style-name="T714">.</text:span><text:span text:style-name="T715"><text:s/>nebuvo sumokėti mokesčiai;</text:span></text:p>
      <text:p text:style-name="P716"><text:span text:style-name="T717">73.2</text:span><text:span text:style-name="T718">. pajamos nepagrįstos (pateiktos sutarčių formos neatitinka įstatymuose nustatytų reikalavimų arba pateiktieji dokumentai neturi juridinės galios), o apskaičiuotas Įstatymo nustatytas pajamų mokestis nesumokėtas.</text:span></text:p>
      <text:p text:style-name="P719"><text:span text:style-name="T720">74</text:span><text:span text:style-name="T721">. AVMI pareigūnas, nustatęs, kad nuo deklaruotų pajamų nesumokėti mokesčiai, ar kad pajamos nepagrįstos įstatymų nustatyta forma sudarytų sandorių ar kitais juridinę galią turinčiais dokumentais, o keičiant laikinuosius pinigus-talonus į litus, Vyriausybė</text:span><text:span text:style-name="T722">s nustatyta tvarka nebuvo deklaruotos, priima sprendimą Įstatymo 5 straipsnio pagrindu apmokestinti neapmokestintas ar nepagrįstas pajamas.</text:span></text:p>
      <text:p text:style-name="P723">Senaties terminas apmokestinti tokias pajamas netaikomas.</text:p>
      <text:p text:style-name="P724"><text:span text:style-name="T725">Už laiku (t. y. Lietuvos Respublikos fizinių asmenų pajamų</text:span><text:span text:style-name="T726"><text:s/>mokesčio laikinojo įstatymo nustatyta tvarka) nesumokėtą fizinio asmens pajamų mokestį pagal Lietuvos Respublikos mokesčių administravimo įstatymą (iki šio įstatymo įsigaliojimo – pagal Fizinių asmenų pajamų mokesčio laikinąjį įstatymą) taip pat apskaičiu</text:span><text:span text:style-name="T727">ojami delspinigiai.</text:span></text:p>
      <text:p text:style-name="P728"><text:span text:style-name="T729">75</text:span><text:span text:style-name="T730">. Sprendimas apmokestinti pajamas įforminamas aktu (priedas, forma FR 0171). Aktas surašomas 2 egzemplioriais, o kai patikrinimo metu priskaičiuotų mokesčių išieškojimą vykdys kitas AVMI padalinys – 3 egzemplioriais. Vienas akto e</text:span><text:span text:style-name="T731">gzempliorius pasirašytinai įteikiamas deklaruotojui, o kitas, pasirašytas deklaruotojo, saugomas kartu su deklaracija.</text:span></text:p>
      <text:p text:style-name="P732"><text:span text:style-name="T733">76</text:span><text:span text:style-name="T734">. Aktą pasirašo patikrinimą atlikęs pareigūnas, patvirtina AVMI teritorinio skyriaus viršininkas ar jo įgaliotas asmuo.</text:span></text:p>
      <text:p text:style-name="P735"><text:span text:style-name="T736">Apie akto s</text:span><text:span text:style-name="T737">urašymą pažymima Žurnale (nurodoma akto surašymo data, numeris) ir magnetinėse laikmenose.</text:span></text:p>
      <text:p text:style-name="P738"><text:span text:style-name="T739">77</text:span><text:span text:style-name="T740">. Tais atvejais, kai aktą reikia perduoti dar ir į kitą AVMI skyrių ar padalinį, aktą tvirtinantis AVMI teritorinio skyriaus viršininkas ar AVMI įgaliotas asmu</text:span><text:span text:style-name="T741">o rašo atitinkamą rezoliuciją (viename jos egzemplioriuje).</text:span></text:p>
      <text:p text:style-name="P742"><text:span text:style-name="T743">78</text:span><text:span text:style-name="T744">. Nesumokėtas pajamų mokestis išieškomas Mokesčių administravimo įstatymo nustatyta tvarka. Kol mokestis nesumokėtas, pagal Įstatymo 5 straipsnį pažyma dėl brangų turtą įsigijusio (įsigyjanč</text:span><text:span text:style-name="T745">io) Lietuvos Respublikos gyventojo pajamų deklaravimo neišduodama.</text:span></text:p>
      <text:p text:style-name="P746"><text:span text:style-name="T747">79</text:span><text:span text:style-name="T748">. Aktai pridedami prie deklaracijų ir saugomi tokia pat tvarka kaip ir deklaracijos.</text:span></text:p>
      <text:p text:style-name="P749"><text:span text:style-name="T750">80</text:span><text:span text:style-name="T751">. Tais atvejais, kai deklaruotos pajamos pagal jų gavimo metu Lietuvos Respublikoje galiojus</text:span><text:span text:style-name="T752">ius teisės aktus buvo neapmokestinamos, o jų gavimo šaltinius patvirtinantys dokumentai, nors sudaryti įstatymų nustatyta forma, kelia įtarimą, bet tai patikrinti reikia ilgesnio negu nustatytojo 5 darbo dienų laikotarpio, pažyma dėl brangų turtą įsigijusi</text:span><text:span text:style-name="T753">o (įsigyjančio) Lietuvos Respublikos gyventojo pajamų deklaravimo išduodama. Tokiais atvejais deklaracijos tikrinimas tęsiamas ir po pažymos išdavimo dienos.</text:span></text:p>
      <text:p text:style-name="P754"><text:span text:style-name="T755">81</text:span><text:span text:style-name="T756">. Tais atvejais, kai papildomo patikrinimo metu (po pažymos dėl brangų turtą įsigijusio (įsi</text:span><text:span text:style-name="T757">gyjančio) Lietuvos Respublikos gyventojo pajamų deklaravimo išdavimo) nustatoma, kad:</text:span></text:p>
      <text:p text:style-name="P758"><text:span text:style-name="T759">81.1</text:span><text:span text:style-name="T760">. deklaruotos pajamos nebuvo apmokestintos;</text:span></text:p>
      <text:p text:style-name="P761"><text:span text:style-name="T762">81.2</text:span><text:span text:style-name="T763">. deklaruotos pajamos yra nepagrįstos įstatymų nustatyta forma sudarytų sandorių ar kitais juridinę galią turinč</text:span><text:span text:style-name="T764">iais dokumentais;</text:span></text:p>
      <text:p text:style-name="P765"><text:span text:style-name="T766">81.3</text:span><text:span text:style-name="T767">. nurodyti fiktyvūs pajamų gavimo šaltiniai;</text:span></text:p>
      <text:p text:style-name="P768"><text:span text:style-name="T769">81.4</text:span><text:span text:style-name="T770">. įsigyto brangaus turto ar perleidžiamų lėšų įsigijimo pajamos (ar jų dalis) buvo deklaruotos anksčiau pagrindžiant įsigytą kitą brangų turtą ar perleidus kitas pinigines lėšas</text:span><text:span text:style-name="T771">,</text:span></text:p>
      <text:p text:style-name="P772">– patikrinimą atliekantis deklaracijų priėmimo ir tikrinimo padalinio pareigūnas, vadovaudamasis surinkta medžiaga, apmokestina neapmokestintas ar dokumentais nepagrįstas pajamas, nesvarbu, kad pažyma dėl šio turto įsigijimo deklaruotojui jau išduota.</text:p>
      <text:p text:style-name="P773"/>
      <text:p text:style-name="P774"><text:span text:style-name="T775">VIII</text:span><text:span text:style-name="T776">.<text:s/></text:span><text:span text:style-name="T777">ASMENŲ, PRIVALANČIŲ DEKLARUOTI BRANGAUS TURTO ĮSIGIJIMO AR PERLEISTŲ PINIGINIŲ LĖŠŲ PAJAMAS, NUSTATYMAS, ĮMONIŲ, ĮSTAIGŲ IR ORGANIZACIJŲ TIKRINIMAS, KAIP JOS LAIKOSI ĮSTATYMO 8 ir 12</text:span><text:span text:style-name="T778">2</text:span><text:span text:style-name="T779"><text:s/>STRAIPSNIUOSE NUSTATYTŲ REIKALAVIMŲ</text:span></text:p>
      <text:p text:style-name="P780"/>
      <text:p text:style-name="P781"><text:span text:style-name="T782">82</text:span><text:span text:style-name="T783">. AVMI<text:s/></text:span><text:span text:style-name="T784">teritorinių skyrių deklaracijų priėmimo bei tikrinimo funkcijas atliekantis padalinys ir AVMI patikrinimo funkcijas atliekantis skyrius tikrina, kaip:</text:span></text:p>
      <text:p text:style-name="P785"><text:span text:style-name="T786">82.1</text:span><text:span text:style-name="T787">. gyventojai vykdo Įstatyme nustatytą prievolę deklaruoti brangaus turto ar perleidžiamų piniginių<text:s/></text:span><text:span text:style-name="T788">lėšų įsigijimo pajamas;</text:span></text:p>
      <text:p text:style-name="P789"><text:span text:style-name="T790">82.2</text:span><text:span text:style-name="T791">. įmonės, įstaigos, organizacijos, juridiniai ir fiziniai asmenys vykdo Įstatymo 8 straipsnio nuostatas reikalauti iš gyventojų AVMI pažymų apie pajamų deklaravimą;</text:span></text:p>
      <text:p text:style-name="P792"><text:span text:style-name="T793">82.3</text:span><text:span text:style-name="T794">. įmonės, įstaigos, organizacijos, juridiniai bei<text:s/></text:span><text:span text:style-name="T795">fiziniai asmenys Įstatymo 12</text:span><text:span text:style-name="T796">2</text:span><text:span text:style-name="T797"><text:s/>straipsnio pagrindu AVMI teikia duomenis apie gyventojų vardu registruojamą turtą, apie gyventojų įsigytus vertybinius popierius, sumokėtus pajus ar kitas įmokas įmonėms, įstaigoms, organizacijoms ar bendrijoms, investuotas lė</text:span><text:span text:style-name="T798">šas į įmones ar kitus ūkio subjektus, grąžintas paskolas, dovanotas pinigines lėšas, suteiktas paskolas, padėtus į kredito įstaigas indėlius.</text:span></text:p>
      <text:p text:style-name="P799"><text:span text:style-name="T800">83</text:span><text:span text:style-name="T801">. Tikrinimas, siekiant nustatyti Lietuvos Respublikos gyventojus, nepateikusius deklaracijų, atliekamas pa</text:span><text:span text:style-name="T802">gal AVMI teritoriniuose skyriuose iš įmonių, įstaigų ir organizacijų gautus pranešimus, teikiamus Įstatymo 12</text:span><text:span text:style-name="T803">2</text:span><text:span text:style-name="T804"><text:s/>straipsnio pagrindu, apie gyventojo:</text:span></text:p>
      <text:p text:style-name="P805"><text:span text:style-name="T806">83.1</text:span><text:span text:style-name="T807">. vardu įregistruotą kilnojamąjį ar nekilnojamąjį turtą;</text:span></text:p>
      <text:p text:style-name="P808"><text:span text:style-name="T809">83.2</text:span><text:span text:style-name="T810">. įsigytus vertybinius popierius;</text:span></text:p>
      <text:p text:style-name="P811"><text:span text:style-name="T812">8</text:span><text:span text:style-name="T813">3.3</text:span><text:span text:style-name="T814">. sumokėtus pajus ar kitas įmokas įmonėms, įstaigoms, organizacijoms ar bendrijoms (išskyrus įmokas registruojamam turtui įsigyti);</text:span></text:p>
      <text:p text:style-name="P815"><text:span text:style-name="T816">83.4</text:span><text:span text:style-name="T817">. investuotas lėšas į įmones bei kitus ūkio subjektus;</text:span></text:p>
      <text:p text:style-name="P818"><text:span text:style-name="T819">83.5</text:span><text:span text:style-name="T820">. grąžintas paskolas kredito ir kitoms įstaigoms</text:span><text:span text:style-name="T821">, įmonėms, organizacijoms, fiziniams asmenims;</text:span></text:p>
      <text:p text:style-name="P822"><text:span text:style-name="T823">83.6</text:span><text:span text:style-name="T824">. dovanotas pinigines lėšas;</text:span></text:p>
      <text:p text:style-name="P825"><text:span text:style-name="T826">83.7</text:span><text:span text:style-name="T827">. suteiktas paskolas juridiniams ir fiziniams asmenims;</text:span></text:p>
      <text:p text:style-name="P828"><text:span text:style-name="T829">83.8</text:span><text:span text:style-name="T830">. padėtus į banką ar kitas kredito įstaigas terminuotus indėlius.</text:span></text:p>
      <text:p text:style-name="P831"><text:span text:style-name="T832">84</text:span><text:span text:style-name="T833">. Kai nustatoma, kad Lietu</text:span><text:span text:style-name="T834">vos Respublikos gyventojas:</text:span></text:p>
      <text:p text:style-name="P835"><text:span text:style-name="T836">84.1</text:span><text:span text:style-name="T837">. įsigijo turto, kurio vidutinė rinkos kaina buvo lygi ar didesnė už minimalų deklaruoti privalomo turto kainos dydį, arba akcijų, kurių įsigijimo kaina buvo lygi arba didesnė už šį dydį, arba sumokėjo pajus ar kitas įmoka</text:span><text:span text:style-name="T838">s (išskyrus įmokas registruojamam turtui įsigyti) įmonėms, įstaigoms, organizacijoms bei bendrijoms, investavo lėšas į įmones ar kitus ūkio subjektus, grąžino paskolas, dovanojo pinigines lėšas, suteikė paskolas, padėjo į kredito įstaigas indėlius, – kurių</text:span><text:span text:style-name="T839"><text:s/>suma pagal kiekvieną punktą atitinkamu laikotarpiu buvo lygi arba didesnė už minimalų deklaruoti privalomo turto kainos dydį;</text:span></text:p>
      <text:p text:style-name="P840"><text:span text:style-name="T841">84.2</text:span><text:span text:style-name="T842">. kalendoriniais metais įsigijo privalomo registruoti turto, kurio bendra vidutinė rinkos kaina buvo lygi arba didesnė už</text:span><text:span text:style-name="T843"><text:s/>tais kalendoriniais metais buvusį didžiausią minimalų deklaruoti privalomo turto kainos dydį;</text:span></text:p>
      <text:p text:style-name="P844"><text:span text:style-name="T845">84.3</text:span><text:span text:style-name="T846">. kalendoriniais metais įsigijo vertybinių popierių, sumokėjo pajų ar kitų įmokų (išskyrus įmokas registruojamam turtui įsigyti), investavo lėšų, grąžino</text:span><text:span text:style-name="T847"><text:s/>paskolų, dovanojo piniginių lėšų, suteikė paskolų ar padėjo terminuotų indėlių, kurių bendra suma buvo lygi arba didesnė už tais kalendoriniais metais buvusį didžiausią minimalų deklaruoti privalomo turto kainos dydį,</text:span></text:p>
      <text:p text:style-name="P848"><text:span text:style-name="T849">– tokiu atveju patikrinama, ar gyvent</text:span><text:span text:style-name="T850">ojas atitinkamam AVMI teritoriniam skyriui pateikė Brangų turtą įsigijusio ar įsigyjančio Lietuvos Respublikos gyventojo pajamų deklaraciją.</text:span></text:p>
      <text:p text:style-name="P851"><text:span text:style-name="T852">85</text:span><text:span text:style-name="T853">. Pagal terminuotų paskolų sutartis, pasibaigus sutartyse nurodytam piniginių lėšų grąžinimo terminui, taip</text:span><text:span text:style-name="T854"><text:s/>pat tikrinama, ar gyventojai grąžino paskolas ir, jei grąžino, – tai ar pagal Įstatymą deklaravo paskolų grąžinimo pajamas.</text:span></text:p>
      <text:p text:style-name="P855"><text:span text:style-name="T856">Tais atvejais, kai gyventojas įsigijo teisiškai registruotiną kilnojamąjį ar nekilnojamąjį brangų turtą ar vertybinius popierius,<text:s/></text:span><text:span text:style-name="T857">už kuriuos pagal sutartį numatyta sumokėti ateityje ar dalimis, arba sudarė paskolos sutartį, pagal kurią pinigus skolino dalimis, ir AVMI deklaravo tik dalį šio turto įsigijimo pajamų (paskolos atveju – dalį skolinamų įsigijimo pajamų), tai, pasibaigus su</text:span><text:span text:style-name="T858">tartyje nurodytam apmokėjimo (paskolos suteikimo) terminui, patikrinama, ar jis pateikė papildomą deklaraciją ir nedeklaruotas pajamas pagrindžiančius dokumentus.</text:span></text:p>
      <text:p text:style-name="P859"><text:span text:style-name="T860">86</text:span><text:span text:style-name="T861">. Tuo atveju, kai deklaruotojas brangaus turto įsigijimo ar perleidžiamų lėšų pajamas g</text:span><text:span text:style-name="T862">rindžia pasiskolintomis ar dovanojimo būdu gautomis lėšomis, o paskolintų ar padovanotų piniginių lėšų suma yra lygi arba didesnė už tuo laikotarpiu nustatytą minimalų deklaruoti privalomo turto kainos dydį, AVMI pareigūnas turi patikrinti, ar paskolą ar d</text:span><text:span text:style-name="T863">ovaną suteikęs asmuo yra deklaravęs paskolintas (padovanotas) pinigines lėšas. Jei jos nebuvo deklaruotos, patikrinimą atliekantis pareigūnas turi registruotu laišku išsiųsti priminimą paskolą (dovaną) suteikusiam gyventojui iki mokesčių administratoriaus<text:s/></text:span><text:span text:style-name="T864">nustatytos datos pateikti deklaraciją ir pajamas pagrindžiančius dokumentus.</text:span></text:p>
      <text:p text:style-name="P865"><text:span text:style-name="T866">87</text:span><text:span text:style-name="T867">. Deklaracijų priėmimo ir tikrinimo funkcijas atliekančių AVMI padalinių (AVMI viršininko pavedimu ar įsakymu – ir kitų AVMI skyrių) pareigūnai tikrina, ar valstybės institu</text:span><text:span text:style-name="T868">cijos, registruojančios kilnojamąjį ir nekilnojamąjį brangų turtą, įmonės, įstaigos, organizacijos ir fiziniai asmenys Nutarimu patvirtinta „Įmonių, įstaigų, organizacijų bei kitų juridinių ar fizinių asmenų duomenų apie Lietuvos Respublikos įstatymo „Dėl<text:s/></text:span><text:span text:style-name="T869">Lietuvos Respublikos gyventojų pajamų brangiam turtui įsigyti arba kitų įsigytų bei perleidžiamų lėšų deklaravimo“ 3 straipsnyje nurodytus veiksmus pateikimo valstybinėms mokesčių inspekcijoms tvarka“ teikia AVMI žinias apie gyventojų Įstatymo 3 straipsnyj</text:span><text:span text:style-name="T870">e atliktus veiksmus.</text:span></text:p>
      <text:p text:style-name="P871"><text:span text:style-name="T872">Patikrinimas atliekamas pagal AVMI teritoriniame skyriuje gautas Brangų turtą įsigijusio ar įsigyjančio Lietuvos Respublikos gyventojo pajamų deklaracijas.</text:span></text:p>
      <text:p text:style-name="P873"><text:span text:style-name="T874">88</text:span><text:span text:style-name="T875">. AVMI teritorinių skyrių deklaracijų priėmimo ir tikrinimo funkcijas atl</text:span><text:span text:style-name="T876">iekančių teritorinių skyrių padalinių (AVMI viršininko pavedimu – ir kitų AVMI skyrių) pareigūnai tikrina, ar valstybės institucijos, registruojančios kilnojamąjį ir nekilnojamąjį brangų turtą, įmonės, įstaigos, organizacijos, priimančios pajus ar kitas įm</text:span><text:span text:style-name="T877">okas (išskyrus įmokas registruojamam turtui įsigyti), investuotas lėšas, grąžinamas paskolas, dovanojamas pinigines lėšas, suteikiamas paskolas ir padedamus indėlius, Įstatymo nustatytais atvejais reikalauja iš gyventojų pažymų dėl brangų turtą įsigijusio<text:s/></text:span><text:span text:style-name="T878">(įsigyjančio) Lietuvos Respublikos gyventojo pajamų deklaravimo.</text:span></text:p>
      <text:p text:style-name="P879"><text:span text:style-name="T880">89</text:span><text:span text:style-name="T881">. Nurodymas patikrinti įmonę, įstaigą ar organizaciją įforminamas AVMI teritorinio skyriaus viršininko pavedimu ar AVMI viršininko pavedimu (1R forma, patvirtinta Valstybinės mokesčių i</text:span><text:span text:style-name="T882">nspekcijos prie Finansų ministerijos viršininko 1999 12 16 įsakymu Nr. 259).</text:span></text:p>
      <text:p text:style-name="P883"><text:span text:style-name="T884">90</text:span><text:span text:style-name="T885">. Kai patikrinimo metu nustatoma, kad gyventojas įsigijo turto arba sumokėjo pajus ar kitas įmokas įmonėms, įstaigoms, organizacijoms ar bendrijoms, investavo lėšas į įmones</text:span><text:span text:style-name="T886"><text:s/>ar kitus ūkio subjektus, grąžino paskolas, dovanojo pinigines lėšas, suteikė paskolas, padėjo į kredito įstaigas indėlius, kurių įsigijimo pajamas pagal Įstatymą privalėjo deklaruoti, tačiau nedeklaravo, jam raštu (registruotu laišku) išsiunčiamas primini</text:span><text:span text:style-name="T887">mas iki mokesčių administratoriaus nustatytos datos pateikti deklaraciją. Jei gyventojas, įsigijęs brangų turtą, kuriam nustatyta teisinė registracija, ir įregistravęs šį turtą savo vardu, iki mokesčių administratorius nustatytos datos deklaracijos nepatei</text:span><text:span text:style-name="T888">kia, mokesčių administratorius pagal Įstatymo 11 straipsnį įstatymų nustatyta tvarka kreipiasi į teismą dėl šio turto teisinės registracijos panaikinimo.</text:span></text:p>
      <text:p text:style-name="P889"/>
      <text:p text:style-name="P890"><text:span text:style-name="T891">IX</text:span><text:span text:style-name="T892">.<text:s/></text:span><text:span text:style-name="T893">PATRAUKIMO ADMINISTRACINĖN AR BAUDŽIAMOJON ATSAKOMYBĖN PAGRINDAI</text:span></text:p>
      <text:p text:style-name="P894"/>
      <text:p text:style-name="P895"><text:span text:style-name="T896">91</text:span><text:span text:style-name="T897">. Kai deklaracija i</text:span><text:span text:style-name="T898">ki mokesčių administratoriaus priminime nustatytos datos nepateikiama, AVMI teritorinio skyriaus deklaracijų priėmimo ir tikrinimo poskyris priminimo kopiją, turimą informaciją apie šio gyventojo įsigytą brangų turtą, įmonėms, įstaigoms, organizacijoms ar<text:s/></text:span><text:span text:style-name="T899">bendrijoms sumokėtus pajus ar kitas įmokas, į įmones ar kitus ūkio subjektus investuotas pinigines lėšas, grąžintas paskolas, dovanotas pinigines lėšas, suteiktas paskolas ar į kredito įstaigas padėtus indėlius perduoda AVMI nusikaltimų tyrimo skyriui baud</text:span><text:span text:style-name="T900">žiamosios bylos iškėlimo klausimui nagrinėti. Medžiaga šiam skyriui perduodama Valstybinės mokesčių inspekcijos prie Finansų ministerijos viršininko 2000 05 01 įsakymu Nr. 78 patvirtintose „Bendradarbiavimo nustatant mokesčių įstatymų pažeidimus, už kuriuo</text:span><text:span text:style-name="T901">s numatyta baudžiamoji atsakomybė, ir su tuo susijusios medžiagos apdorojimo taisyklėse“ (toliau – Taisyklės) nustatyta tvarka kartu su deklaracijų priėmimo ir funkcijas atliekančio padalinio vadovo arba AVMI teritorinio skyriaus (ar jo poskyrio) juriskons</text:span><text:span text:style-name="T902">ulto pasirašytu nustatytos formos paklausimu.</text:span></text:p>
      <text:p text:style-name="P903"><text:span text:style-name="T904">92</text:span><text:span text:style-name="T905">. Kai yra pagrindo įtarti, kad į Brangų turtą įsigijusio arba įsigyjančio Lietuvos Respublikos gyventojo pajamų deklaraciją, kuri yra pateikta AVMI, yra įrašyti žinomai neteisingi duomenys, arba kai<text:s/></text:span><text:span text:style-name="T906">deklaracija AVMI nepateikta laiku po to, kai AVMI raštu (registruotu laišku ar pasirašytinai) priminė apie pareigą pateikti deklaraciją, turima medžiaga (raštiškas priminimas, jei yra – deklaracijos kopija, aktas apie deklaracijos patikrinimą) kartu su dek</text:span><text:span text:style-name="T907">laracijų priėmimo ir tikrinimo poskyrio vadovo ar AVMI teritorinio skyriaus (poskyrio) juriskonsulto pasirašytu nustatytos formos paklausimu perduodama tirti nusikaltimų tyrimo skyriui. Deklaracija (kopija) ir kita medžiaga gali būti perduodama nusikaltimų</text:span><text:span text:style-name="T908"><text:s/>tyrimo skyriui ir kitais Taisyklėse nustatytais atvejais.</text:span></text:p>
      <text:p text:style-name="P909"><text:span text:style-name="T910">93</text:span><text:span text:style-name="T911">. Nusikaltimų tyrimo skyrius atlieka tolesnį deklaracijų duomenų tyrimą ir, kai priima sprendimą, taip pat kai teismas priima nuosprendį ar kitą sprendimą, Taisyklėse nustatyta tvarka informu</text:span><text:span text:style-name="T912">oja deklaracijas pateikusį padalinį. Gautas pranešimas pridedamas prie deklaracijų.</text:span></text:p>
      <text:p text:style-name="P913"><text:span text:style-name="T914">94</text:span><text:span text:style-name="T915">. Nustačius, kad yra pažeista Brangų turtą įsigijusio arba įsigyjančio Lietuvos Respublikos gyventojo pajamų deklaracijos pateikimo tvarka, pateikti neteisingi duomen</text:span><text:span text:style-name="T916">ys apie pajamas, turtą, mokesčius, ar kad deklaruotojo veiksmuose nėra nusikaltimo sudėties, AVMI teritorinio skyriaus deklaracijų tikrinimo funkcijas atliekančio poskyrio pareigūnas, atsižvelgdamas į Administracinių teisės pažeidimų kodekso (toliau – ATPK</text:span><text:span text:style-name="T917">) 35 straipsnyje nustatytus administracinės nuobaudos skyrimo terminus, nedelsdamas turi spręsti deklaruotojo patraukimo administracinėn atsakomybėn klausimą. Deklaruotojas gali būti patrauktas administracinėn atsakomybėn ir tais atvejais, kai nustatoma, k</text:span><text:span text:style-name="T918">ad jis deklaraciją pateikė pavėluotai, po raštiško AVMI priminimo.</text:span></text:p>
      <text:p text:style-name="P919"><text:span text:style-name="T920">95</text:span><text:span text:style-name="T921">. Patikrinimo metu nustačius, kad įmonė, įstaiga ar organizacija įregistravo turtą, priėmė pajų ar kitą įmoką (išskyrus įmoką registruojamam turtui įsigyti), investuotas lėšas, grąžin</text:span><text:span text:style-name="T922">amas ar suteikiamas paskolas, dovanojamas pinigines lėšas ar indėlį ir nepareikalavo iš gyventojo pažymos dėl brangų turtą įsigijusio ar įsigyjančio Lietuvos Respublikos gyventojo pajamų deklaravimo, kai įsigyto (įsigyjamo) turto vidutinė rinkos kaina ar p</text:span><text:span text:style-name="T923">erleidžiamų piniginių lėšų suma atitinkamu laikotarpiu buvo lygi arba didesnė už minimalų deklaruoti privalomo turto kainos dydį, sprendžiamas klausimas dėl šios įstaigos, įmonės ar organizacijos vadovo arba pareigūno patraukimo administracinėn atsakomybėn</text:span><text:span text:style-name="T924">.</text:span></text:p>
      <text:p text:style-name="P925"><text:span text:style-name="T926">96</text:span><text:span text:style-name="T927">. Pareigūnas, nagrinėdamas administracinės teisės pažeidimo bylą, atsižvelgdamas į aplinkybes, nurodytas ATPK 30 str. 2 dalyje, taip pat į 31 straipsnyje nustatytas lengvinančias bei kitas įstatymų nenurodytas lengvinančias aplinkybes, vadovaudamas</text:span><text:span text:style-name="T928">is teisingumo ir protingumo kriterijais, ATPK 30</text:span><text:span text:style-name="T929">1</text:span><text:span text:style-name="T930"><text:s/>straipsnyje nustatyta tvarka gali paskirti mažesnę nuobaudą už numatytąją 172-1 straipsnyje minimalią arba jos visai neskirti. Sprendimą sumažinti baudos dydį arba jos neskirti sankcionuoja apylinkės teismo</text:span><text:span text:style-name="T931"><text:s/>teisėjas.</text:span></text:p>
      <text:p text:style-name="P932"><text:span text:style-name="T933">97</text:span><text:span text:style-name="T934">. Pagal ATPK 15 straipsnį tikrosios karo tarnybos kariai, taip pat policijos, vidaus reikalų tarnybų pareigūnai ir jiems prilyginti asmenys už administracinius teisės pažeidimus finansų srityje atsako pagal drausmės statutus.</text:span></text:p>
      <text:p text:style-name="P935"><text:span text:style-name="T936">Todėl, kai nu</text:span><text:span text:style-name="T937">statoma, kad toks deklaruotojas padarė ATPK 172</text:span><text:span text:style-name="T938">1</text:span><text:span text:style-name="T939"><text:s/>straipsnyje nurodytą pažeidimą, administracinėn atsakomybėn jis netraukiamas. Tokiais atvejais parengiamas ir išsiunčiamas AVMI atitinkamo teritorinio skyriaus pareigūno surašytas administracinio teisės paže</text:span><text:span text:style-name="T940">idimo protokolas. Protokole pažymima, kad AVMI teritorinio skyriaus viršininkas ar jo įgaliotas asmuo priima sprendimą perduoti šį protokolą institucijai, kurioje dirba pažeidimą padaręs deklaruotojas. Protokolas kartu su AVMI darbuotojo parengtu raštu išs</text:span><text:span text:style-name="T941">iunčiamas institucijai, kurioje dirba pažeidimą padaręs deklaruotojas, kad ji spręstų patraukimo drausminėn atsakomybėn klausimą.</text:span></text:p>
      <text:p text:style-name="P942"/>
      <text:p text:style-name="P943"><text:span text:style-name="T944">X</text:span><text:span text:style-name="T945">.<text:s/></text:span><text:span text:style-name="T946">DEKLARACIJŲ SAUGOJIMAS</text:span></text:p>
      <text:p text:style-name="P947"/>
      <text:p text:style-name="P948"><text:span text:style-name="T949">98</text:span><text:span text:style-name="T950">. Deklaracijos ir prie jų pridėti dokumentai turi būti laikomi specialiai tam<text:s/></text:span><text:span text:style-name="T951">pritaikytose patalpose, seifuose ar rakinamose metalinėse spintose.</text:span></text:p>
      <text:p text:style-name="P952"><text:span text:style-name="T953">99</text:span><text:span text:style-name="T954">. Draudžiama išnešti deklaracijas ir su jomis pateiktus dokumentus iš AVMI teritorinio skyriaus atitinkamo padalinio, kuriam jos buvo pateiktos, daryti deklaracijų ar kitų pridėtų do</text:span><text:span text:style-name="T955">kumentų kopijas ar išrašus Metodiniuose nurodymuose nenustatytais atvejais.</text:span></text:p>
      <text:p text:style-name="P956"><text:span text:style-name="T957">100</text:span><text:span text:style-name="T958">. Perduoti deklaracijas, jų kopijas ar prie jų pridėtus dokumentus, taip pat juose esančius duomenis Metodiniuose nurodymuose nurodytais atvejais AVMI atitinkamo padalinio p</text:span><text:span text:style-name="T959">areigūnas gali tik AVMI teritorinio skyriaus viršininko ar AVMI viršininko įgalioto asmens sutikimu (rašytiniu; galima – vizuoti atitinkamam padaliniui pateiktąjį prašymą išduoti deklaracijas, jų kopijas ar išrašus).</text:span></text:p>
      <text:p text:style-name="P960"><text:span text:style-name="T961">101</text:span><text:span text:style-name="T962">. Deklaracijų kopijos, išrašai i</text:span><text:span text:style-name="T963">r prie deklaracijų pridėtų dokumentų kopijos gali būti perduodamos:</text:span></text:p>
      <text:p text:style-name="P964"><text:span text:style-name="T965">101.1</text:span><text:span text:style-name="T966">. kitam AVMI teritorinio skyriaus padaliniui ar AVMI skyriui ir Valstybinei mokesčių inspekcijai prie Finansų ministerijos, – mokesčių administratoriaus funkcijoms atlikti;</text:span></text:p>
      <text:p text:style-name="P967"><text:span text:style-name="T968">101.2</text:span><text:span text:style-name="T969">. teisėsaugos, teisėtvarkos bei kitoms institucijoms – įstatymų nustatyta tvarka ir atvejais (pagal Mokesčių administravimo įstatymo 22 straipsnį);</text:span></text:p>
      <text:p text:style-name="P970"><text:span text:style-name="T971">101.3</text:span><text:span text:style-name="T972">. deklaruotojui ar jo įgaliotam asmeniui – jo paties (ar įgalioto asmens) rašytiniu prašymu (pried</text:span><text:span text:style-name="T973">as, forma FR 0135);</text:span></text:p>
      <text:p text:style-name="P974"><text:span text:style-name="T975">101.4</text:span><text:span text:style-name="T976">. užsienio šalies mokesčių administratoriui, – pagal jo raštišką paklausimą, – vadovaujantis tarptautinėmis sutartimis (pagal Mokesčių administravimo įstatymo 22 straipsnį).</text:span></text:p>
      <text:p text:style-name="P977"><text:span text:style-name="T978">102</text:span><text:span text:style-name="T979">. Deklaruotojui, kitam asmeniui ar instituci</text:span><text:span text:style-name="T980">joms gali būti pateikta tik deklaracijos kopija (išskyrus Metodiniuose nurodymuose numatytas išimtis).</text:span></text:p>
      <text:p text:style-name="P981"><text:span text:style-name="T982">Su kitų prie deklaracijos pridėtų dokumentų kopijomis deklaruotojo įgaliojime nurodytam asmeniui leidžiama susipažinti tuo atveju, jeigu apie tai nurodyt</text:span><text:span text:style-name="T983">a įgaliojime. Su deklaracijos bei pridėtų dokumentų kopijomis deklaruotojo įgaliotas asmuo susipažįsta dalyvaujant mokesčių inspekcijos pareigūnui. Asmuo, susipažinęs su deklaracijos kopija, o deklaruotojui leidus, – ir su pridėtų dokumentų kopijomis, šiuo</text:span><text:span text:style-name="T984">s dokumentus grąžina jas pateikusiam AVMI pareigūnui.</text:span></text:p>
      <text:p text:style-name="P985"><text:span text:style-name="T986">103</text:span><text:span text:style-name="T987">. Pagal deklaruotojo rašytinį prašymą išduodama deklaracijos kopija, patvirtinta AVMI teritorinio skyriaus pareigūno.</text:span></text:p>
      <text:p text:style-name="P988"><text:span text:style-name="T989">104</text:span><text:span text:style-name="T990">. Deklaracijų originalai gali būti išduodami:</text:span></text:p>
      <text:p text:style-name="P991"><text:span text:style-name="T992">104.1</text:span><text:span text:style-name="T993">. laikinai – dekl</text:span><text:span text:style-name="T994">aruotojui pagal jo rašytinį prašymą leisti pataisyti deklaraciją (būtina sąlyga – turi dalyvauti AVMI teritorinio skyriaus pareigūnas);</text:span></text:p>
      <text:p text:style-name="P995"><text:span text:style-name="T996">104.2</text:span><text:span text:style-name="T997">. teisėtvarkos ar teisėsaugos institucijai, – kai yra nutarimas daryti dokumentų, reikalingų pridėti prie baudž</text:span><text:span text:style-name="T998">iamosios bylos, poėmį.</text:span></text:p>
      <text:p text:style-name="P999"><text:span text:style-name="T1000">105</text:span><text:span text:style-name="T1001">. Prašymai išduoti deklaracijas, jų kopijas, įgaliojimai (jų kopijos) saugomi kartu su deklaracija.</text:span></text:p>
      <text:p text:style-name="P1002"><text:span text:style-name="T1003">106</text:span><text:span text:style-name="T1004">. Deklaracijos, prie jų pridėti dokumentai, Žurnalai ir kompiuterių magnetinės laikmenos AVMI kaupiamos ir saugomos Į</text:span><text:span text:style-name="T1005">statyme nustatytą terminą.</text:span></text:p>
      <text:p text:style-name="P1006"><text:span text:style-name="T1007">107</text:span><text:span text:style-name="T1008">. Įstatymų nustatyta tvarka deklaracijos perduodamos ir saugomos AVMI skyriaus archyve Archyvų departamento prie Vyriausybės nustatyta tvarka ir terminais.</text:span></text:p>
      <text:p text:style-name="P1009"><text:span text:style-name="T1010">108</text:span><text:span text:style-name="T1011">. Deklaracijos (originalai ar kopijos) ir jų išrašai iš arc</text:span><text:span text:style-name="T1012">hyvo kitiems AVMI padaliniams, kitoms institucijoms, deklaruotojui ar jo įgaliotam asmeniui išduodami nustatyta archyvo dokumentų paėmimo tvarka.</text:span></text:p>
      <text:p text:style-name="P1013"><text:span text:style-name="T1014">109</text:span><text:span text:style-name="T1015">. Apie deklaracijos (ar kopijos) paėmimą, pateikimą susipažinti, kopijos išdavimą pažymima specialiame<text:s/></text:span><text:span text:style-name="T1016">žurnale.</text:span></text:p>
      <text:p text:style-name="P1017"/>
      <text:p text:style-name="P1018"><text:span text:style-name="T1019">XI</text:span><text:span text:style-name="T1020">.<text:s/></text:span><text:span text:style-name="T1021">BAIGIAMOSIOS NUOSTATOS</text:span></text:p>
      <text:p text:style-name="P1022"/>
      <text:p text:style-name="P1023"><text:span text:style-name="T1024">110</text:span><text:span text:style-name="T1025">. AVMI pareigūnai deklaracijų duomenis naudoja tik apmokestinimo tikslais ir privalo informaciją, sužinotą einant tarnybines pareigas, laikyti paslaptyje.</text:span></text:p>
      <text:p text:style-name="P1026"><text:span text:style-name="T1027">______________</text:span></text:p>
      <text:h text:style-name="P1028" text:outline-level="6"/>
      <text:h text:style-name="P1029" text:outline-level="6">Deklaracijos užpildymo<text:s/>pavyzdys</text:h>
      <text:p text:style-name="P1030">Forma</text:p>
      <text:p text:style-name="P1031"/>
      <text:h text:style-name="P1032" text:outline-level="5"><text:span text:style-name="T1033">Gauta<text:s/></text:span><text:span text:style-name="T1034">Vilniaus apskrities</text:span><text:span text:style-name="T1035"><text:s/>valstybinėje mokesčių inspekcijoje</text:span></text:h>
      <text:p text:style-name="P1036">(miesto, rajono)</text:p>
      <text:p text:style-name="P1037"><text:span text:style-name="T1038">Gavimo data<text:s/></text:span><text:span text:style-name="T1039">2000</text:span><text:span text:style-name="T1040"><text:s/>m.<text:s/></text:span><text:span text:style-name="T1041">gegužės</text:span><text:span text:style-name="T1042"><text:s/>mėn.<text:s/></text:span><text:span text:style-name="T1043">22</text:span><text:span text:style-name="T1044"><text:s/>d.</text:span></text:p>
      <text:p text:style-name="P1045">(Parašas)</text:p>
      <text:p text:style-name="P1046"/>
      <text:p text:style-name="P1047">Brangų turtą įsigijusio arba įsigyjančio<text:s/></text:p>
      <text:h text:style-name="P1048" text:outline-level="7">Lietuvos Respublikos gyventojo pajamų<text:s/></text:h>
      <text:p text:style-name="P1049">deklaracija</text:p>
      <text:p text:style-name="P1050"/>
      <text:p text:style-name="P1051"/>
      <text:h text:style-name="P1052" text:outline-level="8">I. Bendrieji<text:s/>duomenys</text:h>
      <text:p text:style-name="P1053"><text:span text:style-name="T1054">1. Vardas, pavardė<text:s/></text:span><text:span text:style-name="T1055">Jonas JONAITIS</text:span></text:p>
      <text:p text:style-name="P1056"><text:span text:style-name="T1057">2. Asmens kodas<text:s/></text:span><text:span text:style-name="T1058">3471112050</text:span></text:p>
      <text:p text:style-name="P1059"><text:span text:style-name="T1060">3. Nuolatinė gyvenamoji vieta<text:s/></text:span><text:span text:style-name="T1061">Paberžės g. 12-51, 2010 Vilnius, tel. 11 11 11</text:span></text:p>
      <text:p text:style-name="P1062"><text:tab/>(indeksas, adresas, telefono numeris)</text:p>
      <text:p text:style-name="P1063"><text:span text:style-name="T1064">4. Pagrindinė darbovietė<text:s/></text:span><text:span text:style-name="T1065">AB „Neris“</text:span><text:span text:style-name="T1066">,<text:s/></text:span><text:span text:style-name="T1067">Vilniaus g. 1, 2001 Vilnius,<text:s/></text:span></text:p>
      <text:p text:style-name="P1068"><text:span text:style-name="T1069">tel. 62 71 13</text:span><text:span text:style-name="T1070"><text:tab/></text:span></text:p>
      <text:p text:style-name="P1071"><text:tab/>(pavadinimas, indeksas, adresas, telefono numeris)</text:p>
      <text:p text:style-name="P1072"><text:tab/></text:p>
      <text:p text:style-name="P1073"><text:span text:style-name="T1074">5. Valstybinio socialinio draudimo pažymėjimo serija ir Nr.<text:s/></text:span><text:span text:style-name="T1075">SD 1111111,</text:span></text:p>
      <text:p text:style-name="P1076"><text:span text:style-name="T1077">išdavimo data<text:s/></text:span><text:span text:style-name="T1078">1997</text:span><text:span text:style-name="T1079"><text:s/>m.<text:s/></text:span><text:span text:style-name="T1080">gegužės<text:s/></text:span><text:span text:style-name="T1081">mėn.<text:s/></text:span><text:span text:style-name="T1082">2<text:s/></text:span><text:span text:style-name="T1083">d.</text:span></text:p>
      <text:p text:style-name="P1084"><text:span text:style-name="T1085">6. Šeimos narių skaičius _</text:span><text:span text:style-name="T1086">3_</text:span><text:span text:style-name="T1087">, tarp jų išlaikytinių<text:s/></text:span><text:span text:style-name="T1088">_1</text:span><text:span text:style-name="T1089">_, iš kurių _</text:span><text:span text:style-name="T1090">1</text:span><text:span text:style-name="T1091">_ iki 18</text:span><text:span text:style-name="T1092"><text:s/>metų.</text:span></text:p>
      <text:p text:style-name="P1093"/>
      <text:h text:style-name="P1094" text:outline-level="9">II. Įsigytas arba įsigyjamas brangus turtas</text:h>
      <text:p text:style-name="P1095"><text:span text:style-name="T1096">1. Registruojamas<text:s/></text:span><text:span text:style-name="T1097">butas Gedimino pr. 3-11, Vilniuje, 2000 04 26 pirkimo-pardavimo sutartis<text:s/></text:span><text:span text:style-name="T1098"><text:tab/></text:span></text:p>
      <text:p text:style-name="P1099"><text:tab/></text:p>
      <text:p text:style-name="P1100"><text:span text:style-name="T1101"><text:tab/>(pavadinimas, įsigijimo būdas ir jį patvirtinantis dokumentas)</text:span></text:p>
      <text:p text:style-name="P1102">128 450 (vienas šimtas dvidešimt aštuoni tūkstančiai keturi šimtai penkiasdešimt) Lt</text:p>
      <text:p text:style-name="P1103">įsigijimo kaina litais (skaičiumi ir žodžiais)</text:p>
      <text:p text:style-name="P1104">2. Kitas Lietuvos Respublikos įstatymo „Dėl Lietuvos Respublikos gyventojų pajamų brangiam turtui įsigyti arba kitų įsigytų bei perleidžiamų lėšų deklaravimo“ 3<text:s/>straipsnyje nurodytas turtas ______________________________-<text:tab/></text:p>
      <text:p text:style-name="P1105">(pavadinimas, įsigijimo būdas ir jį patvirtinantis</text:p>
      <text:p text:style-name="P1106"><text:tab/></text:p>
      <text:p text:style-name="P1107">dokumentas, lėšų suma litais (skaičiumi ir žodžiais)</text:p>
      <text:p text:style-name="P1108"/>
      <text:p text:style-name="P1109"><text:span text:style-name="T1110">III. Institucija ar fizinis asmuo, kuriam turi būti pateikta pažyma apie brangų turtą į</text:span><text:span text:style-name="T1111">sigijusio (įsigyjančio) Lietuvos Respublikos gyventojo pajamų deklaravimą</text:span><text:span text:style-name="T1112"><text:s/></text:span><text:span text:style-name="T1113">Žemės ir kito nekilnojamojo turto kadastro ir registro valstybės įmonė, Vilniaus filialas, Bokšto g. 10</text:span><text:span text:style-name="T1114"><text:s/></text:span><text:span text:style-name="T1115"><text:tab/></text:span><text:span text:style-name="T1116"><text:tab/></text:span></text:p>
      <text:p text:style-name="P1117"><text:tab/></text:p>
      <text:p text:style-name="P1118">(pavadinimas ir adresas)</text:p>
      <text:p text:style-name="P1119"/>
      <text:p text:style-name="P1120">IV. Pajamos brangiam turtui įsigyti ir sumokėti<text:s/>mokesčiai:</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Normal"><text:span text:style-name="T1135">Pajamų<text:s/></text:span><text:span text:style-name="T1136">šaltiniai</text:span></text:p>
            <text:p text:style-name="P1137">Darbo užmokestis</text:p>
          </table:table-cell>
          <table:table-cell table:style-name="TableCell1138" table:number-columns-spanned="2">
            <text:p text:style-name="Normal"><text:span text:style-name="T1139">Gavimo<text:s/></text:span><text:span text:style-name="T1140">data ir vieta</text:span></text:p>
            <text:p text:style-name="P1141">1997–1999 m.</text:p>
            <text:p text:style-name="Normal"><text:span text:style-name="T1142">AB „Neris“</text:span></text:p>
          </table:table-cell>
          <table:covered-table-cell/>
          <table:table-cell table:style-name="TableCell1143">
            <text:p text:style-name="Normal"><text:span text:style-name="T1144">Juridinis<text:s/></text:span><text:span text:style-name="T1145">pagrindas</text:span></text:p>
            <text:p text:style-name="Normal"><text:span text:style-name="T1146">2000 05 13</text:span><text:span text:style-name="T1147"><text:s/></text:span><text:span text:style-name="T1148">pažyma Nr. 63</text:span></text:p>
          </table:table-cell>
          <table:table-cell table:style-name="TableCell1149" table:number-columns-spanned="3">
            <text:p text:style-name="Normal"><text:span text:style-name="T1150">Pajamų<text:s/></text:span><text:span text:style-name="T1151">suma(litais)</text:span><text:span text:style-name="T1152"><text:s/>68 000 Lt</text:span></text:p>
          </table:table-cell>
          <table:covered-table-cell/>
          <table:covered-table-cell/>
          <table:table-cell table:style-name="TableCell1153" table:number-columns-spanned="2">
            <text:p text:style-name="Normal"><text:span text:style-name="T1154">Mokėjimo data</text:span><text:span text:style-name="T1155"><text:s/>ir vieta</text:span></text:p>
            <text:p text:style-name="P1156">1997–1999<text:s/></text:p>
            <text:p text:style-name="Normal"><text:span text:style-name="T1157">m.</text:span><text:span text:style-name="T1158"><text:s/></text:span></text:p>
            <text:p text:style-name="Normal"><text:span text:style-name="T1159">Vilnius</text:span></text:p>
          </table:table-cell>
          <table:covered-table-cell/>
          <table:table-cell table:style-name="TableCell1160" table:number-columns-spanned="2">
            <text:p text:style-name="Normal"><text:span text:style-name="T1161">Mokesčio suma<text:s/></text:span><text:span text:style-name="T1162">(litais)</text:span></text:p>
            <text:p text:style-name="Normal"><text:span text:style-name="T1163">23 120 Lt</text:span></text:p>
          </table:table-cell>
          <table:covered-table-cell/>
        </table:table-row>
        <table:table-row table:style-name="TableRow1164">
          <table:table-cell table:style-name="TableCell1165">
            <text:p text:style-name="P1166">Autorinis atlyginimas<text:s/></text:p>
          </table:table-cell>
          <table:table-cell table:style-name="TableCell1167">
            <text:p text:style-name="Normal"><text:span text:style-name="T1168">1996–1999 m</text:span><text:span text:style-name="T1169">.<text:s/></text:span><text:span text:style-name="T1170">Redakcija „Viltis</text:span><text:span text:style-name="T1171">“</text:span></text:p>
          </table:table-cell>
          <table:table-cell table:style-name="TableCell1172" table:number-columns-spanned="3">
            <text:p text:style-name="P1173">2000 05 12 pažyma Nr. 7</text:p>
          </table:table-cell>
          <table:covered-table-cell/>
          <table:covered-table-cell/>
          <table:table-cell table:style-name="TableCell1174">
            <text:p text:style-name="P1175">16 250 Lt</text:p>
          </table:table-cell>
          <table:table-cell table:style-name="TableCell1176" table:number-columns-spanned="2">
            <text:p text:style-name="P1177">1996–1999 m Vilnius.</text:p>
          </table:table-cell>
          <table:covered-table-cell/>
          <table:table-cell table:style-name="TableCell1178" table:number-columns-spanned="2">
            <text:p text:style-name="Normal"><text:span text:style-name="T1179">2 150 Lt</text:span></text:p>
          </table:table-cell>
          <table:covered-table-cell/>
          <table:table-cell>
            <text:p text:style-name="Normal"/>
          </table:table-cell>
        </table:table-row>
      </table:table>
      <text:p text:style-name="P1180">Dividendai____________________________________________________________________<text:tab/></text:p>
      <text:p text:style-name="P1181">Ūkinės-komercinės<text:s/></text:p>
      <text:p text:style-name="P1182">ar kitos veiklos pajamos<text:tab/></text:p>
      <text:p text:style-name="P1183">Loterijų ir<text:s/>kiti</text:p>
      <text:p text:style-name="P1184"><text:span text:style-name="T1185">piniginiai laimėjimai</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Juridiškai įteisinti<text:s/></text:p>
            <text:p text:style-name="Normal"><text:span text:style-name="T1198">palikimai</text:span><text:span text:style-name="T1199">,<text:s/></text:span></text:p>
            <text:p text:style-name="P1200">dovanos ir pan.</text:p>
          </table:table-cell>
          <table:table-cell table:style-name="TableCell1201" table:number-columns-spanned="2">
            <text:p text:style-name="P1202">1999 m.</text:p>
            <text:p text:style-name="P1203">Mažeikiai<text:s/></text:p>
            <text:p text:style-name="P1204">liudijimas</text:p>
          </table:table-cell>
          <table:covered-table-cell/>
          <table:table-cell table:style-name="TableCell1205" table:number-columns-spanned="2">
            <text:p text:style-name="P1206">1999 04 07</text:p>
            <text:p text:style-name="P1207">paveldėjimo teisės<text:s/></text:p>
            <text:p text:style-name="P1208">Nr. 131</text:p>
          </table:table-cell>
          <table:covered-table-cell/>
          <table:table-cell table:style-name="TableCell1209">
            <text:p text:style-name="P1210">15500 Lt</text:p>
            <text:p text:style-name="P1211">Mažeikiai</text:p>
          </table:table-cell>
          <table:table-cell table:style-name="TableCell1212">
            <text:p text:style-name="P1213">1999 m.</text:p>
          </table:table-cell>
          <table:table-cell table:style-name="TableCell1214">
            <text:p text:style-name="P1215">–<text:s/></text:p>
          </table:table-cell>
        </table:table-row>
        <table:table-row table:style-name="TableRow1216">
          <table:table-cell table:style-name="TableCell1217" table:number-columns-spanned="2">
            <text:p text:style-name="P1218">Turto pardavimas (nurodyti turto rūšį, pirkėją ir jo adresą)</text:p>
          </table:table-cell>
          <table:covered-table-cell/>
          <table:table-cell table:style-name="TableCell1219" table:number-columns-spanned="2">
            <text:p text:style-name="P1220">1999 m.<text:s/></text:p>
            <text:p text:style-name="Normal"><text:span text:style-name="T1221">už sodo</text:span><text:span text:style-name="T1222"><text:s/></text:span><text:span text:style-name="T1223">namelį ir žemės sklypą V. Korsakui, gyv. Užupio g. 2-3,Vilniuje</text:span><text:span text:style-name="T1224"><text:s/></text:span></text:p>
          </table:table-cell>
          <table:covered-table-cell/>
          <table:table-cell table:style-name="TableCell1225">
            <text:p text:style-name="P1226">1999 07 04</text:p>
            <text:p text:style-name="P1227">pirkimo-pardavimo sutartis</text:p>
          </table:table-cell>
          <table:table-cell table:style-name="TableCell1228">
            <text:p text:style-name="P1229">20 000 Lt</text:p>
            <text:p text:style-name="P1230">Vilnius</text:p>
          </table:table-cell>
          <table:table-cell table:style-name="TableCell1231">
            <text:p text:style-name="P1232">1999 m.</text:p>
          </table:table-cell>
          <table:table-cell table:style-name="TableCell1233">
            <text:p text:style-name="Normal"><text:span text:style-name="T1234">–<text:s/></text:span></text:p>
          </table:table-cell>
        </table:table-row>
      </table:table>
      <text:p text:style-name="P1235"><text:span text:style-name="T1236">Žemės ūkio veiklos</text:span><text:span text:style-name="T1237"><text:s/></text:span></text:p>
      <text:p text:style-name="P1238"><text:span text:style-name="T1239">pajamos</text:span><text:span text:style-name="T1240"><text:tab/></text:span></text:p>
      <text:p text:style-name="P1241"><text:span text:style-name="T1242">Paskolos</text:span><text:span text:style-name="T1243"><text:tab/></text:span></text:p>
      <text:p text:style-name="P1244">Užsienyje gautos</text:p>
      <text:p text:style-name="P1245">lėšos (nurodyti,</text:p>
      <text:p text:style-name="P1246">kokia valiuta,</text:p>
      <text:p text:style-name="P1247">iš ko ir už ką)<text:tab/></text:p>
      <text:p text:style-name="P1248">Kiti čia<text:s/>nenurodyti pajamų</text:p>
      <text:p text:style-name="P1249">šaltiniai, įskaitant šeimos<text:s/></text:p>
      <text:p text:style-name="P1250">narių santaupas</text:p>
      <text:p text:style-name="P1251">(kiekvieno šeimos nario</text:p>
      <text:p text:style-name="P1252"><text:span text:style-name="T1253">santaupos nurodomos atskirai</text:span><text:span text:style-name="T1254"><text:tab/></text:span></text:p>
      <text:p text:style-name="P1255"><text:span text:style-name="T1256">Iš viso</text:span><text:span text:style-name="T1257"><text:tab/><text:s/></text:span><text:span text:style-name="T1258">128 450</text:span><text:span text:style-name="T1259"><text:s/></text:span><text:span text:style-name="T1260">Lt_________</text:span><text:span text:style-name="T1261">___________________</text:span></text:p>
      <text:p text:style-name="P1262">V. Kiti duomenys, į kuriuos prašoma atsižvelgti tikrinant šią deklaraciją</text:p>
      <text:p text:style-name="P1263"><text:span text:style-name="T1264">Deklaruotųjų<text:s/></text:span><text:span text:style-name="T1265">pajamų likutis – 8 700 Lt – pajamos, nurodytos 1999 05</text:span><text:span text:style-name="T1266"><text:s/></text:span><text:span text:style-name="T1267">07 Vilniaus AVMI pateiktoje Brangų turtą įsigijusio arba įsigyjančio Lietuvos Respublikos gyventojo pajamų deklaracijoje, reg. Nr. 515.</text:span></text:p>
      <text:p text:style-name="P1268"><text:span text:style-name="T1269">VI. Tvirtinu, kad šioje deklaracijoje nurodyti duomenys teisingi,</text:span><text:span text:style-name="T1270"><text:s/>o pajamos jų įsigijimo metu gautos teisėtai. Apie atsakomybę už neteisingų duomenų pateikimą deklaracijoje valstybinės mokesčių inspekcijos darbuotojas man paaiškino</text:span><text:span text:style-name="T1271">.</text:span></text:p>
      <text:p text:style-name="P1272"><text:span text:style-name="T1273"><text:tab/>J. Jonaitis</text:span><text:span text:style-name="T1274"><text:s/></text:span><text:span text:style-name="T1275"><text:tab/></text:span><text:span text:style-name="T1276">J. Jonaitis</text:span></text:p>
      <text:p text:style-name="P1277"><text:span text:style-name="T1278">Deklaruojantis pajamas asmuo</text:span><text:span text:style-name="T1279"><text:tab/></text:span><text:span text:style-name="T1280">(Parašas)<text:s/></text:span><text:span text:style-name="T1281"><text:tab/>(Vardo raidė, pavardė)</text:span></text:p>
      <text:p text:style-name="P1282"/>
      <text:p text:style-name="P1283"><text:span text:style-name="T1284">Deklaracija užpildyta<text:s/></text:span><text:span text:style-name="T1285">2000</text:span><text:span text:style-name="T1286"><text:s/>m.<text:s/></text:span><text:span text:style-name="T1287">gegužės</text:span><text:span text:style-name="T1288"><text:s/>mėn.<text:s/></text:span><text:span text:style-name="T1289">22</text:span><text:span text:style-name="T1290"><text:s/>d.</text:span></text:p>
      <text:p text:style-name="P1291"/>
      <text:p text:style-name="P1292">Pažymą apie šios deklaracijos pateikimą gavau _ m._________ mėn. __ d.</text:p>
      <text:p text:style-name="P1293"><text:tab/>(Parašas)</text:p>
      <text:p text:style-name="P1294"><text:span text:style-name="T1295">______________</text:span></text:p>
      <text:p text:style-name="P1296"><text:span text:style-name="T1297">Užpildymo pavyzdys</text:span></text:p>
      <text:p text:style-name="P1298">Forma</text:p>
      <text:p text:style-name="P1299"/>
      <text:h text:style-name="P1300" text:outline-level="3">PAŽYMA</text:h>
      <text:p text:style-name="P1301"/>
      <text:p text:style-name="P1302">2000 05 26</text:p>
      <text:p text:style-name="P1303">(data)</text:p>
      <text:h text:style-name="P1304" text:outline-level="2">Vilnius</text:h>
      <text:p text:style-name="P1305">(vieta)</text:p>
      <text:p text:style-name="P1306"><text:span text:style-name="T1307">Vilniaus apskrities<text:s/></text:span><text:span text:style-name="T1308">valstybinė<text:s/></text:span></text:p>
      <text:p text:style-name="P1309">mokesčių inspekcija</text:p>
      <text:p text:style-name="P1310"/>
      <text:h text:style-name="P1311" text:outline-level="4">Žemės ir kito nekilnojamojo turto kadastro<text:s/></text:h>
      <text:p text:style-name="P1312">ir registro valstybės įmonei<text:s/></text:p>
      <text:p text:style-name="P1313">(adresatas)</text:p>
      <text:p text:style-name="P1314"/>
      <text:p text:style-name="P1315">DĖL BRANGŲ TURTĄ ĮSIGIJUSIO</text:p>
      <text:p text:style-name="P1316">(ĮSIGYJANČIO) LIETUVOS RESPUBLIKOS</text:p>
      <text:h text:style-name="P1317" text:outline-level="5">GYVENTOJO PAJAMŲ DEKLARAVIMO</text:h>
      <text:p text:style-name="P1318"/>
      <text:p text:style-name="P1319"><text:span text:style-name="T1320">Pažymima, kad<text:s/></text:span><text:span text:style-name="T1321">Jonas JONAITIS, a. k. 3471112050</text:span><text:span text:style-name="T1322">_______________</text:span></text:p>
      <text:p text:style-name="P1323"><text:tab/>(vardas, pavardė, asmens kodas)</text:p>
      <text:p text:style-name="P1324"><text:span text:style-name="T1325">gyvenantis<text:s/></text:span><text:span text:style-name="T1326">Paberžės g. 12-51, 2010 Vilniuje, tel. 11 11 11</text:span><text:span text:style-name="T1327">________________,</text:span></text:p>
      <text:p text:style-name="P1328"><text:tab/>(indeksas, adresas, telefono numeris)</text:p>
      <text:p text:style-name="P1329"><text:span text:style-name="T1330">2000 m. balandžio 16 d. pateikė<text:s/></text:span><text:span text:style-name="T1331">Vilniaus ______________</text:span></text:p>
      <text:p text:style-name="P1332"><text:tab/>(miesto, rajono pavadinimas)</text:p>
      <text:p text:style-name="P1333">valstybinei mokesčių inspekcijai deklaraciją apie jo turėtas pajamas, už kurias 2000 m. balandžio 16 d. įsigytas (įsigyjamas) brangus turtas</text:p>
      <text:p text:style-name="P1334"><text:span text:style-name="T1335">butas<text:s/></text:span><text:span text:style-name="T1336"><text:tab/>,</text:span></text:p>
      <text:p text:style-name="P1337"><text:tab/>(nurodoma, koks turtas)</text:p>
      <text:p text:style-name="P1338"><text:span text:style-name="T1339">esantis<text:s/></text:span><text:span text:style-name="T1340">Gedimino pr. 3-11, Vilniuje</text:span><text:span text:style-name="T1341"><text:tab/></text:span><text:span text:style-name="T1342">,</text:span></text:p>
      <text:p text:style-name="P1343"><text:tab/>(turto buvimo adresas)</text:p>
      <text:p text:style-name="P1344"><text:span text:style-name="T1345">kurio deklaruota įsigijimo rinkos kaina<text:s/></text:span><text:span text:style-name="T1346">128 450 (vienas šimtas dvidešimt aštuoni tūkstančiai keturi šimtai penkiasdešimt) Lt</text:span><text:span text:style-name="T1347">.</text:span></text:p>
      <text:p text:style-name="P1348">(suma skaičiumi ir žodžiais)</text:p>
      <text:p text:style-name="P1349"><text:span text:style-name="T1350">Pažyma išduota pateikti<text:s/></text:span><text:span text:style-name="T1351">Žemės ir kito nekilnojamojo turto kadastro ir registro</text:span></text:p>
      <text:p text:style-name="P1352"><text:span text:style-name="T1353">valstybės įmonei, Viln</text:span><text:span text:style-name="T1354">iaus filialui, Bokšto g. 10,</text:span><text:span text:style-name="T1355"><text:tab/></text:span><text:span text:style-name="T1356">,</text:span></text:p>
      <text:p text:style-name="P1357">(juridinio ar fizinio asmens pavadinimas, adresas)</text:p>
      <text:p text:style-name="P1358"><text:span text:style-name="T1359">registruojančiam įsigytą (įsigyjamą) brangų turtą</text:span><text:span text:style-name="T1360">, parduodančiam vertybinius popierius, priimančiam pajus ar kitas įmokas, investuojamas lėšas, grąžinamas paskolas, suteikiam</text:span><text:span text:style-name="T1361">as paskolas (reikalinga pabraukti).</text:span></text:p>
      <text:p text:style-name="P1362"/>
      <text:p text:style-name="P1363"/>
      <text:p text:style-name="P1364"><text:span text:style-name="T1365">Vilniaus apskrities valstybinės<text:s/></text:span><text:span text:style-name="T1366"><text:tab/></text:span><text:span text:style-name="T1367">A. Petreikis</text:span><text:span text:style-name="T1368"><text:tab/></text:span><text:span text:style-name="T1369">A. Petreikis</text:span></text:p>
      <text:p text:style-name="P1370"><text:span text:style-name="T1371">mokesčių inspekcijos viršininkas<text:s/></text:span><text:span text:style-name="T1372"><text:tab/></text:span><text:span text:style-name="T1373">(parašas)<text:s/></text:span><text:span text:style-name="T1374"><text:tab/>(vardo raidė, pavardė)</text:span></text:p>
      <text:p text:style-name="P1375"><text:tab/>A. V.</text:p>
      <text:p text:style-name="P1376"><text:span text:style-name="T1377">______________</text:span></text:p>
      <text:p text:style-name="P1378"/>
      <text:p text:style-name="P1379">Forma FR0135, patvirtinta<text:s/></text:p>
      <text:p text:style-name="P1380">Valstybinės mokesčių inspekcijos<text:s/></text:p>
      <text:p text:style-name="P1381">prie<text:s/>Finansų ministerijos viršininko</text:p>
      <text:p text:style-name="P1382">2000 m. birželio 28 d. įsakymu Nr. 136<text:s/></text:p>
      <text:p text:style-name="P1383"/>
      <text:p text:style-name="P1384"/>
      <text:p text:style-name="P1385">Gauta ________ apskrities valstybinės mokesčių inspekcijos<text:s/></text:p>
      <text:p text:style-name="P1386"><text:tab/>__________ skyriuje</text:p>
      <text:p text:style-name="P1387"><text:tab/>______________________________</text:p>
      <text:p text:style-name="P1388"><text:tab/>(parašas)<text:s/><text:tab/>(vardas, pavardė)</text:p>
      <text:p text:style-name="P1389"><text:tab/>______________</text:p>
      <text:p text:style-name="P1390"><text:tab/>(data)</text:p>
      <text:p text:style-name="P1391"/>
      <text:p text:style-name="P1392"><text:tab/><text:tab/>PRAŠYMAS (SUTIKIMAS)<text:s/></text:p>
      <text:p text:style-name="P1393"><text:span text:style-name="T1394">(Prašymą (sutikimą) pateikusio asmens vardas</text:span><text:span text:style-name="T1395">,</text:span><text:span text:style-name="T1396"><text:s/></text:span><text:span text:style-name="T1397"><text:tab/>_______________</text:span></text:p>
      <text:p text:style-name="P1398">pavardė, asmens kodas, adresas)<text:tab/>(data)<text:s/></text:p>
      <text:p text:style-name="P1399"><text:tab/><text:tab/><text:tab/></text:p>
      <text:p text:style-name="P1400"><text:span text:style-name="T1401"><text:tab/></text:span><text:span text:style-name="T1402"><text:tab/></text:span><text:span text:style-name="T1403">(surašymo vieta)</text:span></text:p>
      <text:p text:style-name="P1404"/>
      <text:p text:style-name="P1405"/>
      <text:p text:style-name="P1406">________________ apskrities valstybinės</text:p>
      <text:p text:style-name="P1407">mokesčių inspekcijos<text:s/></text:p>
      <text:p text:style-name="P1408">________________________ skyriui<text:s/></text:p>
      <text:p text:style-name="P1409"/>
      <text:p text:style-name="P1410"><text:span text:style-name="T1411">Prašau išduoti / sutinku leisti susipažinti<text:s/></text:span><text:span text:style-name="T1412"><text:tab/></text:span></text:p>
      <text:p text:style-name="P1413">(nereikalingą išbraukti)<text:tab/>(nurodyti asmens, kuriam leidžiama išduoti duomenis, vardą, pavardę, asmens kodą)</text:p>
      <text:p text:style-name="P1414">(su) mano _________ metų<text:s/><text:tab/></text:p>
      <text:p text:style-name="P1415"><text:span text:style-name="T1416"><text:tab/></text:span><text:span text:style-name="T1417"><text:tab/>(Brangų turtą įsigijusio arba įsigyjančio Lietuvos Respublikos gyventojo p</text:span><text:span text:style-name="T1418">ajamų deklaracija, Lietuvos Respublikos gyventojo turto ir pajamų deklaracija, jos priedai, išduoti Brangų turtą įsigijusio</text:span><text:span text:style-name="T1419"><text:tab/></text:span></text:p>
      <text:p text:style-name="P1420"><text:tab/></text:p>
      <text:p text:style-name="P1421">arba įsigyjančio Lietuvos Respublikos gyventojo pajamų deklaracijos, Lietuvos Respublikos gyventojo turto ir pajamų deklaracijos<text:s/>kopiją, priedų kopijas – reikiama įrašyti)</text:p>
      <text:p text:style-name="P1422"><text:tab/></text:p>
      <text:p text:style-name="P1423">ir (ar) suteikti duomenis apie<text:s/><text:tab/></text:p>
      <text:p text:style-name="P1424"><text:tab/>(nurodyti, kokius duomenis suteikti, jei nereikalinga – šios dalies nepildyti)</text:p>
      <text:p text:style-name="P1425"><text:tab/></text:p>
      <text:p text:style-name="P1426"><text:tab/></text:p>
      <text:p text:style-name="P1427"><text:tab/></text:p>
      <text:p text:style-name="P1428"><text:tab/></text:p>
      <text:p text:style-name="P1429"/>
      <text:p text:style-name="P1430"/>
      <text:p text:style-name="P1431"><text:tab/><text:tab/><text:tab/></text:p>
      <text:p text:style-name="P1432"><text:tab/>(parašas)<text:s/><text:tab/>(prašymą (sutikimą) pateikusio asmens vardas, pavardė)</text:p>
      <text:p text:style-name="P1433"><text:span text:style-name="T1434">______________</text:span></text:p>
      <text:p text:style-name="P1435"/>
      <text:p text:style-name="P1436">Forma FR0137, patvirtinta<text:s/></text:p>
      <text:p text:style-name="P1437">Valstybinės mokesčių inspekcijos<text:s/></text:p>
      <text:p text:style-name="P1438">prie Finansų ministerijos viršininko<text:s/></text:p>
      <text:p text:style-name="P1439">2000 m. birželio 28 d. įsakymu Nr. 136<text:s/></text:p>
      <text:p text:style-name="P1440"/>
      <text:p text:style-name="P1441"/>
      <text:p text:style-name="P1442">Gauta _____________ apskrities valstybinės mokesčių inspekcijos<text:s/></text:p>
      <text:p text:style-name="P1443"><text:tab/>________________ skyriuje</text:p>
      <text:p text:style-name="P1444"><text:tab/>____________ ___________________<text:s/></text:p>
      <text:p text:style-name="P1445"><text:tab/>(parašas)<text:s/><text:tab/>(vardas, pavardė)</text:p>
      <text:p text:style-name="P1446"><text:tab/>_____________<text:s/></text:p>
      <text:p text:style-name="P1447"><text:tab/>(data)</text:p>
      <text:p text:style-name="P1448"/>
      <text:p text:style-name="P1449"><text:span text:style-name="T1450"><text:tab/></text:span><text:span text:style-name="T1451"><text:tab/></text:span><text:span text:style-name="T1452">PRAŠYMAS</text:span></text:p>
      <text:p text:style-name="P1453"><text:span text:style-name="T1454">(Prašymą pateikusio asmens vardas, pavardė,</text:span><text:span text:style-name="T1455"><text:tab/>______________</text:span></text:p>
      <text:p text:style-name="P1456"><text:span text:style-name="T1457"><text:tab/></text:span><text:span text:style-name="T1458"><text:tab/></text:span><text:span text:style-name="T1459">(data)</text:span></text:p>
      <text:p text:style-name="P1460"><text:span text:style-name="T1461">asmens kodas, adresas)</text:span><text:span text:style-name="T1462"><text:s/></text:span><text:span text:style-name="T1463"><text:tab/>____________</text:span></text:p>
      <text:p text:style-name="P1464"><text:span text:style-name="T1465">________________________________</text:span><text:span text:style-name="T1466"><text:tab/></text:span><text:span text:style-name="T1467">(surašymo vieta)</text:span></text:p>
      <text:p text:style-name="P1468"/>
      <text:p text:style-name="P1469">_________________ apskrities valstybinės<text:s/></text:p>
      <text:p text:style-name="P1470">(apskrities pavadinimas)</text:p>
      <text:p text:style-name="P1471">mokesčių inspekcijos</text:p>
      <text:p text:style-name="P1472">_______________________ skyriui</text:p>
      <text:p text:style-name="P1473">(skyriaus pavadinimas)</text:p>
      <text:p text:style-name="P1474"/>
      <text:p text:style-name="P1475"/>
      <text:p text:style-name="P1476">Prašau leisti patikslinti<text:s/><text:tab/></text:p>
      <text:p text:style-name="P1477"><text:tab/>(gyventojo, kurio deklaracija bus tikslinama, v., pavardė, asmens kodas)<text:s/></text:p>
      <text:p text:style-name="P1478"><text:span text:style-name="T1479">_____<text:s/></text:span><text:span text:style-name="T1480">me</text:span><text:span text:style-name="T1481">tų Lietuvos Respublikos gyventojo turto ir pajamų deklaracijos</text:span><text:span text:style-name="T1482"><text:s/></text:span></text:p>
      <text:p text:style-name="P1483">Brangų turtą įsigijusio Lietuvos Respublikos gyventojo pajamų<text:s/><text:tab/>(nereikalinga išbraukti)</text:p>
      <text:p text:style-name="P1484">_____________ dalies<text:s/><text:tab/><text:s/>punktą,<text:s/></text:p>
      <text:p text:style-name="P1485"><text:span text:style-name="T1486">(dalies Nr.)</text:span><text:span text:style-name="T1487"><text:s/></text:span><text:span text:style-name="T1488"><text:tab/></text:span><text:span text:style-name="T1489">(punkto Nr.)</text:span></text:p>
      <text:p text:style-name="P1490"><text:span text:style-name="T1491">nes jame nenurodyta (-as), neteisingai nurody</text:span><text:span text:style-name="T1492">ta (-as)<text:s/></text:span><text:span text:style-name="T1493"><text:tab/></text:span></text:p>
      <text:p text:style-name="P1494"><text:tab/>(nereikalingą išbraukti)<text:s/><text:tab/>(nurodyti, kas neįrašyta ar neteisingai įrašyta)<text:s/></text:p>
      <text:p text:style-name="P1495"><text:tab/>.</text:p>
      <text:p text:style-name="P1496"/>
      <text:p text:style-name="P1497"/>
      <text:p text:style-name="P1498"><text:tab/><text:tab/><text:tab/><text:tab/></text:p>
      <text:p text:style-name="P1499"><text:tab/>(parašas)<text:s/><text:tab/>(prašymą pateikusio asmens vardas, pavardė)</text:p>
      <text:p text:style-name="P1500"/>
      <text:p text:style-name="P1501"/>
      <text:p text:style-name="P1502">PASTABA. Jei prašymą pateikė deklaruotojo įgaliotas asmuo, nurodomas ir jo asmens kodas, įgaliojimo<text:s/>data bei numeris.</text:p>
      <text:p text:style-name="P1503"><text:span text:style-name="T1504">______________</text:span></text:p>
      <text:p text:style-name="P1505"/>
      <text:p text:style-name="P1506">Forma FR0169, patvirtinta<text:s/></text:p>
      <text:p text:style-name="P1507">Valstybinės mokesčių inspekcijos<text:s/></text:p>
      <text:p text:style-name="P1508">prie Finansų ministerijos viršininko</text:p>
      <text:p text:style-name="P1509">2000 m. birželio 28 d. įsakymu Nr. 136</text:p>
      <text:p text:style-name="P1510"/>
      <text:p text:style-name="P1511"/>
      <text:p text:style-name="P1512">______________ M. BRANGŲ TURTĄ ĮSIGIJUSIŲ AR ĮSIGYJANČIŲ</text:p>
      <text:p text:style-name="P1513">LIETUVOS RESPUBLIKOS<text:s/>GYVENTOJŲ PAJAMŲ DEKLARACIJŲ</text:p>
      <text:p text:style-name="P1514">APSKAITOS ŽURNALAS</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Deklaracijos numeris, gavimo data</text:p>
          </table:table-cell>
          <table:table-cell table:style-name="TableCell1528">
            <text:p text:style-name="P1529">Deklaruotojo vardas, pavardė, asmens kodas</text:p>
          </table:table-cell>
          <table:table-cell table:style-name="TableCell1530">
            <text:p text:style-name="P1531">Deklaruojamo turto rūšis arba perleidžiamų piniginių lėšų suma</text:p>
          </table:table-cell>
          <table:table-cell table:style-name="TableCell1532">
            <text:p text:style-name="P1533">Prašymo patikslinti deklaraciją gavimo VMI diena, asmens,<text:s/>tikslinusio deklaraciją, vardo raidė, pavardė, atitinkamais atvejais – ir įgaliojimo išdavimo data, Nr., įgaliotinio asmens kodas</text:p>
          </table:table-cell>
          <table:table-cell table:style-name="TableCell1534">
            <text:p text:style-name="P1535">Išduotos pažymos data, numeris</text:p>
          </table:table-cell>
          <table:table-cell table:style-name="TableCell1536">
            <text:p text:style-name="P1537">Akto surašymo data, numeris</text:p>
          </table:table-cell>
          <table:table-cell table:style-name="TableCell1538">
            <text:p text:style-name="P1539">Priskaičiuota mokesčio suma</text:p>
          </table:table-cell>
          <table:table-cell table:style-name="TableCell1540">
            <text:p text:style-name="P1541">Pastabos</text:p>
          </table:table-cell>
        </table:table-row>
        <table:table-row table:style-name="TableRow1542">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6</text:p>
          </table:table-cell>
          <table:table-cell table:style-name="TableCell1555">
            <text:p text:style-name="P1556">7</text:p>
          </table:table-cell>
          <table:table-cell table:style-name="TableCell1557">
            <text:p text:style-name="P1558">8</text:p>
          </table:table-cell>
        </table:table-row>
      </table:table>
      <text:p text:style-name="P1559"><text:span text:style-name="T1560">______________</text:span></text:p>
      <text:p text:style-name="P1561"/>
      <text:p text:style-name="P1562">Forma FR0170<text:span text:style-name="T1563">,<text:s/></text:span>patvirtinta<text:s/></text:p>
      <text:p text:style-name="P1564">Valstybinės mokesčių inspekcijos</text:p>
      <text:p text:style-name="P1565">prie Finansų ministerijos viršininko<text:s/></text:p>
      <text:p text:style-name="P1566">2000 m. birželio 28 d. įsakymu Nr. 136<text:s/></text:p>
      <text:p text:style-name="P1567"/>
      <text:p text:style-name="P1568"/>
      <text:p text:style-name="P1569"><text:span text:style-name="T1570">_________________apskrities valstybinės<text:s/></text:span><text:span text:style-name="T1571"><text:tab/></text:span><text:span text:style-name="T1572">PAŽYMA</text:span></text:p>
      <text:p text:style-name="P1573"><text:span text:style-name="T1574">(apskrities pavadinimas)</text:span><text:span text:style-name="T1575"><text:tab/>_____________ Nr.___</text:span></text:p>
      <text:p text:style-name="P1576"><text:span text:style-name="T1577">mok</text:span><text:span text:style-name="T1578">esčių inspekcijos<text:s/></text:span><text:span text:style-name="T1579"><text:tab/></text:span><text:span text:style-name="T1580">(data)</text:span><text:span text:style-name="T1581"><text:s/></text:span></text:p>
      <text:p text:style-name="P1582">_________________ skyrius<text:s/><text:tab/>________________</text:p>
      <text:p text:style-name="P1583">(skyriaus pavadinimas)<text:tab/>(surašymo vieta)</text:p>
      <text:p text:style-name="P1584"/>
      <text:p text:style-name="P1585"><text:tab/></text:p>
      <text:p text:style-name="P1586"><text:span text:style-name="T1587">(turtą registruojančios institucijos, įmonės,</text:span><text:span text:style-name="T1588"><text:s/></text:span></text:p>
      <text:p text:style-name="P1589"><text:tab/></text:p>
      <text:p text:style-name="P1590">įstaigos ar organizacijos pavadinimas)</text:p>
      <text:p text:style-name="P1591"><text:tab/></text:p>
      <text:p text:style-name="P1592"><text:tab/></text:p>
      <text:p text:style-name="P1593">(adresas)</text:p>
      <text:p text:style-name="P1594"/>
      <text:p text:style-name="P1595"/>
      <text:p text:style-name="P1596">Šiuo pažymima, kad<text:s/><text:tab/><text:s/>,</text:p>
      <text:p text:style-name="P1597"><text:tab/>(asmens<text:s/>vardas, pavardė, asmens kodas)</text:p>
      <text:p text:style-name="P1598"><text:span text:style-name="T1599">pateikė<text:s/></text:span><text:span text:style-name="T1600"><text:tab/><text:s/></text:span><text:span text:style-name="T1601">sutartį (ar kitą dokumentą)</text:span></text:p>
      <text:p text:style-name="P1602"><text:tab/>(sutarties sudarymo ar kito dokumento išdavimo data, rūšis)<text:s/><text:tab/>nereikalingą išbraukti)</text:p>
      <text:p text:style-name="P1603">dėl įsigyto turto<text:s/><text:tab/>.</text:p>
      <text:p text:style-name="P1604"><text:tab/>(turto rūšis, identifikavimo duomenys)<text:s/></text:p>
      <text:p text:style-name="P1605"/>
      <text:p text:style-name="P1606">Šio turto vidutinė rinkos kaina<text:s/><text:tab/><text:s/>Lt neviršija minimalaus deklaruoti</text:p>
      <text:p text:style-name="P1607"><text:tab/>(suma)</text:p>
      <text:p text:style-name="P1608">privalomo turto kainos dydžio, todėl turto įsigijimo pajamų deklaruoti nereikia.<text:s/></text:p>
      <text:p text:style-name="P1609"/>
      <text:p text:style-name="P1610"/>
      <text:p text:style-name="P1611">Viršininkas<text:tab/><text:tab/><text:tab/><text:tab/></text:p>
      <text:p text:style-name="P1612"><text:tab/>(parašas)<text:s/><text:tab/>(vardas, pavardė)</text:p>
      <text:p text:style-name="P1613"><text:tab/></text:p>
      <text:p text:style-name="P1614">(ar įgalioto asmens pareigos)</text:p>
      <text:p text:style-name="P1615">______________</text:p>
      <text:p text:style-name="P1616"/>
      <text:p text:style-name="P1617">Forma FR0171, patvirtinta<text:s/></text:p>
      <text:p text:style-name="P1618">Valstybinės mokesčių inspekcijos prie<text:s/></text:p>
      <text:p text:style-name="P1619">Finansų ministerijos viršininko<text:s/></text:p>
      <text:p text:style-name="P1620">2000 m. birželio 28 d. įsakymu Nr. 136</text:p>
      <text:p text:style-name="P1621"/>
      <text:p text:style-name="P1622">_______________APSKRITIES VALSTYBINĖS<text:s/><text:tab/>AKTAS</text:p>
      <text:h text:style-name="P1623" text:outline-level="5"><text:span text:style-name="T1624">MOKESČIŲ INSPEKCIJOS</text:span><text:span text:style-name="T1625"><text:s/></text:span><text:span text:style-name="T1626"><text:tab/></text:span><text:span text:style-name="T1627">__________ Nr. ______</text:span></text:h>
      <text:p text:style-name="P1628"><text:span text:style-name="T1629">________________ SKYRIUS</text:span><text:span text:style-name="T1630"><text:tab/></text:span><text:span text:style-name="T1631">(data)</text:span></text:p>
      <text:p text:style-name="P1632"><text:span text:style-name="T1633"><text:tab/></text:span><text:span text:style-name="T1634">_______________<text:s/></text:span></text:p>
      <text:p text:style-name="P1635"><text:tab/>(surašymo vieta)</text:p>
      <text:p text:style-name="P1636"/>
      <text:p text:style-name="P1637">TVIRTINU<text:s/></text:p>
      <text:p text:style-name="P1638"><text:tab/>Viršininkas (ar įgalioto asmens<text:s/></text:p>
      <text:p text:style-name="P1639"><text:tab/>pareigos) ___________________</text:p>
      <text:p text:style-name="P1640"><text:tab/>_________________</text:p>
      <text:p text:style-name="P1641"><text:tab/>(parašas)</text:p>
      <text:p text:style-name="P1642"><text:tab/>___________________________</text:p>
      <text:p text:style-name="P1643"><text:tab/>(vardas, pavardė)<text:s/></text:p>
      <text:p text:style-name="P1644"><text:tab/>_________________</text:p>
      <text:p text:style-name="P1645"><text:tab/>(data)<text:s/></text:p>
      <text:p text:style-name="P1646"/>
      <text:p text:style-name="P1647"><text:tab/><text:s/>Brangų turtą įsigijusio</text:p>
      <text:p text:style-name="P1648"><text:tab/>(deklaruotojo vardas, pavardė, asmens kodas)<text:s/></text:p>
      <text:p text:style-name="P1649">ar įsigyjančio Lietuvos Respublikos gyventojo pajamų deklaracija dėl<text:s/><text:tab/></text:p>
      <text:p text:style-name="P1650"><text:tab/></text:p>
      <text:p text:style-name="P1651">(nurodyti, koks turtas įsigytas, ar perleistų piniginių lėšų sumą)</text:p>
      <text:p text:style-name="P1652"><text:tab/><text:s/>skyriuje patikrinta.</text:p>
      <text:p text:style-name="P1653"><text:tab/>(AVMI skyriaus pavadinimas)</text:p>
      <text:p text:style-name="P1654">Patikrinimo metu nustatyta, kad<text:s/><text:tab/><text:s/>deklaruotos pajamos</text:p>
      <text:p text:style-name="P1655"><text:tab/>(deklaruotojo vardas, pavardė)</text:p>
      <text:p text:style-name="P1656"><text:tab/>,</text:p>
      <text:p text:style-name="P1657">(nurodyti pajamų rūšį, sutarties datą, sutarties rūšį ar kitą dokumentą, pagal kurį jos gautos)</text:p>
      <text:p text:style-name="P1658">apmokestintinos pagal Fizinių asmenų pajamų mokesčio laikinojo įstatymo straipsnį<text:s/></text:p>
      <text:p text:style-name="P1659">(nurodyti įstatymo straipsnį)</text:p>
      <text:p text:style-name="P1660">yra neapmokestintos ar nepagrįstos juridinę galią turinčiais dokumentais (nereikalingą išbraukti).</text:p>
      <text:p text:style-name="P1661">Vadovaujantis įstatymo „Dėl Lietuvos Respublikos gyventojų pajamų brangiam turtui įsigyti arba kitų įsigytų ar perleidžiamų lėšų deklaravimo“ 5 straipsniu<text:s/><text:tab/><text:s/>Lt pajamų</text:p>
      <text:p text:style-name="P1662"><text:tab/>(suma litais)</text:p>
      <text:p text:style-name="P1663">suma apmokestinama pagal 20 procentų pajamų mokesčio tarifą.<text:s/></text:p>
      <text:p text:style-name="P1664">Pagal<text:s/><text:tab/><text:s/>apskaičiuota</text:p>
      <text:p text:style-name="P1665"><text:tab/>(nurodyti įstatymo pavadinimą bei straipsnį)</text:p>
      <text:p text:style-name="P1666">delspinigių<text:s/><text:tab/><text:s/>Lt.</text:p>
      <text:p text:style-name="P1667"><text:tab/>(suma litais)</text:p>
      <text:p text:style-name="P1668">Mokestis privalo būti sumokėtas iki<text:s/><text:tab/>.<text:s/>Nesumokėjus mokesčio, pažyma apie</text:p>
      <text:p text:style-name="P1669"><text:tab/>(nurodyti datą)</text:p>
      <text:p text:style-name="P1670">pajamų deklaravimą neišduodama. Nesumokėtas mokestis bei delspinigiai išieškomi Mokesčių administravimo įstatymo nustatyta tvarka.<text:s/></text:p>
      <text:p text:style-name="P1671">Aktas per 20 dienų nuo jo gavimo dienos Lietuvos Respublikos mokesčių<text:s/>administravimo įstatymo nustatyta tvarka gali būti apskųstas vietos mokesčių administratoriui.</text:p>
      <text:p text:style-name="P1672"/>
      <text:p text:style-name="P1673"/>
      <text:p text:style-name="P1674"><text:tab/><text:tab/><text:tab/><text:tab/><text:tab/></text:p>
      <text:p text:style-name="P1675"><text:tab/>(aktą surašiusio pareigūno pareigos)<text:tab/>(parašas)<text:tab/>(vardas, pavardė)</text:p>
      <text:p text:style-name="P1676"/>
      <text:p text:style-name="P1677"/>
      <text:p text:style-name="P1678">Aktą gavau:<text:s/><text:tab/><text:tab/><text:tab/><text:tab/><text:tab/><text:tab/></text:p>
      <text:p text:style-name="P1679"><text:tab/>(parašas)<text:s/><text:tab/>(deklaruotojo vardas, pavardė)<text:s/><text:tab/>(data)</text:p>
      <text:p text:style-name="P1680"><text:span text:style-name="T1681">______________</text:span></text:p>
      <text:p text:style-name="P1682"><text:span text:style-name="T1683">Rekomenduojama forma, patvirtinta Valstybinės mokesčių inspekcijos<text:s/></text:span></text:p>
      <text:p text:style-name="P1684">prie Finansų ministerijos viršininko<text:s/></text:p>
      <text:p text:style-name="P1685">2000 m. birželio 28 d. įsakymu Nr. 136</text:p>
      <text:p text:style-name="P1686"/>
      <text:p text:style-name="P1687"><text:span text:style-name="T1688">____________<text:s/></text:span><text:span text:style-name="T1689">APSKRITIES VALSTYBINĖS</text:span></text:p>
      <text:p text:style-name="P1690">MOKESČIŲ INSPEKCIJOS<text:s/><text:tab/>APSKAIČIAVIMAS</text:p>
      <text:h text:style-name="P1691" text:outline-level="2"><text:span text:style-name="T1692">________________<text:s/></text:span><text:span text:style-name="T1693">SKYRIUS</text:span><text:span text:style-name="T1694"><text:s/></text:span><text:span text:style-name="T1695"><text:tab/>______ N</text:span><text:span text:style-name="T1696">r. ____</text:span></text:h>
      <text:p text:style-name="P1697"><text:tab/>(data)</text:p>
      <text:p text:style-name="P1698"><text:tab/>______________</text:p>
      <text:p text:style-name="P1699"><text:tab/>(surašymo vieta)</text:p>
      <text:p text:style-name="P1700">Dėl teisiškai registruojamo turto</text:p>
      <text:p text:style-name="P1701">vidutinės rinkos kainos ar gyventojų</text:p>
      <text:p text:style-name="P1702">pasistatytų statinių statybos vertės</text:p>
      <text:p text:style-name="P1703"/>
      <text:p text:style-name="P1704">I. GYVENTOJO DUOMENYS</text:p>
      <text:p text:style-name="P1705"/>
      <text:p text:style-name="P1706">1. Asmens, kuris kreipėsi į valstybinę mokesčių inspekciją dėl teisiškai<text:s/>registruotino turto vidutinės rinkos kainos (įskaitant paties pasistatyto statinio ar jo dalies vidutinės statybos vertės) apskaičiavimo, identifikaciniai duomenys: vardas, pavardė, asmens kodas:</text:p>
      <text:p text:style-name="P1707"><text:tab/></text:p>
      <text:p text:style-name="P1708"/>
      <text:p text:style-name="P1709">II. REGISTRUOTINO TURTO IDENTIFIKACINIAI DUOMENYS:</text:p>
      <text:p text:style-name="P1710"/>
      <text:p text:style-name="P1711">2. Statinio ar jo dalių (įskaitant butus) identifikaciniai duomenys:</text:p>
      <text:p text:style-name="P1712">2.1. statinio pavadinimas (gyvenamasis namas, butas, sodo namelis, garažas, gamybinis, prekybos ar paslaugų paskirties, ūkinis ar pagalbinis statinys, statinio priestatas, gamybinės paskirties<text:s/>patalpos), adresas:<text:s/><text:tab/></text:p>
      <text:p text:style-name="P1713"><text:tab/>;</text:p>
      <text:p text:style-name="P1714">2.2. statinio ar jo dalių tūris (plotas), statybinės medžiagos, iš kurių pasistatytas statinys ar jo dalis, o jei kadastrinių matavimų byloje statinys padalintas į atskiras dalis (pavyzdžiui, gyvenamasis namas, veranda, rūsys, garažas), tai kiekvienos dalies tūris (plotas), kiekvienai jo sudėtinei daliai pastatyti panaudotos statybinių medžiagų rūšis (plytų mūro arba mišrių konstrukcijų, stambiaplokštis, monolito, rąstų, rąstų apmūrytas, medinis karkasinis ar kita, – įrašytoji kadastrinių matavimų byloje):<text:s/><text:tab/></text:p>
      <text:p text:style-name="P1715"><text:tab/>;</text:p>
      <text:p text:style-name="P1716">2.3. statinio ar jo dalies statybos metai, o kai statinys padalintas į atskiras dalis, tai – kiekvienos dalies statybos metai (jei kadastrinių matavimų byloje užfiksuoti statinio kiekvienos dalies statybos metai):<text:s/><text:tab/></text:p>
      <text:p text:style-name="P1717">2.4. kiti<text:s/>duomenys, į kuriuos reikia atsižvelgti (kasmetinis eksploatuojamo statinio vertės sumažinimo procentas, vietovės pataisos koeficientas ir kiti):<text:s/><text:tab/></text:p>
      <text:p text:style-name="P1718"><text:tab/>.</text:p>
      <text:p text:style-name="P1719">3. Žemės sklypo plotas, paskirtis (mieste ar kaime esanti žemės ūkio paskirties, ne žemės ūkio ir ne miškų paskirties žemė, ūkinės-komercinės veiklos, vandens telkinys, miško žemė, sodininkų bendrijų narių sodo sklypas), sklypo adresas, koeficientai, kuriuos pateikė Žemės ir kito nekilnojamojo turto kadastro ir registro valstybės įmonė:<text:s/><text:tab/></text:p>
      <text:p text:style-name="P1720"><text:tab/>.</text:p>
      <text:p text:style-name="P1721">4. Automobilio markė ir modelis, galingumas ar darbinis tūris, pagaminimo metai; kitos transporto priemonės (motociklo, motorolerio, motorinio vežimėlio, autobuso, mikroautobuso, krovininio automobilio, puspriekabės, priekabos, puspriekabės-refrižeratoriaus) bendra masė, pagaminimo metai:<text:s/><text:tab/><text:s/>__________________________________________________________________________________________<text:tab/>.</text:p>
      <text:p text:style-name="P1722">5. Vandens transporto priemonės pavadinimas, rūšis (transportinis, žvejybinis, pramoginis laivas), porūšis (keltas, locmanų kateris, mažasis traleris ar kitas), paskirtis, vandentalpos ar galingumo rodikliai, pagaminimo metai:<text:s/><text:tab/></text:p>
      <text:p text:style-name="P1723"><text:tab/>.</text:p>
      <text:p text:style-name="P1724">6. Civilinio orlaivio pavadinimas, pagaminimo metai, skraidytų<text:s/>valandų skaičius, variklio tipas, variklio ore išbūtų valandų skaičius:<text:s/><text:tab/></text:p>
      <text:p text:style-name="P1725"><text:tab/>.</text:p>
      <text:p text:style-name="P1726">7. Žemės ūkio technikos pavadinimas (traktorius, jo priekaba ar kita savaeigė važiuoklė, kelių tiesimo mašina), rūšis, variklio galingumas, pagaminimo metai:<text:s/><text:tab/></text:p>
      <text:p text:style-name="P1727"><text:tab/>.</text:p>
      <text:p text:style-name="P1728">8. Šaunamojo ginklo (lygiavamzdžio šautuvo, graižtvinio medžioklinio šautuvo, pistoleto, revolverio) pavadinimas, pagaminimo metai, šalies, kurioje ginklas pagamintas, pavadinimas:<text:s/><text:tab/></text:p>
      <text:p text:style-name="P1729"><text:tab/>.</text:p>
      <text:p text:style-name="P1730"/>
      <text:p text:style-name="P1731">III. VIDUTINĖS RINKOS KAINOS AR VIDUTINĖS STATYBOS VERTĖS APSKAIČIAVIMAS</text:p>
      <text:p text:style-name="P1732"/>
      <text:p text:style-name="P1733"><text:span text:style-name="T1734">9. II dalyje nurodyto turto<text:s/></text:span><text:span text:style-name="T1735">vidutinės rinkos kainos</text:span><text:span text:style-name="T1736"><text:s/>(o kai deklaruojamos paties gyventojo pasistatytų statinių pajamos, –<text:s/></text:span><text:span text:style-name="T1737">vidutinės statybos vertės</text:span><text:span text:style-name="T1738">) apskaičiavimas:</text:span></text:p>
      <text:p text:style-name="P1739"><text:tab/></text:p>
      <text:p text:style-name="P1740"><text:tab/></text:p>
      <text:p text:style-name="P1741"><text:tab/></text:p>
      <text:p text:style-name="P1742"><text:tab/></text:p>
      <text:p text:style-name="P1743"><text:tab/></text:p>
      <text:p text:style-name="P1744"><text:tab/></text:p>
      <text:p text:style-name="P1745"><text:tab/></text:p>
      <text:p text:style-name="P1746"><text:tab/><text:tab/>.</text:p>
      <text:p text:style-name="P1747"/>
      <text:p text:style-name="P1748"><text:tab/></text:p>
      <text:p text:style-name="P1749">(pareigūno, atlikusio apskaičiavimą,<text:tab/><text:s/>(parašas)<text:s/><text:tab/>(vardas, pavardė)</text:p>
      <text:p text:style-name="P1750">pareigos)</text:p>
      <text:p text:style-name="P1751"/>
      <text:p text:style-name="P1752"><text:span text:style-name="T1753">PASTABA.</text:span><text:span text:style-name="T1754"><text:s/></text:span><text:span text:style-name="T1755">Pildoma I ir III dalys, reikalingas</text:span><text:span text:style-name="T1756"><text:s/></text:span><text:span text:style-name="T1757">II dalies punktas. Apskaičiuojant statinio ar jo dalių vidutinę rinkos kainą (vidutinę statybos kainą), II dalies 2.2-2.3 punktai gali būti nepildomi, bet pridedama nekilnojamojo turto kadastrinių matavimų bylos 8 priedo (1A forma) kopija.<text:s/></text:span></text:p>
      <text:p text:style-name="P1758"><text:span text:style-name="T1759">______________</text:span></text:p>
      <text:p text:style-name="P1760"/>
      <text:p text:style-name="P1761">Forma FR0182, patvirtinta<text:s/></text:p>
      <text:p text:style-name="P1762">Valstybinės mokesčių inspekcijos<text:s/></text:p>
      <text:p text:style-name="P1763">prie Finansų ministerijos viršininko</text:p>
      <text:p text:style-name="P1764">2000 m. birželio 28 d. įsakymu Nr. 136</text:p>
      <text:p text:style-name="P1765"/>
      <text:p text:style-name="P1766"/>
      <text:p text:style-name="P1767"><text:span text:style-name="T1768">______________<text:s/></text:span><text:span text:style-name="T1769">apskrities valstybinės</text:span><text:span text:style-name="T1770"><text:s/></text:span><text:span text:style-name="T1771"><text:tab/></text:span><text:span text:style-name="T1772">IŠVADA</text:span></text:p>
      <text:p text:style-name="P1773">mokesčių inspekcijos _________ skyrius<text:s/><text:tab/>________</text:p>
      <text:p text:style-name="P1774"><text:tab/>(data)</text:p>
      <text:p text:style-name="P1775"><text:tab/>_____________________</text:p>
      <text:p text:style-name="P1776"><text:tab/>(surašymo vieta)</text:p>
      <text:p text:style-name="P1777"/>
      <text:p text:style-name="P1778">Dėl ________________________________<text:s/><text:tab/>__________________________________</text:p>
      <text:p text:style-name="P1779"><text:tab/>(deklaruotojo vardas, pavardė, asmens kodas)<text:s/><text:tab/>(vieta padalinio vadovo rezoliucijai)</text:p>
      <text:p text:style-name="P1780">___________ Brangų turtą įsigijusio arba<text:s/><text:tab/>__________________________________</text:p>
      <text:p text:style-name="P1781"><text:span text:style-name="T1782">(gavimo data)<text:s/></text:span><text:span text:style-name="T1783"><text:tab/>__________________________________</text:span></text:p>
      <text:p text:style-name="P1784">įsigyjančio Lietuvos Respublikos gyventojo<text:s/><text:tab/>__________________________________</text:p>
      <text:p text:style-name="P1785">pajamų deklaracijos<text:tab/>________<text:tab/>______________ _______</text:p>
      <text:p text:style-name="P1786"><text:tab/>(parašas)<text:s/><text:tab/>(vardas, pavardė)<text:s/><text:tab/>(data)</text:p>
      <text:p text:style-name="P1787"/>
      <text:p text:style-name="P1788"/>
      <text:p text:style-name="P1789">Patikrinęs (patikrinusi) šią deklaraciją bei prie deklaracijos pridėtus pajamų įsigijimo dokumentus, turiu šių pastabų ir pasiūlymų:<text:s/></text:p>
      <text:p text:style-name="P1790"><text:tab/></text:p>
      <text:p text:style-name="P1791"><text:tab/></text:p>
      <text:p text:style-name="P1792"><text:tab/></text:p>
      <text:p text:style-name="P1793"><text:tab/></text:p>
      <text:p text:style-name="P1794"><text:tab/></text:p>
      <text:p text:style-name="P1795"/>
      <text:p text:style-name="P1796"/>
      <text:p text:style-name="P1797"><text:tab/><text:tab/><text:tab/><text:tab/><text:tab/></text:p>
      <text:p text:style-name="P1798"><text:tab/>(patikrinimą atlikusio pareigūno<text:s/><text:tab/>(parašas)<text:s/><text:tab/>(vardas, pavardė)<text:s/></text:p>
      <text:p text:style-name="P1799"><text:tab/>pareigos)</text:p>
      <text:p text:style-name="P1800"/>
      <text:p text:style-name="P1801"/>
      <text:p text:style-name="P1802"/>
      <text:p text:style-name="P1803"><text:span text:style-name="T1804">Pakeitimai:</text:span></text:p>
      <text:p text:style-name="P1805"/>
      <text:p text:style-name="P1806"><text:span text:style-name="T1807">1.</text:span></text:p>
      <text:p text:style-name="P1808"><text:span text:style-name="T1809">Valstybinė mokesčių inspekcija prie Lietuvos Respublikos finansų ministerijos, Įsakymas</text:span></text:p>
      <text:p text:style-name="P1810"><text:span text:style-name="T1811">Nr.<text:s/></text:span><text:a xlink:href="https://www.e-tar.lt/portal/legalAct.html?documentId=TAR.30E996E7535B" office:target-frame-name="_top" xlink:show="replace"><text:span text:style-name="T1812">245</text:span></text:a><text:span text:style-name="T1813">, 2001-10-16, Žin., 2001, Nr. 90-3183 (2001-10-24), i. k. 1012055ISAK00000245</text:span></text:p>
      <text:p text:style-name="P1814"><text:span text:style-name="T1815">D</text:span><text:span text:style-name="T1816">ėl Valstybinės mokesčių inspekcijos prie Lietuvos Respublikos finansų ministerijos viršininko 2000 m. birželio 28 d. įsakymu Nr. 136 patvirtintų Brangų turtą įsigijusių arba įsigyjančių Lietuvos Respublikos gyventojų pajamų deklaracijų priėmimo, tikslinimo</text:span><text:span text:style-name="T1817">, tikrinimo ir saugojimo metodinių nurodymų papildymo</text:span></text:p>
      <text:p text:style-name="P1818"/>
      <text:p text:style-name="P1819"><text:span text:style-name="T1820">2.</text:span></text:p>
      <text:p text:style-name="P1821"><text:span text:style-name="T1822">Valstybinė mokesčių inspekcija prie Lietuvos Respublikos finansų ministerijos, Įsakymas</text:span></text:p>
      <text:p text:style-name="P1823"><text:span text:style-name="T1824">Nr.<text:s/></text:span><text:a xlink:href="https://www.e-tar.lt/portal/legalAct.html?documentId=TAR.5AD4890B4395" office:target-frame-name="_top" xlink:show="replace"><text:span text:style-name="T1825">294</text:span></text:a><text:span text:style-name="T1826">, 2001-12-12, Žin., 2</text:span><text:span text:style-name="T1827">001, Nr. 106-3860 (2001-12-19), i. k. 1012055ISAK00000294</text:span></text:p>
      <text:p text:style-name="P1828"><text:span text:style-name="T1829">Dėl Valstybinės mokesčių inspekcijos prie Lietuvos Respublikos Finansų ministerijos viršininko 2000 m. birželio 28 d. įsakymu Nr. 136 patvirtintų Brangų turtą įsigijusių arba įsigyjančių Lietuvos Re</text:span><text:span text:style-name="T1830">spublikos gyventojų pajamų deklaracijų priėmimo, tikslinimo, tikrinimo ir saugojimo metodinių nurodymų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0T06:36:00Z</meta:creation-date>
    <dc:date>2024-05-10T06:36:00Z</dc:date>
    <meta:template xlink:href="Normal.dotm" xlink:type="simple"/>
    <meta:editing-cycles>2</meta:editing-cycles>
    <meta:editing-duration>PT0S</meta:editing-duration>
    <meta:document-statistic meta:page-count="3" meta:paragraph-count="295" meta:word-count="12010" meta:character-count="88706" meta:row-count="1132" meta:non-whitespace-character-count="76991"/>
  </office:meta>
</office:document-meta>
</file>