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68" style:parent-style-name="Normal" style:family="paragraph">
      <style:paragraph-properties fo:text-indent="3.543in"/>
    </style:style>
    <style:style style:name="T69" style:parent-style-name="DefaultParagraphFont" style:family="text">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font-weight="bold" style:font-weight-asian="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office:automatic-styles>
  <office:body>
    <office:text text:use-soft-page-breaks="true">
      <text:p text:style-name="P1"><text:span text:style-name="T9">Nutarimas netenka galios 1994-10-13:</text:span></text:p>
      <text:p text:style-name="P10"><text:span text:style-name="T11">Lietuvos Respublikos Vyriausybė, Nutarimas</text:span></text:p>
      <text:p text:style-name="P12"><text:span text:style-name="T13">Nr.<text:s/></text:span><text:a xlink:href="https://www.e-tar.lt/portal/legalAct.html?documentId=TAR.43C14F5EDC99" office:target-frame-name="_top" xlink:show="replace"><text:span text:style-name="T14">945</text:span></text:a><text:span text:style-name="T15">, 1994-10-06, Žin., 1994, Nr. 79-1491 (1994-10-12), i. k. 0941100NUTA00000945</text:span></text:p>
      <text:p text:style-name="P16"><text:span text:style-name="T17">Dėl<text:s/></text:span><text:span text:style-name="T18">Lietuvos Respublikos sveikatos apsaugos ministerijos nuostatų patvirtinimo</text:span></text:p>
      <text:p text:style-name="P19"/>
      <text:p text:style-name="P20"><text:span text:style-name="T21">Suvestinė redakcija nuo 1993-02-26 iki 1994-10-12</text:span></text:p>
      <text:p text:style-name="P22"/>
      <text:p text:style-name="P23"><text:span text:style-name="T24">Nutarimas paskelbtas: Žin. 1990, Nr.<text:s/></text:span><text:a xlink:href="https://www.e-tar.lt/portal/legalAct.html?documentId=TAR.8EAE27505C31" office:target-frame-name="_top" xlink:show="replace"><text:span text:style-name="T25">24-613</text:span></text:a><text:span text:style-name="T26">, i.</text:span><text:span text:style-name="T27"><text:s/>k. 0901100NUTA00000266</text:span></text:p>
      <text:p text:style-name="P28"/>
      <text:p text:style-name="P29"/>
      <text:p text:style-name="P30"/>
      <text:p text:style-name="P31"><text:span text:style-name="T32"/><text:span text:style-name="T33">LIETUVOS RESPUBLIKOS VYRIAUSYBĖ</text:span></text:p>
      <text:p text:style-name="P34"/>
      <text:p text:style-name="P35">N U T A R I M A S</text:p>
      <text:p text:style-name="P36">DĖL LIETUVOS RESPUBLIKOS SVEIKATOS APSAUGOS MINISTERIJOS NUOSTATŲ PATVIRTINIMO</text:p>
      <text:p text:style-name="P37"/>
      <text:p text:style-name="P38">1990 m. rugpjūčio 9 d. Nr. 266</text:p>
      <text:p text:style-name="P39">Vilnius</text:p>
      <text:p text:style-name="P40"/>
      <text:p text:style-name="P41"><text:span text:style-name="T42">Lietuvos Respublikos Vyriausybė<text:s/></text:span><text:span text:style-name="T43">nutari</text:span><text:span text:style-name="T44">a:</text:span></text:p>
      <text:p text:style-name="P45"><text:span text:style-name="T46">1</text:span><text:span text:style-name="T47">. Patvirtinti pridedamus Lietuvos Respublikos sveikatos apsaugos ministerijos nuostatus.</text:span></text:p>
      <text:p text:style-name="P48"><text:span text:style-name="T49">2</text:span><text:span text:style-name="T50">. Pripažinti netekusiu galios Lietuvos TSR Ministrų Tarybos 1969 m. lapkričio 10 d. nutarimą Nr. 441 „Dėl Lietuvos</text:span><text:span text:style-name="T51"><text:s/>TSR Sveikatos apsaugos ministerijos nuostatų patvirtinimo“ (Žin., 1969, Nr. 33-308).</text:span></text:p>
      <text:p text:style-name="P52"/>
      <text:p text:style-name="P53"/>
      <text:p text:style-name="P54"/>
      <text:p text:style-name="P55"><text:span text:style-name="T56">LIETUVOS RESPUBLIKOS</text:span></text:p>
      <text:p text:style-name="P57"><text:span text:style-name="T58">MINISTRĖ PIRMININKĖ</text:span><text:span text:style-name="T59"><text:tab/>K. PRUNSKIENĖ</text:span></text:p>
      <text:p text:style-name="P60"/>
      <text:p text:style-name="P68"><text:span text:style-name="T69">PATVIRTINTA</text:span></text:p>
      <text:p text:style-name="P70">Lietuvos Respublikos Vyriausybės</text:p>
      <text:p text:style-name="P71">1990 m. rugpjūčio 9 d. nutarimu Nr. 266</text:p>
      <text:p text:style-name="P72"/>
      <text:p text:style-name="P73"><text:span text:style-name="T74">Lietuvos Respublikos sveikatos apsaugos ministerijos<text:s/></text:span></text:p>
      <text:p text:style-name="P75"><text:span text:style-name="T76">nuostatai</text:span></text:p>
      <text:p text:style-name="P77"/>
      <text:p text:style-name="P78"><text:span text:style-name="T79">I</text:span><text:span text:style-name="T80">.<text:s/></text:span><text:span text:style-name="T81">Bendrieji nuostatai</text:span></text:p>
      <text:p text:style-name="P82"/>
      <text:p text:style-name="P83"><text:span text:style-name="T84">1</text:span><text:span text:style-name="T85">. Lietuvos Respublikos sveikatos apsaugos<text:s/></text:span><text:span text:style-name="T86">ministerija (toliau vadinama – Sveikatos apsaugos ministerija) yra centrinis Lietuvos Respublikos vykdomosios valdžios organas.</text:span></text:p>
      <text:p text:style-name="P87"><text:span text:style-name="T88">Sveikatos apsaugos ministerija pagal savo kompetenciją vykdo Lietuvos Respublikos Vyriausybės politiką Lietuvos gyventojų sveika</text:span><text:span text:style-name="T89">tos ir jos apsaugos srityje.</text:span></text:p>
      <text:p text:style-name="P90"><text:span text:style-name="T91">2</text:span><text:span text:style-name="T92">. Sveikatos apsaugos ministerija savo veikloje vadovauja si Lietuvos Respublikos Konstitucija (Pagrindiniu Įstatymu), Lietuvos Respublikos Vyriausybės įstatymu, kitais Lietuvos Respublikos įstatymais, Lietuvos Respublikos<text:s/></text:span><text:span text:style-name="T93">Vyriausybės nutarimais ir potvarkiais, taip pat šiais nuostatais, pagal savo kompetenciją organizuoja įstatymų ir kitų normatyvinių aktų įgyvendinimą ir tikrina, kaip jie vykdomi ministerijos reguliavimo sferai priskirtuose arba jai pavaldžiuose susivienij</text:span><text:span text:style-name="T94">imuose, įmonėse, įstaigose ir organizacijose.</text:span></text:p>
      <text:p text:style-name="P95"><text:span text:style-name="T96">Sveikatos apsaugos ministerija apibendrina sveikatos apsaugos įstatymų taikymo praktiką, rengia pasiūlymus dėl įstatymų tobulinimo ir teikia juos Lietuvos Respublikos Vyriausybei.</text:span></text:p>
      <text:p text:style-name="P97"><text:span text:style-name="T98">3</text:span><text:span text:style-name="T99">. Sveikatos apsaugos<text:s/></text:span><text:span text:style-name="T100">ministerijos centrinio aparato darbuotojų metinį darbo apmokėjimo fondą tvirtina Lietuvos Respublikos Vyriausybė.</text:span></text:p>
      <text:p text:style-name="P101"><text:span text:style-name="T102">4</text:span><text:span text:style-name="T103">. Sveikatos apsaugos ministerija yra juridinis asmuo ir turi antspaudą su Lietuvos valstybės herbu bei savo pavadinimu.</text:span></text:p>
      <text:p text:style-name="P104"><text:span text:style-name="T105">5</text:span><text:span text:style-name="T106">. Sveikatos<text:s/></text:span><text:span text:style-name="T107">apsaugos ministerija leidžia žurnalą „Sveikatos apsauga“.</text:span></text:p>
      <text:p text:style-name="P108"/>
      <text:p text:style-name="P109"><text:span text:style-name="T110">II</text:span><text:span text:style-name="T111">.<text:s/></text:span><text:span text:style-name="T112">Sveikatos apsaugos ministerijos uždavinys ir funkcijos</text:span></text:p>
      <text:p text:style-name="P113"/>
      <text:p text:style-name="P114"><text:span text:style-name="T115">6</text:span><text:span text:style-name="T116">. Svarbiausias Sveikatos apsaugos ministerijos uždavinys yra rūpintis Lietuvos Respublikos žmonių gyvenimo trukmės pailginimu,</text:span><text:span text:style-name="T117"><text:s/>jų sveikatos išsaugojimu ir ligonių gydymu.</text:span></text:p>
      <text:p text:style-name="P118"><text:span text:style-name="T119">7</text:span><text:span text:style-name="T120">. Sveikatos apsaugos ministerija, vykdydama jai pavestą uždavinį:</text:span></text:p>
      <text:p text:style-name="P121"><text:span text:style-name="T122">a</text:span><text:span text:style-name="T123">) nustato racionalias sveikatos apsaugos sistemos plėtojimo proporcijas, rengia ir įgyvendina jos raidos programas, bendroje medicinos pa</text:span><text:span text:style-name="T124">galbos sistemoje teikdama pirmenybę motinos ir vaiko sveikatos profilaktikos, ligų profilaktikos, ligonių reabilitacijos programoms; dalyvauja koordinuojant atitinkamas socialines programas Respublikos mastu.</text:span></text:p>
      <text:p text:style-name="P125"><text:span text:style-name="T126">Užtikrina sveikatos apsaugos raidos programų ek</text:span><text:span text:style-name="T127">onominį pagrindimą;</text:span></text:p>
      <text:p text:style-name="P128"><text:span text:style-name="T129">b</text:span><text:span text:style-name="T130">) nustato pagrindines sveikatos apsaugos sistemos plėtojimo kryptis bei prioritetus, pirminės ir specializuotos medicinos pagalbos standartus, jos tarnybų darbo organizavimo principus, koordinuoja šių tarnybų veiklą; kontroliuoja p</text:span><text:span text:style-name="T131">agal savo kompetenciją vietos savivaldybių sveikatos apsaugos įstaigų darbą, teikia joms metodinę konsultacinę ir praktinę pagalbą;</text:span></text:p>
      <text:p text:style-name="P132"><text:span text:style-name="T133">c</text:span><text:span text:style-name="T134">) formuoja ir vykdo Lietuvos Respublikos Vyriausybės politiką Lietuvos gyventojų sveikatos ir jos apsaugos srityje, siū</text:span><text:span text:style-name="T135">lydama teisines ir ekonomines priemones, skatinančias sveikatos išsaugojimo bei stiprinimo poreikį; analizuoja ir prognozuoja Respublikos gyventojų sveikatos būklės kitimus; nustato ir pateikia tvirtinti sveikatos standartus;</text:span></text:p>
      <text:p text:style-name="P136"><text:span text:style-name="T137">d</text:span><text:span text:style-name="T138">) sprendžia pagal savo ko</text:span><text:span text:style-name="T139">mpetenciją sveikatos apsaugos įstaigų aprūpinimo jaunesniuoju ir viduriniu medicinos personalu, specialistais, vadovais strategijos klausimus; rūpinasi specialistų rengimu, jų kvalifikacijos kėlimu bei tinkamu įvertinimu;</text:span></text:p>
      <text:p text:style-name="P140"><text:span text:style-name="T141">e</text:span><text:span text:style-name="T142">) plėtoja ir koordinuoja Resp</text:span><text:span text:style-name="T143">ublikos sveikatos apsaugos sistemos ryšius su užsieniu, padeda ministerijos reguliavimo sferai priskirtiems arba jai pavaldiems susivienijimams, įmonėms,<text:s/></text:span><text:soft-page-break/><text:span text:style-name="T144">įstaigoms ir organizacijoms, taip pat atskiriems asmenims užmegzti abipusiai naudingus tarptautinius r</text:span><text:span text:style-name="T145">yšius šioje srityje;</text:span></text:p>
      <text:p text:style-name="P146"><text:span text:style-name="T147">f</text:span><text:span text:style-name="T148">) rengia biudžetinių sveikatos apsaugos įstaigų finansavimo normatyvus ir išlaidų normas; sudaro sveikatos apsaugos sistemai numatytų Lietuvos valstybės biudžeto išlaidų ir specialiųjų lėšų sąmatas, paskirsto šias lėšas; finansuoj</text:span><text:span text:style-name="T149">a Respublikos sveikatos apsaugos įstaigas;</text:span></text:p>
      <text:p text:style-name="P150"><text:span text:style-name="T151">g</text:span><text:span text:style-name="T152">) rengia pasiūlymus dėl valiutinių atskaitymų į centralizuotą valiutinį ministerijos fondą normatyvų, sudaro fondo naudojimo sąmatą ir finansuoja iš jo sveikatos apsaugos sistemos įstaigas;</text:span></text:p>
      <text:p text:style-name="P153"><text:span text:style-name="T154">h</text:span><text:span text:style-name="T155">) nustato<text:s/></text:span><text:span text:style-name="T156">medicinos paslaugų standartus bei įkainius, kontroliuoja, kaip jos teikiamos;</text:span></text:p>
      <text:p text:style-name="P157"><text:span text:style-name="T158">i</text:span><text:span text:style-name="T159">) organizuoja valstybinį vaistų, medicinos technikos ir įrangos aprobavimą ir registravimą, rengia ir tvirtina būtinojo asortimento vaistų sąrašą;</text:span></text:p>
      <text:p text:style-name="P160"><text:span text:style-name="T161">k</text:span><text:span text:style-name="T162">) išduoda leidimus (l</text:span><text:span text:style-name="T163">icencijas) verstis gydymu, higienine ir farmacine veikla;</text:span></text:p>
      <text:p text:style-name="P164"><text:span text:style-name="T165">l</text:span><text:span text:style-name="T166">) organizuoja ministerijos sistemos įstaigose buhalterinę apskaitą, užtikrina racionalų ir taupų materialinių, darbo ir finansinių išteklių naudojimą; sudaro sveikatos apsaugos sistemai numatyt</text:span><text:span text:style-name="T167">ų Lietuvos valstybės biudžeto išlaidų ir specialiųjų lėšų suvestines apyskaitas;</text:span></text:p>
      <text:p text:style-name="P168"><text:span text:style-name="T169">m</text:span><text:span text:style-name="T170">) sprendžia ministerijos sistemos gydymo ir profilaktikos įstaigų patalpų naudojimo ir kapitalinio remonto klausimus, stato naujus objektus, efektyviai naudodama tam<text:s/></text:span><text:span text:style-name="T171">skirtas lėšas;</text:span></text:p>
      <text:p text:style-name="P172"><text:span text:style-name="T173">n</text:span><text:span text:style-name="T174">) tarpininkauja, kad statomos ir esamos gydymo įstaigos būtų aprūpintos medicinos technika, vykdo metrologijos ir standartizacijos priežiūrą;</text:span></text:p>
      <text:p text:style-name="P175"><text:span text:style-name="T176">o</text:span><text:span text:style-name="T177">) kaupia ir sistemina įvairią informaciją, kurios reikia sveikatos apsaugos sistemai opti</text:span><text:span text:style-name="T178">maliai reguliuoti; per masinės informacijos priemones informuoja visuomenę sveikatos apsaugos klausimais;</text:span></text:p>
      <text:p text:style-name="P179"><text:span text:style-name="T180">p</text:span><text:span text:style-name="T181">) rūpinasi mokslo ir technikos pažanga, naujos metodikos rengimu ir diegimu;</text:span></text:p>
      <text:p text:style-name="P182"><text:span text:style-name="T183">r</text:span><text:span text:style-name="T184">) organizuoja valstybinę sanitarijos ir higienos priežiūrą Resp</text:span><text:span text:style-name="T185">ublikoje;</text:span></text:p>
      <text:p text:style-name="P186"><text:span text:style-name="T187">s</text:span><text:span text:style-name="T188">) dalyvauja sprendžiant klausimus, susijusius su gaivalinių nelaimių ir avarijų padarinių likvidavimu ir krašto apsaugos priemonių įgyvendinimu.</text:span></text:p>
      <text:p text:style-name="P189">Koordinuoja Lietuvos Respublikos Vyriausybės pavedimu visų ministerijų, departamentų, valstybinių tarnybų, taip pat kitų organizacijų darbą epidemijų bei epizootijų metu ir duoda jiems privalomus vykdyti nurodymus;</text:p>
      <text:p text:style-name="P190"><text:span text:style-name="T191">š) organizuoja medicinines laikinojo nedarbingumo, teismo medicinos ir teismo psichiatrijos ekspertizes, dalyvauja nustatant invalidumo n</text:span><text:span text:style-name="T192">ormatyvus ir nuolatinį nedarbingumą;</text:span></text:p>
      <text:p text:style-name="P193"><text:span text:style-name="T194">t</text:span><text:span text:style-name="T195">) skatina visuomeninių organizacijų, judėjimų, pavienių asmenų veiklą sveikatos apsaugos srityje ir padeda ją koordinuoti.</text:span></text:p>
      <text:p text:style-name="P196"><text:span text:style-name="T197">u) formuoja Lietuvos Respublikos gyventojų sanatorinio gydymo bei kurortinės reabilitacij</text:span><text:span text:style-name="T198">os teikimo koncepciją</text:span></text:p>
      <text:p text:style-name="P199">Papildyta papunkčiu:</text:p>
      <text:p text:style-name="P200"><text:span text:style-name="T201">Nr.<text:s/></text:span><text:a xlink:href="https://www.e-tar.lt/portal/legalAct.html?documentId=TAR.CF240AB760CE" office:target-frame-name="_top" xlink:show="replace"><text:span text:style-name="T202">603</text:span></text:a><text:span text:style-name="T203">, 1991-12-31, Lietuvos aidas, 1992, Nr. 11-0 (1992-01-17); Žin., 1992, Nr. 7-196 (1992-03-10), i. k. 0911100NUTA00000603</text:span></text:p>
      <text:p text:style-name="Normal"/>
      <text:p text:style-name="P204"><text:span text:style-name="T205">v) organizuoja Lietuvos Respublikos gyventojų sanatorinį kurortinį gydymą bei ankstyvąją reabilitaciją</text:span><text:s/></text:p>
      <text:p text:style-name="P206">Papildyta papunkčiu:</text:p>
      <text:p text:style-name="P207"><text:span text:style-name="T208">Nr.<text:s/></text:span><text:a xlink:href="https://www.e-tar.lt/portal/legalAct.html?documentId=TAR.CF240AB760CE" office:target-frame-name="_top" xlink:show="replace"><text:span text:style-name="T209">603</text:span></text:a><text:span text:style-name="T210">, 1991-12-31, Lietuvos aidas, 1992, Nr. 11</text:span><text:span text:style-name="T211">-0 (1992-01-17); Žin., 1992, Nr. 7-196 (1992-03-10), i. k. 0911100NUTA00000603</text:span></text:p>
      <text:p text:style-name="Normal"/>
      <text:p text:style-name="P212"><text:span text:style-name="T213">III</text:span><text:span text:style-name="T214">.<text:s/></text:span><text:span text:style-name="T215">Sveikatos apsaugos ministerijos teisės</text:span></text:p>
      <text:p text:style-name="P216"/>
      <text:p text:style-name="P217"><text:span text:style-name="T218">8</text:span><text:span text:style-name="T219">. Sveikatos apsaugos ministerija, įgyvendindama jai pavestą uždavinį, turi teisę:</text:span></text:p>
      <text:p text:style-name="P220"><text:span text:style-name="T221">a</text:span><text:span text:style-name="T222">) kontroliuoti pagal savo<text:s/></text:span><text:span text:style-name="T223">kompetenciją vietos savivaldybių sveikatos apsaugos įstaigų darbą;</text:span></text:p>
      <text:p text:style-name="P224"><text:span text:style-name="T225">b</text:span><text:span text:style-name="T226">) gauti ekonominę, ekologinę, technologinę, komercinę ir kitą informaciją, būtiną sveikatos apsaugos sistemai plėtoti bei tinkamai tvarkyti.</text:span></text:p>
      <text:p text:style-name="P227"/>
      <text:p text:style-name="P228"><text:span text:style-name="T229">IV</text:span><text:span text:style-name="T230">.<text:s/></text:span><text:span text:style-name="T231">Sveikatos apsaugos ministerijo</text:span><text:span text:style-name="T232">s darbo organizavimas</text:span></text:p>
      <text:p text:style-name="P233"/>
      <text:p text:style-name="P234"><text:span text:style-name="T235">9</text:span><text:span text:style-name="T236">. Sveikatos apsaugos ministerijai vadovauja ministras, kurį pagal Lietuvos Respublikos Konstituciją skiria pareigoms ir atleidžia iš pareigų Lietuvos Respublikos Aukščiausioji Taryba Lietuvos Respublikos Vyriausybės pirmininko (</text:span><text:span text:style-name="T237">ministro pirmininko) teikimu.</text:span></text:p>
      <text:p text:style-name="P238"><text:span text:style-name="T239">Sveikatos apsaugos ministras turi pavaduotojus, kuriuos skiria pareigoms ir atleidžia iš pareigų Lietuvos Respublikos Vyriausybės pirmininkas (ministras pirmininkas) ministro teikimu.</text:span></text:p>
      <text:p text:style-name="P240"><text:span text:style-name="T241">10</text:span><text:span text:style-name="T242">. Sveikatos apsaugos ministras:</text:span></text:p>
      <text:p text:style-name="P243"><text:span text:style-name="T244">a</text:span><text:span text:style-name="T245">)</text:span><text:span text:style-name="T246"><text:s/>asmeniškai atsako už tai, kad ministerija vykdytų jai pavestus uždavinius;</text:span></text:p>
      <text:p text:style-name="P247"><text:span text:style-name="T248">b</text:span><text:span text:style-name="T249">) paskirsto pareigas tarp ministro pavaduotojų;</text:span></text:p>
      <text:p text:style-name="P250"><text:span text:style-name="T251">c</text:span><text:span text:style-name="T252">) nustato, kokiu mastu ministro pavaduotojai, ministerijos struktūrinių padalinių vadovai yra atsakingi už vadovavimą atsk</text:span><text:span text:style-name="T253">iroms ministerijos veiklos sritims, už ministerijos reguliavimo sferai priskirtų arba jai pavaldžių susivienijimų, įmonių, įstaigų ir organizacijų darbą;</text:span></text:p>
      <text:p text:style-name="P254"><text:span text:style-name="T255">d</text:span><text:span text:style-name="T256">) nustato ministerijos kolegijos narių skaičių ir tvirtina personalinę kolegijos sudėtį;</text:span></text:p>
      <text:p text:style-name="P257"><text:span text:style-name="T258">e</text:span><text:span text:style-name="T259">) p</text:span><text:span text:style-name="T260">riima ir atleidžia iš darbo ministerijos struktūrinių padalinių vadovus bei kitus darbuotojus, skiria pareigoms ir atleidžia iš pareigų ministerijos reguliavimo sferai priskirtų arba jai pavaldžių susivienijimų, įmonių, įstaigų ir organizacijų vadovus,<text:s/></text:span>gali skelbti konkursus šioms pareigoms užimti bei tvirtina pareigų, kurioms užimti turi būti skelbiamas konkursas, sąrašą<text:span text:style-name="T261">;</text:span></text:p>
      <text:p text:style-name="P262">Papunkčio pakeitimai:</text:p>
      <text:p text:style-name="P263"><text:span text:style-name="T264">Nr.<text:s/></text:span><text:a xlink:href="https://www.e-tar.lt/portal/legalAct.html?documentId=TAR.42D4E9EEEA02" office:target-frame-name="_top" xlink:show="replace"><text:span text:style-name="T265">115</text:span></text:a><text:span text:style-name="T266">, 1993-02-26, Žin., 1993,</text:span><text:span text:style-name="T267"><text:s/>Nr. 8-193 (1993-03-20), i. k. 0931100NUTA00000115</text:span></text:p>
      <text:p text:style-name="Normal"/>
      <text:p text:style-name="P268"><text:span text:style-name="T269">f</text:span><text:span text:style-name="T270">) skiria drausmines nuobaudas šio punkto „e“ papunktyje nurodytiesiems asmenims;</text:span></text:p>
      <text:p text:style-name="P271"><text:span text:style-name="T272">g</text:span><text:span text:style-name="T273">) organizuoja ministerijos kolegijos posėdžius ir vadovauja jiems;</text:span></text:p>
      <text:p text:style-name="P274"><text:span text:style-name="T275">h</text:span><text:span text:style-name="T276">) tvirtina ministerijos centrinio aparato</text:span><text:span text:style-name="T277"><text:s/>struktūrą ir etatų sąrašą neviršijant Lietuvos Respublikos Vyriausybės nustatyto metinio darbo apmokėjimo fondo;</text:span></text:p>
      <text:p text:style-name="P278"><text:span text:style-name="T279">i</text:span><text:span text:style-name="T280">) tvirtina ministerijos struktūrinių padalinių, ministerijos reguliavimo sferai priskirtų arba jai pavaldžių susivienijimų, įmonių, įstai</text:span><text:span text:style-name="T281">gų ir organizacijų nuostatus (įstatus);</text:span></text:p>
      <text:p text:style-name="P282"><text:span text:style-name="T283">k</text:span><text:span text:style-name="T284">) vykdo kitus įstatymo jam suteiktus įgaliojimus.</text:span></text:p>
      <text:p text:style-name="P285">Sveikatos apsaugos ministrui nesant, ministro pareigas jo pavedimu eina vienas iš ministro pavaduotojų.</text:p>
      <text:p text:style-name="P286">ll. Sveikatos apsaugos ministerija, remdamasi Lietuvos Respublikos įstatymais, Lietuvos Respublikos Vyriausybės nutarimais bei potvarkiais ir juos vykdydama, leidžia įsakymus ir kitus aktus, organizuoja ir tikrina jų vykdymą.</text:p>
      <text:p text:style-name="P287">Sveikatos apsaugos ministerija prireikus leidžia kartu su kitomis ministerijomis, departamentais, valstybinėmis tarnybomis ir inspekcijomis bendrus įsakymus ir kitus aktus.</text:p>
      <text:p text:style-name="P288">l2. Sveikatos apsaugos ministerijoje sudaroma kolegija, į kurią įeina ministras (pirmininkas) ir ministro pavaduotojai pagal pareigas, taip pat kiti ministerijos, jos struktūrinių padalinių bei ministerijos reguliavimo sferai priskirtų arba jai pavaldžių susivienijimų, įmonių, įstaigų ir organizacijų darbuotojai.</text:p>
      <text:p text:style-name="P289">l3. Sveikatos apsaugos ministerijos kolegija svarsto svarbiausiuosius ministerijos veiklos, kadrų parinkimo ir<text:s/>ugdymo, sprendimų vykdymo tikrinimo klausimus, svarbiausiųjų ministerijos įsakymų ir kitų aktų projektus, išklauso ministerijos struktūrinių padalinių, ministerijos reguliavimo sferai priskirtų arba jai pavaldžių susivienijimų, įmonių, įstaigų ir organizacijų ataskaitas.</text:p>
      <text:p text:style-name="P290">Kolegijos sprendimai paprastai įgyvendinami ministerijos įsakymais.</text:p>
      <text:p text:style-name="P291">______________</text:p>
      <text:p text:style-name="Normal"/>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Vyriausybė, Nutarimas</text:span></text:p>
      <text:p text:style-name="P301"><text:span text:style-name="T302">Nr.<text:s/></text:span><text:a xlink:href="https://www.e-tar.lt/portal/legalAct.html?documentId=TAR.CF240AB760CE" office:target-frame-name="_top" xlink:show="replace"><text:span text:style-name="T303">603</text:span></text:a><text:span text:style-name="T304">, 1991-12-31, Lietuvos aidas, 1992, Nr. 11-0 (1992-01-17); Žin., 1992, Nr. 7-196 (1992-03-10), i. k. 0911100NUTA00000603</text:span></text:p>
      <text:p text:style-name="P305"><text:span text:style-name="T306">Dėl buvusių valstybinių profsąjungų kai kurių įstaigų bei organizacijų ir jų turto</text:span></text:p>
      <text:p text:style-name="P307"/>
      <text:p text:style-name="P308"><text:span text:style-name="T309">2.</text:span></text:p>
      <text:p text:style-name="P310"><text:span text:style-name="T311">Lietuvos Respublikos Vyriausybė, Nutarimas</text:span></text:p>
      <text:p text:style-name="P312"><text:span text:style-name="T313">Nr.<text:s/></text:span><text:a xlink:href="https://www.e-tar.lt/portal/legalAct.html?documentId=TAR.42D4E9EEEA02" office:target-frame-name="_top" xlink:show="replace"><text:span text:style-name="T314">115</text:span></text:a><text:span text:style-name="T315">, 1993-02-26, Žin., 1993, Nr. 8-193 (1993-03-20), i. k. 0931100NUTA00000115</text:span></text:p>
      <text:p text:style-name="P316"><text:span text:style-name="T317">Dėl Lietuvos Respublikos sveikatos apsaugos ministerijos nuostatų papildy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5</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06T07:31:00Z</meta:creation-date>
    <dc:date>2018-12-06T07:31:00Z</dc:date>
    <meta:template xlink:href="Normal.dotm" xlink:type="simple"/>
    <meta:editing-cycles>2</meta:editing-cycles>
    <meta:editing-duration>PT0S</meta:editing-duration>
    <meta:document-statistic meta:page-count="5" meta:paragraph-count="215" meta:word-count="1546" meta:character-count="12097" meta:row-count="448" meta:non-whitespace-character-count="10766"/>
  </office:meta>
</office:document-meta>
</file>