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6" style:parent-style-name="Normal" style:family="paragraph">
      <style:paragraph-properties fo:text-indent="3.543in"/>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9">Suvestinė redakcija nuo 1991-12-31 iki 1993-02-25</text:span></text:p>
      <text:p text:style-name="P10"/>
      <text:p text:style-name="P11"><text:span text:style-name="T12">Nutarimas paskelbtas: Žin. 1990, Nr.<text:s/></text:span><text:a xlink:href="https://www.e-tar.lt/portal/legalAct.html?documentId=TAR.8EAE27505C31" office:target-frame-name="_top" xlink:show="replace"><text:span text:style-name="T13">24-613</text:span></text:a><text:span text:style-name="T14">, i. k. 0901100NUTA000002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SVEIKATOS APSAUGOS MINISTERIJOS NUOSTATŲ PATVIRTINIMO</text:p>
      <text:p text:style-name="P24"/>
      <text:p text:style-name="P25">1990 m. rugpjūčio 9 d. Nr. 266</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ext:span><text:span text:style-name="T35">tvirtinti pridedamus Lietuvos Respublikos sveikatos apsaugos ministerijos nuostatus.</text:span></text:p>
      <text:p text:style-name="P36"><text:span text:style-name="T37">2</text:span><text:span text:style-name="T38">. Pripažinti netekusiu galios Lietuvos TSR Ministrų Tarybos 1969 m. lapkričio 10 d. nutarimą Nr. 441 „Dėl Lietuvos TSR Sveikatos apsaugos ministerijos nuostatų patvir</text:span><text:span text:style-name="T39">tinimo“ (Žin., 1969, Nr. 33-308).</text:span></text:p>
      <text:p text:style-name="P40"/>
      <text:p text:style-name="P41"/>
      <text:p text:style-name="P42"/>
      <text:p text:style-name="P43"><text:span text:style-name="T44">LIETUVOS RESPUBLIKOS</text:span></text:p>
      <text:p text:style-name="P45"><text:span text:style-name="T46">MINISTRĖ PIRMININKĖ</text:span><text:span text:style-name="T47"><text:tab/>K. PRUNSKIENĖ</text:span></text:p>
      <text:p text:style-name="P48"/>
      <text:p text:style-name="P56"><text:span text:style-name="T57">PATVIRTINTA</text:span></text:p>
      <text:p text:style-name="P58">Lietuvos Respublikos<text:s/>Vyriausybės</text:p>
      <text:p text:style-name="P59">1990 m. rugpjūčio 9 d. nutarimu Nr. 266</text:p>
      <text:p text:style-name="P60"/>
      <text:p text:style-name="P61"><text:span text:style-name="T62">Lietuvos Respublikos sveikatos apsaugos ministerijos<text:s/></text:span></text:p>
      <text:p text:style-name="P63"><text:span text:style-name="T64">nuostatai</text:span></text:p>
      <text:p text:style-name="P65"/>
      <text:p text:style-name="P66"><text:span text:style-name="T67">I</text:span><text:span text:style-name="T68">.<text:s/></text:span><text:span text:style-name="T69">Bendrieji nuostatai</text:span></text:p>
      <text:p text:style-name="P70"/>
      <text:p text:style-name="P71"><text:span text:style-name="T72">1</text:span><text:span text:style-name="T73">. Lietuvos Respublikos sveikatos apsaugos ministerija (toliau vadinama – Sveikatos apsaugos ministerija)<text:s/></text:span><text:span text:style-name="T74">yra centrinis Lietuvos Respublikos vykdomosios valdžios organas.</text:span></text:p>
      <text:p text:style-name="P75"><text:span text:style-name="T76">Sveikatos apsaugos ministerija pagal savo kompetenciją vykdo Lietuvos Respublikos Vyriausybės politiką Lietuvos gyventojų sveikatos ir jos apsaugos srityje.</text:span></text:p>
      <text:p text:style-name="P77"><text:span text:style-name="T78">2</text:span><text:span text:style-name="T79">. Sveikatos apsaugos minister</text:span><text:span text:style-name="T80">ija savo veikloje vadovauja si Lietuvos Respublikos Konstitucija (Pagrindiniu Įstatymu), Lietuvos Respublikos Vyriausybės įstatymu, kitais Lietuvos Respublikos įstatymais, Lietuvos Respublikos Vyriausybės nutarimais ir potvarkiais, taip pat šiais nuostatai</text:span><text:span text:style-name="T81">s, pagal savo kompetenciją organizuoja įstatymų ir kitų normatyvinių aktų įgyvendinimą ir tikrina, kaip jie vykdomi ministerijos reguliavimo sferai priskirtuose arba jai pavaldžiuose susivienijimuose, įmonėse, įstaigose ir organizacijose.</text:span></text:p>
      <text:p text:style-name="P82"><text:span text:style-name="T83">Sveikatos apsaugo</text:span><text:span text:style-name="T84">s ministerija apibendrina sveikatos apsaugos įstatymų taikymo praktiką, rengia pasiūlymus dėl įstatymų tobulinimo ir teikia juos Lietuvos Respublikos Vyriausybei.</text:span></text:p>
      <text:p text:style-name="P85"><text:span text:style-name="T86">3</text:span><text:span text:style-name="T87">. Sveikatos apsaugos ministerijos centrinio aparato darbuotojų metinį darbo apmokėjimo f</text:span><text:span text:style-name="T88">ondą tvirtina Lietuvos Respublikos Vyriausybė.</text:span></text:p>
      <text:p text:style-name="P89"><text:span text:style-name="T90">4</text:span><text:span text:style-name="T91">. Sveikatos apsaugos ministerija yra juridinis asmuo ir turi antspaudą su Lietuvos valstybės herbu bei savo pavadinimu.</text:span></text:p>
      <text:p text:style-name="P92"><text:span text:style-name="T93">5</text:span><text:span text:style-name="T94">. Sveikatos apsaugos ministerija leidžia žurnalą „Sveikatos apsauga“.</text:span></text:p>
      <text:p text:style-name="P95"/>
      <text:p text:style-name="P96"><text:span text:style-name="T97">II</text:span><text:span text:style-name="T98">.<text:s/></text:span><text:span text:style-name="T99">Sveikatos apsaugos ministerijos uždavinys ir funkcijos</text:span></text:p>
      <text:p text:style-name="P100"/>
      <text:p text:style-name="P101"><text:span text:style-name="T102">6</text:span><text:span text:style-name="T103">. Svarbiausias Sveikatos apsaugos ministerijos uždavinys yra rūpintis Lietuvos Respublikos žmonių gyvenimo trukmės pailginimu, jų sveikatos išsaugojimu ir ligonių gydymu.</text:span></text:p>
      <text:p text:style-name="P104"><text:span text:style-name="T105">7</text:span><text:span text:style-name="T106">. Sveikatos<text:s/></text:span><text:span text:style-name="T107">apsaugos ministerija, vykdydama jai pavestą uždavinį:</text:span></text:p>
      <text:p text:style-name="P108"><text:span text:style-name="T109">a</text:span><text:span text:style-name="T110">) nustato racionalias sveikatos apsaugos sistemos plėtojimo proporcijas, rengia ir įgyvendina jos raidos programas, bendroje medicinos pagalbos sistemoje teikdama pirmenybę motinos ir vaiko sveikatos</text:span><text:span text:style-name="T111"><text:s/>profilaktikos, ligų profilaktikos, ligonių reabilitacijos programoms; dalyvauja koordinuojant atitinkamas socialines programas Respublikos mastu.</text:span></text:p>
      <text:p text:style-name="P112"><text:span text:style-name="T113">Užtikrina sveikatos apsaugos raidos programų ekonominį pagrindimą;</text:span></text:p>
      <text:p text:style-name="P114"><text:span text:style-name="T115">b</text:span><text:span text:style-name="T116">) nustato pagrindines sveikatos apsau</text:span><text:span text:style-name="T117">gos sistemos plėtojimo kryptis bei prioritetus, pirminės ir specializuotos medicinos pagalbos standartus, jos tarnybų darbo organizavimo principus, koordinuoja šių tarnybų veiklą; kontroliuoja pagal savo kompetenciją vietos savivaldybių sveikatos apsaugos<text:s/></text:span><text:span text:style-name="T118">įstaigų darbą, teikia joms metodinę konsultacinę ir praktinę pagalbą;</text:span></text:p>
      <text:p text:style-name="P119"><text:span text:style-name="T120">c</text:span><text:span text:style-name="T121">) formuoja ir vykdo Lietuvos Respublikos Vyriausybės politiką Lietuvos gyventojų sveikatos ir jos apsaugos srityje, siūlydama teisines ir ekonomines priemones, skatinančias sveikato</text:span><text:span text:style-name="T122">s išsaugojimo bei stiprinimo poreikį; analizuoja ir prognozuoja Respublikos gyventojų sveikatos būklės kitimus; nustato ir pateikia tvirtinti sveikatos standartus;</text:span></text:p>
      <text:p text:style-name="P123"><text:span text:style-name="T124">d</text:span><text:span text:style-name="T125">) sprendžia pagal savo kompetenciją sveikatos apsaugos įstaigų aprūpinimo jaunesniuoju<text:s/></text:span><text:span text:style-name="T126">ir viduriniu medicinos personalu, specialistais, vadovais strategijos klausimus; rūpinasi specialistų rengimu, jų kvalifikacijos kėlimu bei tinkamu įvertinimu;</text:span></text:p>
      <text:p text:style-name="P127"><text:span text:style-name="T128">e</text:span><text:span text:style-name="T129">) plėtoja ir koordinuoja Respublikos sveikatos apsaugos sistemos ryšius su užsieniu, padeda</text:span><text:span text:style-name="T130"><text:s/>ministerijos reguliavimo sferai priskirtiems arba jai pavaldiems susivienijimams, įmonėms,<text:s/></text:span><text:soft-page-break/><text:span text:style-name="T131">įstaigoms ir organizacijoms, taip pat atskiriems asmenims užmegzti abipusiai naudingus tarptautinius ryšius šioje srityje;</text:span></text:p>
      <text:p text:style-name="P132"><text:span text:style-name="T133">f</text:span><text:span text:style-name="T134">) rengia biudžetinių sveikatos apsau</text:span><text:span text:style-name="T135">gos įstaigų finansavimo normatyvus ir išlaidų normas; sudaro sveikatos apsaugos sistemai numatytų Lietuvos valstybės biudžeto išlaidų ir specialiųjų lėšų sąmatas, paskirsto šias lėšas; finansuoja Respublikos sveikatos apsaugos įstaigas;</text:span></text:p>
      <text:p text:style-name="P136"><text:span text:style-name="T137">g</text:span><text:span text:style-name="T138">) rengia pasiū</text:span><text:span text:style-name="T139">lymus dėl valiutinių atskaitymų į centralizuotą valiutinį ministerijos fondą normatyvų, sudaro fondo naudojimo sąmatą ir finansuoja iš jo sveikatos apsaugos sistemos įstaigas;</text:span></text:p>
      <text:p text:style-name="P140"><text:span text:style-name="T141">h</text:span><text:span text:style-name="T142">) nustato medicinos paslaugų standartus bei įkainius, kontroliuoja, kaip jo</text:span><text:span text:style-name="T143">s teikiamos;</text:span></text:p>
      <text:p text:style-name="P144"><text:span text:style-name="T145">i</text:span><text:span text:style-name="T146">) organizuoja valstybinį vaistų, medicinos technikos ir įrangos aprobavimą ir registravimą, rengia ir tvirtina būtinojo asortimento vaistų sąrašą;</text:span></text:p>
      <text:p text:style-name="P147"><text:span text:style-name="T148">k</text:span><text:span text:style-name="T149">) išduoda leidimus (licencijas) verstis gydymu, higienine ir farmacine veikla;</text:span></text:p>
      <text:p text:style-name="P150"><text:span text:style-name="T151">l</text:span><text:span text:style-name="T152">)<text:s/></text:span><text:span text:style-name="T153">organizuoja ministerijos sistemos įstaigose buhalterinę apskaitą, užtikrina racionalų ir taupų materialinių, darbo ir finansinių išteklių naudojimą; sudaro sveikatos apsaugos sistemai numatytų Lietuvos valstybės biudžeto išlaidų ir specialiųjų lėšų suvesti</text:span><text:span text:style-name="T154">nes apyskaitas;</text:span></text:p>
      <text:p text:style-name="P155"><text:span text:style-name="T156">m</text:span><text:span text:style-name="T157">) sprendžia ministerijos sistemos gydymo ir profilaktikos įstaigų patalpų naudojimo ir kapitalinio remonto klausimus, stato naujus objektus, efektyviai naudodama tam skirtas lėšas;</text:span></text:p>
      <text:p text:style-name="P158"><text:span text:style-name="T159">n</text:span><text:span text:style-name="T160">) tarpininkauja, kad statomos ir esamos gydymo<text:s/></text:span><text:span text:style-name="T161">įstaigos būtų aprūpintos medicinos technika, vykdo metrologijos ir standartizacijos priežiūrą;</text:span></text:p>
      <text:p text:style-name="P162"><text:span text:style-name="T163">o</text:span><text:span text:style-name="T164">) kaupia ir sistemina įvairią informaciją, kurios reikia sveikatos apsaugos sistemai optimaliai reguliuoti; per masinės informacijos priemones informuoja vi</text:span><text:span text:style-name="T165">suomenę sveikatos apsaugos klausimais;</text:span></text:p>
      <text:p text:style-name="P166"><text:span text:style-name="T167">p</text:span><text:span text:style-name="T168">) rūpinasi mokslo ir technikos pažanga, naujos metodikos rengimu ir diegimu;</text:span></text:p>
      <text:p text:style-name="P169"><text:span text:style-name="T170">r</text:span><text:span text:style-name="T171">) organizuoja valstybinę sanitarijos ir higienos priežiūrą Respublikoje;</text:span></text:p>
      <text:p text:style-name="P172"><text:span text:style-name="T173">s</text:span><text:span text:style-name="T174">) dalyvauja sprendžiant klausimus, susijusius su<text:s/></text:span><text:span text:style-name="T175">gaivalinių nelaimių ir avarijų padarinių likvidavimu ir krašto apsaugos priemonių įgyvendinimu.</text:span></text:p>
      <text:p text:style-name="P176">Koordinuoja Lietuvos Respublikos Vyriausybės pavedimu visų ministerijų, departamentų, valstybinių tarnybų, taip pat kitų organizacijų darbą epidemijų bei epizootijų metu ir duoda jiems privalomus vykdyti nurodymus;</text:p>
      <text:p text:style-name="P177"><text:span text:style-name="T178">š) organizuoja medicinines laikinojo nedarbingumo, teismo medicinos ir teismo psichiatrijos ekspertizes, dalyvauja nustatant invalidumo normatyvus ir nuolatinį nedarbingumą;</text:span></text:p>
      <text:p text:style-name="P179"><text:span text:style-name="T180">t</text:span><text:span text:style-name="T181">) skatina visuomeninių</text:span><text:span text:style-name="T182"><text:s/>organizacijų, judėjimų, pavienių asmenų veiklą sveikatos apsaugos srityje ir padeda ją koordinuoti.</text:span></text:p>
      <text:p text:style-name="P183"><text:span text:style-name="T184">u) formuoja Lietuvos Respublikos gyventojų sanatorinio gydymo bei kurortinės reabilitacijos teikimo koncepciją</text:span></text:p>
      <text:p text:style-name="P185">Papildyta papunkčiu:</text:p>
      <text:p text:style-name="P186"><text:span text:style-name="T187">Nr.<text:s/></text:span><text:a xlink:href="https://www.e-tar.lt/portal/legalAct.html?documentId=TAR.CF240AB760CE" office:target-frame-name="_top" xlink:show="replace"><text:span text:style-name="T188">603</text:span></text:a><text:span text:style-name="T189">, 1991-12-31, Lietuvos aidas, 1992, Nr. 11-0 (1992-01-17); Žin., 1992, Nr. 7-196 (1992-03-10), i. k. 0911100NUTA00000603</text:span></text:p>
      <text:p text:style-name="Normal"/>
      <text:p text:style-name="P190"><text:span text:style-name="T191">v) organizuoja Lietuvos Respublikos gyventojų sanatorinį kurorti</text:span><text:span text:style-name="T192">nį gydymą bei ankstyvąją reabilitaciją</text:span><text:s/></text:p>
      <text:p text:style-name="P193">Papildyta papunkčiu:</text:p>
      <text:p text:style-name="P194"><text:span text:style-name="T195">Nr.<text:s/></text:span><text:a xlink:href="https://www.e-tar.lt/portal/legalAct.html?documentId=TAR.CF240AB760CE" office:target-frame-name="_top" xlink:show="replace"><text:span text:style-name="T196">603</text:span></text:a><text:span text:style-name="T197">, 1991-12-31, Lietuvos aidas, 1992, Nr. 11-0 (1992-01-17); Žin., 1992, Nr. 7-196 (1992-03-10), i. k. 09111</text:span><text:span text:style-name="T198">00NUTA00000603</text:span></text:p>
      <text:p text:style-name="Normal"/>
      <text:p text:style-name="P199"><text:span text:style-name="T200">III</text:span><text:span text:style-name="T201">.<text:s/></text:span><text:span text:style-name="T202">Sveikatos apsaugos ministerijos teisės</text:span></text:p>
      <text:p text:style-name="P203"/>
      <text:p text:style-name="P204"><text:span text:style-name="T205">8</text:span><text:span text:style-name="T206">. Sveikatos apsaugos ministerija, įgyvendindama jai pavestą uždavinį, turi teisę:</text:span></text:p>
      <text:p text:style-name="P207"><text:span text:style-name="T208">a</text:span><text:span text:style-name="T209">) kontroliuoti pagal savo kompetenciją vietos savivaldybių sveikatos apsaugos įstaigų darbą;</text:span></text:p>
      <text:p text:style-name="P210"><text:span text:style-name="T211">b</text:span><text:span text:style-name="T212">) gauti ekonominę, ekologinę, technologinę, komercinę ir kitą informaciją, būtiną sveikatos apsaugos sistemai plėtoti bei tinkamai tvarkyti.</text:span></text:p>
      <text:p text:style-name="P213"/>
      <text:p text:style-name="P214"><text:span text:style-name="T215">IV</text:span><text:span text:style-name="T216">.<text:s/></text:span><text:span text:style-name="T217">Sveikatos apsaugos ministerijos darbo organizavimas</text:span></text:p>
      <text:p text:style-name="P218"/>
      <text:p text:style-name="P219"><text:span text:style-name="T220">9</text:span><text:span text:style-name="T221">. Sveikatos apsaugos ministerijai vadovauja</text:span><text:span text:style-name="T222"><text:s/>ministras, kurį pagal Lietuvos Respublikos Konstituciją skiria pareigoms ir atleidžia iš pareigų Lietuvos Respublikos Aukščiausioji Taryba Lietuvos Respublikos Vyriausybės pirmininko (ministro pirmininko) teikimu.</text:span></text:p>
      <text:p text:style-name="P223"><text:span text:style-name="T224">Sveikatos apsaugos ministras turi pavaduo</text:span><text:span text:style-name="T225">tojus, kuriuos skiria pareigoms ir atleidžia iš pareigų Lietuvos Respublikos Vyriausybės pirmininkas (ministras pirmininkas) ministro teikimu.</text:span></text:p>
      <text:p text:style-name="P226"><text:span text:style-name="T227">10</text:span><text:span text:style-name="T228">. Sveikatos apsaugos ministras:</text:span></text:p>
      <text:p text:style-name="P229"><text:span text:style-name="T230">a</text:span><text:span text:style-name="T231">) asmeniškai atsako už tai, kad ministerija vykdytų jai pavestus uždavin</text:span><text:span text:style-name="T232">ius;</text:span></text:p>
      <text:p text:style-name="P233"><text:span text:style-name="T234">b</text:span><text:span text:style-name="T235">) paskirsto pareigas tarp ministro pavaduotojų;</text:span></text:p>
      <text:p text:style-name="P236"><text:span text:style-name="T237">c</text:span><text:span text:style-name="T238">) nustato, kokiu mastu ministro pavaduotojai, ministerijos struktūrinių padalinių vadovai yra atsakingi už vadovavimą atskiroms ministerijos veiklos sritims, už ministerijos reguliavimo sferai<text:s/></text:span><text:span text:style-name="T239">priskirtų arba jai pavaldžių susivienijimų, įmonių, įstaigų ir organizacijų darbą;</text:span></text:p>
      <text:p text:style-name="P240"><text:span text:style-name="T241">d</text:span><text:span text:style-name="T242">) nustato ministerijos kolegijos narių skaičių ir tvirtina personalinę kolegijos sudėtį;</text:span></text:p>
      <text:p text:style-name="P243"><text:span text:style-name="T244">e</text:span><text:span text:style-name="T245">) priima ir atleidžia iš darbo ministerijos struktūrinių padalinių vadovus</text:span><text:span text:style-name="T246"><text:s/>bei kitus darbuotojus, skiria pareigoms ir atleidžia iš pareigų ministerijos reguliavimo sferai priskirtų arba jai pavaldžių susivienijimų, įmonių, įstaigų ir organizacijų vadovus;</text:span></text:p>
      <text:p text:style-name="P247"><text:span text:style-name="T248">f</text:span><text:span text:style-name="T249">) skiria drausmines nuobaudas šio punkto „e“ papunktyje nurodytiesiem</text:span><text:span text:style-name="T250">s asmenims;</text:span></text:p>
      <text:p text:style-name="P251"><text:span text:style-name="T252">g</text:span><text:span text:style-name="T253">) organizuoja ministerijos kolegijos posėdžius ir vadovauja jiems;</text:span></text:p>
      <text:p text:style-name="P254"><text:span text:style-name="T255">h</text:span><text:span text:style-name="T256">) tvirtina ministerijos centrinio aparato struktūrą ir etatų sąrašą neviršijant Lietuvos Respublikos Vyriausybės nustatyto metinio darbo apmokėjimo fondo;</text:span></text:p>
      <text:p text:style-name="P257"><text:span text:style-name="T258">i</text:span><text:span text:style-name="T259">) tvirt</text:span><text:span text:style-name="T260">ina ministerijos struktūrinių padalinių, ministerijos reguliavimo sferai priskirtų arba jai pavaldžių susivienijimų, įmonių, įstaigų ir organizacijų nuostatus (įstatus);</text:span></text:p>
      <text:p text:style-name="P261"><text:span text:style-name="T262">k</text:span><text:span text:style-name="T263">) vykdo kitus įstatymo jam suteiktus įgaliojimus.</text:span></text:p>
      <text:p text:style-name="P264">Sveikatos apsaugos ministrui nesant, ministro pareigas jo pavedimu eina vienas iš ministro pavaduotojų.</text:p>
      <text:p text:style-name="P265">ll. Sveikatos apsaugos ministerija, remdamasi Lietuvos Respublikos įstatymais, Lietuvos Respublikos Vyriausybės nutarimais bei potvarkiais ir juos vykdydama, leidžia įsakymus ir kitus<text:s/>aktus, organizuoja ir tikrina jų vykdymą.</text:p>
      <text:p text:style-name="P266">Sveikatos apsaugos ministerija prireikus leidžia kartu su kitomis ministerijomis, departamentais, valstybinėmis tarnybomis ir inspekcijomis bendrus įsakymus ir kitus aktus.</text:p>
      <text:p text:style-name="P267">l2. Sveikatos apsaugos ministerijoje sudaroma kolegija, į kurią įeina ministras (pirmininkas) ir ministro pavaduotojai pagal pareigas, taip pat kiti ministerijos, jos struktūrinių padalinių bei ministerijos reguliavimo sferai priskirtų arba jai pavaldžių susivienijimų, įmonių, įstaigų ir organizacijų darbuotojai.</text:p>
      <text:p text:style-name="P268">l3. Sveikatos apsaugos ministerijos kolegija svarsto svarbiausiuosius ministerijos veiklos, kadrų parinkimo ir ugdymo, sprendimų vykdymo tikrinimo klausimus, svarbiausiųjų ministerijos įsakymų ir kitų aktų projektus, išklauso ministerijos struktūrinių padalinių, ministerijos reguliavimo sferai priskirtų arba jai pavaldžių susivienijimų, įmonių, įstaigų ir organizacijų ataskaitas.</text:p>
      <text:p text:style-name="P269">Kolegijos sprendimai paprastai įgyvendinami ministerijos įsakymais.</text:p>
      <text:p text:style-name="P270">______________</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Vyriausybė, Nutarimas</text:span></text:p>
      <text:p text:style-name="P280"><text:span text:style-name="T281">Nr.<text:s/></text:span><text:a xlink:href="https://www.e-tar.lt/portal/legalAct.html?documentId=TAR.CF240AB760CE" office:target-frame-name="_top" xlink:show="replace"><text:span text:style-name="T282">603</text:span></text:a><text:span text:style-name="T283">, 1991-12-31, Lietuvos aidas, 1992, Nr. 11-0 (1992-01-17); Žin., 1992, Nr. 7-196 (1992-03-10), i. k. 0911100NUTA00000603</text:span></text:p>
      <text:p text:style-name="P284"><text:span text:style-name="T285">Dėl</text:span><text:span text:style-name="T286"><text:s/>buvusių valstybinių profsąjungų kai kurių įstaigų bei organizacijų ir jų turt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6T07:29:00Z</meta:creation-date>
    <dc:date>2018-12-06T07:29:00Z</dc:date>
    <meta:template xlink:href="Normal.dotm" xlink:type="simple"/>
    <meta:editing-cycles>2</meta:editing-cycles>
    <meta:editing-duration>PT0S</meta:editing-duration>
    <meta:document-statistic meta:page-count="4" meta:paragraph-count="93" meta:word-count="1323" meta:character-count="11293" meta:row-count="295" meta:non-whitespace-character-count="10063"/>
  </office:meta>
</office:document-meta>
</file>