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277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align="center"/>
    </style:style>
    <style:style style:name="P137" style:parent-style-name="Normal" style:master-page-name="MPF1" style:family="paragraph">
      <style:paragraph-properties fo:break-before="page" fo:margin-left="3.5437in" style:page-number="1">
        <style:tab-stops/>
      </style:paragraph-properties>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9">Suvestinė redakcija nuo 1994-04-30 iki 1995-05-17</text:span></text:p>
      <text:p text:style-name="P10"/>
      <text:p text:style-name="P11"><text:span text:style-name="T12">Nutarimas paskelbtas: Žin. 1993, Nr.<text:s/></text:span><text:a xlink:href="https://www.e-tar.lt/portal/legalAct.html?documentId=TAR.8E97E45DA4A0" office:target-frame-name="_top" xlink:show="replace"><text:span text:style-name="T13">35-804</text:span></text:a><text:span text:style-name="T14">, i. k. 0931100NUTA00000603</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MOKESČIO</text:p>
      <text:p text:style-name="P23"/>
      <text:p text:style-name="P24">1993 m. rugpjūčio 3 d. Nr. 603</text:p>
      <text:p text:style-name="P25">Vilnius</text:p>
      <text:p text:style-name="P26"/>
      <text:p text:style-name="P27"><text:span text:style-name="T28">Vykdydama Lietuvos Respublikos Aukščiausiosios Tarybos 1992 m. birželio 25 d. nutarimą Nr. I-2676 „Dėl Lietuvo</text:span><text:span text:style-name="T29">s Respublikos žemės mokesčio įstatymo įsigaliojimo“,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žemės mokestis neimamas už:</text:span></text:p>
      <text:p text:style-name="P38"><text:span text:style-name="T39">1.1.1</text:span><text:span text:style-name="T40">. apsauginių (I grupės) miškų žemę;</text:span></text:p>
      <text:p text:style-name="P41"><text:span text:style-name="T42">1.1.2</text:span><text:span text:style-name="T43">. nacionalinių parkų, regioninių parkų,<text:s/></text:span><text:span text:style-name="T44">kraštovaizdžio, kraštovaizdžio-kultūrinių, geologinių, geomorfologinių, botaninių, zoologinių, botaninių-zoologinių, hidrografinių ir pedologinių draustinių teritorijų ir jų apsaugos zonų žemę, išskyrus žemės ūkio naudmenas, taip pat pastatų, kiemų, kelių<text:s/></text:span><text:span text:style-name="T45">ir tvenkinių užimtą žemę;</text:span></text:p>
      <text:p text:style-name="P46"><text:span text:style-name="T47">1.1.3</text:span><text:span text:style-name="T48">. vandens telkinių pakrančių apsaugos juostų žemę;</text:span></text:p>
      <text:p text:style-name="P49"><text:span text:style-name="T50">1.1.4</text:span><text:span text:style-name="T51">. gamtos paminklų žemę, išskyrus pastatų, kiemų ir kelių užimtą žemę;</text:span></text:p>
      <text:p text:style-name="P52"><text:span text:style-name="T53">1.1.5</text:span><text:span text:style-name="T54">. archeologijos paminklų (išskyrus senamiesčių kultūrinius sluoksnius) bei istorij</text:span><text:span text:style-name="T55">os paminklų (neveikiančių kapinių ir laidojimo vietų) teritorijų ir jų apsaugos zonų žemę.</text:span></text:p>
      <text:p text:style-name="P56"><text:span text:style-name="T57">Žemės mokestis imamas už archeologijos ir istorijos paminklų (neveikiančių kapinių ir laidojimo vietų) teritorijoje ir jų apsaugos zonoje esančių namų valdų, kitų pa</text:span><text:span text:style-name="T58">statų, kiemų, tvenkinių, kelių užimtą žemę;</text:span></text:p>
      <text:p text:style-name="P59"><text:span text:style-name="T60">1.1.6</text:span><text:span text:style-name="T61">. istorijos, architektūros ir dailės paminklų ir jų teritorijų žemę kaimo vietovėse;</text:span></text:p>
      <text:p text:style-name="P62"><text:span text:style-name="T63">1.2</text:span><text:span text:style-name="T64">. žemės mokestis skaičiuojamas nuo žemės kainos, apskaičiuotos pagal Lietuvos Respublikos Vyriausybės 1993 m. gruodžio 6 d. nutarimo Nr. 909 „Dėl parduodamos valstybinės žemės ir valstybės išperkamos žemės nominalios kainos nustatymo ir jos taikymo tvarkos</text:span><text:span text:style-name="T65">“ (Žin., 1993, Nr.<text:s/></text:span><text:a xlink:href="https://www.e-tar.lt/portal/lt/legalAct/TAR.24DFFCD3B919" office:target-frame-name="_blank" xlink:show="new"><text:span text:style-name="T66">68-1284</text:span></text:a><text:span text:style-name="T67">) nustatytą valstybės parduodamos žemės nominalią kainą, indeksuojant šią kainą I ketvirtį pagal suvestinį vartojimo kainų indeksą, patvirtintą Ž</text:span><text:span text:style-name="T68">emės ūkio ministerijos.</text:span></text:p>
      <text:p text:style-name="P69">Už žemę, įsigytą aukcione (konkurse), žemės mokestis skaičiuojamas nuo aukcione (konkurse) nustatytos žemės kainos, tačiau ne mažesnės už nominalią I ketvirtį indeksuotą žemės kainą.</text:p>
      <text:p text:style-name="P70">Kai aukcione (konkurse) nustatyta žemės kaina mažesnė už nominalią I ketvirtį indeksuotą žemės kainą, žemės mokestis skaičiuojamas nuo nominalios I ketvirtį indeksuotos žemės kainos.</text:p>
      <text:p text:style-name="P71">1994 metais apskaičiuojant žemės mokestį, žemės kainai taikomas koeficientas 0,35;</text:p>
      <text:p text:style-name="P72">Punkto pakeitimai:</text:p>
      <text:p text:style-name="P73"><text:span text:style-name="T74">Nr.<text:s/></text:span><text:a xlink:href="https://www.e-tar.lt/portal/legalAct.html?documentId=TAR.24DFFCD3B919" office:target-frame-name="_top" xlink:show="replace"><text:span text:style-name="T75">909</text:span></text:a><text:span text:style-name="T76">, 1993-12-06, Žin., 1993, Nr. 68-1284 (1993-12-10), i. k. 0931100NUTA00000909</text:span></text:p>
      <text:p text:style-name="P77"><text:span text:style-name="T78">Nr.<text:s/></text:span><text:a xlink:href="https://www.e-tar.lt/portal/legalAct.html?documentId=TAR.616A2F054A29" office:target-frame-name="_top" xlink:show="replace"><text:span text:style-name="T79">310</text:span></text:a><text:span text:style-name="T80">, 1994-04-25, Žin.,<text:s/></text:span><text:span text:style-name="T81">1994, Nr. 32-575 (1994-04-29), i. k. 0941100NUTA00000310</text:span></text:p>
      <text:p text:style-name="Normal"/>
      <text:p text:style-name="P82"><text:span text:style-name="T83">1.3</text:span><text:span text:style-name="T84">. žemės mokestis skaičiuojamas nuo žemės ploto pagal Valstybinio žemės kadastro duomenis, kuriuos atitinkamos tarnybos Žemės ūkio ministerijos nustatyta tvarka pateikia valstybinėms mokesčių<text:s/></text:span><text:span text:style-name="T85">inspekcijoms iki balandžio 1 dienos (1994 metais – iki birželio 1 dienos).</text:span></text:p>
      <text:p text:style-name="P86">Valstybinio žemės kadastro duomenis apie naujai nuosavybės teise įsigytą žemę arba pasikeitimus, įvykusius nuo sausio 1 dienos iki liepos 1 dienos, atitinkamos tarnybos pateikia<text:s/>valstybinėms mokesčių inspekcijoms iki rugsėjo 1 dienos;</text:p>
      <text:p text:style-name="P87">Punkto pakeitimai:</text:p>
      <text:p text:style-name="P88"><text:span text:style-name="T89">Nr.<text:s/></text:span><text:a xlink:href="https://www.e-tar.lt/portal/legalAct.html?documentId=TAR.616A2F054A29" office:target-frame-name="_top" xlink:show="replace"><text:span text:style-name="T90">310</text:span></text:a><text:span text:style-name="T91">, 1994-04-25, Žin., 1994, Nr. 32-575 (1994-04-29), i. k. 0941100NUTA00000310</text:span></text:p>
      <text:p text:style-name="Normal"/>
      <text:p text:style-name="P92"><text:span text:style-name="T93">1.4</text:span><text:span text:style-name="T94">. žemė</text:span><text:span text:style-name="T95">s mokestį žemės savininkams apskaičiuoja valstybinės mokesčių inspekcijos.</text:span></text:p>
      <text:p text:style-name="P96"><text:span text:style-name="T97">1.5</text:span><text:span text:style-name="T98">. teikiant Lietuvos Respublikos žemės mokesčio įstatymo 6 straipsnyje numatytą lengvatą, žemės mokestis imamas už žemės sklypo dalį, viršijančią miestų ir rajonų tarybų nusta</text:span><text:span text:style-name="T99">tytus neapmokestinamuosius žemės sklypų dydžius.</text:span><text:s/></text:p>
      <text:p text:style-name="P100">Papildyta punktu:</text:p>
      <text:p text:style-name="P101"><text:span text:style-name="T102">Nr.<text:s/></text:span><text:a xlink:href="https://www.e-tar.lt/portal/legalAct.html?documentId=TAR.616A2F054A29" office:target-frame-name="_top" xlink:show="replace"><text:span text:style-name="T103">310</text:span></text:a><text:span text:style-name="T104">, 1994-04-25, Žin., 1994, Nr. 32-575 (1994-04-29), i. k. 0941100NUTA00000310</text:span></text:p>
      <text:p text:style-name="Normal"/>
      <text:p text:style-name="P105"><text:span text:style-name="T106">2</text:span><text:span text:style-name="T107">. Rekomenduoti</text:span><text:span text:style-name="T108"><text:s/>miestų ir rajonų valdyboms, atsižvelgiant į Specialiąsias žemės ir miško naudojimo sąlygas, patvirtintas Lietuvos Respublikos Vyriausybės 1992 m. gegužės 12 d. nutarimu Nr. 343 „Dėl Specialiųjų žemės ir miško naudojimo sąlygų patvirtinimo“ (Žin., 1992, Nr</text:span><text:span text:style-name="T109">.<text:s/></text:span><text:a xlink:href="https://www.e-tar.lt/portal/lt/legalAct/TAR.5C63BB64A956" office:target-frame-name="_blank" xlink:show="new"><text:span text:style-name="T110">22-652</text:span></text:a><text:span text:style-name="T111">), ir kitus normatyvinius aktus, ribojančius ūkinę veiklą, spręsti klausimus dėl žemės mokesčio lengvatų:</text:span></text:p>
      <text:p text:style-name="P112"><text:span text:style-name="T113">2.1</text:span><text:span text:style-name="T114">. už žemės ūkio naudmenas, taip pat pastatų, kiemų,<text:s/></text:span><text:span text:style-name="T115">kelių ir tvenkinių užimtą žemę, esančią 1.1.2 ir 1.1.5 punktuose nurodytose teritorijose;</text:span></text:p>
      <text:p text:style-name="P116"><text:span text:style-name="T117">2.2</text:span><text:span text:style-name="T118">. už istorijos, architektūros, dailės, urbanistikos paminklų teritorijų ir jų apsaugos zonų, reguliuojamo užstatymo ir saugomo landšafto zonų žemę miestuose ir</text:span><text:span text:style-name="T119"><text:s/>miesto tipo gyvenvietėse (mokestį mažinant ne daugiau kaip 30 procentų);</text:span></text:p>
      <text:p text:style-name="P120"><text:span text:style-name="T121">2.3</text:span><text:span text:style-name="T122">. už istorijos ir kultūros paminklų reguliuojamo užstatymo ir saugomo landšafto zonų žemę kaimo vietovėse, senamiesčių kultūrinių sluoksnių teritorijų žemę (mokestį mažinant n</text:span><text:span text:style-name="T123">e daugiau kaip 50 procentų).</text:span></text:p>
      <text:p text:style-name="P124"><text:span text:style-name="T125">3</text:span><text:span text:style-name="T126">. Nustatyti, kad pagal Lietuvos Respublikos žemės mokesčio įstatymo 6 straipsnį atskira šeima laikomi sutuoktiniai, likęs vienas iš sutuoktinių arba viengungis asmuo ir kartu su jais gyvenantys jų vaikai (įvaikiai, posūn</text:span><text:span text:style-name="T127">iai, podukros), iki jiems sukaks 18 metų.</text:span></text:p>
      <text:p text:style-name="P128"/>
      <text:p text:style-name="P129"/>
      <text:p text:style-name="P130"/>
      <text:p text:style-name="P131">MINISTRAS PIRMININKAS<text:tab/>ADOLFAS ŠLEŽEVIČIUS</text:p>
      <text:p text:style-name="P132"/>
      <text:p text:style-name="P133"/>
      <text:p text:style-name="P134"/>
      <text:p text:style-name="P135">FINANSŲ MINISTRAS<text:tab/>EDUARDAS VILKELIS</text:p>
      <text:p text:style-name="P136"/>
      <text:soft-page-break/>
      <text:p text:style-name="P137">Lietuvos<text:s/>Respublikos Vyriausybės</text:p>
      <text:p text:style-name="P145">1993 m. rugpjūčio 3 d. nutarimo Nr. 603</text:p>
      <text:p text:style-name="P146">priedas</text:p>
      <text:p text:style-name="P147"/>
      <text:p text:style-name="P148"><text:span text:style-name="T149">Žemės kainos, pagal kurią apskaičiuojamas</text:span></text:p>
      <text:p text:style-name="P150"><text:span text:style-name="T151">žemės mokestis, nustatymo tvarka</text:span></text:p>
      <text:p text:style-name="P152"/>
      <text:p text:style-name="P153"><text:span text:style-name="T154">1</text:span><text:span text:style-name="T155">. Žemėnaudų, kurias asmenys įsigyja (susigrąžina arba perka) privatinėn nuosavybėn, žemės kaina<text:s/></text:span><text:span text:style-name="T156">nustatoma pagal Perkamos žemės, miško ir vandens telkinių nominalios kainos nustatymo metodiką, patvirtintą Lietuvos Respublikos Vyriausybės 1993 m. gruodžio 6 d. nutarimu Nr. 909 „Dėl parduodamos valstybinės žemės ir valstybės išperkamos žemės nominalios<text:s/></text:span><text:span text:style-name="T157">kainos nustatymo ir jos taikymo tvarkos“. Šią kainą nustato žemėtvarkos specialistai, rengiantys žemės reformos žemėtvarkos projektus arba medžiagą, kurios reikia grąžinant arba parduodant žemės sklypus privačių namų valdoms, sodininkų bendrijų narių sodų<text:s/></text:span><text:span text:style-name="T158">sklypams, individualiai statybai ir kitai ne žemės ūkio paskirčiai. Apskaičiuota nominali žemės kaina įrašoma Valstybinio žemės kadastro duomenų registre ir tikslinama pagal žemės kainos indeksavimo koeficientus. Pirkus žemės sklypus aukcione arba įsigijus</text:span><text:span text:style-name="T159"><text:s/>juos perleidimo būdu, Valstybinio žemės kadastro duomenų registre įrašoma žemės įsigijimo kaina.</text:span></text:p>
      <text:p text:style-name="P160">Punkto pakeitimai:</text:p>
      <text:p text:style-name="P161"><text:span text:style-name="T162">Nr.<text:s/></text:span><text:a xlink:href="https://www.e-tar.lt/portal/legalAct.html?documentId=TAR.24DFFCD3B919" office:target-frame-name="_top" xlink:show="replace"><text:span text:style-name="T163">909</text:span></text:a><text:span text:style-name="T164">, 1993-12-06, Žin., 1993, Nr. 68-1284 (1993-12-10)</text:span><text:span text:style-name="T165">, i. k. 0931100NUTA00000909</text:span></text:p>
      <text:p text:style-name="Normal"/>
      <text:p text:style-name="P166"><text:span text:style-name="T167">2</text:span><text:span text:style-name="T168">. Kitų žemėnaudų žemės kaina priklauso nuo Valstybinio žemės kadastro duomenų (žemės ploto pagal žemės naudmenas, žemės našumo balo, žemės naudotojo ūkinės veiklos pobūdžio ir specialiųjų žemės naudojimo sąlygų).</text:span></text:p>
      <text:p text:style-name="P169"><text:span text:style-name="T170">3</text:span><text:span text:style-name="T171">. Je</text:span><text:span text:style-name="T172">igu žemės ūkio naudmenų našumo balas neapskaičiuotas pagal Žemės ūkio ministerijos patvirtintą metodiką, nustatomas orientacinis žemės našumo balas:</text:span></text:p>
      <text:p text:style-name="P173"><text:span text:style-name="T174">3.1</text:span><text:span text:style-name="T175">. buvusiose žemės ūkio įmonėse įsiterpusioms žemėnaudoms – pagal šių įmonių žemės našumo balą;</text:span></text:p>
      <text:p text:style-name="P176"><text:span text:style-name="T177">3.2</text:span><text:span text:style-name="T178">. miškų urėdijų žemėnaudoms ir į jas įsiterpusiems kitiems sklypams – vidutinis rajono žemės ūkio įmonių žemės našumo balas, sumažintas 30 procentų;</text:span></text:p>
      <text:p text:style-name="P179"><text:span text:style-name="T180">3.3</text:span><text:span text:style-name="T181">. sodininkų bendrijų sklypams – vidutinis Lietuvos Respublikos ūkių žemės našumo balas, sumažintas 3</text:span><text:span text:style-name="T182">0 procentų (28 balai), išskyrus po 1991 m. sausio 1 d. sodininkų bendrijoms skirtus žemės sklypus, kuriems žemės našumo balas apskaičiuojamas skiriant žemę;</text:span></text:p>
      <text:p text:style-name="P183"><text:span text:style-name="T184">3.4</text:span><text:span text:style-name="T185">. miestų ir miesto tipo gyvenviečių administracinėje teritorijoje esantiems žemės sklypams –</text:span><text:span text:style-name="T186"><text:s/>vidutinis rajono arba gretimo ūkio žemės našumo balas, o respublikos miestams – 40 balų.</text:span></text:p>
      <text:p text:style-name="P187"><text:span text:style-name="T188">Kai žemės sklypo dirvožemio savybės labai skiriasi nuo vidutinės ūkio, rajono arba Lietuvos Respublikos dirvožemių charakteristikos, tokio sklypo žemės našumo balą nu</text:span><text:span text:style-name="T189">stato Valstybinis žemėtvarkos institutas pagal dirvožemio tyrimo duomenis.</text:span></text:p>
      <text:p text:style-name="P190"><text:span text:style-name="T191">4</text:span><text:span text:style-name="T192">. Bazinė žemės sklypo kaina apskaičiuojama žemės normatyvinę kainą, nustatytą pagal Perkamos žemės, miško ir vandens telkinių nominalios kainos nustatymo metodikos, patvirtin</text:span><text:span text:style-name="T193">tos Lietuvos Respublikos Vyriausybės 1991 m. lapkričio 18 d. nutarimu Nr. 473, 1 priedą, dauginant iš šių koeficientų:</text:span></text:p>
      <text:p text:style-name="P194"><text:span text:style-name="T195">4.1</text:span><text:span text:style-name="T196">. kai žemės sklypus naudoja žemės ūkio įmonės, privatūs ūkiai, sodininkų bendrijos, gyventojai asmeniniam ūkiui, daržininkystei ir s</text:span><text:span text:style-name="T197">odininkystei, tarnybinėms žemės daloms, kiti asmenys – žemės ūkio produkcijai gaminti:</text:span></text:p>
      <text:p text:style-name="P198">žemės ūkio naudmenoms, pastatams, kiemams, keliams, žuvininkystės tvenkiniams skirta žemė – 1;</text:p>
      <text:p text:style-name="P199">kita žemė – 0,1.</text:p>
      <text:p text:style-name="P200"><text:span text:style-name="T201">Jeigu šie žemės sklypai yra mieste ar miesto tipo gyvenvi</text:span><text:span text:style-name="T202">etėje, jų kaina dauginama iš šio miesto (miesto tipo gyvenvietės) kompleksinio urbanistinio-ekologinio koeficiento;</text:span></text:p>
      <text:p text:style-name="P203"><text:span text:style-name="T204">4.2</text:span><text:span text:style-name="T205">. kai žemės sklypai mieste ir miesto tipo gyvenvietėje naudojami arba skirti gyvenamųjų namų valdoms ar kitai ne žemės ūkio paskirčia</text:span><text:span text:style-name="T206">i, – iš nustatyto šiam miestui (miesto tipo<text:s/></text:span><text:soft-page-break/><text:span text:style-name="T207">gyvenvietei) koeficiento urbanizuotų teritorijų socialiniam- gamybiniam potencialui įvertinti ir kompleksinio urbanistinio- ekologinio koeficiento;</text:span></text:p>
      <text:p text:style-name="P208"><text:span text:style-name="T209">4.3</text:span><text:span text:style-name="T210">. kai žemės sklypai kaimo gyvenvietėse naudojami privačių</text:span><text:span text:style-name="T211"><text:s/>namų valdoms arba skirti individualiai statybai, – iš šioms gyvenvietėms nustatyto koeficiento socialiniam-gamybiniam potencialui įvertinti;</text:span></text:p>
      <text:p text:style-name="P212"><text:span text:style-name="T213">4.4</text:span><text:span text:style-name="T214">. kai žemės sklypai kaime naudojami ne žemės ūkio veiklai, – iš koeficiento 6.</text:span></text:p>
      <text:p text:style-name="P215"><text:span text:style-name="T216">5</text:span><text:span text:style-name="T217">. Bazinė žemės ūkio p</text:span><text:span text:style-name="T218">askirties žemės kaina dauginama iš šių pataisos koeficientų (skaičiuojama tik žemės plotams, kuriems taikomos specialiosios žemės ir miško naudojimo sąlygos):</text:span></text:p>
      <text:p text:style-name="P219"><text:span text:style-name="T220">5.1</text:span><text:span text:style-name="T221">. intensyvaus sukarstėjimo zonoje:</text:span></text:p>
      <text:p text:style-name="P222">II grupės žemei – 0,9;</text:p>
      <text:p text:style-name="P223">III grupės žemei – 0,7;</text:p>
      <text:p text:style-name="P224"><text:span text:style-name="T225">IV grupės<text:s/></text:span><text:span text:style-name="T226">žemei – 0,6;</text:span></text:p>
      <text:p text:style-name="P227"><text:span text:style-name="T228">5.2</text:span><text:span text:style-name="T229"><text:s/>automobilių kelių sanitarinės apsaugos zonoje – 0,7;</text:span></text:p>
      <text:p text:style-name="P230"><text:span text:style-name="T231">5.3</text:span><text:span text:style-name="T232">. vandenviečių sanitarinės apsaugos zonoje – 0,5, III zonoje – 0,7;</text:span></text:p>
      <text:p text:style-name="P233"><text:span text:style-name="T234">5.4</text:span><text:span text:style-name="T235">. gamyklų, elektrinių ir kitų objektų sanitarinės apsaugos zonose – 0,7.</text:span></text:p>
      <text:p text:style-name="P236"><text:span text:style-name="T237">6</text:span><text:span text:style-name="T238">. Valstybinių durpių</text:span><text:span text:style-name="T239"><text:s/>pramonės įmonių durpynų žemės kaina apskaičiuojama pagal miško žemės kainą, atitinkančią pelkinių durpinių nesausintų dirvožemių įvertinimą (neindeksuota kaina – 5 Lt/ha).</text:span></text:p>
      <text:p text:style-name="P240"><text:span text:style-name="T241">7</text:span><text:span text:style-name="T242">. Žemės kaina įrašoma rajono (miesto) Valstybinio žemės kadastro duomenų regis</text:span><text:span text:style-name="T243">tre nustatytąja tvarka suteiktoms naudotis (išnuomotoms) žemėnaudoms ir tikslinama atsižvelgiant į žemės kainos indeksavimo koeficientus. Pakitus šio kadastro rodikliams, turintiems įtakos žemės kainai, ją nustato ir tikslina žemėtvarkos projektus rengiant</text:span><text:span text:style-name="T244">ys institutai (kai žemėnaudos suformuojamos šiuose projektuose) ir rajonų (miestų) žemėtvarkos tarnybos.</text:span></text:p>
      <text:p text:style-name="P245"><text:span text:style-name="T246">______________</text:span></text:p>
      <text:p text:style-name="P247"/>
      <text:p text:style-name="P248"/>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Vyriausybė, Nutarimas</text:span></text:p>
      <text:p text:style-name="P258"><text:span text:style-name="T259">Nr.<text:s/></text:span><text:a xlink:href="https://www.e-tar.lt/portal/legalAct.html?documentId=TAR.24DFFCD3B919" office:target-frame-name="_top" xlink:show="replace"><text:span text:style-name="T260">909</text:span></text:a><text:span text:style-name="T261">, 1993-12-06, Žin., 1993, Nr. 68-1284 (1993-12-10), i. k. 0931100NUTA00000909</text:span></text:p>
      <text:p text:style-name="P262"><text:span text:style-name="T263">Dėl parduodamos valstybinės žemės ir valstybės išperkamos žemės nominalios kainos nustatymo ir<text:s/></text:span><text:span text:style-name="T264">jos taikymo tvarkos</text:span></text:p>
      <text:p text:style-name="P265"/>
      <text:p text:style-name="P266"><text:span text:style-name="T267">2.</text:span></text:p>
      <text:p text:style-name="P268"><text:span text:style-name="T269">Lietuvos Respublikos Vyriausybė, Nutarimas</text:span></text:p>
      <text:p text:style-name="P270"><text:span text:style-name="T271">Nr.<text:s/></text:span><text:a xlink:href="https://www.e-tar.lt/portal/legalAct.html?documentId=TAR.616A2F054A29" office:target-frame-name="_top" xlink:show="replace"><text:span text:style-name="T272">310</text:span></text:a><text:span text:style-name="T273">, 1994-04-25, Žin., 1994, Nr. 32-575 (1994-04-29), i. k. 0941100NUTA00000310</text:span></text:p>
      <text:p text:style-name="P274"><text:span text:style-name="T275">Dėl Lietuvos Respubliko</text:span><text:span text:style-name="T276">s Vyriausybės 1993 m. rugpjūčio 3 d. nutarimo Nr. 603 dalini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2</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3T12:25:00Z</meta:creation-date>
    <dc:date>2019-07-23T12:25:00Z</dc:date>
    <meta:template xlink:href="Normal.dotm" xlink:type="simple"/>
    <meta:editing-cycles>2</meta:editing-cycles>
    <meta:editing-duration>PT0S</meta:editing-duration>
    <meta:document-statistic meta:page-count="4" meta:paragraph-count="101" meta:word-count="1516" meta:character-count="11362" meta:row-count="368" meta:non-whitespace-character-count="9947"/>
  </office:meta>
</office:document-meta>
</file>