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5-05</text:span></text:p>
      <text:p text:style-name="P13"/>
      <text:p text:style-name="P14"><text:span text:style-name="T15">Įstatymas paskelbtas: Žin. 2003, Nr.<text:s/></text:span><text:a xlink:href="https://www.e-tar.lt/portal/legalAct.html?documentId=TAR.8E8BC2B922E1" office:target-frame-name="_top" xlink:show="replace"><text:span text:style-name="T16">49-2154</text:span></text:a><text:span text:style-name="T17">, i. k. 1031010ISTA0IX-1397</text:span></text:p>
      <text:p text:style-name="P18"/>
      <text:p text:style-name="P19">Nauja redakcija nuo 2023-05-05:</text:p>
      <text:p text:style-name="Normal"><text:span text:style-name="T20">Nr.<text:s/></text:span><text:a xlink:href="https://www.e-tar.lt/portal/legalAct.html?documentId=22835390ea3d11ed9978886e85107ab2" office:target-frame-name="_top" xlink:show="replace"><text:span text:style-name="T21">XIV-1916</text:span></text:a><text:span text:style-name="T22">, 2023-04-27, paskelbta TAR 2023-05-04, i. k. 2023-08470</text:span></text:p>
      <text:p text:style-name="P23"/>
      <text:p text:style-name="P24">LIETUVOS RESPUBLIKOS</text:p>
      <text:p text:style-name="P25">ĮSTATYMAS</text:p>
      <text:p text:style-name="P26"><text:span text:style-name="T27">DĖL PROTOKOLO DĖL NETEISĖTO MIGRANTŲ ĮVEŽIMO SAUSUMA, JŪRA IR O</text:span><text:span text:style-name="T28">RU, PAPILDANČIO JUNGTINIŲ TAUTŲ ORGANIZACIJOS KONVENCIJĄ PRIEŠ TARPTAUTINĮ ORGANIZUOTĄ NUSIKALSTAMUMĄ, RATIFIKAVIMO</text:span></text:p>
      <text:p text:style-name="P29"/>
      <text:p text:style-name="P30">2003 m. kovo 25 d. Nr. IX-1397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Protokolo ratifikavimas</text:span></text:p>
      <text:p text:style-name="P38"><text:span text:style-name="T39">Lietuvos Respublikos Seimas, vadovaudamasis Lietuvos R</text:span><text:span text:style-name="T40">espublikos Konstitucijos 67 straipsnio 16 punktu, 138 straipsnio pirmosios dalies 6 punktu, atsižvelgdamas į Lietuvos Respublikos Prezidento 2003 m. vasario 25 d. dekretą Nr. 2074 „Dėl teikimo Lietuvos Respublikos Seimui ratifikuoti Protokolą dėl neteisėto</text:span><text:span text:style-name="T41"><text:s/>migrantų įvežimo sausuma, jūra ir oru, papildantį Jungtinių Tautų Organizacijos konvenciją prieš tarptautinį organizuotą nusikalstamumą“<text:s/></text:span><text:span text:style-name="T42">ir į Lietuvos Respublikos Prezidento 2023 m. balandžio 14 d. dekretą<text:s/></text:span><text:span text:style-name="T43"><text:line-break/></text:span><text:soft-page-break/><text:span text:style-name="T44">Nr. 1K-1302 „Dėl<text:s/></text:span><text:span text:style-name="T45">Lietuvos Respublikos įstatymo „</text:span><text:span text:style-name="T46">Dėl Protokolo dėl neteisėto migrantų įvežimo sausuma, jūra ir oru, papildančio Jungtinių Tautų Organizacijos Konvenciją prieš tarptautinį organizuotą nusikalstamumą, ratifikavimo“ Nr. IX-1397 pakeitimo įstatymo projekto pateikimo svarstyti Lietuvos Respubl</text:span><text:span text:style-name="T47">ikos Seimui“</text:span><text:span text:style-name="T48">, ratifikuoja Protokolą dėl neteisėto migrantų įvežimo sausuma, jūra ir oru, papildantį Jungtinių Tautų Organizacijos konvenciją prieš tarptautinį organizuotą nusikalstamumą, priimtą 2000 m. lapkričio 15 d. Palerme.</text:span></text:p>
      <text:p text:style-name="P49"/>
      <text:p text:style-name="P50"><text:span text:style-name="T51">Skelbiu šį Lietuvos Res</text:span><text:span text:style-name="T52">publikos Seimo priimtą įstatymą.<text:s/></text:span></text:p>
      <text:p text:style-name="P53"/>
      <text:p text:style-name="P54"/>
      <text:p text:style-name="P55"/>
      <text:p text:style-name="P56">RESPUBLIKOS PREZIDENTAS<text:tab/>ROLANDAS PAKSAS</text:p>
      <text:p text:style-name="P57"/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eimas, Įstatymas</text:span></text:p>
      <text:p text:style-name="P67"><text:span text:style-name="T68">Nr.<text:s/></text:span><text:a xlink:href="https://www.e-tar.lt/portal/legalAct.html?documentId=22835390ea3d11ed9978886e85107ab2" office:target-frame-name="_top" xlink:show="replace"><text:span text:style-name="T69">XIV-1916</text:span></text:a><text:span text:style-name="T70">,<text:s/></text:span><text:span text:style-name="T71">2023-04-27, paskelbta TAR 2023-05-04, i. k. 2023-08470</text:span></text:p>
      <text:p text:style-name="P72"><text:span text:style-name="T73">Lietuvos Respublikos įstatymo „Dėl Protokolo dėl neteisėto migrantų įvežimo sausuma, jūra ir oru, papildančio Jungtinių Tautų Organizacijos Konvenciją prieš tarptautinį organizuotą nusikalstamumą, rati</text:span><text:span text:style-name="T74">fikavimo“ Nr. IX-1397 pakeitimo įstatyma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5T04:25:00Z</meta:creation-date>
    <dc:date>2023-05-05T04:25:00Z</dc:date>
    <meta:template xlink:href="Normal.dotm" xlink:type="simple"/>
    <meta:editing-cycles>2</meta:editing-cycles>
    <meta:editing-duration>PT0S</meta:editing-duration>
    <meta:document-statistic meta:page-count="3" meta:paragraph-count="24" meta:word-count="300" meta:character-count="2293" meta:row-count="84" meta:non-whitespace-character-count="2017"/>
  </office:meta>
</office:document-meta>
</file>