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margin-left="1.477in" fo:text-indent="-0.9847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style>
    <style:style style:name="T109" style:parent-style-name="DefaultParagraphFont" style:family="text">
      <style:text-properties fo:font-weight="bold" style:font-weight-asian="bold" fo:font-style="italic" style:font-style-asian="italic"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tyle="italic" style:font-style-asian="italic" fo:color="#000000" fo:font-size="10pt" style:font-size-asian="10pt"/>
    </style:style>
    <style:style style:name="T152" style:parent-style-name="DefaultParagraphFont" style:family="text">
      <style:text-properties fo:font-style="italic" style:font-style-asian="italic" fo:color="#000000"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color="#000000" fo:font-size="10pt" style:font-size-asian="10pt"/>
    </style:style>
    <style:style style:name="T155" style:parent-style-name="DefaultParagraphFont" style:family="text">
      <style:text-properties fo:font-style="italic" style:font-style-asian="italic" fo:color="#000000"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color="#000000" fo:font-size="10pt" style:font-size-asian="10pt"/>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font-style="italic" style:font-style-asian="italic" fo:color="#000000" fo:font-size="10pt" style:font-size-asian="10pt"/>
    </style:style>
    <style:style style:name="T188" style:parent-style-name="DefaultParagraphFont" style:family="text">
      <style:text-properties fo:font-style="italic" style:font-style-asian="italic" fo:color="#000000"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color="#000000"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text-properties fo:hyphenate="false"/>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indent="0.4916in"/>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P347" style:parent-style-name="Normal" style:family="paragraph">
      <style:paragraph-properties>
        <style:tab-stops>
          <style:tab-stop style:type="right" style:position="6.4972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socialinio draudimo pensijų įstatymo nustatytą senatvės pensijos amžių<text:s/></text:span><text:span text:style-name="T64">arba yra atleisti iš teisėjo pareigų dėl sveikatos būklės, kai suserga nepagydoma ar kita<text:s/></text:span><text:span text:style-name="T65">ilgalaike liga, kliudančia eiti teisėjo pareigas</text:span><text:span text:style-name="T66">;</text:span></text:p>
      <text:p text:style-name="P67">Straipsnio punkto pakeitimai:</text:p>
      <text:p text:style-name="P68"><text:span text:style-name="T69">Nr.<text:s/></text:span><text:a xlink:href="https://www.e-tar.lt/portal/legalAct.html?documentId=1e02e33064b411edbc04912defe897d1" office:target-frame-name="_top" xlink:show="replace"><text:span text:style-name="T70">XIV-1481</text:span></text:a><text:span text:style-name="T71">, 2022-11-03, paskelbta TAR 2022-11-15, i. k. 2022-22949</text:span></text:p>
      <text:p text:style-name="Normal"/>
      <text:p text:style-name="P72"><text:span text:style-name="T73">3</text:span><text:span text:style-name="T74">) n</text:span><text:span text:style-name="T75">ustojo dirbti teisėjais;<text:s/></text:span></text:p>
      <text:p text:style-name="P76"><text:span text:style-name="T77">4</text:span><text:span text:style-name="T78">) yra įgiję ne mažesnį kaip 5 metų teisėjo darbo stažą.<text:s/></text:span></text:p>
      <text:p text:style-name="P79"/>
      <text:p text:style-name="P80"><text:span text:style-name="T81">4</text:span><text:span text:style-name="T82"><text:s/>straipsnis.<text:s/></text:span><text:span text:style-name="T83">Atvejai, kai teisėjo valstybinė pensija neskiriama, o paskirtoji nemokama<text:s/></text:span></text:p>
      <text:p text:style-name="P84"><text:span text:style-name="T85">Teisėjų valstybinė pensija neskiriama, o paskirtoji nemokama, jei:<text:s/></text:span></text:p>
      <text:p text:style-name="P86"><text:span text:style-name="T87">1</text:span><text:span text:style-name="T88">) teisėjo įgaliojimai nutrūko apkaltos proceso tvarka;<text:s/></text:span></text:p>
      <text:p text:style-name="P89"><text:span text:style-name="T90">2</text:span><text:span text:style-name="T91">) teisėjas atleidžiamas iš teisėjo pareigų, nes savo poelgiu pažemino teisėjo vardą;</text:span></text:p>
      <text:p text:style-name="P92"><text:span text:style-name="T93">3</text:span><text:span text:style-name="T94">) įsiteisėja asmenį apkaltinęs teismo nuosprendis (neatsižvelgiant į atleidimą nuo bausmės atlikimo, v</text:span><text:span text:style-name="T95">ėlesnį teistumo išnykimą ar panaikinimą);</text:span></text:p>
      <text:p text:style-name="P96"><text:span text:style-name="T97">4</text:span><text:span text:style-name="T98">) asmuo gauna kitos valstybės pensiją;<text:s/></text:span></text:p>
      <text:p text:style-name="P99"><text:span text:style-name="T100">5</text:span><text:span text:style-name="T101">) asmuo dirbo arba tarnavo Valstybinių pensijų įstatymo 11 straipsnio 4 dalies 1–8 punktuose išvardytose struktūrose. Šiais atvejais asmens teisė gauti teisėjo vals</text:span><text:span text:style-name="T102">tybinę pensiją nustatoma remiantis Valstybinių pensijų įstatymo 11 straipsnio 5 dalyje nustatyta tvarka patvirtintu tarnybų ir pareigų sąrašu;</text:span></text:p>
      <text:p text:style-name="P103"><text:span text:style-name="T104">6</text:span><text:span text:style-name="T105">) asmuo turi pajamų, nuo kurių skaičiuojamos ir mokamos valstybinio socialinio pensijų<text:s/></text:span><text:soft-page-break/><text:span text:style-name="T106">draudimo įmokos, arba</text:span><text:span text:style-name="T107"><text:s/>gauna valstybinio socialinio draudimo ligos (įskaitant ir darbdavio mokamas ligos dienomis), motinystės, tėvystės, motinystės (tėvystės), profesinės reabilitacijos pašalpas ar nedarbo socialinio draudimo išmokas.</text:span></text:p>
      <text:p text:style-name="P108"><text:span text:style-name="T109">TAR pastaba.<text:s/></text:span><text:span text:style-name="T110">Pripažinti, kad Lietuvos Resp</text:span><text:span text:style-name="T111">ublikos teisėjų valstybinių pensijų įstatymo 4 straipsnio (2006 m. birželio 8 d. redakcija) (Žin., 2006, Nr.<text:s/></text:span><text:a xlink:href="https://www.e-tar.lt/portal/lt/legalAct/TAR.556AA939FDBF" office:target-frame-name="_blank" xlink:show="new"><text:span text:style-name="T112">72-2686</text:span></text:a><text:span text:style-name="T113">) nuostata „Teisėjų valstybinė pensija neskiriama, o pa</text:span><text:span text:style-name="T114">skirtoji nemokama, jei: &lt;...&gt; 6) asmuo turi pajamų, nuo kurių skaičiuojamos ir mokamos valstybinio socialinio pensijų draudimo įmokos, arba gauna valstybinio socialinio draudimo ligos (įskaitant ir darbdavio mokamas ligos dienomis), motinystės, tėvystės, m</text:span><text:span text:style-name="T115">otinystės (tėvystės), profesinės reabilitacijos pašalpas ar nedarbo socialinio draudimo išmokas“ prieštarauja Lietuvos Respublikos Konstitucijos 52, 109 straipsniams, konstituciniam teisinės valstybės principui, o nuostata „Teisėjų valstybinė pensija neski</text:span><text:span text:style-name="T116">riama, o paskirtoji nemokama, jei: &lt;...&gt; 6) asmuo turi pajamų, nuo kurių skaičiuojamos ir mokamos valstybinio socialinio pensijų draudimo įmokos“ – dar ir Lietuvos Respublikos Konstitucijos 48 straipsnio 1 daliai.</text:span></text:p>
      <text:p text:style-name="P117">Straipsnio punkto pakeitimai:</text:p>
      <text:p text:style-name="P118"><text:span text:style-name="T119">Nr.<text:s/></text:span><text:a xlink:href="https://www.e-tar.lt/portal/legalAct.html?documentId=TAR.E6D37876A57F" office:target-frame-name="_top" xlink:show="replace"><text:span text:style-name="T120">IX-2539</text:span></text:a><text:span text:style-name="T121">, 2004-11-04, Žin., 2004, Nr. 171-6299 (2004-11-26), i. k. 1041010ISTA0IX-2539</text:span></text:p>
      <text:p text:style-name="P122"><text:span text:style-name="T123">Nr.<text:s/></text:span><text:a xlink:href="https://www.e-tar.lt/portal/legalAct.html?documentId=TAR.8D1E439FB91A" office:target-frame-name="_top" xlink:show="replace"><text:span text:style-name="T124">X-208</text:span></text:a><text:span text:style-name="T125">, 200</text:span><text:span text:style-name="T126">5-05-19, Žin., 2005, Nr. 71-2554 (2005-06-07), i. k. 1051010ISTA000X-208</text:span></text:p>
      <text:p text:style-name="P127"><text:span text:style-name="T128">Nr.<text:s/></text:span><text:a xlink:href="https://www.e-tar.lt/portal/legalAct.html?documentId=TAR.556AA939FDBF" office:target-frame-name="_top" xlink:show="replace"><text:span text:style-name="T129">X-670</text:span></text:a><text:span text:style-name="T130">, 2006-06-08, Žin., 2006, Nr. 72-2686 (2006-06-28), i. k. 1061010ISTA000X-670</text:span></text:p>
      <text:p text:style-name="P131">2007-10-22,<text:s/>Žin., 2007, Nr. 110-4511 (2007-10-25); Žin., 2011, Nr. 33-0 (2011-03-19), i. k. 1071000NUTARG077101 <text:s text:c="11"/></text:p>
      <text:p text:style-name="Normal"/>
      <text:p text:style-name="P132"><text:span text:style-name="T133">5</text:span><text:span text:style-name="T134"><text:s/>straipsnis.<text:s/></text:span><text:span text:style-name="T135">Teisėjų darbo stažas teisėjų valstybinei pensijai gauti<text:s/></text:span></text:p>
      <text:p text:style-name="P136"><text:span text:style-name="T137">Teisėjų darbo stažą teisėjų valstybinei pensijai gauti sudaro laikas nuo 1990 m. kovo 11 d., kurį asmuo dirbo teisėju Lietuvos teritorijoje veikiančiuose teismuose (Konstituciniame Teisme, bendrosios kompetencijos ar specializuotuose teismuose) arba nuo Li</text:span><text:span text:style-name="T138">etuvos paskirtu ar išrinktu bet kokio tarptautinio teismo teisėju. Jeigu asmuo teisėjo darbo stažą įgijo dirbdamas teisėju skirtinguose teismuose ir skirtingu laiku, jo įgytas teisėjo darbo stažas teisėjų valstybinei pensijai gauti sumuojamas Vyriausybės p</text:span><text:span text:style-name="T139">atvirtintų Teisėjų valstybinių pensijų skyrimo ir mokėjimo nuostatų (toliau – Nuostatai) nustatyta tvarka.<text:s/></text:span></text:p>
      <text:p text:style-name="P140"/>
      <text:p text:style-name="P141"><text:span text:style-name="T142">6</text:span><text:span text:style-name="T143"><text:s/>straipsnis.<text:s/></text:span><text:span text:style-name="T144">Teisėjų valstybinės pensijos dydis<text:s/></text:span></text:p>
      <text:p text:style-name="P145"><text:span text:style-name="T146">1</text:span><text:span text:style-name="T147">. Asmenims, turintiems teisę gauti teisėjų valstybinę pensiją ir atitinkantiems šio Įs</text:span><text:span text:style-name="T148">tatymo 3 straipsnyje nustatytas sąlygas bei įgijusiems ne mažesnį kaip 20 metų teisėjo darbo stažą, teisėjų valstybinė pensija apskaičiuojama iš paskutinių 5, prieš nustojant eiti teisėjo pareigas, metų teisėjo gauto darbo užmokesčio vidurkio ir skiriama 4</text:span><text:span text:style-name="T149">5 procentų šio dydžio.<text:s/></text:span></text:p>
      <text:p text:style-name="P150"><text:span text:style-name="T151">TAR pastaba.</text:span><text:span text:style-name="T152"><text:s/>Pripažinti, kad Lietuvos Respublikos teisėjų valstybinių pensijų įstatymo 6 straipsnio 1 dalis (Žin., 2002, Nr.<text:s/></text:span><text:a xlink:href="https://www.e-tar.lt/portal/lt/legalAct/TAR.8E89798D5C4E" office:target-frame-name="_blank" xlink:show="new"><text:span text:style-name="T153">73-3088</text:span></text:a><text:span text:style-name="T154">) ta apimtimi,<text:s/></text:span><text:span text:style-name="T155">kuria įtvirtinant maksimalų teisėjų valstybinės pensijos dydį nėra atsižvelgta į atskirų teismų sistemų ypatumus, prieštarauja Lietuvos Respublikos Konstitucijos 109 straipsnio 2 daliai, konstituciniam teisinės valstybės principui.</text:span></text:p>
      <text:p text:style-name="P156">Straipsnio dalies pakeitimai:</text:p>
      <text:p text:style-name="P157">2010-06-29, Žin., 2010, Nr. 134-6860 (2010-11-16); Žin., 2011, Nr. 33-0 (2011-03-19), i. k. 1101000NUTARG109450 <text:s text:c="11"/></text:p>
      <text:p text:style-name="Normal"/>
      <text:p text:style-name="P158"><text:span text:style-name="T159">2</text:span><text:span text:style-name="T160">. Asmenims, turintiems teisę gauti teisėjų valstybinę pensiją, bet neįgijusiems 20 metų teisėjo darbo stažo ir atitinkan</text:span><text:span text:style-name="T161">tiems šio Įstatymo 3 straipsnyje nustatytas sąlygas, skiriama tokio dydžio teisėjų valstybinė pensija:<text:s/></text:span></text:p>
      <text:p text:style-name="P162"><text:span text:style-name="T163">1</text:span><text:span text:style-name="T164">) asmenims, įgijusiems 15 ir daugiau metų teisėjo darbo stažą, teisėjų valstybinė pensija apskaičiuojama iš paskutinių 5, prieš nustojant eiti teisėj</text:span><text:span text:style-name="T165">o pareigas, metų teisėjo gauto darbo užmokesčio vidurkio ir skiriama 35 procentų šio dydžio;</text:span></text:p>
      <text:p text:style-name="P166"><text:span text:style-name="T167">2</text:span><text:span text:style-name="T168">) asmenims, įgijusiems 10 ir daugiau metų teisėjo darbo stažą, teisėjų valstybinė pensija apskaičiuojama iš paskutinių 5, prieš nustojant eiti teisėjo<text:s/></text:span><text:span text:style-name="T169">pareigas, metų teisėjo gauto darbo užmokesčio vidurkio ir skiriama 20 procentų šio dydžio;</text:span></text:p>
      <text:p text:style-name="P170"><text:span text:style-name="T171">3</text:span><text:span text:style-name="T172">) asmenims, įgijusiems 5 ir daugiau metų teisėjo darbo stažą, teisėjų valstybinė pensija apskaičiuojama iš paskutinių 5, prieš nustojant eiti teisėjo pareigas,<text:s/></text:span><text:span text:style-name="T173">metų teisėjo gauto darbo užmokesčio vidurkio ir skiriama 10 procentų šio dydžio.</text:span></text:p>
      <text:p text:style-name="P174"><text:span text:style-name="T175">TAR pastaba.</text:span><text:span text:style-name="T176"><text:s/>Pripažinti, kad Lietuvos Respublikos teisėjų valstybinių pensijų įstatymo 6 straipsnio 2 dalis (Žin., 2002, Nr.<text:s/></text:span><text:a xlink:href="https://www.e-tar.lt/portal/lt/legalAct/TAR.8E89798D5C4E" office:target-frame-name="_blank" xlink:show="new"><text:span text:style-name="T177">73-3088</text:span></text:a><text:span text:style-name="T178">) prieštarauja Lietuvos Respublikos Konstitucijos 109 straipsnio 2 daliai, konstituciniam teisinės valstybės principui.</text:span></text:p>
      <text:soft-page-break/>
      <text:p text:style-name="P179">Straipsnio dalies pakeitimai:</text:p>
      <text:p text:style-name="P180">2010-06-29, Žin., 2010, Nr. 134-6860 (2010-11-16); Žin., 2011,<text:s/>Nr. 33-0 (2011-03-19), i. k. 1101000NUTARG109450 <text:s text:c="11"/></text:p>
      <text:p text:style-name="Normal"/>
      <text:p text:style-name="P181"><text:span text:style-name="T182">3</text:span><text:span text:style-name="T183">. Šio straipsnio 1 ir 2 dalyse nustatyta tvarka apskaičiuotos teisėjų valstybinės pensijos ir pagal kitus įstatymus paskirtų pensijų (valstybinių ir valstybinių socialinio draudimo pensijų</text:span><text:span text:style-name="T184">) suma vienam asmeniui negali viršyti užpraeito ketvirčio prieš tą mėnesį, už kurį mokama teisėjų valstybinė pensija, Statistikos departamento paskelbto šalies ūkio vidutinio mėnesinio darbo užmokesčio 1,5 dydžio. Pensijos dydžio ribojimą taiko teisėjų val</text:span><text:span text:style-name="T185">stybines pensijas mokanti institucija.</text:span><text:span text:style-name="T186"><text:s/></text:span></text:p>
      <text:p text:style-name="Normal"><text:span text:style-name="T187">TAR pastaba.</text:span><text:span text:style-name="T188"><text:s/>Pripažinti, kad Lietuvos Respublikos teisėjų valstybinių pensijų įstatymo 6 straipsnio 3 dalis (Žin., 2002, Nr.<text:s/></text:span><text:a xlink:href="https://www.e-tar.lt/portal/lt/legalAct/TAR.8E89798D5C4E" office:target-frame-name="_blank" xlink:show="new"><text:span text:style-name="T189">73-308</text:span><text:span text:style-name="T190">8</text:span></text:a><text:span text:style-name="T191">) prieštarauja Lietuvos Respublikos Konstitucijos 109 straipsnio 2 daliai, konstituciniam teisinės valstybės principui.</text:span></text:p>
      <text:p text:style-name="P192">Straipsnio dalies pakeitimai:</text:p>
      <text:p text:style-name="P193">2010-06-29, Žin., 2010, Nr. 134-6860 (2010-11-16); Žin., 2011, Nr. 33-0 (2011-03-19), i. k. 1101000NUTARG109450 <text:s text:c="11"/></text:p>
      <text:p text:style-name="Normal"/>
      <text:p text:style-name="P194"><text:span text:style-name="T195">7</text:span><text:span text:style-name="T196"><text:s/>straipsnis.<text:s/></text:span><text:span text:style-name="T197">Teisėjų valstybinių pensijų skyrimas ir mokėjimas<text:s/></text:span></text:p>
      <text:p text:style-name="P198"><text:span text:style-name="T199">1</text:span><text:span text:style-name="T200">. Teisėjų valstybines pensijas skiria ir moka Nacionalinė teismų administracija.<text:s/></text:span></text:p>
      <text:p text:style-name="P201"><text:span text:style-name="T202">2</text:span><text:span text:style-name="T203">. Nacionalinė teismų administracija, skirdama ir mokėdama teisėjų<text:s/></text:span><text:span text:style-name="T204">valstybines pensijas, vadovaujasi šiuo Įstatymu, Valstybinių pensijų įstatymu bei Nuostatais. Jeigu į laikotarpį darbo užmokesčio vidurkiui apskaičiuoti patenka ir laikotarpis nuo 2019 m. sausio 1 d., šio laikotarpio darbo užmokestis mažinamas dalijant jį<text:s/></text:span><text:span text:style-name="T205">iš 1,289.</text:span><text:s/></text:p>
      <text:p text:style-name="P206">Straipsnio dalies pakeitimai:</text:p>
      <text:p text:style-name="P207"><text:span text:style-name="T208">Nr.<text:s/></text:span><text:a xlink:href="https://www.e-tar.lt/portal/legalAct.html?documentId=aa9023e002b511e9a5eaf2cd290f1944" office:target-frame-name="_top" xlink:show="replace"><text:span text:style-name="T209">XIII-1735</text:span></text:a><text:span text:style-name="T210">, 2018-12-11, paskelbta TAR 2018-12-18, i. k. 2018-20703</text:span></text:p>
      <text:p text:style-name="Normal"/>
      <text:p text:style-name="P211"><text:span text:style-name="T212">3</text:span><text:span text:style-name="T213">. Jeigu asmuo, kuriam jau buvo paskirta teisėjų valstybinė pensija, po jos paskyrimo dirbdamas Lietuvos teismuose įgyja ne mažesnį kaip 5 metų teisėjo darbo stažą, jo prašymu teisėjų valstybinė pensija jam gali būti paskirta iš naujo. Šiuo atveju pensija a</text:span><text:span text:style-name="T214">pskaičiuojama šio Įstatymo<text:s/></text:span><text:soft-page-break/><text:span text:style-name="T215">6 straipsnyje nustatyta tvarka. Iš naujo paskirta teisėjų valstybinė pensija skiriama nuo mėnesio, einančio po to mėnesio, kurį asmuo kreipėsi dėl teisėjų valstybinės pensijos skyrimo iš naujo, pirmosios dienos.<text:s/></text:span></text:p>
      <text:p text:style-name="P216"><text:span text:style-name="T217">4</text:span><text:span text:style-name="T218">. Apie apli</text:span><text:span text:style-name="T219">nkybes, turinčias įtakos teisėjų valstybinei pensijai mokėti, šių pensijų gavėjai privalo pranešti Nacionalinei teismų administracijai ne vėliau kaip per 10 dienų nuo šių aplinkybių atsiradimo dienos. Jeigu apie šias aplinkybes nepranešama ir dėl to pensij</text:span><text:span text:style-name="T220">a permokama, permokėtos pensijos dydis išieškomas iš pensijos gavėjo, neapribojant kokiu nors terminu, Nacionalinės teismų administracijos vadovo sprendimu šio Įstatymo 9 straipsnio nustatyta tvarka.</text:span></text:p>
      <text:p text:style-name="P221"><text:span text:style-name="T222">5</text:span><text:span text:style-name="T223">. Kai teisėjų valstybinės pensijos gavėjas miršta,<text:s/></text:span><text:span text:style-name="T224">pensija jį laidojusiems asmenims išmokama už tą mėnesį, kurį teisėjų valstybinės pensijos gavėjas mirė, jei pensija dar nebuvo išmokėta.<text:s/></text:span></text:p>
      <text:p text:style-name="P225"/>
      <text:p text:style-name="P226"><text:span text:style-name="T227">8</text:span><text:span text:style-name="T228"><text:s/>straipsnis.<text:s/></text:span><text:span text:style-name="T229">Teisėjų valstybinės pensijos skyrimo ir mokėjimo terminai</text:span></text:p>
      <text:p text:style-name="P230"><text:span text:style-name="T231">1</text:span><text:span text:style-name="T232">. Kreiptis dėl teisėjų valstybinės</text:span><text:span text:style-name="T233"><text:s/>pensijos paskyrimo galima bet kuriuo metu po teisės gauti šią pensiją atsiradimo dienos.</text:span></text:p>
      <text:p text:style-name="P234"><text:span text:style-name="T235">2</text:span><text:span text:style-name="T236">. Kreipiantis dėl teisėjų valstybinės pensijos, būtina pateikti visus Nuostatuose nurodytus dokumentus, reikalingus šiai pensijai paskirti.</text:span></text:p>
      <text:p text:style-name="P237"><text:span text:style-name="T238">3</text:span><text:span text:style-name="T239">. Teisėjų valsty</text:span><text:span text:style-name="T240">binė pensija skiriama ir mokama nuo teisės į šią pensiją įgijimo dienos, tačiau ne daugiau kaip už 12 mėnesių iki visų dokumentų pensijai skirti gavimo Nacionalinėje teismų administracijoje dienos.</text:span></text:p>
      <text:p text:style-name="P241"><text:span text:style-name="T242">4</text:span><text:span text:style-name="T243">. Nacionalinė teismų administracija per Nuostatuose n</text:span><text:span text:style-name="T244">ustatytą laiką priima sprendimą dėl teisėjų valstybinės pensijos paskyrimo arba dėl atsisakymo ją paskirti ir praneša pareiškėjui apie priimtą sprendimą. Jei pensiją skirti atsisakoma, privaloma nurodyti atsisakymo priežastį.</text:span></text:p>
      <text:p text:style-name="P245"><text:span text:style-name="T246">5</text:span><text:span text:style-name="T247">. Jei pareiškėjas nesutin</text:span><text:span text:style-name="T248">ka su Nacionalinės teismų administracijos sprendimu, jis turi teisę šį sprendimą apskųsti šios institucijos vadovui. Jei su Nacionalinės teismų administracijos vadovo sprendimu nesutinkama, ginčas įstatymų nustatyta tvarka sprendžiamas teisme. </text:span></text:p>
      <text:p text:style-name="P249"><text:span text:style-name="T250">6</text:span><text:span text:style-name="T251">.<text:s/></text:span><text:span text:style-name="T252">Teisėjų valstybinė pensija skiriama iki asmens mirties.</text:span></text:p>
      <text:p text:style-name="P253"><text:span text:style-name="T254">7</text:span><text:span text:style-name="T255">. Teisėjų valstybinė pensija mokama už praėjusį mėnesį.<text:s/></text:span></text:p>
      <text:p text:style-name="P256"><text:span text:style-name="T257">8</text:span><text:span text:style-name="T258">. Teisę į teisėjų valstybinę pensiją įgijusiems asmenims, kurie gyvena iš Lietuvos Respublikos valstybės ar savivaldybės biudžeto fin</text:span><text:span text:style-name="T259">ansuojamose globos įstaigose ir šiose įstaigose gauna visišką valstybės (savivaldybės) išlaikymą, teisėjų valstybinės pensijos nemokamos.<text:s/></text:span></text:p>
      <text:p text:style-name="P260"/>
      <text:p text:style-name="P261"><text:span text:style-name="T262">9</text:span><text:span text:style-name="T263"><text:s/>straipsnis.<text:s/></text:span><text:span text:style-name="T264">Teisėjų valstybinės pensijos permokėjimas, neprimokėjimas ir išskaitos iš jos<text:s/></text:span></text:p>
      <text:p text:style-name="P265"><text:span text:style-name="T266">1</text:span><text:span text:style-name="T267">. Teisėjų va</text:span><text:span text:style-name="T268">lstybinė pensija, laiku negauta dėl Nacionalinės teismų administracijos kaltės, išmokama už visą praėjusį laiką Nuostatų nustatyta tvarka.<text:s/></text:span></text:p>
      <text:p text:style-name="P269"><text:span text:style-name="T270">2</text:span><text:span text:style-name="T271">. Išskaityti iš teisėjų valstybinės pensijos pagal vykdomuosius dokumentus galima tik įstatymų nustatyta tvarka</text:span><text:span text:style-name="T272">, o šio Įstatymo 7 straipsnio 4 dalyje</text:span><text:span text:style-name="T273"><text:s/></text:span><text:span text:style-name="T274">nustatytais atvejais – Nacionalinės teismų administracijos vadovo sprendimu. Kitos išskaitos iš teisėjų valstybinių pensijų draudžiamos.<text:s/></text:span></text:p>
      <text:p text:style-name="P275"><text:span text:style-name="T276">3</text:span><text:span text:style-name="T277">. Išskaitos iš pensijos dydis apskaičiuojamas iš pensijos gavėjui išmokėti</text:span><text:span text:style-name="T278">nos sumos. Iš šios sumos išskaitoma tol, kol bus visiškai padengtos išieškomos sumos:<text:s/></text:span></text:p>
      <text:p text:style-name="P279"><text:span text:style-name="T280">1</text:span><text:span text:style-name="T281">) išskaitant šio Įstatymo 7 straipsnio 4 dalyje</text:span><text:span text:style-name="T282"><text:s/></text:span><text:span text:style-name="T283">numatytais atvejais permokėtas sumas – ne daugiau kaip 20 procentų išmokėtinos pensijos sumos per mėnesį;<text:s/></text:span></text:p>
      <text:p text:style-name="P284"><text:span text:style-name="T285">2</text:span><text:span text:style-name="T286">) visa</text:span><text:span text:style-name="T287">is išskaitymų atvejais – ne daugiau kaip 50 procentų išmokėtinos pensijos sumos per mėnesį.<text:s/></text:span></text:p>
      <text:p text:style-name="P288"><text:span text:style-name="T289">4</text:span><text:span text:style-name="T290">. Jeigu teisėjų valstybinė pensija nebemokama arba baigiama mokėti, o visa permokėtos pensijos suma neišieškota, likęs įsiskolinimas išieškomas įstatymų nus</text:span><text:span text:style-name="T291">tatyta tvarka.<text:s/></text:span></text:p>
      <text:p text:style-name="P292"/>
      <text:p text:style-name="P293"><text:span text:style-name="T294">10</text:span><text:span text:style-name="T295"><text:s/>straipsnis.<text:s/></text:span><text:span text:style-name="T296">Teisėjų valstybinės pensijos mokėjimas, kai pensijos gavėjas persikelia nuolat gyventi į užsienį </text:span></text:p>
      <text:p text:style-name="P297"><text:span text:style-name="T298">1</text:span><text:span text:style-name="T299">. Teisėjų valstybinės pensijos gavėjui, kuriam ši pensija buvo paskirta, persikėlus nuolat gyventi į užsienį,<text:s/></text:span><text:span text:style-name="T300">pensija toliau mokama, jeigu asmens darbo teisėju Lietuvos Respublikos teismuose stažas yra ne mažesnis kaip 20 metų.</text:span><text:span text:style-name="T301"><text:s/></text:span></text:p>
      <text:p text:style-name="P302"><text:span text:style-name="T303">2</text:span><text:span text:style-name="T304">. Jei persikėlusio nuolat gyventi į užsienį pensijos gavėjo darbo teisėju stažas yra mažesnis negu 20</text:span><text:span text:style-name="T305"><text:s/></text:span><text:span text:style-name="T306">metų, teisėjų valstybinė pensi</text:span><text:span text:style-name="T307">ja išmokama išvykimo mėnesį paskirtos (šio Įstatymo 6 straipsnio 3</text:span><text:span text:style-name="T308"><text:s/></text:span><text:span text:style-name="T309">dalies nustatyta tvarka atitinkamai apribotos) pensijos dydžio už 6 mėnesius į priekį ir toliau nebemokama. </text:span></text:p>
      <text:p text:style-name="P310"><text:span text:style-name="T311">3</text:span><text:span text:style-name="T312">. Šio straipsnio 1 ir 2 dalyse nurodytais atvejais teisėjų valstybinių pens</text:span><text:span text:style-name="T313">ijų mokėjimo tvarką nustato Nuostatai.</text:span></text:p>
      <text:p text:style-name="P314"><text:span text:style-name="T315">4</text:span><text:span text:style-name="T316">. Sugrįžusiam iš užsienio teisėjų valstybinės pensijos gavėjui (šio straipsnio 2 dalis) nuolat gyventi Lietuvoje teisėjų valstybinės pensijos mokėjimas atnaujinamas nuo pirmos dienos mėnesio, einančio po to<text:s/></text:span><text:span text:style-name="T317">mėnesio, kurį asmuo grįžo nuolat gyventi į Lietuvą. Už tuos mėnesius, už kuriuos teisėjų valstybinė pensija buvo išmokėta (šio straipsnio 2 dalis), pensija antrąkart nemokama.</text:span><text:span text:style-name="T318"><text:s/></text:span></text:p>
      <text:p text:style-name="P319"/>
      <text:p text:style-name="P320"><text:span text:style-name="T321">11</text:span><text:span text:style-name="T322"><text:s/>straipsnis.<text:s/></text:span><text:span text:style-name="T323">Pasiūlymas Vyriausybei</text:span></text:p>
      <text:p text:style-name="P324"><text:span text:style-name="T325">Vyriausybė iki 2002 m. rugsėjo 1</text:span><text:span text:style-name="T326"><text:s/>d.</text:span><text:span text:style-name="T327"><text:s/></text:span><text:span text:style-name="T328">patvirtina Nacionalinių teismų administracijos pateiktus Teisėjų valstybinių pensijų skyrimo ir mokėjimo nuostatus.<text:s/></text:span></text:p>
      <text:p text:style-name="P329"/>
      <text:p text:style-name="P330"><text:span text:style-name="T331">12</text:span><text:span text:style-name="T332"><text:s/>straipsnis.<text:s/></text:span><text:span text:style-name="T333">Baigiamosios nuostatos<text:s/></text:span></text:p>
      <text:p text:style-name="P334"><text:span text:style-name="T335">1</text:span><text:span text:style-name="T336">. Šis Įstatymas, išskyrus 11 straipsnį, įsigalioja nuo 2003 m. sausio 1 d.</text:span></text:p>
      <text:p text:style-name="P337"><text:span text:style-name="T338">2</text:span><text:span text:style-name="T339">. Įs</text:span><text:span text:style-name="T340">tatymo 3 straipsnio 1 punktas nuo Lietuvos Respublikos įstojimo į Europos Sąjungą dienos netenka galios.<text:s/></text:span></text:p>
      <text:p text:style-name="P341"/>
      <text:p text:style-name="Normal"/>
      <text:p text:style-name="P342"><text:span text:style-name="T343">Skelbiu šį Lietuvos Respublikos Seimo priimtą įstatymą.<text:s/></text:span></text:p>
      <text:p text:style-name="P344"/>
      <text:p text:style-name="P345"/>
      <text:p text:style-name="P346"/>
      <text:p text:style-name="P347">RESPUBLIKOS PREZIDENTAS<text:tab/>VALDAS ADAMKUS</text:p>
      <text:p text:style-name="P348"/>
      <text:p text:style-name="P349"/>
      <text:p text:style-name="P350"/>
      <text:p text:style-name="P351"><text:span text:style-name="T352">Pakeitimai:</text:span></text:p>
      <text:p text:style-name="P353"/>
      <text:p text:style-name="P354"><text:span text:style-name="T355">1.</text:span></text:p>
      <text:p text:style-name="P356"><text:span text:style-name="T357">Lietuvos Respublikos<text:s/></text:span><text:span text:style-name="T358">Seimas, Įstatymas</text:span></text:p>
      <text:p text:style-name="P359"><text:span text:style-name="T360">Nr.<text:s/></text:span><text:a xlink:href="https://www.e-tar.lt/portal/legalAct.html?documentId=TAR.E6D37876A57F" office:target-frame-name="_top" xlink:show="replace"><text:span text:style-name="T361">IX-2539</text:span></text:a><text:span text:style-name="T362">, 2004-11-04, Žin., 2004, Nr. 171-6299 (2004-11-26), i. k. 1041010ISTA0IX-2539</text:span></text:p>
      <text:p text:style-name="P363"><text:span text:style-name="T364">Lietuvos Respublikos mokslininkų valstybinių pensijų laikinojo įst</text:span><text:span text:style-name="T365">atymo, Valstybinių pensijų įstatymo, Teisėjų valstybinių pensijų įstatymo, Valstybinių socialinio draudimo senatvės pensijų išankstinio mokėjimo įstatymo, Piniginės socialinės paramos mažas pajamas gaunančioms šeimoms (vieniems gyvenantiems asmenims) įstat</text:span><text:span text:style-name="T366">ymo pakeitimo įstatymas</text:span></text:p>
      <text:p text:style-name="P367"/>
      <text:p text:style-name="P368"><text:span text:style-name="T369">2.</text:span></text:p>
      <text:p text:style-name="P370"><text:span text:style-name="T371">Lietuvos Respublikos Seimas, Įstatymas</text:span></text:p>
      <text:p text:style-name="P372"><text:span text:style-name="T373">Nr.<text:s/></text:span><text:a xlink:href="https://www.e-tar.lt/portal/legalAct.html?documentId=TAR.8D1E439FB91A" office:target-frame-name="_top" xlink:show="replace"><text:span text:style-name="T374">X-208</text:span></text:a><text:span text:style-name="T375">, 2005-05-19, Žin., 2005, Nr. 71-2554 (2005-06-07), i. k. 1051010ISTA000X-208</text:span></text:p>
      <text:p text:style-name="P376"><text:span text:style-name="T377">Lietuvos Respublikos</text:span><text:span text:style-name="T378"><text:s/>neįgaliųjų socialinės integracijos įstatymo, Valstybinių pensijų įstatymo, Mokslininkų valstybinių pensijų laikinojo įstatymo, Valstybinių socialinio draudimo senatvės pensijų išankstinio mokėjimo įstatymo, Teisėjų valstybinių pensijų įstatymo, Pensijų ka</text:span><text:span text:style-name="T379">upimo įstatymo, Lietuvos nepriklausomybės akto signatarų statuso įstatymo pakeitimo ir papildymo įstatymas</text:span></text:p>
      <text:p text:style-name="P380"/>
      <text:p text:style-name="P381"><text:span text:style-name="T382">3.</text:span></text:p>
      <text:p text:style-name="P383"><text:span text:style-name="T384">Lietuvos Respublikos Seimas, Įstatymas</text:span></text:p>
      <text:p text:style-name="P385"><text:span text:style-name="T386">Nr.<text:s/></text:span><text:a xlink:href="https://www.e-tar.lt/portal/legalAct.html?documentId=TAR.556AA939FDBF" office:target-frame-name="_top" xlink:show="replace"><text:span text:style-name="T387">X-670</text:span></text:a><text:span text:style-name="T388">, 2006-06-08, Ž</text:span><text:span text:style-name="T389">in., 2006, Nr. 72-2686 (2006-06-28), i. k. 1061010ISTA000X-670</text:span></text:p>
      <text:soft-page-break/>
      <text:p text:style-name="P390"><text:span text:style-name="T391">Lietuvos Respublikos teisėjų valstybinių pensijų įstatymo 4 straipsnio pakeitimo įstatymas</text:span></text:p>
      <text:p text:style-name="P392"/>
      <text:p text:style-name="P393"><text:span text:style-name="T394">4.</text:span></text:p>
      <text:p text:style-name="P395"><text:span text:style-name="T396">Lietuvos Respublikos Konstitucinis Teismas, Nutarimas</text:span></text:p>
      <text:p text:style-name="P397"><text:span text:style-name="T398">2007-10-22, Žin., 2007, Nr. 110-4511 (2007-1</text:span><text:span text:style-name="T399">0-25); Žin., 2011, Nr. 33-0 (2011-03-19), i. k. 1071000NUTARG077101 <text:s text:c="15"/></text:span></text:p>
      <text:p text:style-name="P400"><text:span text:style-name="T401">Dėl Lietuvos Respublikos teisėjų valstybinių pensijų įstatymo 4 straipsnio (2002 m. liepos 2 d., 2004 m. lapkričio 4 d., 2005 m. gegužės 19 d., 2006 m. birželio 8 d. redakc</text:span><text:span text:style-name="T402">ijos) atitikties Lietuvos Respublikos Konstitucijai</text:span></text:p>
      <text:p text:style-name="P403"/>
      <text:p text:style-name="P404"><text:span text:style-name="T405">5.</text:span></text:p>
      <text:p text:style-name="P406"><text:span text:style-name="T407">Lietuvos Respublikos Konstitucinis Teismas, Nutarimas</text:span></text:p>
      <text:p text:style-name="P408"><text:span text:style-name="T409">2010-06-29, Žin., 2010, Nr. 134-6860 (2010-11-16); Žin., 2011, Nr. 33-0 (2011-03-19), i. k. 1101000NUTARG109450 <text:s text:c="15"/></text:span></text:p>
      <text:p text:style-name="P410"><text:span text:style-name="T411">Dėl Lietuvos Respu</text:span><text:span text:style-name="T412">blikos teisėjų valstybinių pensijų įstatymo 5, 6 straipsnių, Lietuvos Respublikos valstybinių pensijų įstatymo 3 straipsnio 3 dalies (2009 m. gruodžio 8 d. redakcija), Lietuvos Respublikos socialinių išmokų perskaičiavimo ir mokėjimo laikinojo įstatymo 1 s</text:span><text:span text:style-name="T413">traipsnio 2 dalies 1 punkto, 16 straipsnio 4 dalies atitikties Lietuvos Respublikos Konstitucijai</text:span></text:p>
      <text:p text:style-name="P414"/>
      <text:p text:style-name="P415"><text:span text:style-name="T416">6.</text:span></text:p>
      <text:p text:style-name="P417"><text:span text:style-name="T418">Lietuvos Respublikos Seimas, Įstatymas</text:span></text:p>
      <text:p text:style-name="P419"><text:span text:style-name="T420">Nr.<text:s/></text:span><text:a xlink:href="https://www.e-tar.lt/portal/legalAct.html?documentId=aa9023e002b511e9a5eaf2cd290f1944" office:target-frame-name="_top" xlink:show="replace"><text:span text:style-name="T421">XIII-1735</text:span></text:a><text:span text:style-name="T422">, 20</text:span><text:span text:style-name="T423">18-12-11, paskelbta TAR 2018-12-18, i. k. 2018-20703</text:span></text:p>
      <text:p text:style-name="P424"><text:span text:style-name="T425">Lietuvos Respublikos teisėjų valstybinių pensijų įstatymo Nr. IX-1011 7 straipsnio pakeitimo įstatymas</text:span></text:p>
      <text:p text:style-name="P426"/>
      <text:p text:style-name="P427"><text:span text:style-name="T428">7.</text:span></text:p>
      <text:p text:style-name="P429"><text:span text:style-name="T430">Lietuvos Respublikos Seimas, Įstatymas</text:span></text:p>
      <text:p text:style-name="P431"><text:span text:style-name="T432">Nr.<text:s/></text:span><text:a xlink:href="https://www.e-tar.lt/portal/legalAct.html?documentId=1e02e33064b411edbc04912defe897d1" office:target-frame-name="_top" xlink:show="replace"><text:span text:style-name="T433">XIV-1481</text:span></text:a><text:span text:style-name="T434">, 2022-11-03, paskelbta TAR 2022-11-15, i. k. 2022-22949</text:span></text:p>
      <text:p text:style-name="P435"><text:span text:style-name="T436">Lietuvos Respublikos teisėjų valstybinių pensijų įstatymo Nr. IX-1011 3 straipsnio pakeitimo įs</text:span><text:span text:style-name="T437">tatym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6:16:00Z</meta:creation-date>
    <dc:date>2022-11-16T16:16:00Z</dc:date>
    <meta:template xlink:href="Normal.dotm" xlink:type="simple"/>
    <meta:editing-cycles>2</meta:editing-cycles>
    <meta:editing-duration>PT0S</meta:editing-duration>
    <meta:document-statistic meta:page-count="10" meta:paragraph-count="295" meta:word-count="2538" meta:character-count="18335" meta:row-count="1005" meta:non-whitespace-character-count="16092"/>
  </office:meta>
</office:document-meta>
</file>