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underline-color="#0000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underline-color="#0000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underline-color="#0000FF"/>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503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margin-left="3.5in">
        <style:tab-stops/>
      </style:paragraph-properties>
    </style:style>
    <style:style style:name="P565" style:parent-style-name="Normal" style:family="paragraph">
      <style:paragraph-properties fo:break-before="page"/>
    </style:style>
    <style:style style:name="P566" style:parent-style-name="Normal" style:family="paragraph">
      <style:paragraph-properties fo:margin-left="3.5in">
        <style:tab-stops/>
      </style:paragraph-properties>
      <style:text-properties style:font-size-complex="12pt"/>
    </style:style>
    <style:style style:name="P567" style:parent-style-name="Normal" style:family="paragraph">
      <style:paragraph-properties fo:margin-left="3.5in">
        <style:tab-stops/>
      </style:paragraph-properties>
      <style:text-properties style:font-size-complex="12p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size="11pt" style:font-size-asian="11pt" style:font-size-complex="11pt" fo:language="it" fo:country="I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text-properties fo:font-size="11pt" style:font-size-asian="11pt" style:font-size-complex="11pt" fo:language="it" fo:country="IT"/>
    </style:style>
    <style:style style:name="P576" style:parent-style-name="Normal" style:family="paragraph">
      <style:text-properties style:font-size-complex="12p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margin-left="-0.5909in">
        <style:tab-stops/>
      </style:paragraph-properties>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587" style:parent-style-name="Normal" style:family="paragraph">
      <style:text-properties style:font-size-complex="12pt" fo:language="pt" fo:country="BR"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style:font-size-complex="12pt" fo:language="pt" fo:country="BR"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0.5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fo:font-weight="bold" style:font-weight-asian="bold"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22" style:family="table-column">
      <style:table-column-properties style:column-width="0.0784in"/>
    </style:style>
    <style:style style:name="TableColumn623" style:family="table-column">
      <style:table-column-properties style:column-width="0.5888in"/>
    </style:style>
    <style:style style:name="TableColumn624" style:family="table-column">
      <style:table-column-properties style:column-width="0.2631in"/>
    </style:style>
    <style:style style:name="TableColumn625" style:family="table-column">
      <style:table-column-properties style:column-width="1.875in"/>
    </style:style>
    <style:style style:name="TableColumn626" style:family="table-column">
      <style:table-column-properties style:column-width="0.5604in"/>
    </style:style>
    <style:style style:name="TableColumn627" style:family="table-column">
      <style:table-column-properties style:column-width="0.6166in"/>
    </style:style>
    <style:style style:name="TableColumn628" style:family="table-column">
      <style:table-column-properties style:column-width="0.2986in"/>
    </style:style>
    <style:style style:name="TableColumn629" style:family="table-column">
      <style:table-column-properties style:column-width="0.1527in"/>
    </style:style>
    <style:style style:name="TableColumn630" style:family="table-column">
      <style:table-column-properties style:column-width="0.993in"/>
    </style:style>
    <style:style style:name="TableColumn631" style:family="table-column">
      <style:table-column-properties style:column-width="0.4652in"/>
    </style:style>
    <style:style style:name="TableColumn632" style:family="table-column">
      <style:table-column-properties style:column-width="0.3902in"/>
    </style:style>
    <style:style style:name="TableColumn633" style:family="table-column">
      <style:table-column-properties style:column-width="0.7604in"/>
    </style:style>
    <style:style style:name="TableColumn634" style:family="table-column">
      <style:table-column-properties style:column-width="0.1638in"/>
    </style:style>
    <style:style style:name="Table621" style:family="table">
      <style:table-properties style:width="7.2069in" fo:margin-left="-0.05in" table:align="left"/>
    </style:style>
    <style:style style:name="TableRow635" style:family="table-row">
      <style:table-row-properties/>
    </style:style>
    <style:style style:name="TableCell637"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language-asian="lt" style:country-asian="LT"/>
    </style:style>
    <style:style style:name="TableRow646" style:family="table-row">
      <style:table-row-properties/>
    </style:style>
    <style:style style:name="TableCell648"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Row657" style:family="table-row">
      <style:table-row-properties/>
    </style:style>
    <style:style style:name="TableCell659"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Row668" style:family="table-row">
      <style:table-row-properties/>
    </style:style>
    <style:style style:name="TableCell670"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TableRow679" style:family="table-row">
      <style:table-row-properties style:min-row-height="0.7437in"/>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margin-left="0.5in">
        <style:tab-stops/>
      </style:paragraph-properties>
      <style:text-properties fo:font-weight="bold" style:font-weight-asian="bold" style:font-weight-complex="bold" style:font-size-complex="12pt"/>
    </style:style>
    <style:style style:name="P68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684" style:family="table-column">
      <style:table-column-properties style:column-width="0.4145in"/>
    </style:style>
    <style:style style:name="TableColumn685" style:family="table-column">
      <style:table-column-properties style:column-width="2.9937in"/>
    </style:style>
    <style:style style:name="TableColumn686" style:family="table-column">
      <style:table-column-properties style:column-width="0.4437in"/>
    </style:style>
    <style:style style:name="TableColumn687" style:family="table-column">
      <style:table-column-properties style:column-width="0.4513in"/>
    </style:style>
    <style:style style:name="TableColumn688" style:family="table-column">
      <style:table-column-properties style:column-width="0.9104in"/>
    </style:style>
    <style:style style:name="TableColumn689" style:family="table-column">
      <style:table-column-properties style:column-width="0.9493in"/>
    </style:style>
    <style:style style:name="TableColumn690" style:family="table-column">
      <style:table-column-properties style:column-width="0.6284in"/>
    </style:style>
    <style:style style:name="Table683" style:family="table">
      <style:table-properties style:width="6.6937in" fo:margin-left="0.075in" table:align="left"/>
    </style:style>
    <style:style style:name="TableRow691" style:family="table-row">
      <style:table-row-properties style:min-row-height="0.1979in"/>
    </style:style>
    <style:style style:name="TableCell69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0pt" style:font-size-asian="10pt"/>
    </style:style>
    <style:style style:name="TableCell69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Row696" style:family="table-row">
      <style:table-row-properties style:min-row-height="0.6145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0.0069in solid #000000" fo:border-left="none" fo:border-bottom="0.0069in solid #000000" fo:border-right="0.0138in solid #000000" fo:padding-top="0in" fo:padding-left="0.075in" fo:padding-bottom="0in" fo:padding-right="0.07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ize="10pt" style:font-size-asian="10pt"/>
    </style:style>
    <style:style style:name="TableRow703" style:family="table-row">
      <style:table-row-properties style:min-row-height="0.375in"/>
    </style:style>
    <style:style style:name="TableCell7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416in"/>
      <style:text-properties fo:font-weight="bold" style:font-weight-asian="bold" style:font-weight-complex="bold" style:font-size-complex="12pt"/>
    </style:style>
    <style:style style:name="TableCell706" style:family="table-cell">
      <style:table-cell-properties fo:border-top="none"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text-indent="0.0416in"/>
      <style:text-properties fo:font-weight="bold" style:font-weight-asian="bold" style:font-weight-complex="bold" style:font-size-complex="12pt"/>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2187in"/>
    </style:style>
    <style:style style:name="TableCell7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none" fo:border-left="none" fo:border-bottom="0.0069in solid #000000" fo:border-right="none" style:vertical-align="bottom" fo:padding-top="0in" fo:padding-left="0.075in" fo:padding-bottom="0in" fo:padding-right="0.075in"/>
    </style:style>
    <style:style style:name="P722" style:parent-style-name="Normal" style:family="paragraph">
      <style:paragraph-properties fo:text-indent="0.0416in"/>
      <style:text-properties style:font-size-complex="12p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indent="0.0381in"/>
      <style:text-properties style:font-name="Arial" style:font-name-complex="Arial"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indent="0.0381in"/>
      <style:text-properties style:font-name="Arial" style:font-name-complex="Arial"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indent="0.0381in"/>
      <style:text-properties style:font-name="Arial" style:font-name-complex="Arial" fo:font-size="10pt" style:font-size-asian="10p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paragraph-properties fo:text-indent="0.0381in"/>
      <style:text-properties style:font-name="Arial" style:font-name-complex="Arial" fo:font-size="10pt" style:font-size-asian="10pt"/>
    </style:style>
    <style:style style:name="TableCell73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2" style:parent-style-name="Normal" style:family="paragraph">
      <style:paragraph-properties fo:text-align="center" fo:text-indent="0.0416in"/>
      <style:text-properties style:font-size-complex="12pt"/>
    </style:style>
    <style:style style:name="TableRow733" style:family="table-row">
      <style:table-row-properties style:min-row-height="0.2187in"/>
    </style:style>
    <style:style style:name="TableCell7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none" fo:border-left="none" fo:border-bottom="0.0069in solid #000000" fo:border-right="none" style:vertical-align="bottom" fo:padding-top="0in" fo:padding-left="0.075in" fo:padding-bottom="0in" fo:padding-right="0.075in"/>
    </style:style>
    <style:style style:name="P737" style:parent-style-name="Normal" style:family="paragraph">
      <style:paragraph-properties fo:text-indent="0.0416in"/>
      <style:text-properties style:font-size-complex="12p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indent="0.0381in"/>
      <style:text-properties style:font-name="Arial" style:font-name-complex="Arial"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indent="0.0381in"/>
      <style:text-properties style:font-name="Arial" style:font-name-complex="Arial"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indent="0.0381in"/>
      <style:text-properties style:font-name="Arial" style:font-name-complex="Arial" fo:font-size="10pt" style:font-size-asian="10pt"/>
    </style:style>
    <style:style style:name="TableCell744" style:family="table-cell">
      <style:table-cell-properties fo:border-top="none" fo:border-left="none" fo:border-bottom="0.0069in solid #000000" fo:border-right="none" style:vertical-align="bottom" fo:padding-top="0in" fo:padding-left="0.075in" fo:padding-bottom="0in" fo:padding-right="0.075in"/>
    </style:style>
    <style:style style:name="P745" style:parent-style-name="Normal" style:family="paragraph">
      <style:paragraph-properties fo:text-indent="0.0381in"/>
      <style:text-properties style:font-name="Arial" style:font-name-complex="Arial" fo:font-size="10pt" style:font-size-asian="10pt"/>
    </style:style>
    <style:style style:name="TableCell7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7" style:parent-style-name="Normal" style:family="paragraph">
      <style:paragraph-properties fo:text-align="center" fo:text-indent="0.0416in"/>
      <style:text-properties style:font-size-complex="12pt"/>
    </style:style>
    <style:style style:name="TableRow748" style:family="table-row">
      <style:table-row-properties style:min-row-height="0.2187in"/>
    </style:style>
    <style:style style:name="TableCell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top="none" fo:border-left="none" fo:border-bottom="0.0069in solid #000000" fo:border-right="none" style:vertical-align="bottom" fo:padding-top="0in" fo:padding-left="0.075in" fo:padding-bottom="0in" fo:padding-right="0.075in"/>
    </style:style>
    <style:style style:name="P752" style:parent-style-name="Normal" style:family="paragraph">
      <style:paragraph-properties fo:text-indent="0.0416in"/>
      <style:text-properties style:font-size-complex="12pt"/>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indent="0.0416in"/>
      <style:text-properties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indent="0.0416in"/>
      <style:text-properties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indent="0.0416in"/>
      <style:text-properties style:font-size-complex="12pt"/>
    </style:style>
    <style:style style:name="TableCell759" style:family="table-cell">
      <style:table-cell-properties fo:border-top="none" fo:border-left="none" fo:border-bottom="0.0069in solid #000000" fo:border-right="none" style:vertical-align="bottom" fo:padding-top="0in" fo:padding-left="0.075in" fo:padding-bottom="0in" fo:padding-right="0.075in"/>
    </style:style>
    <style:style style:name="P760" style:parent-style-name="Normal" style:family="paragraph">
      <style:paragraph-properties fo:text-indent="0.0416in"/>
      <style:text-properties style:font-size-complex="12pt"/>
    </style:style>
    <style:style style:name="TableCell76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62" style:parent-style-name="Normal" style:family="paragraph">
      <style:paragraph-properties fo:text-align="center" fo:text-indent="0.0416in"/>
      <style:text-properties style:font-size-complex="12pt"/>
    </style:style>
    <style:style style:name="TableRow763" style:family="table-row">
      <style:table-row-properties style:min-row-height="0.2187in"/>
    </style:style>
    <style:style style:name="TableCell7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none" fo:border-left="none" fo:border-bottom="0.0069in solid #000000" fo:border-right="none" style:vertical-align="bottom" fo:padding-top="0in" fo:padding-left="0.075in" fo:padding-bottom="0in" fo:padding-right="0.075in"/>
    </style:style>
    <style:style style:name="P767" style:parent-style-name="Normal" style:family="paragraph">
      <style:paragraph-properties fo:text-indent="0.0416in"/>
      <style:text-properties style:font-size-complex="12p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indent="0.0416in"/>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indent="0.0416in"/>
      <style:text-properties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indent="0.0416in"/>
      <style:text-properties style:font-size-complex="12pt"/>
    </style:style>
    <style:style style:name="TableCell774" style:family="table-cell">
      <style:table-cell-properties fo:border-top="none" fo:border-left="none" fo:border-bottom="0.0069in solid #000000" fo:border-right="none" style:vertical-align="bottom" fo:padding-top="0in" fo:padding-left="0.075in" fo:padding-bottom="0in" fo:padding-right="0.075in"/>
    </style:style>
    <style:style style:name="P775" style:parent-style-name="Normal" style:family="paragraph">
      <style:paragraph-properties fo:text-indent="0.0416in"/>
      <style:text-properties style:font-size-complex="12pt"/>
    </style:style>
    <style:style style:name="TableCell7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center" fo:text-indent="0.0416in"/>
      <style:text-properties style:font-size-complex="12pt"/>
    </style:style>
    <style:style style:name="TableRow778" style:family="table-row">
      <style:table-row-properties style:min-row-height="0.2187in"/>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style:text-properties fo:font-weight="bold" style:font-weight-asian="bold" style:font-weight-complex="bold"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end" fo:text-indent="0.0416in"/>
      <style:text-properties fo:font-weight="bold" style:font-weight-asian="bold" style:font-weight-complex="bold" style:font-size-complex="12pt"/>
    </style:style>
    <style:style style:name="TableCell78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align="center" fo:text-indent="0.125in"/>
      <style:text-properties fo:font-weight="bold" style:font-weight-asian="bold" style:font-weight-complex="bold" style:font-size-complex="12pt"/>
    </style:style>
    <style:style style:name="TableRow787" style:family="table-row">
      <style:table-row-properties style:min-row-height="0.2812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top="0.0069in solid #000000" fo:border-left="none" fo:border-bottom="0.0069in solid #000000" fo:border-right="0.0138in solid #000000" fo:padding-top="0in" fo:padding-left="0.075in" fo:padding-bottom="0in" fo:padding-right="0.07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size="10pt" style:font-size-asian="10pt"/>
    </style:style>
    <style:style style:name="TableRow793" style:family="table-row">
      <style:table-row-properties style:min-row-height="0.3437in"/>
    </style:style>
    <style:style style:name="TableCell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416in"/>
      <style:text-properties fo:font-weight="bold" style:font-weight-asian="bold" style:font-weight-complex="bold" style:font-size-complex="12p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indent="0.0416in"/>
      <style:text-properties fo:font-weight="bold" style:font-weight-asian="bold" style:font-weight-complex="bold" style:font-size-complex="12pt"/>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1979in"/>
    </style:style>
    <style:style style:name="TableCell8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indent="0.0416in"/>
      <style:text-properties style:font-size-complex="12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indent="0.0416in"/>
      <style:text-properties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indent="0.0416in"/>
      <style:text-properties style:font-size-complex="12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indent="0.0416in"/>
      <style:text-properties style:font-size-complex="12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style:style>
    <style:style style:name="P820" style:parent-style-name="Normal" style:family="paragraph">
      <style:paragraph-properties fo:text-indent="0.0416in"/>
      <style:text-properties style:font-size-complex="12pt"/>
    </style:style>
    <style:style style:name="TableCell8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22" style:parent-style-name="Normal" style:family="paragraph">
      <style:paragraph-properties fo:text-align="center" fo:text-indent="0.0416in"/>
      <style:text-properties style:font-size-complex="12pt"/>
    </style:style>
    <style:style style:name="TableRow823" style:family="table-row">
      <style:table-row-properties style:min-row-height="0.2187in"/>
    </style:style>
    <style:style style:name="TableCell8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top="none"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text-indent="0.0416in"/>
      <style:text-properties style:font-size-complex="12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416in"/>
      <style:text-properties style:font-size-complex="12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indent="0.0416in"/>
      <style:text-properties style:font-size-complex="12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indent="0.0416in"/>
      <style:text-properties style:font-size-complex="12pt"/>
    </style:style>
    <style:style style:name="TableCell834" style:family="table-cell">
      <style:table-cell-properties fo:border-top="none" fo:border-left="none" fo:border-bottom="0.0069in solid #000000" fo:border-right="none" style:vertical-align="bottom" fo:padding-top="0in" fo:padding-left="0.075in" fo:padding-bottom="0in" fo:padding-right="0.075in"/>
    </style:style>
    <style:style style:name="P835" style:parent-style-name="Normal" style:family="paragraph">
      <style:paragraph-properties fo:text-indent="0.0416in"/>
      <style:text-properties style:font-size-complex="12pt"/>
    </style:style>
    <style:style style:name="TableCell83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style:font-size-complex="12pt"/>
    </style:style>
    <style:style style:name="TableRow838" style:family="table-row">
      <style:table-row-properties style:min-row-height="0.2187in"/>
    </style:style>
    <style:style style:name="TableCell8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top="none"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text-indent="0.0416in"/>
      <style:text-properties style:font-size-complex="12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indent="0.0381in"/>
      <style:text-properties style:font-name="Arial" style:font-name-complex="Arial"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indent="0.0381in"/>
      <style:text-properties style:font-name="Arial" style:font-name-complex="Arial"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indent="0.0381in"/>
      <style:text-properties style:font-name="Arial" style:font-name-complex="Arial" fo:font-size="10pt" style:font-size-asian="10pt"/>
    </style:style>
    <style:style style:name="TableCell849" style:family="table-cell">
      <style:table-cell-properties fo:border-top="none" fo:border-left="none" fo:border-bottom="0.0069in solid #000000" fo:border-right="none" style:vertical-align="bottom" fo:padding-top="0in" fo:padding-left="0.075in" fo:padding-bottom="0in" fo:padding-right="0.075in"/>
    </style:style>
    <style:style style:name="P850" style:parent-style-name="Normal" style:family="paragraph">
      <style:paragraph-properties fo:text-indent="0.0381in"/>
      <style:text-properties style:font-name="Arial" style:font-name-complex="Arial" fo:font-size="10pt" style:font-size-asian="10pt"/>
    </style:style>
    <style:style style:name="TableCell8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style>
    <style:style style:name="TableRow853" style:family="table-row">
      <style:table-row-properties style:min-row-height="0.2187in"/>
    </style:style>
    <style:style style:name="TableCell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none" fo:border-left="none" fo:border-bottom="0.0069in solid #000000" fo:border-right="none" style:vertical-align="middle" fo:padding-top="0in" fo:padding-left="0.075in" fo:padding-bottom="0in" fo:padding-right="0.075in"/>
    </style:style>
    <style:style style:name="P857" style:parent-style-name="Normal" style:family="paragraph">
      <style:paragraph-properties fo:text-indent="0.0416in"/>
      <style:text-properties style:font-size-complex="12pt"/>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0381in"/>
      <style:text-properties style:font-name="Arial" style:font-name-complex="Arial"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indent="0.0381in"/>
      <style:text-properties style:font-name="Arial" style:font-name-complex="Arial"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indent="0.0381in"/>
      <style:text-properties style:font-name="Arial" style:font-name-complex="Arial" fo:font-size="10pt" style:font-size-asian="10pt"/>
    </style:style>
    <style:style style:name="TableCell864" style:family="table-cell">
      <style:table-cell-properties fo:border-top="none" fo:border-left="none" fo:border-bottom="0.0069in solid #000000" fo:border-right="none" style:vertical-align="bottom" fo:padding-top="0in" fo:padding-left="0.075in" fo:padding-bottom="0in" fo:padding-right="0.075in"/>
    </style:style>
    <style:style style:name="P865" style:parent-style-name="Normal" style:family="paragraph">
      <style:paragraph-properties fo:text-indent="0.0381in"/>
      <style:text-properties style:font-name="Arial" style:font-name-complex="Arial" fo:font-size="10pt" style:font-size-asian="10pt"/>
    </style:style>
    <style:style style:name="TableCell8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67" style:parent-style-name="Normal" style:family="paragraph">
      <style:paragraph-properties fo:text-align="center" fo:text-indent="0.0416in"/>
      <style:text-properties style:font-size-complex="12pt"/>
    </style:style>
    <style:style style:name="TableRow868" style:family="table-row">
      <style:table-row-properties style:min-row-height="0.2187in"/>
    </style:style>
    <style:style style:name="TableCell8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76" style:parent-style-name="Normal" style:family="paragraph">
      <style:paragraph-properties fo:text-align="center" fo:text-indent="0.0833in"/>
      <style:text-properties fo:font-weight="bold" style:font-weight-asian="bold" style:font-weight-complex="bold" style:font-size-complex="12pt"/>
    </style:style>
    <style:style style:name="TableRow877" style:family="table-row">
      <style:table-row-properties style:min-row-height="0.4166in"/>
    </style:style>
    <style:style style:name="TableCell8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style>
    <style:style style:name="TableCell880" style:family="table-cell">
      <style:table-cell-properties fo:border-top="0.0069in solid #000000" fo:border-left="none" fo:border-bottom="0.0069in solid #000000" fo:border-right="0.0138in solid #000000" fo:padding-top="0in" fo:padding-left="0.075in" fo:padding-bottom="0in" fo:padding-right="0.07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min-row-height="0.3541in"/>
    </style:style>
    <style:style style:name="TableCell8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416in"/>
      <style:text-properties fo:font-weight="bold" style:font-weight-asian="bold" style:font-weight-complex="bold" style:font-size-complex="12pt"/>
    </style:style>
    <style:style style:name="TableCell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text-indent="0.0381in"/>
      <style:text-properties style:font-name="Arial" style:font-name-complex="Arial" fo:font-size="10pt" style:font-size-asian="10p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2187in"/>
    </style:style>
    <style:style style:name="TableCell9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Normal" style:family="paragraph">
      <style:paragraph-properties fo:text-indent="0.0416in"/>
      <style:text-properties style:font-size-complex="12p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416in"/>
      <style:text-properties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indent="0.0416in"/>
      <style:text-properties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indent="0.0416in"/>
      <style:text-properties style:font-size-complex="12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style:style>
    <style:style style:name="P911" style:parent-style-name="Normal" style:family="paragraph">
      <style:paragraph-properties fo:text-indent="0.0416in"/>
      <style:text-properties style:font-size-complex="12pt"/>
    </style:style>
    <style:style style:name="TableCell91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13" style:parent-style-name="Normal" style:family="paragraph">
      <style:paragraph-properties fo:text-align="center" fo:text-indent="0.0416in"/>
      <style:text-properties style:font-size-complex="12pt"/>
    </style:style>
    <style:style style:name="TableRow914" style:family="table-row">
      <style:table-row-properties style:min-row-height="0.2187in"/>
    </style:style>
    <style:style style:name="TableCell9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top="none"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indent="0.0416in"/>
      <style:text-properties style:font-size-complex="12p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text-indent="0.0381in"/>
      <style:text-properties style:font-name="Arial" style:font-name-complex="Arial"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indent="0.0381in"/>
      <style:text-properties style:font-name="Arial" style:font-name-complex="Arial" fo:font-size="10pt" style:font-size-asian="10pt"/>
    </style:style>
    <style:style style:name="TableCell925" style:family="table-cell">
      <style:table-cell-properties fo:border-top="none" fo:border-left="none" fo:border-bottom="0.0069in solid #000000" fo:border-right="none" style:vertical-align="bottom" fo:padding-top="0in" fo:padding-left="0.075in" fo:padding-bottom="0in" fo:padding-right="0.075in"/>
    </style:style>
    <style:style style:name="P926" style:parent-style-name="Normal" style:family="paragraph">
      <style:paragraph-properties fo:text-indent="0.0381in"/>
      <style:text-properties style:font-name="Arial" style:font-name-complex="Arial" fo:font-size="10pt" style:font-size-asian="10pt"/>
    </style:style>
    <style:style style:name="TableCell92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28" style:parent-style-name="Normal" style:family="paragraph">
      <style:paragraph-properties fo:text-align="center" fo:text-indent="0.0416in"/>
      <style:text-properties style:font-size-complex="12pt"/>
    </style:style>
    <style:style style:name="TableRow929" style:family="table-row">
      <style:table-row-properties style:min-row-height="0.2187in"/>
    </style:style>
    <style:style style:name="TableCell9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top="none"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indent="0.0416in"/>
      <style:text-properties style:font-size-complex="12p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indent="0.0381in"/>
      <style:text-properties style:font-name="Arial" style:font-name-complex="Arial"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indent="0.0381in"/>
      <style:text-properties style:font-name="Arial" style:font-name-complex="Arial"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indent="0.0381in"/>
      <style:text-properties style:font-name="Arial" style:font-name-complex="Arial" fo:font-size="10pt" style:font-size-asian="10pt"/>
    </style:style>
    <style:style style:name="TableCell940" style:family="table-cell">
      <style:table-cell-properties fo:border-top="none" fo:border-left="none" fo:border-bottom="0.0069in solid #000000" fo:border-right="none" style:vertical-align="bottom" fo:padding-top="0in" fo:padding-left="0.075in" fo:padding-bottom="0in" fo:padding-right="0.075in"/>
    </style:style>
    <style:style style:name="P941" style:parent-style-name="Normal" style:family="paragraph">
      <style:paragraph-properties fo:text-indent="0.0381in"/>
      <style:text-properties style:font-name="Arial" style:font-name-complex="Arial" fo:font-size="10pt" style:font-size-asian="10pt"/>
    </style:style>
    <style:style style:name="TableCell94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43" style:parent-style-name="Normal" style:family="paragraph">
      <style:paragraph-properties fo:text-align="center" fo:text-indent="0.0416in"/>
      <style:text-properties style:font-size-complex="12pt"/>
    </style:style>
    <style:style style:name="TableRow944" style:family="table-row">
      <style:table-row-properties style:min-row-height="0.2187in"/>
    </style:style>
    <style:style style:name="TableCell9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indent="0.0416in"/>
      <style:text-properties fo:font-weight="bold" style:font-weight-asian="bold" style:font-weight-complex="bold" style:font-size-complex="12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center" fo:text-indent="0.0416in"/>
      <style:text-properties style:font-size-complex="12pt"/>
    </style:style>
    <style:style style:name="TableRow959" style:family="table-row">
      <style:table-row-properties style:min-row-height="0.2187in"/>
    </style:style>
    <style:style style:name="TableCell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312in"/>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fo:font-weight="bold" style:font-weight-asian="bold" style:font-weight-complex="bold" style:font-size-complex="12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67" style:parent-style-name="Normal" style:family="paragraph">
      <style:paragraph-properties fo:text-align="center" fo:text-indent="0.125in"/>
      <style:text-properties fo:font-weight="bold" style:font-weight-asian="bold" style:font-weight-complex="bold" style:font-size-complex="12pt"/>
    </style:style>
    <style:style style:name="TableRow968" style:family="table-row">
      <style:table-row-properties style:min-row-height="0.2937in"/>
    </style:style>
    <style:style style:name="TableCell9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style>
    <style:style style:name="TableCell971" style:family="table-cell">
      <style:table-cell-properties fo:border-top="0.0069in solid #000000" fo:border-left="none" fo:border-bottom="0.0069in solid #000000" fo:border-right="0.0138in solid #000000" fo:padding-top="0in" fo:padding-left="0.075in" fo:padding-bottom="0in" fo:padding-right="0.07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size="10pt" style:font-size-asian="10pt"/>
    </style:style>
    <style:style style:name="TableRow974" style:family="table-row">
      <style:table-row-properties style:min-row-height="0.3229in"/>
    </style:style>
    <style:style style:name="TableCell9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16in"/>
      <style:text-properties fo:font-weight="bold" style:font-weight-asian="bold" style:font-weight-complex="bold" style:font-size-complex="12pt"/>
    </style:style>
    <style:style style:name="TableCell977" style:family="table-cell">
      <style:table-cell-properties fo:border-top="none"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text-indent="0.0416in"/>
      <style:text-properties fo:font-weight="bold" style:font-weight-asian="bold" style:font-weight-complex="bold" style:font-size-complex="12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2166in"/>
    </style:style>
    <style:style style:name="TableCell9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top="none"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text-indent="0.0416in"/>
      <style:text-properties style:font-size-complex="12p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416in"/>
      <style:text-properties style:font-size-complex="12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indent="0.0416in"/>
      <style:text-properties style:font-size-complex="12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indent="0.0416in"/>
      <style:text-properties style:font-size-complex="12pt"/>
    </style:style>
    <style:style style:name="TableCell1000" style:family="table-cell">
      <style:table-cell-properties fo:border-top="none"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fo:text-indent="0.0416in"/>
      <style:text-properties style:font-size-complex="12pt"/>
    </style:style>
    <style:style style:name="TableCell10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03" style:parent-style-name="Normal" style:family="paragraph">
      <style:paragraph-properties fo:text-align="center" fo:text-indent="0.0416in"/>
      <style:text-properties style:font-size-complex="12pt"/>
    </style:style>
    <style:style style:name="TableRow1004" style:family="table-row">
      <style:table-row-properties style:min-row-height="0.2187in"/>
    </style:style>
    <style:style style:name="TableCell10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top="none"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fo:text-indent="0.0416in"/>
      <style:text-properties style:font-size-complex="12p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text-properties style:font-size-complex="12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indent="0.0416in"/>
      <style:text-properties style:font-size-complex="12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indent="0.0416in"/>
      <style:text-properties style:font-size-complex="12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text-indent="0.0416in"/>
      <style:text-properties style:font-size-complex="12pt"/>
    </style:style>
    <style:style style:name="TableCell101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18" style:parent-style-name="Normal" style:family="paragraph">
      <style:paragraph-properties fo:text-align="center" fo:text-indent="0.0416in"/>
      <style:text-properties style:font-size-complex="12pt"/>
    </style:style>
    <style:style style:name="TableRow1019" style:family="table-row">
      <style:table-row-properties style:min-row-height="0.2187in"/>
    </style:style>
    <style:style style:name="TableCell10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top="none"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fo:text-indent="0.0416in"/>
      <style:text-properties style:font-size-complex="12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indent="0.0381in"/>
      <style:text-properties style:font-name="Arial" style:font-name-complex="Arial"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indent="0.0381in"/>
      <style:text-properties style:font-name="Arial" style:font-name-complex="Arial" fo:font-size="10pt" style:font-size-asian="10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indent="0.0381in"/>
      <style:text-properties style:font-name="Arial" style:font-name-complex="Arial" fo:font-size="10pt" style:font-size-asian="10p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style:style>
    <style:style style:name="P1031" style:parent-style-name="Normal" style:family="paragraph">
      <style:paragraph-properties fo:text-indent="0.0381in"/>
      <style:text-properties style:font-name="Arial" style:font-name-complex="Arial" fo:font-size="10pt" style:font-size-asian="10pt"/>
    </style:style>
    <style:style style:name="TableCell10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3" style:parent-style-name="Normal" style:family="paragraph">
      <style:paragraph-properties fo:text-align="center" fo:text-indent="0.0416in"/>
      <style:text-properties style:font-size-complex="12pt"/>
    </style:style>
    <style:style style:name="TableRow1034" style:family="table-row">
      <style:table-row-properties style:min-row-height="0.2187in"/>
    </style:style>
    <style:style style:name="TableCell10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0312in"/>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fo:font-weight="bold" style:font-weight-asian="bold" style:font-weight-complex="bold" style:font-size-complex="12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indent="0.0347in"/>
      <style:text-properties fo:font-size="10pt" style:font-size-asian="10pt"/>
    </style:style>
    <style:style style:name="TableCell104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align="center" fo:text-indent="0.0833in"/>
      <style:text-properties fo:font-weight="bold" style:font-weight-asian="bold" style:font-weight-complex="bold" style:font-size-complex="12pt"/>
    </style:style>
    <style:style style:name="TableRow1043" style:family="table-row">
      <style:table-row-properties style:min-row-height="0.6041in"/>
    </style:style>
    <style:style style:name="TableCell10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ell1046" style:family="table-cell">
      <style:table-cell-properties fo:border-top="0.0069in solid #000000" fo:border-left="none" fo:border-bottom="0.0069in solid #000000" fo:border-right="0.0138in solid #000000"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ableRow1051" style:family="table-row">
      <style:table-row-properties style:min-row-height="0.3437in"/>
    </style:style>
    <style:style style:name="TableCell10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text-indent="0.0416in"/>
      <style:text-properties fo:font-weight="bold" style:font-weight-asian="bold" style:font-weight-complex="bold" style:font-size-complex="12pt"/>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text-indent="0.0416in"/>
      <style:text-properties fo:font-weight="bold" style:font-weight-asian="bold" style:font-weight-complex="bold" style:font-size-complex="12p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2187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text-indent="0.0416in"/>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indent="0.0416in"/>
      <style:text-properties style:font-size-complex="12p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indent="0.0416in"/>
      <style:text-properties style:font-size-complex="12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indent="0.0416in"/>
      <style:text-properties style:font-size-complex="12pt"/>
    </style:style>
    <style:style style:name="TableCell10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8" style:parent-style-name="Normal" style:family="paragraph">
      <style:paragraph-properties fo:text-indent="0.0416in"/>
      <style:text-properties style:font-size-complex="12p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fo:text-indent="0.0416in"/>
      <style:text-properties style:font-size-complex="12pt"/>
    </style:style>
    <style:style style:name="TableRow1081" style:family="table-row">
      <style:table-row-properties style:min-row-height="0.2187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fo:text-indent="0.0416in"/>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0416in"/>
      <style:text-properties style:font-size-complex="12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indent="0.0416in"/>
      <style:text-properties style:font-size-complex="12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indent="0.0416in"/>
      <style:text-properties style:font-size-complex="12pt"/>
    </style:style>
    <style:style style:name="TableCell10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93" style:parent-style-name="Normal" style:family="paragraph">
      <style:paragraph-properties fo:text-indent="0.0416in"/>
      <style:text-properties style:font-size-complex="12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text-indent="0.0416in"/>
      <style:text-properties style:font-size-complex="12pt"/>
    </style:style>
    <style:style style:name="TableRow1096" style:family="table-row">
      <style:table-row-properties style:min-row-height="0.2187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0" style:parent-style-name="Normal" style:family="paragraph">
      <style:paragraph-properties fo:text-indent="0.0416in"/>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indent="0.0416in"/>
      <style:text-properties style:font-size-complex="12p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indent="0.0416in"/>
      <style:text-properties style:font-size-complex="12p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indent="0.0416in"/>
      <style:text-properties style:font-size-complex="12pt"/>
    </style:style>
    <style:style style:name="TableCell11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8" style:parent-style-name="Normal" style:family="paragraph">
      <style:paragraph-properties fo:text-indent="0.0416in"/>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416in"/>
      <style:text-properties style:font-size-complex="12pt"/>
    </style:style>
    <style:style style:name="TableRow1111" style:family="table-row">
      <style:table-row-properties style:min-row-height="0.2187in"/>
    </style:style>
    <style:style style:name="TableCell11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indent="0.0416in"/>
      <style:text-properties style:font-size-complex="12pt"/>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416in"/>
      <style:text-properties style:font-size-complex="12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text-indent="0.0416in"/>
      <style:text-properties style:font-size-complex="12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indent="0.0416in"/>
      <style:text-properties style:font-size-complex="12p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style:style>
    <style:style style:name="P1123" style:parent-style-name="Normal" style:family="paragraph">
      <style:paragraph-properties fo:text-indent="0.0416in"/>
      <style:text-properties style:font-size-complex="12pt"/>
    </style:style>
    <style:style style:name="TableCell11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align="center" fo:text-indent="0.0416in"/>
      <style:text-properties style:font-size-complex="12pt"/>
    </style:style>
    <style:style style:name="TableRow1126" style:family="table-row">
      <style:table-row-properties style:min-row-height="0.2187in"/>
    </style:style>
    <style:style style:name="TableCell11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312in"/>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style:text-properties fo:font-weight="bold" style:font-weight-asian="bold" style:font-weight-complex="bold" style:font-size-complex="12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align="center" fo:text-indent="0.0833in"/>
      <style:text-properties fo:font-weight="bold" style:font-weight-asian="bold" style:font-weight-complex="bold" style:font-size-complex="12pt"/>
    </style:style>
    <style:style style:name="TableRow1135" style:family="table-row">
      <style:table-row-properties style:min-row-height="0.425in"/>
    </style:style>
    <style:style style:name="TableCell1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style>
    <style:style style:name="TableCell1138" style:family="table-cell">
      <style:table-cell-properties fo:border-top="0.0069in solid #000000" fo:border-left="none" fo:border-bottom="0.0069in solid #000000" fo:border-right="0.0138in solid #000000" fo:padding-top="0in" fo:padding-left="0.075in" fo:padding-bottom="0in" fo:padding-right="0.075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min-row-height="0.3541in"/>
    </style:style>
    <style:style style:name="TableCell11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416in"/>
      <style:text-properties fo:font-weight="bold" style:font-weight-asian="bold" style:font-weight-complex="bold" style:font-size-complex="12p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indent="0.0416in"/>
      <style:text-properties fo:font-weight="bold" style:font-weight-asian="bold" style:font-weight-complex="bold" style:font-size-complex="12pt"/>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2187in"/>
    </style:style>
    <style:style style:name="TableCell11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312in"/>
      <style:text-properties fo:font-size="9pt" style:font-size-asian="9pt" style:font-size-complex="9pt"/>
    </style:style>
    <style:style style:name="TableCell1160" style:family="table-cell">
      <style:table-cell-properties fo:border-top="none"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indent="0.0416in"/>
      <style:text-properties style:font-size-complex="12pt"/>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0416in"/>
      <style:text-properties fo:font-style="italic" style:font-style-asian="italic" style:font-style-complex="italic" style:font-size-complex="12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indent="0.0416in"/>
      <style:text-properties fo:font-style="italic" style:font-style-asian="italic" style:font-style-complex="italic" style:font-size-complex="12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indent="0.0416in"/>
      <style:text-properties fo:font-style="italic" style:font-style-asian="italic" style:font-style-complex="italic" style:font-size-complex="12pt"/>
    </style:style>
    <style:style style:name="TableCell1168" style:family="table-cell">
      <style:table-cell-properties fo:border-top="none" fo:border-left="none" fo:border-bottom="0.0069in solid #000000" fo:border-right="none" style:vertical-align="bottom" fo:padding-top="0in" fo:padding-left="0.075in" fo:padding-bottom="0in" fo:padding-right="0.075in"/>
    </style:style>
    <style:style style:name="P1169" style:parent-style-name="Normal" style:family="paragraph">
      <style:paragraph-properties fo:text-indent="0.0416in"/>
      <style:text-properties fo:font-style="italic" style:font-style-asian="italic" style:font-style-complex="italic" style:font-size-complex="12pt"/>
    </style:style>
    <style:style style:name="TableCell117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71" style:parent-style-name="Normal" style:family="paragraph">
      <style:paragraph-properties fo:text-align="center" fo:text-indent="0.0416in"/>
      <style:text-properties style:font-size-complex="12pt"/>
    </style:style>
    <style:style style:name="TableRow1172" style:family="table-row">
      <style:table-row-properties style:min-row-height="0.2187in"/>
    </style:style>
    <style:style style:name="TableCell1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text-indent="0.0312in"/>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fo:font-weight="bold" style:font-weight-asian="bold" style:font-weight-complex="bold" style:font-size-complex="12p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80" style:parent-style-name="Normal" style:family="paragraph">
      <style:paragraph-properties fo:text-align="center" fo:text-indent="0.125in"/>
      <style:text-properties fo:font-weight="bold" style:font-weight-asian="bold" style:font-weight-complex="bold" style:font-size-complex="12pt"/>
    </style:style>
    <style:style style:name="TableRow1181" style:family="table-row">
      <style:table-row-properties style:min-row-height="0.2708in"/>
    </style:style>
    <style:style style:name="TableCell11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8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ableCell1188" style:family="table-cell">
      <style:table-cell-properties fo:border-top="none" fo:border-left="none" fo:border-bottom="0.0138in solid #000000" fo:border-right="none" style:vertical-align="bottom" fo:padding-top="0in" fo:padding-left="0.075in" fo:padding-bottom="0in" fo:padding-right="0.075in"/>
    </style:style>
    <style:style style:name="P1189" style:parent-style-name="Normal" style:family="paragraph">
      <style:paragraph-properties fo:text-indent="0.0381in"/>
      <style:text-properties style:font-name="Arial" style:font-name-complex="Arial" fo:font-size="10pt" style:font-size-asian="10pt"/>
    </style:style>
    <style:style style:name="TableCell119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fo:text-indent="0.0416in"/>
      <style:text-properties fo:font-weight="bold" style:font-weight-asian="bold" style:font-weight-complex="bold" style:font-size-complex="12pt"/>
    </style:style>
    <style:style style:name="P119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193" style:family="table-row">
      <style:table-row-properties style:min-row-height="0.177in"/>
    </style:style>
    <style:style style:name="TableCell1195"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indent="0.4958in"/>
      <style:text-properties style:font-size-complex="12pt" style:language-asian="lt" style:country-asian="LT"/>
    </style:style>
    <style:style style:name="P1211" style:parent-style-name="Normal" style:family="paragraph">
      <style:paragraph-properties fo:text-indent="0.4958in"/>
      <style:text-properties style:font-size-complex="12pt" style:language-asian="lt" style:country-asian="LT"/>
    </style:style>
    <style:style style:name="TableColumn1213" style:family="table-column">
      <style:table-column-properties style:column-width="6.8916in"/>
    </style:style>
    <style:style style:name="Table1212" style:family="table">
      <style:table-properties style:width="6.8916in" fo:margin-left="0.075in" table:align="left"/>
    </style:style>
    <style:style style:name="TableRow1214" style:family="table-row">
      <style:table-row-properties style:min-row-height="0.6354in"/>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align="justify" fo:text-indent="0.1222in"/>
      <style:text-properties style:font-size-complex="12pt" style:language-asian="lt" style:country-asian="LT"/>
    </style:style>
    <style:style style:name="P1217" style:parent-style-name="Normal" style:family="paragraph">
      <style:paragraph-properties fo:text-align="justify" fo:text-indent="0.1222in"/>
      <style:text-properties style:font-size-complex="12pt" style:language-asian="lt" style:country-asian="LT"/>
    </style:style>
    <style:style style:name="P1218" style:parent-style-name="Normal" style:family="paragraph">
      <style:paragraph-properties fo:text-align="justify" fo:text-indent="0.1222in"/>
      <style:text-properties style:font-size-complex="12pt" fo:language="pt" fo:country="BR" style:language-asian="lt" style:country-asian="LT"/>
    </style:style>
    <style:style style:name="P1219" style:parent-style-name="Normal" style:family="paragraph">
      <style:paragraph-properties fo:text-align="justify" fo:text-indent="0.1222in"/>
      <style:text-properties style:font-size-complex="12pt" fo:language="pt" fo:country="BR" style:language-asian="lt" style:country-asian="LT"/>
    </style:style>
    <style:style style:name="P1220"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1221" style:parent-style-name="Normal" style:family="paragraph">
      <style:paragraph-properties fo:text-align="justify" fo:text-indent="0.1222in"/>
      <style:text-properties style:font-size-complex="12pt" fo:language="pt" fo:country="BR"/>
    </style:style>
    <style:style style:name="P1222" style:parent-style-name="Normal" style:family="paragraph">
      <style:paragraph-properties fo:text-align="justify" fo:margin-left="-0.075in">
        <style:tab-stops/>
      </style:paragraph-properties>
      <style:text-properties style:font-size-complex="12pt" fo:language="pt" fo:country="BR"/>
    </style:style>
    <style:style style:name="P1223" style:parent-style-name="Normal" style:family="paragraph">
      <style:paragraph-properties fo:text-align="justify" fo:margin-left="-0.075in">
        <style:tab-stops/>
      </style:paragraph-properties>
      <style:text-properties style:font-size-complex="12pt" fo:language="pt" fo:country="BR"/>
    </style:style>
    <style:style style:name="TableColumn1225" style:family="table-column">
      <style:table-column-properties style:column-width="2.5833in"/>
    </style:style>
    <style:style style:name="TableColumn1226" style:family="table-column">
      <style:table-column-properties style:column-width="1.5173in"/>
    </style:style>
    <style:style style:name="TableColumn1227" style:family="table-column">
      <style:table-column-properties style:column-width="1.8701in"/>
    </style:style>
    <style:style style:name="Table1224" style:family="table">
      <style:table-properties style:width="5.9708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fo:language="pt" fo:country="BR"/>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fo:language="pt" fo:country="B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size-complex="12pt" fo:language="pt" fo:country="BR"/>
    </style:style>
    <style:style style:name="P1235" style:parent-style-name="Normal" style:family="paragraph">
      <style:paragraph-properties fo:text-align="center"/>
      <style:text-properties style:font-size-complex="12pt" fo:language="pt" fo:country="BR"/>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fo:language="pt" fo:country="BR"/>
    </style:style>
    <style:style style:name="P1239" style:parent-style-name="Normal" style:family="paragraph">
      <style:text-properties style:font-size-complex="12pt" fo:language="pt" fo:country="B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size-complex="12pt" fo:language="pt" fo:country="B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fo:language="pt" fo:country="BR"/>
    </style:style>
    <style:style style:name="P1244" style:parent-style-name="Normal" style:family="paragraph">
      <style:paragraph-properties fo:text-align="justify" fo:margin-left="-0.075in">
        <style:tab-stops/>
      </style:paragraph-properties>
      <style:text-properties style:font-size-complex="12pt" fo:language="pt" fo:country="BR"/>
    </style:style>
    <style:style style:name="P1245" style:parent-style-name="Normal" style:family="paragraph">
      <style:paragraph-properties fo:text-align="justify"/>
    </style:style>
    <style:style style:name="T1246" style:parent-style-name="DefaultParagraphFont" style:family="text">
      <style:text-properties style:font-size-complex="12pt" fo:language="pt" fo:country="BR"/>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fo:font-style="italic" style:font-style-asian="italic" fo:font-size="10pt" style:font-size-asian="10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252" style:parent-style-name="Normal" style:family="paragraph">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margin-left="3.1493in">
        <style:tab-stops/>
      </style:paragraph-properties>
    </style:style>
    <style:style style:name="P1276" style:parent-style-name="Normal" style:family="paragraph">
      <style:paragraph-properties fo:break-before="page"/>
    </style:style>
    <style:style style:name="P1277" style:parent-style-name="Normal" style:family="paragraph">
      <style:paragraph-properties fo:widows="0" fo:orphans="0" fo:margin-left="3.1493in">
        <style:tab-stops/>
      </style:paragraph-properties>
      <style:text-properties style:letter-kerning="true" fo:font-size="11pt" style:font-size-asian="11pt"/>
    </style:style>
    <style:style style:name="P1278" style:parent-style-name="Normal" style:family="paragraph">
      <style:paragraph-properties fo:widows="0" fo:orphans="0" fo:margin-left="3.1493in">
        <style:tab-stops/>
      </style:paragraph-properties>
      <style:text-properties style:letter-kerning="true" fo:font-size="11pt" style:font-size-asian="11pt"/>
    </style:style>
    <style:style style:name="P1279" style:parent-style-name="Normal" style:family="paragraph">
      <style:paragraph-properties fo:widows="0" fo:orphans="0" fo:margin-left="3.1493in">
        <style:tab-stops/>
      </style:paragraph-properties>
      <style:text-properties style:letter-kerning="true" fo:font-size="11pt" style:font-size-asian="11pt"/>
    </style:style>
    <style:style style:name="P1280" style:parent-style-name="Normal" style:family="paragraph">
      <style:paragraph-properties fo:widows="0" fo:orphans="0" fo:margin-left="3.1493in">
        <style:tab-stops/>
      </style:paragraph-properties>
    </style:style>
    <style:style style:name="T1281" style:parent-style-name="DefaultParagraphFont" style:family="text">
      <style:text-properties style:letter-kerning="true" fo:font-size="11pt" style:font-size-asian="11pt"/>
    </style:style>
    <style:style style:name="T1282" style:parent-style-name="DefaultParagraphFont" style:family="text">
      <style:text-properties style:letter-kerning="true" fo:font-size="11pt" style:font-size-asian="11pt"/>
    </style:style>
    <style:style style:name="P1283" style:parent-style-name="Normal" style:family="paragraph">
      <style:paragraph-properties fo:widows="0" fo:orphans="0" fo:text-align="center"/>
      <style:text-properties style:letter-kerning="true" fo:font-size="11pt" style:font-size-asian="11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letter-kerning="true" fo:font-size="11pt" style:font-size-asian="11pt"/>
    </style:style>
    <style:style style:name="P1286"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87"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letter-kerning="true" fo:font-size="10pt" style:font-size-asian="10pt" style:font-size-complex="11pt"/>
    </style:style>
    <style:style style:name="T1290" style:parent-style-name="DefaultParagraphFont" style:family="text">
      <style:text-properties fo:font-weight="bold" style:font-weight-asian="bold" style:letter-kerning="true" fo:font-size="10pt" style:font-size-asian="10pt" style:font-size-complex="11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letter-kerning="true" fo:font-size="10pt" style:font-size-asian="10pt" style:font-size-complex="11pt"/>
    </style:style>
    <style:style style:name="P1293" style:parent-style-name="Normal" style:family="paragraph">
      <style:paragraph-properties fo:widows="0" fo:orphans="0" fo:text-align="center"/>
      <style:text-properties fo:font-weight="bold" style:font-weight-asian="bold" style:letter-kerning="true" fo:font-size="11pt" style:font-size-asian="11pt"/>
    </style:style>
    <style:style style:name="P1294" style:parent-style-name="Normal" style:family="paragraph">
      <style:paragraph-properties fo:widows="0" fo:orphans="0" fo:text-align="center"/>
      <style:text-properties style:letter-kerning="true" fo:font-size="11pt" style:font-size-asian="11pt"/>
    </style:style>
    <style:style style:name="P1295" style:parent-style-name="Normal" style:family="paragraph">
      <style:paragraph-properties fo:widows="0" fo:orphans="0" fo:text-align="center"/>
      <style:text-properties fo:font-size="11pt" style:font-size-asian="11pt"/>
    </style:style>
    <style:style style:name="P1296" style:parent-style-name="Normal" style:family="paragraph">
      <style:paragraph-properties fo:widows="0" fo:orphans="0" fo:text-align="center"/>
      <style:text-properties fo:font-size="11pt" style:font-size-asian="11pt"/>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99"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02" style:parent-style-name="DefaultParagraphFont" style:family="text">
      <style:text-properties fo:font-size="9pt" style:font-size-asian="9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tab-stops>
          <style:tab-stop style:type="left" style:position="1.0833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337" style:parent-style-name="Normal" style:family="paragraph">
      <style:paragraph-properties fo:text-align="justify" fo:margin-left="0.3937in">
        <style:tab-stops/>
      </style:paragraph-properties>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4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49" style:parent-style-name="DefaultParagraphFont" style:family="text">
      <style:text-properties fo:font-size="9pt" style:font-size-asian="9pt"/>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ableColumn1506" style:family="table-column">
      <style:table-column-properties style:column-width="3.1493in"/>
    </style:style>
    <style:style style:name="TableColumn1507" style:family="table-column">
      <style:table-column-properties style:column-width="3.1493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ext-properties fo:letter-spacing="-0.0027i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style>
    <style:style style:name="T1515" style:parent-style-name="DefaultParagraphFont" style:family="text">
      <style:text-properties fo:font-size="9pt" style:font-size-asian="9pt"/>
    </style:style>
    <style:style style:name="T1516" style:parent-style-name="DefaultParagraphFont" style:family="text">
      <style:text-properties fo:font-size="11pt" style:font-size-asian="11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margin-left="-0.0736in">
        <style:tab-stops/>
      </style:paragraph-properties>
    </style:style>
    <style:style style:name="T1523" style:parent-style-name="DefaultParagraphFont" style:family="text">
      <style:text-properties fo:font-size="11pt" style:font-size-asian="11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2437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9pt" style:font-size-asian="9pt"/>
    </style:style>
    <style:style style:name="P1564" style:parent-style-name="Normal" style:family="paragraph">
      <style:paragraph-properties fo:widows="0" fo:orphans="0"/>
    </style:style>
    <style:style style:name="T1565" style:parent-style-name="DefaultParagraphFont" style:family="text">
      <style:text-properties fo:font-size="9pt" style:font-size-asian="9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9pt" style:font-size-asian="9pt"/>
    </style:style>
    <style:style style:name="P1569" style:parent-style-name="Normal" style:family="paragraph">
      <style:paragraph-properties fo:widows="0" fo:orphans="0"/>
    </style:style>
    <style:style style:name="T1570" style:parent-style-name="DefaultParagraphFont" style:family="text">
      <style:text-properties fo:letter-spacing="-0.0027in" fo:font-size="9pt" style:font-size-asian="9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font-size="9pt" style:font-size-asian="9pt"/>
    </style:style>
    <style:style style:name="P1574" style:parent-style-name="Normal" style:family="paragraph">
      <style:paragraph-properties fo:widows="0" fo:orphans="0"/>
      <style:text-properties fo:font-size="9pt" style:font-size-asian="9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font-size="9pt" style:font-size-asian="9pt"/>
    </style:style>
    <style:style style:name="P1577" style:parent-style-name="Normal" style:family="paragraph">
      <style:paragraph-properties fo:widows="0" fo:orphans="0"/>
      <style:text-properties fo:font-size="9pt" style:font-size-asian="9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fo:font-size="9pt" style:font-size-asian="9pt"/>
    </style:style>
    <style:style style:name="P1581" style:parent-style-name="Normal" style:family="paragraph">
      <style:paragraph-properties fo:widows="0" fo:orphans="0"/>
      <style:text-properties fo:font-size="9pt" style:font-size-asian="9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margin-left="-0.0986in" fo:text-indent="0.0986in">
        <style:tab-stops/>
      </style:paragraph-properties>
      <style:text-properties fo:font-size="9pt" style:font-size-asian="9pt"/>
    </style:style>
    <style:style style:name="P1584" style:parent-style-name="Normal" style:family="paragraph">
      <style:paragraph-properties fo:widows="0" fo:orphans="0"/>
      <style:text-properties fo:font-size="9pt" style:font-size-asian="9pt"/>
    </style:style>
    <style:style style:name="P1585" style:parent-style-name="Normal" style:family="paragraph">
      <style:paragraph-properties fo:widows="0" fo:orphans="0"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fo:margin-left="4.5284in">
        <style:tab-stops>
          <style:tab-stop style:type="left" style:position="-0.6888in"/>
        </style:tab-stops>
      </style:paragraph-properties>
    </style:style>
    <style:style style:name="P1592" style:parent-style-name="Normal" style:family="paragraph">
      <style:paragraph-properties fo:margin-left="4.5284in">
        <style:tab-stops>
          <style:tab-stop style:type="left" style:position="-0.6888in"/>
        </style:tab-stops>
      </style:paragraph-properties>
      <style:text-properties style:font-size-complex="12pt"/>
    </style:style>
    <style:style style:name="P1593" style:parent-style-name="Normal" style:family="paragraph">
      <style:paragraph-properties fo:margin-left="4.5284in">
        <style:tab-stops>
          <style:tab-stop style:type="left" style:position="-0.6888in"/>
        </style:tab-stops>
      </style:paragraph-properties>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fo:language="it" fo:country="IT"/>
    </style:style>
    <style:style style:name="P1597" style:parent-style-name="Normal" style:family="paragraph">
      <style:paragraph-properties fo:margin-left="4.3312in">
        <style:tab-stops/>
      </style:paragraph-properties>
      <style:text-properties style:font-size-complex="12pt" fo:language="it" fo:country="IT"/>
    </style:style>
    <style:style style:name="P1598" style:parent-style-name="Normal" style:family="paragraph">
      <style:paragraph-properties fo:text-align="center"/>
      <style:text-properties style:font-size-complex="12pt" fo:language="it" fo:country="I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P1604" style:parent-style-name="Normal" style:family="paragraph">
      <style:text-properties style:font-size-complex="12pt" fo:language="it" fo:country="IT"/>
    </style:style>
    <style:style style:name="P1605" style:parent-style-name="Normal" style:family="paragraph">
      <style:text-properties style:font-size-complex="12pt" fo:language="it" fo:country="IT"/>
    </style:style>
    <style:style style:name="P1606" style:parent-style-name="Normal" style:family="paragraph">
      <style:text-properties style:font-size-complex="12pt" fo:language="it" fo:country="IT"/>
    </style:style>
    <style:style style:name="P1607" style:parent-style-name="Normal" style:family="paragraph">
      <style:text-properties style:font-size-complex="12pt" fo:language="it" fo:country="IT"/>
    </style:style>
    <style:style style:name="P1608" style:parent-style-name="Normal" style:family="paragraph">
      <style:paragraph-properties fo:text-align="center"/>
      <style:text-properties fo:font-style="italic" style:font-style-asian="italic" style:font-size-complex="12pt" fo:language="it" fo:country="IT"/>
    </style:style>
    <style:style style:name="P1609" style:parent-style-name="Normal" style:family="paragraph">
      <style:paragraph-properties fo:text-align="center"/>
      <style:text-properties fo:font-weight="bold" style:font-weight-asian="bold" style:font-size-complex="12pt" fo:language="it" fo:country="IT"/>
    </style:style>
    <style:style style:name="P1610" style:parent-style-name="Normal" style:family="paragraph">
      <style:paragraph-properties fo:text-align="center"/>
      <style:text-properties fo:font-size="11pt" style:font-size-asian="11pt" style:font-size-complex="11pt" fo:language="it" fo:country="IT"/>
    </style:style>
    <style:style style:name="P1611" style:parent-style-name="Normal" style:family="paragraph">
      <style:paragraph-properties fo:text-align="center"/>
      <style:text-properties style:font-size-complex="12pt" fo:language="it" fo:country="IT"/>
    </style:style>
    <style:style style:name="P1612" style:parent-style-name="Normal" style:family="paragraph">
      <style:paragraph-properties fo:text-align="center"/>
      <style:text-properties style:font-size-complex="12pt" fo:language="it" fo:country="IT"/>
    </style:style>
    <style:style style:name="P1613" style:parent-style-name="Normal" style:family="paragraph">
      <style:paragraph-properties fo:text-align="center"/>
      <style:text-properties fo:font-weight="bold" style:font-weight-asian="bold" style:font-size-complex="12pt" fo:language="it" fo:country="IT"/>
    </style:style>
    <style:style style:name="P1614" style:parent-style-name="Normal" style:family="paragraph">
      <style:paragraph-properties fo:text-align="center" fo:margin-right="0.0972in"/>
      <style:text-properties fo:font-weight="bold" style:font-weight-asian="bold" style:font-size-complex="12pt" fo:language="it" fo:country="IT"/>
    </style:style>
    <style:style style:name="P1615" style:parent-style-name="Normal" style:family="paragraph">
      <style:paragraph-properties fo:text-align="center"/>
      <style:text-properties style:font-size-complex="12pt" fo:language="it" fo:country="IT"/>
    </style:style>
    <style:style style:name="P1616" style:parent-style-name="Normal" style:family="paragraph">
      <style:paragraph-properties fo:text-align="center" fo:margin-left="-0.7875in">
        <style:tab-stops/>
      </style:paragraph-properties>
      <style:text-properties style:font-size-complex="12pt" fo:language="it" fo:country="IT"/>
    </style:style>
    <style:style style:name="P1617" style:parent-style-name="Normal" style:family="paragraph">
      <style:text-properties style:font-size-complex="12pt" fo:language="it" fo:country="IT"/>
    </style:style>
    <style:style style:name="P1618" style:parent-style-name="Normal" style:family="paragraph">
      <style:text-properties style:font-size-complex="12pt" fo:language="it" fo:country="IT"/>
    </style:style>
    <style:style style:name="P1619" style:parent-style-name="Normal" style:family="paragraph">
      <style:text-properties style:font-size-complex="12pt" fo:language="it" fo:country="IT"/>
    </style:style>
    <style:style style:name="P1620" style:parent-style-name="Normal" style:family="paragraph">
      <style:text-properties style:font-size-complex="12pt" fo:language="it" fo:country="IT"/>
    </style:style>
    <style:style style:name="T1621" style:parent-style-name="DefaultParagraphFont" style:family="text">
      <style:text-properties style:font-size-complex="12pt" fo:language="it" fo:country="IT"/>
    </style:style>
    <style:style style:name="T1622" style:parent-style-name="DefaultParagraphFont" style:family="text">
      <style:text-properties style:font-size-complex="12pt" fo:language="it" fo:country="IT"/>
    </style:style>
    <style:style style:name="T1623" style:parent-style-name="DefaultParagraphFont" style:family="text">
      <style:text-properties fo:font-style="italic" style:font-style-asian="italic"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margin-left="0.7875in">
        <style:tab-stops/>
      </style:paragraph-properties>
      <style:text-properties style:font-size-complex="12pt"/>
    </style:style>
    <style:style style:name="P1627" style:parent-style-name="Normal" style:family="paragraph">
      <style:paragraph-properties fo:text-align="justify" fo:margin-left="0.7875in">
        <style:tab-stops/>
      </style:paragraph-properties>
      <style:text-properties style:font-size-complex="12pt"/>
    </style:style>
    <style:style style:name="P1628" style:parent-style-name="Normal" style:family="paragraph">
      <style:paragraph-properties fo:text-indent="0.4923in">
        <style:tab-stops>
          <style:tab-stop style:type="left" style:position="7.0868in"/>
        </style:tab-stops>
      </style:paragraph-properties>
    </style:style>
    <style:style style:name="T1629" style:parent-style-name="DefaultParagraphFont" style:family="text">
      <style:text-properties fo:font-weight="bold" style:font-weight-asian="bold" style:font-size-complex="12pt"/>
    </style:style>
    <style:style style:name="TableColumn1631" style:family="table-column">
      <style:table-column-properties style:column-width="2in" style:use-optimal-column-width="false"/>
    </style:style>
    <style:style style:name="TableColumn1632" style:family="table-column">
      <style:table-column-properties style:column-width="4.6937in" style:use-optimal-column-width="false"/>
    </style:style>
    <style:style style:name="Table1630" style:family="table">
      <style:table-properties style:width="6.6937in" fo:margin-left="0.075in" table:align="left"/>
    </style:style>
    <style:style style:name="TableRow1633" style:family="table-row">
      <style:table-row-properties style:min-row-height="0.390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25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38" style:family="table-row">
      <style:table-row-properties style:min-row-height="0.434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43" style:family="table-row">
      <style:table-row-properties style:min-row-height="0.7472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50" style:family="table-row">
      <style:table-row-properties style:min-row-height="0.6131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655" style:family="table-row">
      <style:table-row-properties style:min-row-height="0.3965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1660" style:parent-style-name="Normal" style:family="paragraph">
      <style:paragraph-properties fo:text-align="justify" fo:line-height="150%"/>
      <style:text-properties style:font-size-complex="12pt"/>
    </style:style>
    <style:style style:name="P1661" style:parent-style-name="Normal" style:family="paragraph">
      <style:paragraph-properties fo:text-align="justify" fo:text-indent="0.3937in"/>
      <style:text-properties style:font-size-complex="12pt"/>
    </style:style>
    <style:style style:name="P1662" style:parent-style-name="Normal" style:family="paragraph">
      <style:paragraph-properties fo:text-align="justify" fo:margin-left="4.725in">
        <style:tab-stops/>
      </style:paragraph-properties>
      <style:text-properties fo:font-style="italic" style:font-style-asian="italic"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fo:text-indent="0.3937in"/>
      <style:text-properties style:font-size-complex="12pt"/>
    </style:style>
    <style:style style:name="P1666" style:parent-style-name="Normal" style:family="paragraph">
      <style:paragraph-properties fo:margin-left="2.5597in">
        <style:tab-stops/>
      </style:paragraph-properties>
      <style:text-properties fo:font-style="italic" style:font-style-asian="italic" style:font-size-complex="12pt"/>
    </style:style>
    <style:style style:name="P1667" style:parent-style-name="Normal" style:family="paragraph">
      <style:text-properties style:font-size-complex="12pt"/>
    </style:style>
    <style:style style:name="P1668"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text-properties fo:font-style="italic" style:font-style-asian="italic"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TableColumn1677" style:family="table-column">
      <style:table-column-properties style:column-width="2.5833in"/>
    </style:style>
    <style:style style:name="TableColumn1678" style:family="table-column">
      <style:table-column-properties style:column-width="1.5173in"/>
    </style:style>
    <style:style style:name="TableColumn1679" style:family="table-column">
      <style:table-column-properties style:column-width="1.8701in"/>
    </style:style>
    <style:style style:name="Table1676" style:family="table">
      <style:table-properties style:width="5.9708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fo:language="pt" fo:country="BR"/>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style:font-size-complex="12pt" fo:language="pt" fo:country="BR"/>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style:font-size-complex="12pt" fo:language="pt" fo:country="BR"/>
    </style:style>
    <style:style style:name="P1687" style:parent-style-name="Normal" style:family="paragraph">
      <style:paragraph-properties fo:text-align="center"/>
      <style:text-properties style:font-size-complex="12pt" fo:language="pt" fo:country="BR"/>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fo:language="pt" fo:country="BR"/>
    </style:style>
    <style:style style:name="P1691" style:parent-style-name="Normal" style:family="paragraph">
      <style:text-properties style:font-size-complex="12pt" fo:language="pt" fo:country="BR"/>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size-complex="12pt" fo:language="pt" fo:country="BR"/>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size-complex="12pt" fo:language="pt" fo:country="BR"/>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05" style:parent-style-name="Normal" style:family="paragraph">
      <style:paragraph-properties fo:text-align="justify" fo:text-indent="0.827in"/>
    </style:style>
    <style:style style:name="T1706" style:parent-style-name="DefaultParagraphFont" style:family="text">
      <style:text-properties fo:font-weight="bold" style:font-weight-asian="bold" style:font-weight-complex="bold" style:letter-kerning="true" style:font-size-complex="12pt" style:language-asian="lt" style:country-asian="LT"/>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font-weight-complex="bold" style:letter-kerning="true" style:font-size-complex="12pt" style:language-asian="lt" style:country-asian="LT"/>
    </style:style>
    <style:style style:name="P1709" style:parent-style-name="Normal" style:family="paragraph">
      <style:paragraph-properties fo:text-align="justify"/>
      <style:text-properties style:font-weight-complex="bold" style:letter-kerning="true" style:font-size-complex="12pt" style:language-asian="lt" style:country-asian="LT"/>
    </style:style>
    <style:style style:name="P1710" style:parent-style-name="Normal" style:family="paragraph">
      <style:paragraph-properties fo:text-align="justify"/>
      <style:text-properties style:font-weight-complex="bold" style:letter-kerning="true" style:font-size-complex="12pt" style:language-asian="lt" style:country-asian="LT"/>
    </style:style>
    <style:style style:name="P1711" style:parent-style-name="Normal" style:family="paragraph">
      <style:paragraph-properties fo:text-align="justify"/>
      <style:text-properties style:font-weight-complex="bold" style:letter-kerning="true" style:font-size-complex="12pt" style:language-asian="lt" style:country-asian="LT"/>
    </style:style>
    <style:style style:name="P1712" style:parent-style-name="Normal" style:family="paragraph">
      <style:paragraph-properties fo:text-align="justify"/>
      <style:text-properties style:font-weight-complex="bold" style:letter-kerning="true" style:font-size-complex="12pt" style:language-asian="lt" style:country-asian="LT"/>
    </style:style>
    <style:style style:name="P1713" style:parent-style-name="Normal" style:family="paragraph">
      <style:paragraph-properties fo:text-align="justify"/>
      <style:text-properties style:font-weight-complex="bold" style:letter-kerning="true" style:font-size-complex="12pt" style:language-asian="lt" style:country-asian="LT"/>
    </style:style>
    <style:style style:name="P1714" style:parent-style-name="Normal" style:family="paragraph">
      <style:paragraph-properties fo:text-align="justify"/>
      <style:text-properties style:font-weight-complex="bold" style:letter-kerning="true" style:font-size-complex="12pt" style:language-asian="lt" style:country-asian="LT"/>
    </style:style>
    <style:style style:name="P1715" style:parent-style-name="Normal" style:family="paragraph">
      <style:paragraph-properties fo:text-align="justify"/>
      <style:text-properties style:font-weight-complex="bold" style:letter-kerning="true" style:font-size-complex="12pt" style:language-asian="lt" style:country-asian="LT"/>
    </style:style>
    <style:style style:name="P1716" style:parent-style-name="Normal" style:family="paragraph">
      <style:paragraph-properties fo:text-align="justify"/>
      <style:text-properties style:font-weight-complex="bold" style:letter-kerning="true" style:font-size-complex="12pt" style:language-asian="lt" style:country-asian="LT"/>
    </style:style>
    <style:style style:name="P1717" style:parent-style-name="Normal" style:family="paragraph">
      <style:paragraph-properties fo:text-align="justify"/>
      <style:text-properties style:font-weight-complex="bold" style:letter-kerning="true" style:font-size-complex="12pt" style:language-asian="lt" style:country-asian="LT"/>
    </style:style>
    <style:style style:name="P1718" style:parent-style-name="Normal" style:family="paragraph">
      <style:paragraph-properties fo:text-align="justify"/>
      <style:text-properties style:font-weight-complex="bold" style:letter-kerning="true" style:font-size-complex="12pt" style:language-asian="lt" style:country-asian="LT"/>
    </style:style>
    <style:style style:name="P1719" style:parent-style-name="Normal" style:family="paragraph">
      <style:paragraph-properties fo:text-align="justify"/>
      <style:text-properties style:font-weight-complex="bold" style:letter-kerning="true" style:font-size-complex="12pt" style:language-asian="lt" style:country-asian="LT"/>
    </style:style>
    <style:style style:name="P1720" style:parent-style-name="Normal" style:family="paragraph">
      <style:paragraph-properties fo:text-align="justify"/>
      <style:text-properties style:font-weight-complex="bold" style:letter-kerning="true" style:font-size-complex="12pt" style:language-asian="lt" style:country-asian="LT"/>
    </style:style>
    <style:style style:name="P1721" style:parent-style-name="Normal" style:family="paragraph">
      <style:paragraph-properties fo:text-align="justify"/>
      <style:text-properties style:font-weight-complex="bold" style:letter-kerning="true" style:font-size-complex="12pt" style:language-asian="lt" style:country-asian="LT"/>
    </style:style>
    <style:style style:name="P1722" style:parent-style-name="Normal" style:family="paragraph">
      <style:paragraph-properties fo:text-align="justify"/>
      <style:text-properties style:font-weight-complex="bold" style:letter-kerning="true" style:font-size-complex="12pt" style:language-asian="lt" style:country-asian="LT"/>
    </style:style>
    <style:style style:name="P1723"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2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25"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726" style:parent-style-name="Normal" style:family="paragraph">
      <style:paragraph-properties fo:text-align="justify"/>
      <style:text-properties style:font-weight-complex="bold" style:letter-kerning="true" style:font-size-complex="12pt" style:language-asian="lt" style:country-asian="LT"/>
    </style:style>
    <style:style style:name="P1727" style:parent-style-name="Normal" style:family="paragraph">
      <style:paragraph-properties fo:text-align="justify"/>
      <style:text-properties style:font-weight-complex="bold" style:letter-kerning="true" style:font-size-complex="12pt" style:language-asian="lt" style:country-asian="LT"/>
    </style:style>
    <style:style style:name="P1728" style:parent-style-name="Normal" style:family="paragraph">
      <style:paragraph-properties fo:text-align="justify"/>
      <style:text-properties style:font-weight-complex="bold" style:letter-kerning="true" style:font-size-complex="12pt" style:language-asian="lt" style:country-asian="LT"/>
    </style:style>
    <style:style style:name="P1729" style:parent-style-name="Normal" style:family="paragraph">
      <style:paragraph-properties fo:text-align="justify"/>
      <style:text-properties style:font-weight-complex="bold" style:letter-kerning="true" style:font-size-complex="12pt" style:language-asian="lt" style:country-asian="LT"/>
    </style:style>
    <style:style style:name="P1730" style:parent-style-name="Normal" style:family="paragraph">
      <style:paragraph-properties fo:text-align="justify"/>
      <style:text-properties style:font-weight-complex="bold" style:letter-kerning="true" style:font-size-complex="12pt" style:language-asian="lt" style:country-asian="LT"/>
    </style:style>
    <style:style style:name="P1731" style:parent-style-name="Normal" style:family="paragraph">
      <style:paragraph-properties fo:text-align="justify"/>
      <style:text-properties style:font-weight-complex="bold" style:letter-kerning="true" style:font-size-complex="12pt" style:language-asian="lt" style:country-asian="LT"/>
    </style:style>
    <style:style style:name="P1732" style:parent-style-name="Normal" style:family="paragraph">
      <style:paragraph-properties fo:text-align="justify"/>
      <style:text-properties style:font-weight-complex="bold" style:letter-kerning="true" style:font-size-complex="12pt" style:language-asian="lt" style:country-asian="LT"/>
    </style:style>
    <style:style style:name="P1733" style:parent-style-name="Normal" style:family="paragraph">
      <style:paragraph-properties fo:text-align="justify"/>
      <style:text-properties style:font-weight-complex="bold" style:letter-kerning="true" style:font-size-complex="12pt" style:language-asian="lt" style:country-asian="LT"/>
    </style:style>
    <style:style style:name="P1734" style:parent-style-name="Normal" style:family="paragraph">
      <style:paragraph-properties fo:text-align="justify"/>
      <style:text-properties style:font-weight-complex="bold" style:letter-kerning="true" style:font-size-complex="12pt" style:language-asian="lt" style:country-asian="LT"/>
    </style:style>
    <style:style style:name="P1735" style:parent-style-name="Normal" style:family="paragraph">
      <style:paragraph-properties fo:text-align="justify"/>
      <style:text-properties style:font-weight-complex="bold" style:letter-kerning="true" style:font-size-complex="12pt" style:language-asian="lt" style:country-asian="LT"/>
    </style:style>
    <style:style style:name="P1736" style:parent-style-name="Normal" style:family="paragraph">
      <style:paragraph-properties fo:text-align="justify"/>
      <style:text-properties style:font-weight-complex="bold" style:letter-kerning="true" style:font-size-complex="12pt" style:language-asian="lt" style:country-asian="LT"/>
    </style:style>
    <style:style style:name="P1737" style:parent-style-name="Normal" style:family="paragraph">
      <style:paragraph-properties fo:text-align="justify"/>
      <style:text-properties style:font-weight-complex="bold" style:letter-kerning="true" style:font-size-complex="12pt" style:language-asian="lt" style:country-asian="LT"/>
    </style:style>
    <style:style style:name="P1738" style:parent-style-name="Normal" style:family="paragraph">
      <style:paragraph-properties fo:text-align="justify"/>
      <style:text-properties style:font-weight-complex="bold" style:letter-kerning="true" style:font-size-complex="12pt" style:language-asian="lt" style:country-asian="LT"/>
    </style:style>
    <style:style style:name="P1739" style:parent-style-name="Normal" style:family="paragraph">
      <style:paragraph-properties fo:text-align="justify" fo:text-indent="0.827in"/>
    </style:style>
    <style:style style:name="T1740" style:parent-style-name="DefaultParagraphFont" style:family="text">
      <style:text-properties fo:font-weight="bold" style:font-weight-asian="bold" style:font-weight-complex="bold" style:letter-kerning="true" style:font-size-complex="12pt" style:language-asian="lt" style:country-asian="LT"/>
    </style:style>
    <style:style style:name="P174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42" style:parent-style-name="Normal" style:family="paragraph">
      <style:paragraph-properties fo:text-align="justify" fo:text-indent="0.827in"/>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fo:font-weight="bold" style:font-weight-asian="bold" style:font-weight-complex="bold" style:letter-kerning="true" style:font-size-complex="12pt" style:language-asian="lt" style:country-asian="LT"/>
    </style:style>
    <style:style style:name="T1745" style:parent-style-name="DefaultParagraphFont" style:family="text">
      <style:text-properties style:font-weight-complex="bold" style:letter-kerning="true" style:font-size-complex="12pt" style:language-asian="lt" style:country-asian="LT"/>
    </style:style>
    <style:style style:name="P174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47"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48" style:parent-style-name="Normal" style:family="paragraph">
      <style:paragraph-properties fo:text-align="justify" fo:text-indent="0.827in"/>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T1750" style:parent-style-name="DefaultParagraphFont" style:family="text">
      <style:text-properties style:font-weight-complex="bold" style:letter-kerning="true" style:font-size-complex="12pt" style:language-asian="lt" style:country-asian="LT"/>
    </style:style>
    <style:style style:name="P175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2"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5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60"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1"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4" style:parent-style-name="Normal" style:family="paragraph">
      <style:paragraph-properties fo:keep-with-next="always" fo:margin-left="3.6in" fo:text-indent="-2.7729in">
        <style:tab-stops/>
      </style:paragraph-properties>
    </style:style>
    <style:style style:name="T1765" style:parent-style-name="DefaultParagraphFont" style:family="text">
      <style:text-properties fo:font-weight="bold" style:font-weight-asian="bold" style:font-weight-complex="bold" style:letter-kerning="true" style:font-size-complex="12pt" style:language-asian="lt" style:country-asian="LT"/>
    </style:style>
    <style:style style:name="P1766" style:parent-style-name="Normal" style:master-page-name="MPF1" style:family="paragraph">
      <style:paragraph-properties fo:break-before="page">
        <style:tab-stops>
          <style:tab-stop style:type="left" style:position="5.1187in"/>
        </style:tab-stops>
      </style:paragraph-properties>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margin-left="7.2in">
        <style:tab-stops>
          <style:tab-stop style:type="left" style:position="-3.3604in"/>
        </style:tab-stops>
      </style:paragraph-properties>
    </style:style>
    <style:style style:name="T1784" style:parent-style-name="DefaultParagraphFont" style:family="text">
      <style:text-properties fo:font-size="10pt" style:font-size-asian="10pt" style:font-size-complex="12pt"/>
    </style:style>
    <style:style style:name="P1785"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86"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87"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88" style:parent-style-name="Normal" style:family="paragraph">
      <style:paragraph-properties fo:text-align="center"/>
      <style:text-properties fo:font-weight="bold" style:font-weight-asian="bold" fo:font-size="10pt" style:font-size-asian="10pt" style:font-size-complex="12pt"/>
    </style:style>
    <style:style style:name="P1789" style:parent-style-name="Normal" style:family="paragraph">
      <style:paragraph-properties fo:text-align="center"/>
      <style:text-properties fo:font-weight="bold" style:font-weight-asian="bold" fo:font-size="10pt" style:font-size-asian="10pt"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0pt" style:font-size-asian="10pt" style:font-size-complex="12pt" fo:language="it" fo:country="IT"/>
    </style:style>
    <style:style style:name="P1792" style:parent-style-name="Normal" style:family="paragraph">
      <style:paragraph-properties fo:text-align="center"/>
      <style:text-properties fo:font-size="10pt" style:font-size-asian="10pt" style:font-size-complex="12pt" fo:language="it" fo:country="IT"/>
    </style:style>
    <style:style style:name="P1793" style:parent-style-name="Normal" style:family="paragraph">
      <style:paragraph-properties fo:text-align="center"/>
      <style:text-properties fo:font-size="10pt" style:font-size-asian="10pt" style:font-size-complex="12pt"/>
    </style:style>
    <style:style style:name="P1794" style:parent-style-name="Normal" style:family="paragraph">
      <style:paragraph-properties fo:text-align="center"/>
      <style:text-properties fo:font-size="10pt" style:font-size-asian="10pt" style:font-size-complex="12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font-size-complex="12pt"/>
    </style:style>
    <style:style style:name="P1797" style:parent-style-name="Normal" style:family="paragraph">
      <style:paragraph-properties fo:text-align="center"/>
      <style:text-properties fo:font-style="italic" style:font-style-asian="italic" fo:font-size="10pt" style:font-size-asian="10pt" style:font-size-complex="12pt" fo:language="it" fo:country="IT"/>
    </style:style>
    <style:style style:name="P1798" style:parent-style-name="Normal" style:family="paragraph">
      <style:paragraph-properties fo:text-align="center"/>
      <style:text-properties fo:font-weight="bold" style:font-weight-asian="bold" fo:font-size="10pt" style:font-size-asian="10pt" style:font-size-complex="12pt" fo:language="it" fo:country="IT"/>
    </style:style>
    <style:style style:name="P1799" style:parent-style-name="Normal" style:family="paragraph">
      <style:paragraph-properties fo:text-align="center"/>
      <style:text-properties fo:font-weight="bold" style:font-weight-asian="bold" fo:font-size="10pt" style:font-size-asian="10pt" style:font-size-complex="12pt" fo:language="it" fo:country="IT"/>
    </style:style>
    <style:style style:name="P1800" style:parent-style-name="Normal" style:family="paragraph">
      <style:paragraph-properties fo:text-align="center"/>
      <style:text-properties fo:font-size="10pt" style:font-size-asian="10pt" style:font-size-complex="12pt" fo:language="it" fo:country="IT"/>
    </style:style>
    <style:style style:name="P1801" style:parent-style-name="Normal" style:family="paragraph">
      <style:paragraph-properties fo:text-align="center"/>
      <style:text-properties fo:font-weight="bold" style:font-weight-asian="bold" fo:font-size="10pt" style:font-size-asian="10pt" style:font-size-complex="12pt" fo:language="it" fo:country="IT"/>
    </style:style>
    <style:style style:name="P1802"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803" style:parent-style-name="Normal" style:family="paragraph">
      <style:paragraph-properties fo:text-align="center"/>
      <style:text-properties fo:font-size="10pt" style:font-size-asian="10pt" style:font-size-complex="12pt" fo:language="it" fo:country="IT"/>
    </style:style>
    <style:style style:name="P1804" style:parent-style-name="Normal" style:family="paragraph">
      <style:paragraph-properties fo:margin-left="4.627in">
        <style:tab-stops/>
      </style:paragraph-properties>
      <style:text-properties fo:font-size="10pt" style:font-size-asian="10pt" style:font-size-complex="12pt" fo:language="it" fo:country="IT"/>
    </style:style>
    <style:style style:name="P1805" style:parent-style-name="Normal" style:family="paragraph">
      <style:paragraph-properties fo:text-align="center"/>
      <style:text-properties fo:font-style="italic" style:font-style-asian="italic" fo:font-size="10pt" style:font-size-asian="10pt" style:font-size-complex="12pt"/>
    </style:style>
    <style:style style:name="TableColumn1807" style:family="table-column">
      <style:table-column-properties style:column-width="0.8256in" style:use-optimal-column-width="false"/>
    </style:style>
    <style:style style:name="TableColumn1808" style:family="table-column">
      <style:table-column-properties style:column-width="1.4256in" style:use-optimal-column-width="false"/>
    </style:style>
    <style:style style:name="TableColumn1809" style:family="table-column">
      <style:table-column-properties style:column-width="0.875in" style:use-optimal-column-width="false"/>
    </style:style>
    <style:style style:name="TableColumn1810" style:family="table-column">
      <style:table-column-properties style:column-width="1in" style:use-optimal-column-width="false"/>
    </style:style>
    <style:style style:name="TableColumn1811" style:family="table-column">
      <style:table-column-properties style:column-width="1in" style:use-optimal-column-width="false"/>
    </style:style>
    <style:style style:name="TableColumn1812" style:family="table-column">
      <style:table-column-properties style:column-width="1.8756in" style:use-optimal-column-width="false"/>
    </style:style>
    <style:style style:name="TableColumn1813" style:family="table-column">
      <style:table-column-properties style:column-width="1.375in" style:use-optimal-column-width="false"/>
    </style:style>
    <style:style style:name="TableColumn1814" style:family="table-column">
      <style:table-column-properties style:column-width="0.875in" style:use-optimal-column-width="false"/>
    </style:style>
    <style:style style:name="TableColumn1815" style:family="table-column">
      <style:table-column-properties style:column-width="0.8875in" style:use-optimal-column-width="false"/>
    </style:style>
    <style:style style:name="Table1806" style:family="table">
      <style:table-properties style:width="10.1395in" fo:margin-left="0.075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style>
    <style:style style:name="P1819" style:parent-style-name="Normal" style:family="paragraph">
      <style:paragraph-properties fo:text-align="justify"/>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P1824" style:parent-style-name="Normal" style:family="paragraph">
      <style:paragraph-properties fo:text-align="justify"/>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style>
    <style:style style:name="P1830" style:parent-style-name="Normal" style:family="paragraph">
      <style:paragraph-properties fo:text-align="justify"/>
      <style:text-properties fo:font-size="10pt" style:font-size-asian="10pt" style:font-size-complex="12pt"/>
    </style:style>
    <style:style style:name="P1831" style:parent-style-name="Normal" style:family="paragraph">
      <style:paragraph-properties fo:text-align="center"/>
      <style:text-properties fo:font-size="10pt" style:font-size-asian="10pt" style:font-size-complex="12pt"/>
    </style:style>
    <style:style style:name="TableRow1832" style:family="table-row">
      <style:table-row-properties style:use-optimal-row-height="false"/>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fo:font-size="10pt" style:font-size-asian="10pt" fo:language="en" fo:country="AU"/>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P1844" style:parent-style-name="Normal" style:family="paragraph">
      <style:paragraph-properties fo:text-align="center"/>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font-size-complex="12pt"/>
    </style:style>
    <style:style style:name="T1857" style:parent-style-name="DefaultParagraphFont" style:family="text">
      <style:text-properties fo:font-size="10pt" style:font-size-asian="10pt" fo:language="en" fo:country="AU"/>
    </style:style>
    <style:style style:name="P1858" style:parent-style-name="Normal" style:family="paragraph">
      <style:text-properties fo:font-size="10pt" style:font-size-asian="10pt"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justify" fo:line-height="150%"/>
      <style:text-properties fo:font-size="10pt" style:font-size-asian="10pt" style:font-size-complex="12pt"/>
    </style:style>
    <style:style style:name="TableColumn2013" style:family="table-column">
      <style:table-column-properties style:column-width="2.5833in"/>
    </style:style>
    <style:style style:name="TableColumn2014" style:family="table-column">
      <style:table-column-properties style:column-width="1.5173in"/>
    </style:style>
    <style:style style:name="TableColumn2015" style:family="table-column">
      <style:table-column-properties style:column-width="2.7666in"/>
    </style:style>
    <style:style style:name="Table2012" style:family="table">
      <style:table-properties style:width="6.867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fo:language="pt" fo:country="BR"/>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0pt" style:font-size-asian="10pt" fo:language="pt" fo:country="BR"/>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0pt" style:font-size-asian="10pt" fo:language="pt" fo:country="BR"/>
    </style:style>
    <style:style style:name="P2023" style:parent-style-name="Normal" style:family="paragraph">
      <style:paragraph-properties fo:text-align="center"/>
      <style:text-properties fo:font-size="10pt" style:font-size-asian="10pt" fo:language="pt" fo:country="BR"/>
    </style:style>
    <style:style style:name="P2024" style:parent-style-name="Normal" style:family="paragraph">
      <style:paragraph-properties fo:text-align="center"/>
      <style:text-properties fo:font-size="10pt" style:font-size-asian="10pt" fo:language="pt" fo:country="BR"/>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fo:language="pt" fo:country="BR"/>
    </style:style>
    <style:style style:name="P2028" style:parent-style-name="Normal" style:family="paragraph">
      <style:text-properties fo:font-size="10pt" style:font-size-asian="10pt" fo:language="pt" fo:country="BR"/>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fo:language="pt" fo:country="BR"/>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fo:language="pt" fo:country="BR"/>
    </style:style>
    <style:style style:name="P2033" style:parent-style-name="Normal" style:family="paragraph">
      <style:paragraph-properties fo:text-align="justify"/>
      <style:text-properties fo:font-size="10pt" style:font-size-asian="10pt" style:font-size-complex="12pt"/>
    </style:style>
    <style:style style:name="P2034" style:parent-style-name="Normal" style:family="paragraph">
      <style:paragraph-properties fo:text-align="justify"/>
      <style:text-properties fo:font-size="10pt" style:font-size-asian="10pt" style:font-size-complex="12pt"/>
    </style:style>
    <style:style style:name="P2035" style:parent-style-name="Normal" style:family="paragraph">
      <style:paragraph-properties fo:text-align="justify"/>
      <style:text-properties fo:font-size="10pt" style:font-size-asian="10pt" style:font-size-complex="12pt"/>
    </style:style>
    <style:style style:name="P2036" style:parent-style-name="Normal" style:family="paragraph">
      <style:paragraph-properties fo:text-align="justify" fo:line-height="150%"/>
      <style:text-properties fo:font-size="10pt" style:font-size-asian="10pt" style:font-size-complex="12pt"/>
    </style:style>
    <style:style style:name="P2037" style:parent-style-name="Normal" style:family="paragraph">
      <style:paragraph-properties fo:text-align="justify"/>
      <style:text-properties fo:font-size="10pt" style:font-size-asian="10pt" style:font-size-complex="12pt"/>
    </style:style>
    <style:style style:name="P2038" style:parent-style-name="Normal" style:family="paragraph">
      <style:paragraph-properties fo:text-align="justify"/>
      <style:text-properties fo:font-size="10pt" style:font-size-asian="10pt" fo:language="en" fo:country="AU"/>
    </style:style>
    <style:style style:name="P2039" style:parent-style-name="Normal" style:master-page-name="MPF2" style:family="paragraph">
      <style:paragraph-properties fo:break-before="page" fo:text-align="justify"/>
      <style:text-properties fo:font-size="10pt" style:font-size-asian="10pt" fo:language="en" fo:country="AU"/>
    </style:style>
    <style:style style:name="P2046" style:parent-style-name="Normal" style:family="paragraph">
      <style:paragraph-properties fo:text-align="justify"/>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weight="bold" style:font-weight-asian="bold" style:font-style-complex="italic" fo:font-size="10pt" style:font-size-asian="10pt"/>
    </style:style>
    <style:style style:name="P2058" style:parent-style-name="Normal" style:family="paragraph">
      <style:text-properties style:font-name-asian="MS Mincho"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8">Suvestinė redakcija nuo 2015-02-26 iki 2016-03-15</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 finansavimą gavusiems asmenims.<text:s/></text:span></text:p>
      <text:p text:style-name="P108"><text:span text:style-name="T109">6</text:span><text:span text:style-name="T110">. Taisyklėse vartojamos sąvokos:</text:span></text:p>
      <text:p text:style-name="P111"><text:span text:style-name="T112">Priemonės vykdytojas</text:span><text:span text:style-name="T113"><text:s/></text:span><text:span text:style-name="T114">–</text:span><text:span text:style-name="T115"><text:s/>Departamento struktūrinio padalinio, atsakingo už Kultūros ministerijos Departamentui pavestos priemonės veiksmo vykdymą, valstybės tarnautojas ar darbuotojas.</text:span></text:p>
      <text:p text:style-name="P116"><text:span text:style-name="T117">Projekto vykdytojas</text:span><text:span text:style-name="T118"><text:s/></text:span><text:span text:style-name="T119">–</text:span><text:span text:style-name="T120"><text:s/>už projekto įgyvendinimą atsakingas juridinis asmuo, su kuriuo Departame</text:span><text:span text:style-name="T121">ntas sudaro projekto dalinio finansavimo sutartį.</text:span></text:p>
      <text:p text:style-name="P122"><text:span text:style-name="T123">7</text:span><text:span text:style-name="T124">. Kitos šiose taisyklėse naudojamos sąvokos suprantamos taip, kaip jos yra apibrėžtos Lietuvos Respublikos nekilnojamojo kultūros paveldo apsaugos įstatyme, Lietuvos Respublikos buhalterinės apskaitos<text:s/></text:span><text:span text:style-name="T125">įstatyme, Lietuvos Respublikos valstybės iždo įstatyme, Lietuvos Respublikos viešųjų pirkimų įstatyme ir Lietuvos Respublikos biudžetinių įstaigų įstatyme, Lietuvos Respublikos Vyriausybės 2009 m. birželio 10 d. nutarime Nr. 564 „Dėl minimalios ilgalaikio<text:s/></text:span><text:span text:style-name="T126">materialiojo turto vertės nustatymo ir ilgalaikio turto nusidėvėjimo (amortizacijos) minimalių ir maksimalių ekonominių normatyvų viešojo sektoriaus subjektams sąrašo patvirtinimo.</text:span></text:p>
      <text:p text:style-name="P127">Punkto pakeitimai:</text:p>
      <text:p text:style-name="P128"><text:span text:style-name="T129">Nr.<text:s/></text:span><text:a xlink:href="https://www.e-tar.lt/portal/legalAct.html?documentId=9dd86ae0bceb11e4afdc866ec67ebcf3" office:target-frame-name="_top" xlink:show="replace"><text:span text:style-name="T130">ĮV-96</text:span></text:a><text:span text:style-name="T131">, 2015-02-11, paskelbta TAR 2015-02-25, i. k. 2015-02952</text:span></text:p>
      <text:p text:style-name="Normal"/>
      <text:p text:style-name="P132"><text:span text:style-name="T133">II</text:span><text:span text:style-name="T134">.<text:s/></text:span><text:span text:style-name="T135">NEKILNOJAMOJO KULTŪROS PAVELDO PAŽINIMO SKLAIDOS, ATGAIVINIMO IR LEIDYBOS PROJEKTŲ VERTINIMO PRINCIPAI</text:span></text:p>
      <text:p text:style-name="P136"/>
      <text:p text:style-name="P137"><text:span text:style-name="T138">8</text:span><text:span text:style-name="T139">. Projektams įgyvendinti ski</text:span><text:span text:style-name="T140">riama suma negali sudaryti daugiau kaip 90 procentų projekto išlaidų sumos.</text:span></text:p>
      <text:p text:style-name="P141"><text:span text:style-name="T142">9</text:span><text:span text:style-name="T143">. Dalinis finansavimas gali būti skiriamas:</text:span></text:p>
      <text:p text:style-name="P144"><text:span text:style-name="T145">9.1</text:span><text:span text:style-name="T146">. renginiams, meninei ir kultūrinei veiklai, garso, vaizdo, informavimo priemonių sukūrimui, internetiniams projektams (išskyr</text:span><text:span text:style-name="T147">us interneto svetainių sukūrimą), propaguojantiems kultūros paveldo apsaugą, atgaivinimą, pažinimą, sklaidą;</text:span></text:p>
      <text:p text:style-name="P148"><text:span text:style-name="T149">9.2</text:span><text:span text:style-name="T150">. leidybai: šviečiamiesiems, pažintiniams-informaciniams, moksliniams-informaciniams, enciklopedinio pobūdžio leidiniams, mokslinėms studijoms, monografijoms, specialiajai profesinei literatūrai.<text:s/></text:span></text:p>
      <text:p text:style-name="P151"><text:span text:style-name="T152">10</text:span><text:span text:style-name="T153">. Dalinis finansavimas skiriamas atsižvelgiant į pr</text:span><text:span text:style-name="T154">ojektų atitiktį kiekvienais metais Departamento pasiūlytiems ir kultūros ministro įsakymu nustatomiems temų prioritetams.</text:span></text:p>
      <text:p text:style-name="P155"><text:span text:style-name="T156">11</text:span><text:span text:style-name="T157">. Projektai vertinami vadovaujantis šiais kriterijais:</text:span></text:p>
      <text:p text:style-name="P158"><text:span text:style-name="T159">11.1</text:span><text:span text:style-name="T160">. projekto reikšmė nekilnojamojo kultūros paveldo atgaivinimui, akt</text:span><text:span text:style-name="T161">ualizavimui, išsaugojimui, sklaidai, edukacijai;<text:s/></text:span></text:p>
      <text:p text:style-name="P162"><text:span text:style-name="T163">11.2</text:span><text:span text:style-name="T164">. projekto socialinis-kultūrinis aktualumas, idėjos originalumas ir šiuolaikiškumas;<text:s/></text:span></text:p>
      <text:p text:style-name="P165"><text:span text:style-name="T166">11.3</text:span><text:span text:style-name="T167">. projekto kultūrinė-geografinė sklaida (Lietuvos regionai; užsienio šalys, kuriose esama Lietuvai reikš</text:span><text:span text:style-name="T168">mingo kultūros paveldo);</text:span></text:p>
      <text:p text:style-name="P169"><text:span text:style-name="T170">11.4</text:span><text:span text:style-name="T171">. kito finansavimo šaltinio dalies dydis, pagrįstas atitinkamais dokumentais;<text:s/></text:span></text:p>
      <text:p text:style-name="P172"><text:span text:style-name="T173">11.5</text:span><text:span text:style-name="T174">. projekto vykdytojo patirtis, vykdant ankstesnius projektus, susijusius su kultūros paveldo apsauga;</text:span></text:p>
      <text:p text:style-name="P175"><text:span text:style-name="T176">11.6</text:span><text:span text:style-name="T177">. projekto rezultatų sklai</text:span><text:span text:style-name="T178">da ir veiklų tęstinumas;</text:span></text:p>
      <text:p text:style-name="P179"><text:span text:style-name="T180">11.7</text:span><text:span text:style-name="T181">. tikslus, realus, subalansuotas projekto biudžetas, pagrįstos išlaidos.</text:span></text:p>
      <text:p text:style-name="P182"/>
      <text:p text:style-name="P183"><text:span text:style-name="T184">III</text:span><text:span text:style-name="T185">.<text:s/></text:span><text:span text:style-name="T186">PARAIŠKŲ PATEIKIMO IR SVARSTYMO TVARKA</text:span></text:p>
      <text:p text:style-name="P187"/>
      <text:p text:style-name="P188"><text:span text:style-name="T189">12</text:span><text:span text:style-name="T190">. Paraiškos priimamos, Departamento interneto puslapyje (</text:span><text:span text:style-name="T191">www.kpd.lt</text:span><text:span text:style-name="T192">)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193"><text:span text:style-name="T194">13</text:span><text:span text:style-name="T195">. Konkurso</text:span><text:span text:style-name="T196"><text:s/>skelbime nurodoma:</text:span></text:p>
      <text:p text:style-name="P197"><text:span text:style-name="T198">13.1</text:span><text:span text:style-name="T199">. paraiškų priėmimo terminas;</text:span></text:p>
      <text:p text:style-name="P200"><text:span text:style-name="T201">13.2</text:span><text:span text:style-name="T202">. paraiškų pateikimo būdas;</text:span></text:p>
      <text:p text:style-name="P203"><text:span text:style-name="T204">13.3</text:span><text:span text:style-name="T205">. priemonės vykdytojo vardas, pavardė, telefonas, elektroninis paštas;</text:span></text:p>
      <text:p text:style-name="P206"><text:span text:style-name="T207">13.4</text:span><text:span text:style-name="T208">. projektų temų prioritetai;</text:span></text:p>
      <text:p text:style-name="P209"><text:span text:style-name="T210">13.5</text:span><text:span text:style-name="T211">. kita pareiškėjams svarbi ir konkursui<text:s/></text:span><text:span text:style-name="T212">vykdyti reikalinga informacija.</text:span></text:p>
      <text:p text:style-name="P213"><text:span text:style-name="T214">14</text:span><text:span text:style-name="T215">. Teikdamas paraišką Departamentui, pareiškėjas praranda teisę gauti valstybės biudžeto lėšas tam pačiam projektui vykdyti iš kitų Kultūros ministerijos strateginiame veiklos plane nurodytų programų ir/ar priemonių.<text:s/></text:span><text:span text:style-name="T216">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17">programų ir/ar priemonių.<text:s/></text:span></text:p>
      <text:p text:style-name="P218"><text:span text:style-name="T219">15</text:span><text:span text:style-name="T220">. Kartu su paraiška privaloma pateikti juridinio asmens registravimo pažymėjimo ir juridinio asmens įstatų (nuostatų) patvirtintas kopijas.</text:span></text:p>
      <text:p text:style-name="P221"><text:span text:style-name="T222">16</text:span><text:span text:style-name="T223">. Paraiškoje pareiškėjai privalo nurodyti kitus projekto finansavimo šaltiniu</text:span><text:span text:style-name="T224">s ir iš jų planuojamas gauti sumas.</text:span></text:p>
      <text:p text:style-name="P225"><text:span text:style-name="T226">17</text:span><text:span text:style-name="T227">. Jeigu paraiška teikiama leidybos projektui, kartu privaloma pateikti leidybos projekto (leidinio) anotaciją ir (jei yra parengta) prašomo finansuoti leidinio teksto ištrauką.<text:s/></text:span></text:p>
      <text:p text:style-name="P228"><text:span text:style-name="T229">18</text:span><text:span text:style-name="T230">. Paraiška teikiama su lydrašč</text:span><text:span text:style-name="T231">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32"><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33">nto adresu. Paraiškos elektroninė versija atsiunčiama ir skelbime nurodytu priemonės vykdytojo elektroniniu paštu.</text:span></text:p>
      <text:p text:style-name="P234"><text:span text:style-name="T235">19</text:span><text:span text:style-name="T236">. Paraiškos nesvarstomos, jeigu jos užpildytos ne pagal paraiškos formą, pateiktos pasibaigus Departamento nustatytam paraiškų priėmimo</text:span><text:span text:style-name="T237"><text:s/>laikui, jeigu pateikti ne visi būtini dokumentai, taip pat jeigu pareiškėjai nėra įvykdę anksčiau Departamento dalinai finansuotų<text:s/></text:span><text:soft-page-break/><text:span text:style-name="T238">projektų sutartinių įsipareigojimų arba neatitinka kitų konkurso skelbime nurodytų reikalavimų.</text:span></text:p>
      <text:p text:style-name="P239"><text:span text:style-name="T240">20</text:span><text:span text:style-name="T241">. Paraiškas svarsto ir<text:s/></text:span><text:span text:style-name="T242">Departamento direktoriui rekomendacijas dėl projektų dalinio finansavimo teikia Nekilnojamojo kultūros paveldo pažinimo sklaidos ir atgaivinimo projektų paraiškų vertinimo ekspertų komisija (toliau – ekspertų komisija). Ekspertų komisijos, kurią sudaro 7 n</text:span><text:span text:style-name="T243">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44">tūros ministerija, 2 narius Departamentas. Komisijos sudėtis skelbiama Departamento interneto svetainėje.<text:s/></text:span></text:p>
      <text:p text:style-name="P245"><text:span text:style-name="T246">21</text:span><text:span text:style-name="T247">. Paraiškų, teikiamų leidybos projektų daliniam finansavimui, svarstymui ekspertų komisijos sprendimu gali būti pasitelktos nepriklausomo leidy</text:span><text:span text:style-name="T248">bos sąmatų eksperto paslaugos.<text:s/></text:span></text:p>
      <text:p text:style-name="P249"><text:span text:style-name="T250">22.</text:span><text:span text:style-name="T251"><text:s/>Neteko galios nuo 2013-03-24</text:span></text:p>
      <text:p text:style-name="P252">Punkto naikinimas:</text:p>
      <text:p text:style-name="P253"><text:span text:style-name="T254">Nr.<text:s/></text:span><text:a xlink:href="https://www.e-tar.lt/portal/legalAct.html?documentId=TAR.E7CCBCF0516E" office:target-frame-name="_top" xlink:show="replace"><text:span text:style-name="T255">ĮV-227</text:span></text:a><text:span text:style-name="T256">, 2013-03-19, Žin. 2013, Nr. 30-1491 (2013-03-23), i. k. 1132080ISAK00ĮV-227</text:span></text:p>
      <text:p text:style-name="Normal"/>
      <text:p text:style-name="P257"><text:span text:style-name="T258">23</text:span><text:span text:style-name="T259">. Prieš pradedant svarstyti paraiškas, komisijos nariai raštu informuoja ekspertų komisijos sekretorių apie galimą viešųjų ir privačiųjų interesų konfliktą. Komisijos narys turi nusišalinti nuo projekto svarstymo, jeigu jis yra:</text:span></text:p>
      <text:p text:style-name="P260"><text:span text:style-name="T261">23.1</text:span><text:span text:style-name="T262">. projekto vykd</text:span><text:span text:style-name="T263">ytojo darbuotojas, steigėjas ar dalininkas;</text:span></text:p>
      <text:p text:style-name="P264"><text:span text:style-name="T265">23.2</text:span><text:span text:style-name="T266">. projekto kūrybinės grupės narys;</text:span></text:p>
      <text:p text:style-name="P267"><text:span text:style-name="T268">23.3</text:span><text:span text:style-name="T269">. susijęs giminystės ryšiais su projekto vykdytojo darbuotojais, steigėjais ar dalininkais;</text:span></text:p>
      <text:p text:style-name="P270"><text:span text:style-name="T271">23.4</text:span><text:span text:style-name="T272">. kitais atvejais, kai komisijos narys mano, kad yra galimas<text:s/></text:span><text:span text:style-name="T273">viešųjų ir privačiųjų interesų konfliktas.<text:s/></text:span></text:p>
      <text:p text:style-name="P274"><text:span text:style-name="T275">24</text:span><text:span text:style-name="T276">. Jeigu paaiškėja nedeklaruoti ekspertų komisijos nario interesai, susiję su kuria nors paraiška, jos svarstymo rezultatus ekspertų komisija anuliuoja ir paraišką svarsto iš naujo.<text:s/></text:span></text:p>
      <text:p text:style-name="P277"><text:span text:style-name="T278">25</text:span><text:span text:style-name="T279">. Ekspertų<text:s/></text:span><text:span text:style-name="T280">komisijos veiklos forma yra posėdžiai, rekomendacinio pobūdžio sprendimai įforminami protokolais, kuriuos pasirašo ekspertų komisijos pirmininkas ir sekretorius.</text:span></text:p>
      <text:p text:style-name="P281"><text:span text:style-name="T282">26</text:span><text:span text:style-name="T283">. Ekspertų komisijos darbui vadovauja pirmininkas, pirmajame posėdyje renkamas posėdyje<text:s/></text:span><text:span text:style-name="T284">dalyvaujančių komisijos narių paprasta balsų dauguma.</text:span></text:p>
      <text:p text:style-name="P285"><text:span text:style-name="T286">27</text:span><text:span text:style-name="T287">. Departamento direktoriaus įsakymu komisijos sekretoriumi skiriamas priemonės vykdytojas. Komisijos sekretorius nėra komisijos narys.<text:s/></text:span></text:p>
      <text:p text:style-name="P288"><text:span text:style-name="T289">28</text:span><text:span text:style-name="T290">. Ekspertų komisijos posėdis gali įvykti, jeigu jame d</text:span><text:span text:style-name="T291">alyvauja ne mažiau kaip 2/3 ekspertų komisijos narių.<text:s/></text:span></text:p>
      <text:p text:style-name="P292"><text:span text:style-name="T293">29</text:span><text:span text:style-name="T294">. Visi sprendimai ekspertų komisijos posėdžiuose priimami atviru balsavimu. Negalintys dalyvauti posėdyje ekspertų komisijos nariai komisijos sekretoriui iki posėdžio pradžios raštu arba elektron</text:span><text:span text:style-name="T295">iniu paštu gali pateikti nuomonę. Sprendimas laikomas priimtu, jeigu už jį balsavo daugiau kaip pusė posėdyje dalyvavusių ekspertų komisijos narių (įskaitant ekspertų komisijos nario (narių), kurio (kurių) nuomonė buvo pateikta raštu, balsą (balsus). Balsa</text:span><text:span text:style-name="T296">ms pasiskirsčius po lygiai, lemia komisijos pirmininko balsas.</text:span></text:p>
      <text:p text:style-name="P297"><text:span text:style-name="T298">30</text:span><text:span text:style-name="T299">. Ekspertų komisijos sekretorius:</text:span></text:p>
      <text:p text:style-name="P300"><text:span text:style-name="T301">30.1</text:span><text:span text:style-name="T302">. rengia skelbimus apie konkursą pagal šių taisyklių 13 punkto reikalavimus ir organizuoja jo paskelbimą;</text:span></text:p>
      <text:p text:style-name="P303"><text:span text:style-name="T304">30.2</text:span><text:span text:style-name="T305">. pateiktas paraiškas registruoja</text:span><text:span text:style-name="T306"><text:s/>paraiškų registravimo žurnale;</text:span></text:p>
      <text:p text:style-name="P307"><text:span text:style-name="T308">30.3</text:span><text:span text:style-name="T309">. patikrina, ar gautos paraiškos atitinka taisyklėse nustatytus formaliuosius reikalavimus bei įvertina ankstesnių metų paraiškos teikėjo Nekilnojamojo kultūros paveldo pažinimo sklaidos, atgaivinimo ir leidybos proj</text:span><text:span text:style-name="T310">ekto rėmimo valstybės biudžeto lėšomis sutarčių (toliau – sutartis) įvykdymo ir atsiskaitymo rezultatus;</text:span></text:p>
      <text:p text:style-name="P311"><text:span text:style-name="T312">30.4</text:span><text:span text:style-name="T313">. jeigu paraiška neatitinka formaliųjų reikalavimų, informuoja paraiškos teikėją apie pastebėtus trūkumus ir galimybę Departamento nustatytu te</text:span><text:span text:style-name="T314">rminu juos ištaisyti;</text:span></text:p>
      <text:p text:style-name="P315"><text:span text:style-name="T316">30.5</text:span><text:span text:style-name="T317">. renka ekspertų komisijos narių raštu pateiktą informaciją apie galimą privačiųjų ir viešųjų interesų konfliktą;</text:span></text:p>
      <text:p text:style-name="P318"><text:span text:style-name="T319">30.6</text:span><text:span text:style-name="T320">. tvarko, sistemina ir teikia ekspertų komisijos nariams informaciją apie gautas paraiškas ne vėliau kai</text:span><text:span text:style-name="T321">p likus 5 darbo dienoms iki ekspertų komisijos posėdžio;<text:s/></text:span></text:p>
      <text:p text:style-name="P322"><text:span text:style-name="T323">30.7</text:span><text:span text:style-name="T324">. organizuoja ir protokoluoja ekspertų komisijos posėdžius;</text:span></text:p>
      <text:p text:style-name="P325"><text:span text:style-name="T326">30.8</text:span><text:span text:style-name="T327">. rengia (prireikus tikslina) sutartis ir Nekilnojamojo kultūros paveldo pažinimo sklaidos, atgaivinimo ir leidybos projek</text:span><text:span text:style-name="T328">tų dalinio finansavimo valstybės biudžeto lėšomis išlaidų sąmatas (toliau – sąmata, 3 priedas) su finansavimą gavusių projektų vykdytojais;</text:span></text:p>
      <text:p text:style-name="P329"><text:span text:style-name="T330">30.9</text:span><text:span text:style-name="T331">. registruoja pasirašytas sutartis sutarčių registravimo žurnale;</text:span></text:p>
      <text:p text:style-name="P332"><text:span text:style-name="T333">30.10</text:span><text:span text:style-name="T334">. priima Nekilnojamojo kultūros p</text:span><text:span text:style-name="T335">aveldo pažinimo sklaidos, atgaivinimo ir leidybos projekto dalinio finansavimo valstybės biudžeto lėšomis įvykdymo rezultatų ataskaitas (toliau – projekto rezultatų ataskaita, 4 priedas), jas registruoja ataskaitų registravimo žurnale ir prižiūri, kad proj</text:span><text:span text:style-name="T336">ektų vykdytojai laikytųsi sutartyje numatytų ataskaitų pateikimo ir (ar) patikslinimo terminų;</text:span></text:p>
      <text:p text:style-name="P337"><text:span text:style-name="T338">30.11</text:span><text:span text:style-name="T339">. fiksuoja pavėlavusius pateikti projektų rezultatų ataskaitas bei netinkamai atsiskaičiusius projektų vykdytojus, apie tai juos informuoja ir primena s</text:span><text:span text:style-name="T340">utarties sąlygas. Sutarties sąlygų neįvykdžiusius projektų vykdytojus įtraukia į neatsiskaičiusiųjų vykdytojų sąrašą;</text:span></text:p>
      <text:p text:style-name="P341"><text:span text:style-name="T342">30.12</text:span><text:span text:style-name="T343">. patikrina pagal savo kompetenciją projekto rezultatų ir finansines ataskaitas, nustatydamas, ar lėšos panaudotos pagal sąmatoje</text:span><text:span text:style-name="T344"><text:s/>prie sutarties nurodytą paskirtį, parašu patvirtina atliktą patikrą ir, suderinęs su Departamento skyriaus, kuriam Departamento direktoriaus įsakymu pavesta kontroliuoti priemonės įgyvendinimą, valstybės tarnautoju ar darbuotoju, finansines ataskaitas kar</text:span><text:span text:style-name="T345">tu su informacija apie projekto vykdymui skirtų lėšų nepanaudotą likutį teikia Departamento Buhalterinės apskaitos ir atskaitomybės skyriaus valstybės tarnautojui ar darbuotojui, atsakingam už dalinai finansuojamų projektų patikrą;</text:span></text:p>
      <text:p text:style-name="P346"><text:span text:style-name="T347">30.13</text:span><text:span text:style-name="T348">. atsakingam Bu</text:span><text:span text:style-name="T349">halterinės apskaitos ir atskaitomybės skyriaus darbuotojui atlikus finansinių ataskaitų patikrą ir pateikus priemonės vykdytojui informaciją apie atsiskaitymus, įvertina, ar pasiektas projekto tikslas ir ar tinkamai panaudotos projekto lėšos, t. y. atlieka</text:span><text:span text:style-name="T350"><text:s/>paskesniąją finansų kontrolę;</text:span></text:p>
      <text:p text:style-name="P351"><text:span text:style-name="T352">30.14</text:span><text:span text:style-name="T353">. nustatęs, kad projekto vykdytojas skirtas lėšas ar jų dalį faktiškai panaudojo nesivadovaudamas patvirtinta išlaidų sąmata, laiku ar iš viso neįvykdė sutarties sąlygų, nedelsdamas raštu informuoja projekto vykdytoj</text:span><text:span text:style-name="T354">ą,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355"><text:span text:style-name="T356">30.15</text:span><text:span text:style-name="T357">.<text:s/></text:span><text:span text:style-name="T358">Departamentui pateiktos paraiškos ir jų registravimo žurnalai, ekspertų komisijos posėdžių protokolai ir jų registravimo žurnalai, sutartys ir jų registravimo žurnalai, ataskaitos ir jų registravimo žurnalai saugomi vadovaujantis Departamento direktoriaus<text:s/></text:span><text:span text:style-name="T359">įsakymu patvirtintu dokumentacijos planu. Projektų vykdytojai visus dokumentus Departamentui turi siųsti su lydraščiais.</text:span></text:p>
      <text:p text:style-name="P360"/>
      <text:p text:style-name="P361"><text:span text:style-name="T362">IV</text:span><text:span text:style-name="T363">.<text:s/></text:span><text:span text:style-name="T364">LĖŠŲ SKYRIMO TVARKA</text:span></text:p>
      <text:p text:style-name="P365"/>
      <text:p text:style-name="P366"><text:span text:style-name="T367">31</text:span><text:span text:style-name="T368">. Ekspertų komisija sprendimus dėl lėšų skyrimo daliniam projektų finansavimui pateikia Departa</text:span><text:span text:style-name="T369">mento direktoriui. Ekspertų komisijos sprendimai dėl lėšų skyrimo yra rekomendacinio pobūdžio.</text:span></text:p>
      <text:p text:style-name="P370"><text:span text:style-name="T371">32</text:span><text:span text:style-name="T372">. Sprendimą dėl lėšų skyrimo projektams dalinai finansuoti priima Departamento direktorius, įvertinęs ekspertų komisijos pateiktus sprendimus. Lėšos<text:s/></text:span><text:span text:style-name="T373">projektams dalinai finansuoti skiriamos Departamento direktoriaus įsakymu.</text:span></text:p>
      <text:p text:style-name="P374"><text:span text:style-name="T375">33</text:span><text:span text:style-name="T376">. Sprendimas dėl projektų finansavimo priimamas per 2 mėnesių laikotarpį nuo paraiškų priėmimo termino pabaigos.<text:s/></text:span></text:p>
      <text:p text:style-name="P377"><text:span text:style-name="T378">34</text:span><text:span text:style-name="T379">. Visas konkursui pateiktų paraiškų sąrašas ir Departamento direktoriaus įsakymas, kuriuo lėšos paskirstomos projektams, skelbiami Departamento interneto tinklalapyje<text:s/></text:span><text:span text:style-name="T380">www.kpd.lt</text:span><text:span text:style-name="T381">.</text:span></text:p>
      <text:p text:style-name="P382"><text:span text:style-name="T383">35</text:span><text:span text:style-name="T384">. Dalinį finansavimą gavę projektai turi būti įgyvendinti per einamuosi</text:span><text:span text:style-name="T385">us biudžetinius metus.</text:span></text:p>
      <text:p text:style-name="P386"><text:span text:style-name="T387">36</text:span><text:span text:style-name="T388">. Projektų finansavimas vykdomas pagal Departamento ir projekto, kuriam yra skiriamos biudžeto lėšos, vykdytojo sudaromą sutartį (toliau – sutartis, 2 priedas) bei Departamento Direktoriaus patvirtintą sąmatą, kuri yra neatskir</text:span><text:span text:style-name="T389">iama sutarties dalis. Sutartyje nurodomi projekto įgyvendinimo terminai, finansavimo tvarka, atsiskaitymo būdai, šalių atsakomybė už sutarties<text:s/></text:span><text:soft-page-break/><text:span text:style-name="T390">nevykdymą ir kitos sąlygos.<text:s/></text:span></text:p>
      <text:p text:style-name="P391"><text:span text:style-name="T392">37</text:span><text:span text:style-name="T393">. Jeigu projekto vykdytojas yra perkančioji organizacija, pasirašydamas sutart</text:span><text:span text:style-name="T394">į, įsipareigoja užtikrinti, kad perkant prekes, paslaugas, darbus būtų laikomasi Lietuvos Respublikos viešųjų pirkimų įstatymo ir kitų įstatymų nustatytos tvarkos.</text:span></text:p>
      <text:p text:style-name="P395"><text:span text:style-name="T396">38</text:span><text:span text:style-name="T397">. Sutartyje projekto vykdytojo rekvizituose nurodoma, ar projekto vykdytojas yra viešo</text:span><text:span text:style-name="T398">jo sektoriaus subjektas pagal Lietuvos Respublikos finansų ministerijos tinklalapyje (</text:span><text:span text:style-name="T399">www.finmin.lt/web/finmin/vsakis/schema</text:span><text:span text:style-name="T400">) paskelbtą sąrašą.<text:s/></text:span></text:p>
      <text:p text:style-name="P401"><text:span text:style-name="T402">39</text:span><text:span text:style-name="T403">. Lėšos į projekto vykdytojo, kuriam skirtas dalinis finansavimas, sąskaitą pervedamos Lietuvos Respublik</text:span><text:span text:style-name="T404">os valstybės iždo įstatymo nustatyta tvarka. Valstybės biudžeto lėšos turi būti laikomos atskiroje šioms lėšoms skirtoje projekto vykdytojo banko sąskaitoje.</text:span></text:p>
      <text:p text:style-name="P405"><text:span text:style-name="T406">40</text:span><text:span text:style-name="T407">. Lėšos gali būti naudojamos tik tinkamoms projekto išlaidoms padengti. Išlaidos pripažįstam</text:span><text:span text:style-name="T408">os tinkamomis, jeigu jos yra:</text:span></text:p>
      <text:p text:style-name="P409"><text:span text:style-name="T410">40.1</text:span><text:span text:style-name="T411">. tiesiogiai susijusios su projektu ir būtinos jo įgyvendinimui;</text:span></text:p>
      <text:p text:style-name="P412"><text:span text:style-name="T413">40.2</text:span><text:span text:style-name="T414">. patirtos einamaisiais biudžetiniais metais ir projekto vykdymo laikotarpiu (nurodytu paraiškoje ir sutartyje);</text:span></text:p>
      <text:p text:style-name="P415"><text:span text:style-name="T416">40.3</text:span><text:span text:style-name="T417">. išlaidų paskirtis atitin</text:span><text:span text:style-name="T418">ka sąmatoje nurodytas išlaidas;</text:span></text:p>
      <text:p text:style-name="P419"><text:span text:style-name="T420">40.4</text:span><text:span text:style-name="T421">. išlaidos aiškiai identifikuojamos ir pagrįstos teisės aktų reikalavimus atitinkančiais apskaitos dokumentais.</text:span></text:p>
      <text:p text:style-name="P422"><text:span text:style-name="T423">41</text:span><text:span text:style-name="T424">. Priklausomai nuo projekto veiklų pobūdžio, Departamentas gali finansuoti tokias išlaidų rūšis:</text:span></text:p>
      <text:p text:style-name="P425"><text:span text:style-name="T426">41.1</text:span><text:span text:style-name="T427">. atlyginimo su mokesčiais išlaidos (atlyginimas pagal autorines sutartis, pagal sutartis dėl atlikėjų teisių, pagal atlikėjo ir kitų atlygintinų paslaugų sutartis ir kt.);</text:span></text:p>
      <text:p text:style-name="P428"><text:span text:style-name="T429">41.2</text:span><text:span text:style-name="T430">. paslaugų įsigijimo išlaidos (transporto, patalpų, technikos nuomos</text:span><text:span text:style-name="T431">, reklamos ir kt.);</text:span></text:p>
      <text:p text:style-name="P432"><text:span text:style-name="T433">41.3.<text:s/></text:span><text:span text:style-name="T434">Prekių įsigijimo išlaidos (projekto tikslams pasiekti būtinos prekės, kurių vnt. kaina ne didesnė kaip<text:s/></text:span><text:span text:style-name="T435">Lietuvos Respublikos Vyriausybės 2009 m. birželio 10 d. nutarimu Nr. 564 „Dėl minimalios ilgalaikio materialiojo turto vertės</text:span><text:span text:style-name="T436"><text:s/>nustatymo ir ilgalaikio turto nusidėvėjimo (amortizacijos) minimalių ir maksimalių ekonominių normatyvų viešojo sektoriaus subjektams sąrašo patvirtinimo“ nustatytas dydis</text:span><text:span text:style-name="T437">);</text:span></text:p>
      <text:p text:style-name="P438">Punkto pakeitimai:</text:p>
      <text:p text:style-name="P439"><text:span text:style-name="T440">Nr.<text:s/></text:span><text:a xlink:href="https://www.e-tar.lt/portal/legalAct.html?documentId=9dd86ae0bceb11e4afdc866ec67ebcf3" office:target-frame-name="_top" xlink:show="replace"><text:span text:style-name="T441">ĮV-96</text:span></text:a><text:span text:style-name="T442">, 2015-02-11, paskelbta TAR 2015-02-25, i. k. 2015-02952</text:span></text:p>
      <text:p text:style-name="Normal"/>
      <text:p text:style-name="P443"><text:span text:style-name="T444">41.4</text:span><text:span text:style-name="T445">. komandiruočių išlaidos (nakvynė, dienpinigiai ir kt.);</text:span></text:p>
      <text:p text:style-name="P446"><text:span text:style-name="T447">41.5</text:span><text:span text:style-name="T448">. administravimo išlaido</text:span><text:span text:style-name="T449">s (iki 20 % nuo Departamento skirtos dalinio finansavimo sumos – projekto tikslams pasiekti būtinos išlaidos: projekto vadovo ir darbuotojų darbo užmokesčio (išskyrus biudžetines įstaigas), biuro nuomos ir komunalinių paslaugų (išskyrus biudžetines įstaiga</text:span><text:span text:style-name="T450">s), ryšių paslaugų, kanceliarinių prekių ir kt. išlaidos);</text:span></text:p>
      <text:p text:style-name="P451"><text:span text:style-name="T452">41.6</text:span><text:span text:style-name="T453">. nenumatytos išlaidos (iki 10 % nuo Departamento skirtos dalinio finansavimo sumos – projekto tikslams pasiekti būtinos, kituose patvirtintos sąmatos straipsniuose nenumatytos, išlaidos).<text:s/></text:span></text:p>
      <text:p text:style-name="P454"><text:span text:style-name="T455">42</text:span><text:span text:style-name="T456">. Projektui skirtos lėšos negali būti naudojamos pastatų statybai ir remontui, ilgalaikio materialiojo turto įsigijimui, prekėms, kurių vnt. kaina viršija <text:s/>Lietuvos Respublikos Vyriausybės 2009 m. birželio 10 d. nutarimu Nr. 564 „Dėl minimalios il</text:span><text:span text:style-name="T457">galaikio materialiojo turto vertės nustatymo ir ilgalaikio turto nusidėvėjimo (amortizacijos) minimalių ir maksimalių ekonominių normatyvų viešojo sektoriaus subjektams sąrašo patvirtinimo“ nustatytą dydį, dalyvavimo įvairių asociacijų veikloje išlaidoms p</text:span><text:span text:style-name="T458">adengti, kitiems projektams įgyvendinti arba perkeliamos į kitus biudžetinius metus.</text:span></text:p>
      <text:p text:style-name="P459">Punkto pakeitimai:</text:p>
      <text:p text:style-name="P460"><text:span text:style-name="T461">Nr.<text:s/></text:span><text:a xlink:href="https://www.e-tar.lt/portal/legalAct.html?documentId=62fa9e1068d211e4b6b89037654e22b1" office:target-frame-name="_top" xlink:show="replace"><text:span text:style-name="T462">ĮV-783</text:span></text:a><text:span text:style-name="T463">, 2014-11-05, paskelbta TAR 2014-11-10, i. k</text:span><text:span text:style-name="T464">. 2014-16368</text:span></text:p>
      <text:p text:style-name="P465"><text:span text:style-name="T466">Nr.<text:s/></text:span><text:a xlink:href="https://www.e-tar.lt/portal/legalAct.html?documentId=9dd86ae0bceb11e4afdc866ec67ebcf3" office:target-frame-name="_top" xlink:show="replace"><text:span text:style-name="T467">ĮV-96</text:span></text:a><text:span text:style-name="T468">, 2015-02-11, paskelbta TAR 2015-02-25, i. k. 2015-02952</text:span></text:p>
      <text:p text:style-name="Normal"/>
      <text:p text:style-name="P469"><text:span text:style-name="T470">43</text:span><text:span text:style-name="T471">.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72">74-2555</text:span></text:a><text:span text:style-name="T473">).</text:span></text:p>
      <text:p text:style-name="P474"><text:span text:style-name="T475">44</text:span><text:span text:style-name="T476">. Projekto vykdytojas, negalintis vykdyti projekto pagal suderintą sąmatą, turi ne vėliau kaip likus 10 darbo dienų iki sutartyje numatyto projekto įvykdymo ter</text:span><text:span text:style-name="T477">mino pabaigos raštu kreiptis į Departamentą dėl jos tikslinimo ir nurodyti priežastis. Sąmata, neviršijant Departamento direktoriaus įsakymu projekto vykdymui skirtos lėšų sumos ir neviršijant taisyklių 41.5 bei 41.6 punktuose nustatytų išlaidų, tikslinama</text:span><text:span text:style-name="T478">, jeigu skirtumas tarp planuotų ir faktiškai panaudotų lėšų pagal atskirą išlaidų sąmatos straipsnį viršija 20 procentų.</text:span></text:p>
      <text:p text:style-name="P479"><text:span text:style-name="T480">45</text:span><text:span text:style-name="T481">. Sprendimo projektą dėl sąmatos tikslinimo ir jos tikslinimo termino, suderinęs su atsakingais Departamento skyriais, Departamen</text:span><text:span text:style-name="T482">to direktoriui tvirtinti teikia priemonės vykdytojas, įvertinęs projekto vykdytojo nurodytas priežastis.<text:s/></text:span></text:p>
      <text:p text:style-name="P483"><text:span text:style-name="T484">46</text:span><text:span text:style-name="T485">. Projekto vykdytojui praleidus Departamento nustatytą sąmatos tikslinimo terminą arba pasibaigus projekto įgyvendinimo terminui, sąmata<text:s/></text:span><text:span text:style-name="T486">netikslinama. Tokiu atveju faktinės išlaidos, pagal atskirus sąmatos straipsnius 20 procentų viršijančios planuotas išlaidas, pripažįstamos netinkamomis finansuoti ir privalo būti grąžintos į sutartyje nurodytą Departamento sąskaitą per Departamento nustat</text:span><text:span text:style-name="T487">ytą laikotarpį, bet ne vėliau kaip iki einamųjų biudžetinių metų gruodžio 10 d. Negrąžintos lėšos išieškomos teisės aktų nustatyta tvarka.</text:span></text:p>
      <text:p text:style-name="P488"><text:span text:style-name="T489">47</text:span><text:span text:style-name="T490">. Jei projekto vykdymo eigoje paaiškėja, kad dėl objektyvių priežasčių gali vėluoti projekto įvykdymo terminas,</text:span><text:span text:style-name="T491"><text:s/>projekto vykdytojas ne vėliau kaip likus 10 darbo dienų iki sutartyje numatyto projekto įvykdymo termino pabaigos Departamentui pateikia argumentuotą raštą, kuriame nurodo priežastis, kodėl negali laiku įvykdyti sutartinių įsipareigojimų, bei patikslintą<text:s/></text:span><text:span text:style-name="T492">projekto įvykdymo terminą. Terminas gali būti pratęstas tik tuo atveju, jeigu yra likę pakankamai laiko įgyvendinti projekto veiklas ir atsiskaityti Departamentui iki einamųjų metų gruodžio 10 d. Sprendimo projektą dėl termino pratęsimo, suderinęs su atsak</text:span><text:span text:style-name="T493">ingais Departamento skyriais, Departamento direktoriui teikia priemonės vykdytojas, įvertinęs projekto vykdytojo nurodytas priežastis. Jeigu projekto vykdymo terminas nepratęsiamas, projekto vykdymui skirtos, bet pagal paskirtį nepanaudotos lėšos arba jų d</text:span><text:span text:style-name="T494">alis privalo būti grąžintos į sutartyje nurodytą Departamento sąskaitą per Departamento nustatytą laikotarpį, bet ne vėliau kaip iki gruodžio 10 d. Negrąžintos lėšos išieškomos teisės aktų nustatyta tvarka.</text:span></text:p>
      <text:p text:style-name="P495"><text:span text:style-name="T496">48</text:span><text:span text:style-name="T497">. Departamentui grąžintos lėšos gali būti p</text:span><text:span text:style-name="T498">anaudotos kitiems projektams, kurių paraiškos nebuvo patenkintos, dalinai finansuoti, vadovaujantis tokiomis nuostatomis:</text:span></text:p>
      <text:p text:style-name="P499"><text:span text:style-name="T500">48.1</text:span><text:span text:style-name="T501">. dalinis finansavimas skiriamas eilės tvarka projektams, kurie paraiškų svarstymo metu ekspertų komisijos sprendimu buvo įtrauk</text:span><text:span text:style-name="T502">ti į papildomą rekomenduojamų finansuoti projektų sąrašą;</text:span></text:p>
      <text:p text:style-name="P503"><text:span text:style-name="T504">48.2</text:span><text:span text:style-name="T505">. jei yra likę pakankamai laiko per einamuosius biudžetinius metus įgyvendinti projekte numatytas veiklas ir už jas atsiskaityti Departamentui iki einamųjų biudžetinių metų gruodžio 10 d.<text:s/></text:span></text:p>
      <text:p text:style-name="P506"><text:span text:style-name="T507">49</text:span><text:span text:style-name="T508">. Jei Departamentui grąžintos lėšos negali būti panaudotos kitiems projektams dalinai finansuoti, Departamento direktoriaus sprendimu jos gali būti skiriamos kitoms tos pačios priemonės veikloms vykdyti.</text:span></text:p>
      <text:p text:style-name="P509"><text:span text:style-name="T510">50</text:span><text:span text:style-name="T511">. Sutarties ir jų priedų papildymai ir<text:s/></text:span><text:span text:style-name="T512">pakeitimai galioja tik raštu sutikus abiems šalims.</text:span></text:p>
      <text:p text:style-name="P513"><text:span text:style-name="T514">51</text:span><text:span text:style-name="T515">. Jeigu sutarties dalykas yra leidyba, projekto vykdytojas neatlygintinai pristato sutartyje nustatytą leidinio egzempliorių skaičių viešosioms bibliotekoms ir Departamentui:</text:span></text:p>
      <text:p text:style-name="P516"><text:span text:style-name="T517">51.1</text:span><text:span text:style-name="T518">. privalomų egzem</text:span><text:span text:style-name="T519">pliorių skaičius bibliotekoms nustatomas, vadovaujantis Lietuvos Respublikos Vyriausybės 1996 m. lapkričio 22 d. nutarimu Nr. 1389 „Dėl dokumentų privalomųjų egzempliorių skaičiaus ir jų perdavimo bibliotekoms” (Žin, 1996, Nr. 115-2679; 2006, Nr. 136-5171)</text:span><text:span text:style-name="T520">;</text:span></text:p>
      <text:p text:style-name="P521"><text:span text:style-name="T522">51.2</text:span><text:span text:style-name="T523">.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24"/>
      <text:p text:style-name="P525"><text:span text:style-name="T526">V</text:span><text:span text:style-name="T527">.<text:s/></text:span><text:span text:style-name="T528">ATSISKAITYMO UŽ PANAUDOTAS LĖŠAS TVARKA</text:span></text:p>
      <text:p text:style-name="P529"/>
      <text:p text:style-name="P530"><text:span text:style-name="T531">52</text:span><text:span text:style-name="T532">. Projekto vykdytojas už gautas lėšas atsiskaito sutartyje nustatyta tvarka ir teikia:</text:span></text:p>
      <text:p text:style-name="P533"><text:span text:style-name="T534">52.1</text:span><text:span text:style-name="T535">. priemonės vykdytojui – projekto rezultatų ataskaitą, kurioje privalo nurodyti kitus projekto finansavimo šaltini</text:span><text:span text:style-name="T536">us ir iš jų gautų lėšų sumas, projekto įvykdymo faktines išlaidas patvirtinančių dokumentų sąrašą (toliau – dokumentų sąrašas, 5 priedas) ir į dokumentų sąrašą įrašytų dokumentų patvirtintas kopijas;</text:span></text:p>
      <text:p text:style-name="P537"><text:span text:style-name="T538">52.2</text:span><text:span text:style-name="T539">. Departamento Buhalterinės apskaitos ir atskait</text:span><text:span text:style-name="T540">om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541">2-21</text:span></text:a><text:span text:style-name="T542">);</text:span></text:p>
      <text:p text:style-name="P543"><text:span text:style-name="T544">52.3</text:span><text:span text:style-name="T545">. ketvirtines finansines ataskaitas teikti liepos 1–10 d. ir spalio 1–10 d., o metinę finansinę ataskaitą – per 2 savaites nuo projekto įvykdymo termino pabaigos, bet ne v</text:span><text:span text:style-name="T546">ėliau kaip iki einamųjų biudžetinių metų gruodžio 10 d. Jeigu projekto vykdytojas, teikdamas ketvirtines finansines ataskaitas, atitinkamame ketvirtyje būna patyręs su projekto vykdymu susijusių išlaidų, kartu su finansine ataskaita turi pateikti dokumentų</text:span><text:span text:style-name="T547"><text:s/>sąrašą, į jį įrašant visus atsiskaitomajame ketvirtyje patirtas išlaidas pateisinančius bei išlaidų apmokėjimą patvirtinančius dokumentus, bei į dokumentų sąrašą įrašytų dokumentų patvirtintas kopijas. Išlaidas patvirtinantys dokumentai yra: projekto vykd</text:span><text:span text:style-name="T548">ytojo prekių ar paslaugų tiekėjų pateiktos sąskaitos faktūros ar PVM sąskaitos faktūros, kasos aparatų kvitai, perdavimo ir priėmimo aktai, atsargų nurašymo aktai, darbo laiko apskaitos žiniaraščiai ir kt. dokumentai, kurie atitinka Lietuvos Respublikos te</text:span><text:span text:style-name="T549">isės aktuose nustatytus reikalavimus. Išlaidų apmokėjimą patvirtinantys dokumentai yra: banko sąskaitos išrašai, kasos išlaidų orderiai ir kt. dokumentai, įrodantys, kad pagal išlaidas pateisinančius dokumentus buvo atlikti mokėjimai.</text:span></text:p>
      <text:p text:style-name="P550"><text:span text:style-name="T551">53</text:span><text:span text:style-name="T552">. Projekto vykdytojas, pažeidęs šių taisyklių bei sutarties reikalavimus, atsako teisės aktų nustatyta tvarka ir praranda teisę kitais metais teikti paraišką ir gauti dalinį finansavimą iš Kultūros ministerijos strateginiame veiklos plane nurodytų programų</text:span><text:span text:style-name="T553">.<text:s/></text:span></text:p>
      <text:p text:style-name="P554"><text:span text:style-name="T555">54</text:span><text:span text:style-name="T556">. Projekto vykdymui skirtų lėšų panaudojimo kontrolė vykdoma Departamento finansų kontrolės taisyklių, patvirtintų Departamento direktoriaus įsakymu, nustatyta tvarka.<text:s/></text:span></text:p>
      <text:p text:style-name="P557"><text:span text:style-name="T558">_________________</text:span></text:p>
      <text:p text:style-name="P559">Priedo pakeitimai:</text:p>
      <text:p text:style-name="P560"><text:span text:style-name="T561">Nr.<text:s/></text:span><text:a xlink:href="https://www.e-tar.lt/portal/legalAct.html?documentId=TAR.BF746BB6E11B" office:target-frame-name="_top" xlink:show="replace"><text:span text:style-name="T562">ĮV-286</text:span></text:a><text:span text:style-name="T563">, 2012-04-20, Žin., 2012, Nr. 49-2423 (2012-04-26), i. k. 1122080ISAK00ĮV-286</text:span></text:p>
      <text:p text:style-name="Normal"/>
      <text:p text:style-name="P564"/>
      <text:p text:style-name="P565"/>
      <text:p text:style-name="P566">Nekilnojamojo kultūros paveldo pažinimo sklaidos, atgaivinimo ir leidybos projektų dalinio finansavimo valstybės<text:s/>biudžeto lėšomis taisyklių</text:p>
      <text:p text:style-name="P567">1 priedas</text:p>
      <text:p text:style-name="P568"/>
      <text:p text:style-name="P569">(Nekilnojamojo kultūros paveldo pažinimo sklaidos, atgaivinimo ir leidybos projekto dalinio finansavimo valstybės biudžeto lėšomis paraiškos forma)</text:p>
      <text:p text:style-name="P570">___________________________________________________</text:p>
      <text:p text:style-name="P571">(juridinio asmens<text:s/>pavadinimas)</text:p>
      <text:p text:style-name="P572"/>
      <text:p text:style-name="P573">_______________________________________________________</text:p>
      <text:p text:style-name="P574">(teisinė forma, adresas, tel. Nr., el. pašto adresas, kodas)</text:p>
      <text:p text:style-name="P575"/>
      <text:p text:style-name="P576"/>
      <text:p text:style-name="P577">NEKILNOJAMOJO KULTŪROS PAVELDO PAŽINIMO SKLAIDOS, ATGAIVINIMO <text:s/>IR LEIDYBOS PROJEKTO DALINIO FINANSAVIMO VALSTYBĖS BIUDŽETO<text:s/>LĖŠOMIS</text:p>
      <text:p text:style-name="P578">PARAIŠKA</text:p>
      <text:p text:style-name="P579"/>
      <text:p text:style-name="P580"><text:span text:style-name="T581">_______________</text:span><text:span text:style-name="T582"><text:s/>Nr.<text:s/></text:span><text:span text:style-name="T583">_____</text:span></text:p>
      <text:p text:style-name="P584">(data)</text:p>
      <text:p text:style-name="P585"/>
      <text:p text:style-name="P586"><text:s text:c="7"/>1. Informacija apie projekto vykdytoją:</text:p>
      <text:p text:style-name="P587"><text:s text:c="13"/>1.1. Juridinio asmens vadovo vardas, pavardė, telefono numeris, el. pašto adresas</text:p>
      <text:p text:style-name="Normal"><text:span text:style-name="T588">------------------------------------------------------------------------------------------------------------------------</text:span></text:p>
      <text:p text:style-name="Normal"><text:span text:style-name="T589"><text:s text:c="13"/>1.2. Projekto vadovo vardas, pavardė, telefono numeris, el. pašto adresas</text:span></text:p>
      <text:p text:style-name="Normal"><text:span text:style-name="T590">------------------------------------------------</text:span><text:span text:style-name="T591">------------------------------------------------------------------------</text:span></text:p>
      <text:p text:style-name="P592"><text:span text:style-name="T593"><text:s/></text:span><text:span text:style-name="T594">2. Informacija apie projektą:</text:span></text:p>
      <text:p text:style-name="P595"><text:s text:c="13"/>2.1. Pavadinimas</text:p>
      <text:p text:style-name="P596">------------------------------------------------------------------------------------------------------------------------------------------------------------------------------------------------------------------------------------------------</text:p>
      <text:p text:style-name="P597"><text:s text:c="13"/>2.2. Įgyvendinimo vieta</text:p>
      <text:p text:style-name="P598">------------------------------------------------------------------------------------------------------------------------</text:p>
      <text:p text:style-name="P599"><text:s text:c="13"/>2.3. Įgyvendinimo data (turi būti tiksliai nurodyta projekto pradžios ir pabaigos data)</text:p>
      <text:p text:style-name="P600">-----------------------------------------------------------------------------------------------------------------------</text:p>
      <text:p text:style-name="P601"><text:s text:c="13"/>2.4. Trumpas apibūdinimas (tema, dalyviai, auditorija)</text:p>
      <text:p text:style-name="P602">------------------------------------------------------------------------------------------------------------------------------------------------------------------------------------------------------------------------------------------------------------------------------------------------------------------------------------------------------------------------------------------------------------------------------------------------------------------------------------------------</text:p>
      <text:p text:style-name="P603"><text:s text:c="11"/>2.5. Projekto įgyvendinimo planas (projekto tikslai ir uždaviniai, projekto veiklų terminai, laukiami projekto rezultatai)</text:p>
      <text:p text:style-name="P604">------------------------------------------------------------------------------------------------------------------------------------------------------------------------------------------------------------------------------------------------------------------------------------------------------------------------------------------------------------------------------------------------------------------------------------------------------------------------------------------------</text:p>
      <text:p text:style-name="P605"><text:s text:c="8"/><text:s text:c="4"/>2.6. Informacija apie projekto sklaidą viešojo informavimo priemonėse</text:p>
      <text:p text:style-name="P606">------------------------------------------------------------------------------------------------------------------------------------------------------------------------------------------------------------------------------------------------------------------------------------------------------------------------------------------------------------------------------------------------------------------------------------------------------------------------------------------------</text:p>
      <text:p text:style-name="P607"><text:span text:style-name="T608">3. Projekto finansavimas</text:span><text:span text:style-name="T609">:</text:span></text:p>
      <text:p text:style-name="P610"><text:s text:c="12"/>3.1. Visas projekto biudžetas______________________________________________________Eur.</text:p>
      <text:p text:style-name="P611"><text:s text:c="12"/>3.2. Iš Kultūros paveldo departamento prie Kultūros ministerijos prašomo dalinio finansavimo dydis __________________Eur.<text:s/></text:p>
      <text:p text:style-name="P612"><text:s text:c="12"/>3.3. Duomenys apie projekto partnerius ir rėmėjus, jų finansinį indėlį ar numatomas suteikti paslaugas</text:p>
      <text:p text:style-name="P613"><text:span text:style-name="T614">---------------------------------------------------------------------------------------------</text:span><text:span text:style-name="T615">----------------------------------------------------------------------------------------------------------------------------------------------------------------------------------------------------------------------------------------------------------------</text:span><text:span text:style-name="T616">-----------</text:span><text:span text:style-name="T617"><text:s/></text:span></text:p>
      <text:p text:style-name="P618">4. Valstybės biudžeto lėšomis finansuotų projektų vykdymo patirtis:</text:p>
      <text:p text:style-name="P619">(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ext:p text:style-name="P636"/>
          </table:table-cell>
          <table:table-cell table:style-name="TableCell637" table:number-columns-spanned="2">
            <text:p text:style-name="P636">Eil. Nr.</text:p>
          </table:table-cell>
          <table:covered-table-cell/>
          <table:table-cell table:style-name="TableCell638">
            <text:p text:style-name="P639">Projekto pavadinimas, sutarties numeris ir<text:s/>data</text:p>
          </table:table-cell>
          <table:table-cell table:style-name="TableCell640" table:number-columns-spanned="3">
            <text:p text:style-name="P641">Skirta valstybės biudžeto lėšų suma</text:p>
          </table:table-cell>
          <table:covered-table-cell/>
          <table:covered-table-cell/>
          <table:table-cell table:style-name="TableCell642" table:number-columns-spanned="3">
            <text:p text:style-name="P643">Projekto įvykdymo rezultatai</text:p>
          </table:table-cell>
          <table:covered-table-cell/>
          <table:covered-table-cell/>
          <table:table-cell table:style-name="TableCell644" table:number-columns-spanned="2">
            <text:p text:style-name="P645">Atsiskaitymas už gautas valstybės biudžeto lėšas</text:p>
          </table:table-cell>
          <table:covered-table-cell/>
          <table:table-cell>
            <text:p text:style-name="P645"/>
          </table:table-cell>
        </table:table-row>
        <table:table-row table:style-name="TableRow646">
          <table:table-cell>
            <text:p text:style-name="P647"/>
          </table:table-cell>
          <table:table-cell table:style-name="TableCell648" table:number-columns-spanned="2">
            <text:p text:style-name="P647">4.1.</text:p>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ext:p text:style-name="P658"/>
          </table:table-cell>
          <table:table-cell table:style-name="TableCell659" table:number-columns-spanned="2">
            <text:p text:style-name="P658">4.2.</text:p>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ext:p text:style-name="P667"/>
          </table:table-cell>
        </table:table-row>
        <table:table-row table:style-name="TableRow668">
          <table:table-cell>
            <text:p text:style-name="P669"/>
          </table:table-cell>
          <table:table-cell table:style-name="TableCell670" table:number-columns-spanned="2">
            <text:p text:style-name="P669">4.3.</text:p>
          </table: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able:number-columns-spanned="12">
            <text:p text:style-name="P681"/>
            <text:p text:style-name="P682">5. Detali projekto išlaidų sąmata:</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able:number-columns-spanned="6">
                  <text:p text:style-name="P695">Išlaidų straipsnis </text:p>
                </table: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able:number-columns-spanned="6">
                  <text:p text:style-name="Normal"><text:span text:style-name="T700">Atlyginimo su mokesčiais išlaidos</text:span><text:span text:style-name="T701"><text:s/></text:span><text:span text:style-name="T702">(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Mato vnt.</text:p>
                </table:table-cell>
                <table:table-cell table:style-name="TableCell710">
                  <text:p text:style-name="P711">Vnt. kaina</text:p>
                </table:table-cell>
                <table:table-cell table:style-name="TableCell712">
                  <text:p text:style-name="P713">Kiekis</text:p>
                </table:table-cell>
                <table:table-cell table:style-name="TableCell714">
                  <text:p text:style-name="P715">Visa suma, Eur</text:p>
                </table:table-cell>
                <table:table-cell table:style-name="TableCell716">
                  <text:p text:style-name="P717">Prašoma suma, Eur</text:p>
                </table:table-cell>
              </table:table-row>
              <table:table-row table:style-name="TableRow718">
                <table:table-cell table:style-name="TableCell719">
                  <text:p text:style-name="P720">1.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4">
                  <text:p text:style-name="P782">Iš<text:s/>viso</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s/></text:p>
                </table:table-cell>
                <table:table-cell table:style-name="TableCell790" table:number-columns-spanned="6">
                  <text:p text:style-name="Normal"><text:span text:style-name="T791">Paslaugų įsigijimo išlaidos<text:s/></text:span><text:span text:style-name="T792">(transporto, patalpų, technikos nuomos, reklamos ir kt.)</text:span></text:p>
                </table:table-cell>
                <table:covered-table-cell/>
                <table:covered-table-cell/>
                <table:covered-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Mato vnt.</text:p>
                </table:table-cell>
                <table:table-cell table:style-name="TableCell800">
                  <text:p text:style-name="P801">Vnt. kaina</text:p>
                </table:table-cell>
                <table:table-cell table:style-name="TableCell802">
                  <text:p text:style-name="P803">Kiekis</text:p>
                </table:table-cell>
                <table:table-cell table:style-name="TableCell804">
                  <text:p text:style-name="P805">Visa suma, Eur</text:p>
                </table:table-cell>
                <table:table-cell table:style-name="TableCell806">
                  <text:p text:style-name="P807">Prašoma suma, Eur</text:p>
                </table:table-cell>
              </table:table-row>
              <table:table-row table:style-name="TableRow808">
                <table:table-cell table:style-name="TableCell809">
                  <text:p text:style-name="P810">2.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4.</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4">
                  <text:p text:style-name="P872">Iš viso</text:p>
                </table: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s/></text:p>
                </table:table-cell>
                <table:table-cell table:style-name="TableCell880" table:number-columns-spanned="6">
                  <text:p text:style-name="Normal"><text:span text:style-name="T881">Prekių įsigijimo išlaidos<text:s/></text:span><text:span text:style-name="T882">(projekto tikslams pasiekti būtinos prekės, kurių vnt. kaina ne didesnė kaip Lietuvos Respublikos Vyriausybės 2009 m. birželio 10 d. nutarimu Nr. 564 „Dėl minimalios ilgalaikio materialiojo turto vertės nustatymo ir ilgalaikio turto nusidėvėjimo (amortizac</text:span><text:span text:style-name="T883">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Mato vnt.</text:p>
                </table:table-cell>
                <table:table-cell table:style-name="TableCell891">
                  <text:p text:style-name="P892">Vnt. kaina</text:p>
                </table:table-cell>
                <table:table-cell table:style-name="TableCell893">
                  <text:p text:style-name="P894">Kiekis</text:p>
                </table:table-cell>
                <table:table-cell table:style-name="TableCell895">
                  <text:p text:style-name="P896">Visa suma, Eur</text:p>
                </table:table-cell>
                <table:table-cell table:style-name="TableCell897">
                  <text:p text:style-name="P898">Prašoma suma, Eur</text:p>
                </table:table-cell>
              </table:table-row>
              <table:table-row table:style-name="TableRow899">
                <table:table-cell table:style-name="TableCell900">
                  <text:p text:style-name="P901">3.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4">
                  <text:p text:style-name="P963">Iš viso</text:p>
                </table:table-cell>
                <table:covered-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able:number-columns-spanned="6">
                  <text:p text:style-name="Normal"><text:span text:style-name="T972">Komandiruočių išlaidos<text:s/></text:span><text:span text:style-name="T973">(nakvynė, dienpinigiai ir kt.)</text:span></text:p>
                </table: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Mato vnt.</text:p>
                </table:table-cell>
                <table:table-cell table:style-name="TableCell981">
                  <text:p text:style-name="P982">Vnt. kaina</text:p>
                </table:table-cell>
                <table:table-cell table:style-name="TableCell983">
                  <text:p text:style-name="P984">Kiekis</text:p>
                </table:table-cell>
                <table:table-cell table:style-name="TableCell985">
                  <text:p text:style-name="P986">Visa suma, Eur</text:p>
                </table:table-cell>
                <table:table-cell table:style-name="TableCell987">
                  <text:p text:style-name="P988">Prašoma suma, Eur</text:p>
                </table:table-cell>
              </table:table-row>
              <table:table-row table:style-name="TableRow989">
                <table:table-cell table:style-name="TableCell990">
                  <text:p text:style-name="P991">4.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4">
                  <text:p text:style-name="P1038">Iš viso</text:p>
                </table:table-cell>
                <table:covered-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able:number-columns-spanned="6">
                  <text:p text:style-name="Normal"><text:span text:style-name="T1047">Administravimo išlaidos</text:span><text:span text:style-name="T1048"><text:s/></text:span><text:span text:style-name="T1049">(iki 20 % – nuo Departamento skirtos dalinio finansavimo sumos</text:span><text:span text:style-name="T1050"><text:s/>–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Mato vnt.</text:p>
                </table:table-cell>
                <table:table-cell table:style-name="TableCell1058">
                  <text:p text:style-name="P1059">Vnt. kaina</text:p>
                </table:table-cell>
                <table:table-cell table:style-name="TableCell1060">
                  <text:p text:style-name="P1061">Kiekis</text:p>
                </table:table-cell>
                <table:table-cell table:style-name="TableCell1062">
                  <text:p text:style-name="P1063">Visa suma, Eur</text:p>
                </table:table-cell>
                <table:table-cell table:style-name="TableCell1064">
                  <text:p text:style-name="P1065">Prašoma suma, Eur</text:p>
                </table:table-cell>
              </table:table-row>
              <table:table-row table:style-name="TableRow1066">
                <table:table-cell table:style-name="TableCell1067">
                  <text:p text:style-name="P1068">5.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4.</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4">
                  <text:p text:style-name="P1130">Iš viso</text:p>
                </table:table-cell>
                <table:covered-table-cell/>
                <table:covered-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text:p>
                </table:table-cell>
                <table:table-cell table:style-name="TableCell1138" table:number-columns-spanned="6">
                  <text:p text:style-name="Normal"><text:span text:style-name="T1139">Nenumatytos išlaidos<text:s/></text:span><text:span text:style-name="T1140">(iki 10 % – nuo Departamento skirtos dalinio finansavimo sumos – projekto tikslams pasiekti būtinos, kituose<text:s/></text:span><text:span text:style-name="T1141">straipsniuose nenumatytos, išlaidos)</text:span></text:p>
                </table: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Mato vnt.</text:p>
                </table:table-cell>
                <table:table-cell table:style-name="TableCell1149">
                  <text:p text:style-name="P1150">Vnt. kaina</text:p>
                </table:table-cell>
                <table:table-cell table:style-name="TableCell1151">
                  <text:p text:style-name="P1152">Kiekis</text:p>
                </table:table-cell>
                <table:table-cell table:style-name="TableCell1153">
                  <text:p text:style-name="P1154">Visa suma, Eur</text:p>
                </table:table-cell>
                <table:table-cell table:style-name="TableCell1155">
                  <text:p text:style-name="P1156">Prašoma suma, Eur</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4">
                  <text:p text:style-name="P1176">Iš viso</text:p>
                </table: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4">
                  <text:p text:style-name="P1185"><text:span text:style-name="T1186">Bendra suma:</text:span><text:span text:style-name="T1187">“</text:span></text:p>
                </table:table-cell>
                <table:covered-table-cell/>
                <table:covered-table-cell/>
                <table:covered-table-cell/>
                <table:table-cell table:style-name="TableCell1188">
                  <text:p text:style-name="P1189"/>
                </table:table-cell>
                <table:table-cell table:style-name="TableCell1190">
                  <text:p text:style-name="P1191"/>
                </table:table-cell>
              </table:table-row>
            </table:table>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ext:p text:style-name="P1194"/>
          </table:table-cell>
          <table:table-cell table:style-name="TableCell1195">
            <text:p text:style-name="P1194"/>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
      <text:p text:style-name="P1210">PRIDEDAMA:</text:p>
      <text:p text:style-name="P1211"/>
      <table:table table:style-name="Table1212">
        <table:table-columns>
          <table:table-column table:style-name="TableColumn1213"/>
        </table:table-columns>
        <table:table-row table:style-name="TableRow1214">
          <table:table-cell table:style-name="TableCell1215">
            <text:p text:style-name="P1216">1. Juridinio asmens registracijos pažymėjimo kopija, patvirtinta juridinio asmens vadovo<text:s/>parašu.</text:p>
            <text:p text:style-name="P1217">2. Juridinio asmens įstatų kopija, patvirtinta juridinio asmens vadovo parašu.<text:s/></text:p>
            <text:p text:style-name="P1218">3. Kita, projekto vykdytojo manymu, papildoma svarbi informacija (susitarimai su projekto partneriais, iliustracinė medžiaga ir kt.).</text:p>
            <text:p text:style-name="P1219">4. Jeigu paraiška teikiama leidybos projektui – leidinio anotacija ir, jei yra parengta, prašomo finansuoti leidinio ištrauka.<text:s/></text:p>
            <text:p text:style-name="P1220"/>
            <text:p text:style-name="P1221">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222"/>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Projekto vykdytojo vadovas</text:p>
                </table:table-cell>
                <table:table-cell table:style-name="TableCell1231">
                  <text:p text:style-name="P1232">(parašas)</text:p>
                </table:table-cell>
                <table:table-cell table:style-name="TableCell1233">
                  <text:p text:style-name="P1234">(vardas ir pavardė)</text:p>
                  <text:p text:style-name="P1235"/>
                </table:table-cell>
              </table:table-row>
              <table:table-row table:style-name="TableRow1236">
                <table:table-cell table:style-name="TableCell1237">
                  <text:p text:style-name="P1238">Projekto vykdytojo vyriausiasis buhalteris (finansininkas)</text:p>
                  <text:p text:style-name="P1239"/>
                </table:table-cell>
                <table:table-cell table:style-name="TableCell1240">
                  <text:p text:style-name="P1241">(parašas)</text:p>
                </table:table-cell>
                <table:table-cell table:style-name="TableCell1242">
                  <text:p text:style-name="P1243">(vardas ir pavardė)</text:p>
                </table:table-cell>
              </table:table-row>
            </table:table>
            <text:p text:style-name="P1244"/>
            <text:p text:style-name="P1245"><text:span text:style-name="T1246"><text:s/></text:span></text:p>
          </table:table-cell>
        </table:table-row>
      </table:table>
      <text:p text:style-name="P1247">Kiti projekto vykdytojai (jeigu projektą vykdo keli vykdytojai):</text:p>
      <text:p text:style-name="P1248">_______________________<text:tab/><text:tab/>_______<text:tab/><text:tab/>____________________</text:p>
      <text:p text:style-name="P1249">(darbovietė, pareigų pavadinimas) <text:s text:c="12"/><text:tab/><text:s/><text:tab/>(parašas)<text:s/><text:tab/><text:tab/>(vardas ir pavardė)</text:p>
      <text:p text:style-name="P1250">_______________________________________________________________________________</text:p>
      <text:p text:style-name="P1251">(vykdyti projektai)</text:p>
      <text:p text:style-name="P1252">_______________________<text:tab/><text:tab/>_______<text:tab/><text:tab/>____________________</text:p>
      <text:p text:style-name="Normal"><text:span text:style-name="T1253">(</text:span><text:span text:style-name="T1254">darbovietė, pareigų pavadinimas) <text:s text:c="16"/></text:span><text:span text:style-name="T1255"><text:tab/>(parašas) <text:s text:c="31"/></text:span><text:span text:style-name="T1256"><text:tab/>(vardas<text:s/></text:span><text:span text:style-name="T1257">ir pavardė)</text:span></text:p>
      <text:p text:style-name="P1258">_______________________________________________________________________________</text:p>
      <text:p text:style-name="P1259">(vykdyti projektai)</text:p>
      <text:p text:style-name="Normal"/>
      <text:p text:style-name="P1260">Papildyta priedu:</text:p>
      <text:p text:style-name="P1261"><text:span text:style-name="T1262">Nr.<text:s/></text:span><text:a xlink:href="https://www.e-tar.lt/portal/legalAct.html?documentId=TAR.BF746BB6E11B" office:target-frame-name="_top" xlink:show="replace"><text:span text:style-name="T1263">ĮV-286</text:span></text:a><text:span text:style-name="T1264">, 2012-04-20, Žin., 2012, Nr.<text:s/></text:span><text:span text:style-name="T1265">49-2423 (2012-04-26), i. k. 1122080ISAK00ĮV-286</text:span></text:p>
      <text:p text:style-name="P1266">Priedo pakeitimai:</text:p>
      <text:p text:style-name="P1267"><text:span text:style-name="T1268">Nr.<text:s/></text:span><text:a xlink:href="https://www.e-tar.lt/portal/legalAct.html?documentId=62fa9e1068d211e4b6b89037654e22b1" office:target-frame-name="_top" xlink:show="replace"><text:span text:style-name="T1269">ĮV-783</text:span></text:a><text:span text:style-name="T1270">, 2014-11-05, paskelbta TAR 2014-11-10, i. k. 2014-16368</text:span></text:p>
      <text:p text:style-name="P1271"><text:span text:style-name="T1272">Nr.<text:s/></text:span><text:a xlink:href="https://www.e-tar.lt/portal/legalAct.html?documentId=9dd86ae0bceb11e4afdc866ec67ebcf3" office:target-frame-name="_top" xlink:show="replace"><text:span text:style-name="T1273">ĮV-96</text:span></text:a><text:span text:style-name="T1274">, 2015-02-11, paskelbta TAR 2015-02-25, i. k. 2015-02952</text:span></text:p>
      <text:p text:style-name="Normal"/>
      <text:p text:style-name="P1275"/>
      <text:p text:style-name="P1276"/>
      <text:p text:style-name="P1277">Nekilnojamojo kultūros paveldo pažinimo<text:s/></text:p>
      <text:p text:style-name="P1278">sklaidos, atgaivinimo ir leidybos projektų dalinio<text:s/></text:p>
      <text:p text:style-name="P1279">finansavimo valstybės biudžeto lėšomis taisyklių</text:p>
      <text:p text:style-name="P1280"><text:span text:style-name="T1281">2</text:span><text:span text:style-name="T1282"><text:s/>priedas</text:span></text:p>
      <text:p text:style-name="P1283"/>
      <text:p text:style-name="P1284"><text:span text:style-name="T1285">(Nekilnojamojo kultūros paveldo pažinimo sklaidos, atgaivinimo ir leidybos projekto dalinio finansavimo valstybės biudžeto lėšomis sutarties forma)</text:span></text:p>
      <text:p text:style-name="P1286"/>
      <text:p text:style-name="P1287"/>
      <text:p text:style-name="P1288"><text:span text:style-name="T1289">NEKILNOJAMOJO KULTŪROS PAVELDO PAŽINIMO SKLAIDOS, ATGAIVINI</text:span><text:span text:style-name="T1290">MO IR LEIDYBOS PROJEKTO DALINIO FINANSAVIMO VALSTYBĖS BIUDŽETO LĖŠOMIS</text:span></text:p>
      <text:p text:style-name="P1291"><text:span text:style-name="T1292">SUTARTIS</text:span></text:p>
      <text:p text:style-name="P1293"/>
      <text:p text:style-name="P1294">______ m. _______________ d. Nr. ________</text:p>
      <text:p text:style-name="P1295">Vilnius</text:p>
      <text:p text:style-name="P1296"/>
      <text:p text:style-name="P1297">Kultūros paveldo departamentas prie Kultūros ministerijos (toliau – Departamentas), atstovaujamas</text:p>
      <text:p text:style-name="P1298">___________________________, ir<text:s/><text:tab/></text:p>
      <text:p text:style-name="P1299">(vadovo pareigų pavadinimas, vardas ir pavardė) <text:s/>(projekto vykdytojo pavadinimas, teisinė forma)</text:p>
      <text:p text:style-name="P1300">(toliau – Vykdytojas), atstovaujama(-as)<text:s/><text:tab/>,</text:p>
      <text:p text:style-name="P1301"><text:span text:style-name="T1302">(projekto vykdytojo vadovo pareigų pavadinimas, vardas ir pavardė)</text:span></text:p>
      <text:p text:style-name="P1303">(toliau kartu<text:s/>– šalys) sudarė šią sutartį.</text:p>
      <text:p text:style-name="P1304"><text:span text:style-name="T1305">1</text:span><text:span text:style-name="T1306">. Sutarties dalykas:</text:span></text:p>
      <text:p text:style-name="P1307"><text:span text:style-name="T1308">1.1</text:span><text:span text:style-name="T1309">. Šios sutarties dalykas yra projekto ___________ (toliau – projektas) įgyvendinimo dalinis finansavimas.</text:span></text:p>
      <text:p text:style-name="P1310"><text:span text:style-name="T1311">1.2</text:span><text:span text:style-name="T1312">. Programa<text:s/></text:span><text:span text:style-name="T1313"><text:tab/></text:span></text:p>
      <text:p text:style-name="P1314"><text:span text:style-name="T1315">1.3</text:span><text:span text:style-name="T1316">. Priemonės kodas pagal Lietuvos Respublikos kultūros ministerijo</text:span><text:span text:style-name="T1317">s _____ m. strateginį veiklos planą _______________.</text:span></text:p>
      <text:p text:style-name="P1318"><text:span text:style-name="T1319">1.4</text:span><text:span text:style-name="T1320">. Valstybės funkcijos ekonominės klasifikacijos kodas_____________.</text:span></text:p>
      <text:p text:style-name="P1321"><text:span text:style-name="T1322">2</text:span><text:span text:style-name="T1323">. Šalių įsipareigojimai:</text:span></text:p>
      <text:p text:style-name="P1324"><text:span text:style-name="T1325">2.1</text:span><text:span text:style-name="T1326">. Vykdydamos sutartį, šalys vadovaujasi Nekilnojamojo kultūros paveldo pažinimo sklaidos ir</text:span><text:span text:style-name="T1327"><text:s/>atgaivinimo projektų dalinio finansavimo valstybės biudžeto lėšomis taisyklėmis (toliau – Taisyklės), patvirtintomis Lietuvos Respublikos kultūros ministro _____m. ___________ d. įsakymu Nr. _____.</text:span></text:p>
      <text:p text:style-name="P1328"><text:span text:style-name="T1329">2.2</text:span><text:span text:style-name="T1330">. Departamentas įsipareigoja:</text:span></text:p>
      <text:p text:style-name="P1331"><text:span text:style-name="T1332">2.2.1</text:span><text:span text:style-name="T1333">. vadovaujant</text:span><text:span text:style-name="T1334">is Departamento direktoriaus ______ m. _________ ___d. įsakymu Nr.___ punktu, dalinai finansuoti šios sutarties 1.1 punkte nurodytą projektą ir skirti šiam tikslui, atsižvelgiant į Vykdytojo pateiktą ir Departamento direktoriaus patvirtintą Nekilnojamojo k</text:span><text:span text:style-name="T1335">ultūros paveldo pažinimo sklaidos, atgaivinimo ir leidybos projekto dalinio finansavimo valstybės biudžeto lėšomis išlaidų sąmatą (toliau – sąmata, Taisyklių 3 priedas), kuri yra neatskiriama šios sutarties</text:span></text:p>
      <text:p text:style-name="P1336">dalis, _____________ Eur (_________________________ eurų);</text:p>
      <text:p text:style-name="P1337">(suma skaičiais)<text:tab/><text:tab/>(suma žodžiais)</text:p>
      <text:p text:style-name="P1338">Punkto pakeitimai:</text:p>
      <text:p text:style-name="P1339"><text:span text:style-name="T1340">Nr.<text:s/></text:span><text:a xlink:href="https://www.e-tar.lt/portal/legalAct.html?documentId=62fa9e1068d211e4b6b89037654e22b1" office:target-frame-name="_top" xlink:show="replace"><text:span text:style-name="T1341">ĮV-783</text:span></text:a><text:span text:style-name="T1342">, 2014-11-05, paskelbta TAR 2014-11-10, i. k. 2014-16368</text:span></text:p>
      <text:p text:style-name="Normal"/>
      <text:p text:style-name="P1343"><text:span text:style-name="T1344">2.2.2</text:span><text:span text:style-name="T1345">. lėšas pervesti<text:s/></text:span><text:span text:style-name="T1346">Vykdytojui į atskirą sąskaitą, skirtą valstybės biudžeto lėšoms,</text:span></text:p>
      <text:p text:style-name="P1347">Nr. LT ___________________, esančią __________________, banko kodas<text:s/><text:tab/>.</text:p>
      <text:p text:style-name="P1348"><text:span text:style-name="T1349">(banko pavadinimas)</text:span></text:p>
      <text:p text:style-name="P1350"><text:span text:style-name="T1351">2.3</text:span><text:span text:style-name="T1352">. Vykdytojas įsipareigoja:</text:span></text:p>
      <text:p text:style-name="P1353"><text:span text:style-name="T1354">2.3.1</text:span><text:span text:style-name="T1355">. sutarties 1.1 punkte nurodytą projektą įvykdyti iki 201</text:span><text:span text:style-name="T1356">2 m. _____________ d. pagal prie šios sutarties pridedamą sąmatą;</text:span></text:p>
      <text:p text:style-name="P1357"><text:span text:style-name="T1358">2.3.2</text:span><text:span text:style-name="T1359">. skirtas valstybės biudžeto lėšas naudoti tik pagal sąmatą ir tik sutarties 1.1 punkte nurodytam projektui;</text:span></text:p>
      <text:p text:style-name="P1360"><text:span text:style-name="T1361">2.3.3</text:span><text:span text:style-name="T1362">. jeigu sutarties dalykas yra leidyba, išleidus leidinį, vadova</text:span><text:span text:style-name="T1363">ujantis Lietuvos Respublikos Vyriausybės 1996 m. lapkričio 22 d. nutarimu Nr. 1389 „Dėl dokumentų privalomųjų egzempliorių skaičiaus ir jų perdavimo bibliotekoms" (Žin, 1996, Nr. 115-2679; 2006, Nr. 136-5171), skirti privalomus egzempliorius bibliotekoms i</text:span><text:span text:style-name="T1364">r per 20 kalendorinių dienų Departamentui pristatyti perdavimą patvirtinančių dokumentų (materialiųjų vertybių perdavimo–priėmimo aktų, važtaraščių, leidinių persiuntimo kvitų ir pan.) patvirtintas kopijas;</text:span></text:p>
      <text:p text:style-name="P1365"><text:span text:style-name="T1366">2.3.4</text:span><text:span text:style-name="T1367">. jeigu sutarties dalykas yra leidyba, i</text:span><text:span text:style-name="T1368">šleidus leidinį, neatlygintinai pristatyti _____ egzempliorių Departamentui per 20 kalendorinių dienų, perdavimą įforminant materialiųjų vertybių perdavimo–priėmimo aktu, kurį pasirašo Departamento materialiai atsakingas asmuo;</text:span></text:p>
      <text:p text:style-name="P1369"><text:span text:style-name="T1370">2.3.5</text:span><text:span text:style-name="T1371">. projekto vykdymo<text:s/></text:span><text:span text:style-name="T1372">metu elektroniniu paštu ____________________ pateikti Departamento interneto svetainėje www.kpd.lt parengtą skelbti informaciją apie numatomus, su projekto įgyvendinimu susijusius, renginius (paskaitas, seminarus, edukacinius užsiėmimus, parodas ir pan.) n</text:span><text:span text:style-name="T1373">e vėliau kaip prieš vieną savaitę iki numatomų veiklų įgyvendinimo dienos. Skelbiant renginio/veiklos anonsą, nurodyti, kad projektą dalinai finansuoja Departamentas;</text:span></text:p>
      <text:p text:style-name="P1374"><text:span text:style-name="T1375">2.3.6</text:span><text:span text:style-name="T1376">. jeigu sutarties dalykas yra leidyba, elektroniniu paštu ________________ atsių</text:span><text:span text:style-name="T1377">sti Departamento interneto svetainėje skelbti parengtą leidinio anotaciją ir leidinio viršelio kopijos elektroninę versiją. Anotacijoje nurodyti, kad leidinio išleidimą dalinai finansuoja Departamentas;</text:span></text:p>
      <text:p text:style-name="P1378"><text:span text:style-name="T1379">2.3.7</text:span><text:span text:style-name="T1380">. gavus lėšas pateikti:</text:span></text:p>
      <text:p text:style-name="P1381"><text:span text:style-name="T1382">2.3.7.1</text:span><text:span text:style-name="T1383">. Departame</text:span><text:span text:style-name="T1384">nto Buhalterinės apskaitos ir atskaitomybės skyriui – ketvirtines bei metinę Biudžeto išlaidų sąmatos vykdymo ataskaitą (toliau – finansinė ataskaita) pagal formą Nr. 2, patvirtintą Lietuvos Respublikos finansų ministro 2004 m. gruodžio 29 d. įsakymu Nr. 1</text:span><text:span text:style-name="T1385">K-413 (Žin., 2005, Nr.<text:s/></text:span><text:a xlink:href="https://www.e-tar.lt/portal/lt/legalAct/TAR.C96E296E4CE6" office:target-frame-name="_blank" xlink:show="new"><text:span text:style-name="T1386">2-21</text:span></text:a><text:span text:style-name="T1387">);</text:span></text:p>
      <text:p text:style-name="P1388"><text:span text:style-name="T1389">2.3.7.2</text:span><text:span text:style-name="T1390">. ketvirtines finansines ataskaitas teikti liepos 1–10 d. ir spalio 1–10 d., o metinę finansinę ataskaitą – per 2 savaites nuo pro</text:span><text:span text:style-name="T1391">jekto įvykdymo termino pabaigos, bet ne vėliau kaip iki einamųjų biudžetinių metų gruodžio 10 d. Jeigu Vykdytojas, teikdamas ketvirtines finansines ataskaitas, atitinkamame ketvirtyje būna patyręs su projekto vykdymu susijusių išlaidų, kartu su finansine a</text:span><text:span text:style-name="T1392">taskaita turi pateikti ir Nekilnojamojo kultūros paveldo pažinimo sklaidos, atgaivinimo ir leidybos projekto dalinio finansavimo valstybės biudžeto lėšomis įvykdymo faktines išlaidas patvirtinančių dokumentų sąrašą (Taisyklių 5 priedas), į jį įrašant visus</text:span><text:span text:style-name="T1393"><text:s/>atsiskaitomajame ketvirtyje patirtas išlaidas pateisinančius dokumentus ir partvirtintas šių dokumentų kopijas;</text:span></text:p>
      <text:p text:style-name="P1394"><text:span text:style-name="T1395">2.3.7.3</text:span><text:span text:style-name="T1396">. priemonės vykdytojui – Nekilnojamojo kultūros paveldo pažinimo sklaidos, atgaivinimo ir leidybos projekto dalinio finansavimo vals</text:span><text:span text:style-name="T1397">tybės biudžeto lėšomis įvykdymo rezultatų ataskaitą (toliau – projekto rezultatų ataskaita, Taisyklių 4 priedas). Prie projekto rezultatų ataskaitos pridėti projekto sutarties sąmatoje numatytų ir parengtų produktų (lankstinukų, plakatų, fotonuotraukų, str</text:span><text:span text:style-name="T1398">aipsnių ir kt.) po vieną kopiją. Projekto vykdymo metu pagamintų produktų pavyzdžius galima pateikti ir skaitmeniniu formatu, elektroniniu paštu _________________. Visoje reklaminėje medžiagoje turi būti nurodyta, kad dalinį finansavimą skyrė Departamentas</text:span><text:span text:style-name="T1399">;</text:span></text:p>
      <text:p text:style-name="P1400"><text:span text:style-name="T1401">2.3.7.4</text:span><text:span text:style-name="T1402">. jeigu sutarties dalykas yra leidyba, Vykdytojas per 1 mėnesį nuo sutarties pasirašymo dienos Departamentui pateikia leidyklos, su kuria sudarė sutartį dėl leidinio išleidimo, garantinį raštą dėl įsipareigojimo laiku (t. y. tarp Vykdytojo ir<text:s/></text:span><text:span text:style-name="T1403">Leidėjo sutartyje numatytu terminu) įvykdyti sutarties reikalavimus;</text:span></text:p>
      <text:p text:style-name="P1404"><text:span text:style-name="T1405">2.3.8</text:span><text:span text:style-name="T1406">. nepanaudotus valstybės biudžeto asignavimus pasibaigus projektui per 5 kalendorines dienas grąžinti į<text:s/></text:span><text:span text:style-name="T1407">Departamento sąskaitą (</text:span><text:span text:style-name="T1408">LT817300010002457742, esančią banke „Swedbank“, A</text:span><text:span text:style-name="T1409">B</text:span><text:span text:style-name="T1410">);</text:span></text:p>
      <text:p text:style-name="P1411"><text:span text:style-name="T1412">2.3.9</text:span><text:span text:style-name="T1413">. jeigu Vykdytojas yra perkančioji organizacija, užtikrinti, kad perkant prekes, paslaugas, darbus būtų laikomasi Lietuvos Respublikos viešųjų pirkimų ir kitų įstatymų bei teisės aktų nustatytos tvarkos;</text:span></text:p>
      <text:p text:style-name="P1414"><text:span text:style-name="T1415">2.3.10</text:span><text:span text:style-name="T1416">. valstybės biudžeto lėšas na</text:span><text:span text:style-name="T1417">udojant komandiruotėms,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418">74-2555</text:span></text:a><text:span text:style-name="T1419">);</text:span></text:p>
      <text:p text:style-name="P1420"><text:span text:style-name="T1421">2.3.11</text:span><text:span text:style-name="T1422">. buhalterinę apskaitą, susijusią su projekto įgyvendinimu, tvarkyti vadovaujantis Lietuvos Respublikos teisės aktais.</text:span></text:p>
      <text:p text:style-name="P1423"><text:span text:style-name="T1424">3</text:span><text:span text:style-name="T1425">. Papildomos sutarties sąlygos:</text:span></text:p>
      <text:p text:style-name="P1426"><text:span text:style-name="T1427">3.1</text:span><text:span text:style-name="T1428">. Vykdytojas yra<text:s/></text:span><text:span text:style-name="T1429">atsakingas už tai, kad skirtos valstybės biudžeto lėšos būtų panaudotos tik pagal sutartyje ir sąmatoje nurodytą paskirtį, t. y. pagal konkrečius sąmatos išlaidų straipsnius (sąmatos išlaidų straipsnis – eilučių visuma, apimanti vienos rūšies paslaugas ir<text:s/></text:span><text:span text:style-name="T1430">kitas lėšas pagal paskirtį), įvertintus pinigine išraiška. Projekto išlaidos laikomos tinkamomis, o skirtos lėšos panaudotos pagal paskirtį, jeigu jos tiesiogiai susijusios su projektu ir būtinos jo įgyvendinimui; patirtos einamaisiais biudžetiniais metais</text:span><text:span text:style-name="T1431"><text:s/>ir projekto vykdymo laikotarpiu; teisės aktų nustatyta tvarka yra įtrauktos į Vykdytojo buhalterinę apskaitą ir yra identifikuojamos, pagrįstos ir patvirtintos atitinkamais išlaidas patvirtinančiais ir išlaidų apmokėjimą įrodančiais dokumentais, turinčiai</text:span><text:span text:style-name="T1432">s visus apskaitos dokumentams privalomus rekvizitus.</text:span></text:p>
      <text:p text:style-name="P1433"><text:span text:style-name="T1434">3.2</text:span><text:span text:style-name="T1435">. Sutarties sąmatoje patvirtinti išlaidų straipsniai netikslinami, jeigu faktinės išlaidos neviršija 20 procentų planuotų lėšų pagal atskirus sąmatos išlaidų straipsnius.</text:span></text:p>
      <text:p text:style-name="P1436"><text:span text:style-name="T1437">3.3</text:span><text:span text:style-name="T1438">. Jeigu projekto v</text:span><text:span text:style-name="T1439">ykdymo eigoje paaiškėja, kad faktinės išlaidos pagal atskirus sąmatos išlaidų straipsnius (neviršijant Departamento direktoriaus įsakymu projekto vykdymui skirtos lėšų sumos) viršija 20 procentų planuotų išlaidų, arba dėl objektyvių priežasčių gali kisti i</text:span><text:span text:style-name="T1440">šlaidų rūšis, Vykdytojas per 5 darbo dienas (bet ne vėliau kaip likus 10 darbo dienų iki sutarties 2.3.1 punkte nurodytos projekto įvykdymo datos) Departamentui pateikia argumentuotą raštą dėl sąmatos straipsnių tikslinimo ir du patikslintos sąmatos egzemp</text:span><text:span text:style-name="T1441">liorius.</text:span></text:p>
      <text:p text:style-name="P1442"><text:span text:style-name="T1443">3.4</text:span><text:span text:style-name="T1444">. Praleidus sutarties sąmatos tikslinimo terminą ar kitaip pažeidus jos tikslinimo tvarką, sutarties sąmata nebetikslinama. Tokiu atveju išlaidos, 20 procentų viršijančios pagal atskirus sąmatos išlaidų straipsnius planuotas sumas, pripažįs</text:span><text:span text:style-name="T1445">tamos netinkamomis finansuoti valstybės biudžeto lėšomis ir turi būti grąžintos Departamentui iki einamųjų biudžetinių metų gruodžio 10 d., arba bus priverstinai išieškotos teisės aktų nustatyta tvarka.</text:span></text:p>
      <text:p text:style-name="P1446"><text:span text:style-name="T1447">3.5</text:span><text:span text:style-name="T1448">. Jeigu projekto vykdymo eigoje paaiškėja, kad</text:span><text:span text:style-name="T1449"><text:s/>dėl objektyvių priežasčių gali vėluoti projekto įvykdymo terminas, Vykdytojas ne vėliau kaip likus 10 darbo dienų iki sutartyje numatyto projekto įvykdymo termino pabaigos, Departamentui pateikia argumentuotą raštą, kuriame nurodo priežastis, kodėl negali</text:span><text:span text:style-name="T1450"><text:s/>laiku įvykdyti sutarties įsipareigojimų, ir taip pat nurodo patikslintą projekto įvykdymo terminą. Terminas gali būti pratęsiamas tik tuo atveju, jeigu yra likę pakankamai laiko įgyvendinti numatytas projekto veiklas ir atsiskaityti Departamentui iki eina</text:span><text:span text:style-name="T1451">mųjų metų gruodžio 10 d.</text:span></text:p>
      <text:p text:style-name="P1452"><text:span text:style-name="T1453">3.6</text:span><text:span text:style-name="T1454">. Jeigu viena iš šalių dėl nenumatytų priežasčių negali įvykdyti kurio nors šios sutarties punkto, apie tai ne vėliau kaip likus 10 darbo dienų iki sutarties 2.3.1 punkte nurodytos projekto įvykdymo datos raštu informuoja ki</text:span><text:span text:style-name="T1455">tą šalį dėl sutarties ir/ar sutarties sąmatos sąlygų keitimo ir/ar sutarties nutraukimo.</text:span></text:p>
      <text:p text:style-name="P1456"><text:span text:style-name="T1457">3.7</text:span><text:span text:style-name="T1458">. Sutarties papildymai ir pakeitimai galioja tik raštu sutikus abiem šalims.</text:span></text:p>
      <text:p text:style-name="P1459"><text:span text:style-name="T1460">3.8</text:span><text:span text:style-name="T1461">. Skiriamos lėšos negali būti naudojamos kitiems tikslams, nei nurodyta šioj</text:span><text:span text:style-name="T1462">e sutartyje, negali būti perkeltos į kitus biudžetinius metus. Departamentui nustačius, kad Vykdytojas pažeidė sutartyje nustatytą skirtų lėšų (ar lėšų dalies) naudojimo ir atsiskaitymo tvarką, Vykdytojas privalo grąžinti Departamentui neteisėtai panaudota</text:span><text:span text:style-name="T1463">s valstybės biudžeto lėšas (ar lėšų dalį) per Departamento nustatytą laikotarpį. Toks Vykdytojas praranda teisę kitais metais teikti paraišką ir gauti finansavimą iš Kultūros ministerijos strateginiame plane nurodytų programų ir priemonių. Jeigu Vykdytojas</text:span><text:span text:style-name="T1464"><text:s/>per Departamento nustatytą laikotarpį negrąžina nurodytų lėšų, jos išieškomos teisės aktų nustatyta tvarka.</text:span></text:p>
      <text:p text:style-name="P1465"><text:span text:style-name="T1466">3.9</text:span><text:span text:style-name="T1467">. Departamentas neatsako už sutarties vykdymo nesklandumus, kylančius dėl sutartyje neteisingai nurodytų Vykdytojo rekvizitų bei kitų<text:s/></text:span><text:span text:style-name="T1468">duomenų. Pasikeitus šalių kontaktiniams duomenims ir/ar rekvizitams, šalys nedelsdamos raštu apie tai informuoja viena kitą.</text:span></text:p>
      <text:p text:style-name="P1469"><text:span text:style-name="T1470">3.10</text:span><text:span text:style-name="T1471">. Sutartis gali būti nutraukta:</text:span></text:p>
      <text:p text:style-name="P1472"><text:span text:style-name="T1473">3.10.1</text:span><text:span text:style-name="T1474">. rašytiniu sutarties šalių susitarimu;</text:span></text:p>
      <text:p text:style-name="P1475"><text:span text:style-name="T1476">3.10.2</text:span><text:span text:style-name="T1477">. vienos iš sutarties šalių rašyt</text:span><text:span text:style-name="T1478">iniu reikalavimu, jei kita šalis nevykdo ar netinkamai vykdo šioje sutartyje nustatytus įsipareigojimus, apie tai raštu informuodama kaltąją sutarties šalį ne vėliau nei prieš 14 kalendorinių dienų iki numatomo sutarties nutraukimo.</text:span></text:p>
      <text:p text:style-name="P1479"><text:span text:style-name="T1480">3.11</text:span><text:span text:style-name="T1481">. Sutartį nut</text:span><text:span text:style-name="T1482">raukus dėl Vykdytojo kaltės, Vykdytojas privalo per 14 kalendorinių dienų grąžinti Departamentui visą gautą iš Lietuvos Respublikos valstybės biudžeto sumą.</text:span></text:p>
      <text:p text:style-name="P1483"><text:span text:style-name="T1484">3.12</text:span><text:span text:style-name="T1485">. Sutartį nutraukus dėl Departamento kaltės, Departamentas pagal Vykdytojo pateiktus atsisk</text:span><text:span text:style-name="T1486">aitymo dokumentus apmoka sąmatoje numatytas tinkamas finansuoti valstybės biudžeto lėšomis projekto vykdymo išlaidas, padarytas iki sutarties nutraukimo dienos, neviršijant šios sutarties 2.2.1 punkte numatytos sumos.</text:span></text:p>
      <text:p text:style-name="P1487"><text:span text:style-name="T1488">3.13</text:span><text:span text:style-name="T1489">. Už įsipareigojimų nevykdymą<text:s/></text:span><text:span text:style-name="T1490">ar netinkamą vykdymą šios sutarties šalys atsako Lietuvos Respublikos teisės aktų nustatyta tvarka.</text:span></text:p>
      <text:p text:style-name="P1491"><text:span text:style-name="T1492">3.14</text:span><text:span text:style-name="T1493">. Ginčai dėl šios sutarties vykdymo sprendžiami šalių susitarimu, o nesusitarus – Lietuvos Respublikos įstatymų nustatyta tvarka.</text:span></text:p>
      <text:p text:style-name="P1494"><text:span text:style-name="T1495">3.15</text:span><text:span text:style-name="T1496">. Sutartis</text:span><text:span text:style-name="T1497"><text:s/>sudaryta dviem vienodą teisinę galią turinčiais egzemplioriais, po vieną kiekvienai šaliai.</text:span></text:p>
      <text:p text:style-name="P1498"><text:span text:style-name="T1499">3.16</text:span><text:span text:style-name="T1500">. Sutartis įsigalioja nuo pasirašymo dienos ir galioja, iki šalys visiškai įvykdys savo įsipareigojimus, prisiimtus pagal šią sutartį.</text:span></text:p>
      <text:p text:style-name="P1501"><text:span text:style-name="T1502">4</text:span><text:span text:style-name="T1503">. Šalių adres</text:span><text:span text:style-name="T1504">ai ir rekvizitai:</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Kultūros paveldo departamentas prie Kultūros ministerijos</text:p>
          </table:table-cell>
          <table:table-cell table:style-name="TableCell1511">
            <text:p text:style-name="P1512"/>
            <text:p text:style-name="P1513"><text:span text:style-name="T1514">(</text:span><text:span text:style-name="T1515">Projekto vykdytojo pavadinimas, teisinė forma</text:span><text:span text:style-name="T1516">)</text:span></text:p>
          </table:table-cell>
        </table:table-row>
        <table:table-row table:style-name="TableRow1517">
          <table:table-cell table:style-name="TableCell1518">
            <text:p text:style-name="P1519"><text:span text:style-name="T1520">Juridinio asmens kodas 8869268</text:span></text:p>
          </table:table-cell>
          <table:table-cell table:style-name="TableCell1521">
            <text:p text:style-name="P1522"><text:span text:style-name="T1523">Juridinio asmens kodas</text:span></text:p>
          </table:table-cell>
        </table:table-row>
        <table:table-row table:style-name="TableRow1524">
          <table:table-cell table:style-name="TableCell1525">
            <text:p text:style-name="P1526">Adresas: Šnipiškių g. 3, LT-09309 Vilnius</text:p>
          </table:table-cell>
          <table:table-cell table:style-name="TableCell1527">
            <text:p text:style-name="P1528">Adresas:</text:p>
          </table:table-cell>
        </table:table-row>
        <table:table-row table:style-name="TableRow1529">
          <table:table-cell table:style-name="TableCell1530">
            <text:p text:style-name="P1531">Sąsk. Nr. LT 81 7300<text:s/>0100 0245 7742</text:p>
            <text:p text:style-name="P1532"/>
          </table:table-cell>
          <table:table-cell table:style-name="TableCell1533">
            <text:p text:style-name="P1534">Sąsk. Nr.</text:p>
          </table:table-cell>
        </table:table-row>
        <table:table-row table:style-name="TableRow1535">
          <table:table-cell table:style-name="TableCell1536">
            <text:p text:style-name="P1537">Bankas „Swedbank“, AB</text:p>
          </table:table-cell>
          <table:table-cell table:style-name="TableCell1538">
            <text:p text:style-name="P1539">Bankas</text:p>
          </table:table-cell>
        </table:table-row>
        <table:table-row table:style-name="TableRow1540">
          <table:table-cell table:style-name="TableCell1541">
            <text:p text:style-name="P1542">Banko kodas 73000</text:p>
          </table:table-cell>
          <table:table-cell table:style-name="TableCell1543">
            <text:p text:style-name="P1544">Banko kodas</text:p>
          </table:table-cell>
        </table:table-row>
        <table:table-row table:style-name="TableRow1545">
          <table:table-cell table:style-name="TableCell1546">
            <text:p text:style-name="P1547">Telefono Nr.: (8 5) 273 4236, (8 5) 272 4062</text:p>
          </table:table-cell>
          <table:table-cell table:style-name="TableCell1548">
            <text:p text:style-name="P1549">Telefono Nr.</text:p>
          </table:table-cell>
        </table:table-row>
        <table:table-row table:style-name="TableRow1550">
          <table:table-cell table:style-name="TableCell1551">
            <text:p text:style-name="P1552">Faksas (8 5) 272 4058</text:p>
          </table:table-cell>
          <table:table-cell table:style-name="TableCell1553">
            <text:p text:style-name="P1554">Faksas</text:p>
          </table:table-cell>
        </table:table-row>
        <table:table-row table:style-name="TableRow1555">
          <table:table-cell table:style-name="TableCell1556">
            <text:p text:style-name="P1557">El. pašto adresas</text:p>
          </table:table-cell>
          <table:table-cell table:style-name="TableCell1558">
            <text:p text:style-name="P1559">El. pašto adresas</text:p>
          </table:table-cell>
        </table:table-row>
        <table:table-row table:style-name="TableRow1560">
          <table:table-cell table:style-name="TableCell1561">
            <text:p text:style-name="P1562">Įstaiga yra viešojo sektoriaus subjektas</text:p>
            <text:p text:style-name="P1563"/>
            <text:p text:style-name="P1564"><text:span text:style-name="T1565">(Pareigų pavadinimas) <text:s/>    A. V.</text:span></text:p>
          </table:table-cell>
          <table:table-cell table:style-name="TableCell1566">
            <text:p text:style-name="P1567">Įstaiga yra/ nėra viešojo sektoriaus subjektas</text:p>
            <text:p text:style-name="P1568"/>
            <text:p text:style-name="P1569"><text:span text:style-name="T1570">(Pareigų pavadinimas) <text:s text:c="2"/>A. V. <text:s text:c="2"/>(jeigu antspaudą privaloma <text:s/>turėti)</text:span></text:p>
          </table:table-cell>
        </table:table-row>
        <table:table-row table:style-name="TableRow1571">
          <table:table-cell table:style-name="TableCell1572">
            <text:p text:style-name="P1573"/>
            <text:p text:style-name="P1574">(Parašas)</text:p>
          </table:table-cell>
          <table:table-cell table:style-name="TableCell1575">
            <text:p text:style-name="P1576"/>
            <text:p text:style-name="P1577">(Parašas)</text:p>
          </table:table-cell>
        </table:table-row>
        <table:table-row table:style-name="TableRow1578">
          <table:table-cell table:style-name="TableCell1579">
            <text:p text:style-name="P1580"/>
            <text:p text:style-name="P1581">(Vardas ir pavardė)</text:p>
          </table:table-cell>
          <table:table-cell table:style-name="TableCell1582">
            <text:p text:style-name="P1583"/>
            <text:p text:style-name="P1584">(Vardas ir pavardė)</text:p>
          </table:table-cell>
        </table:table-row>
      </table:table>
      <text:p text:style-name="P1585"/>
      <text:p text:style-name="P1586">Papildyta priedu:</text:p>
      <text:p text:style-name="P1587"><text:span text:style-name="T1588">Nr.<text:s/></text:span><text:a xlink:href="https://www.e-tar.lt/portal/legalAct.html?documentId=TAR.BF746BB6E11B" office:target-frame-name="_top" xlink:show="replace"><text:span text:style-name="T1589">ĮV-286</text:span></text:a><text:span text:style-name="T1590">, 2012-04-20, Žin., 2012, Nr. 49-2423 (2012-04-26), i. k. 1122080ISAK00ĮV-286</text:span></text:p>
      <text:p text:style-name="Normal"/>
      <text:p text:style-name="P1591"/>
      <text:p text:style-name="P1592">Nekilnojamojo kultūros paveldo pažinimo sklaidos, atgaivinimo ir leidybos projektų dalinio finansavimo valstybės biudžeto lėšomis taisyklių</text:p>
      <text:p text:style-name="P1593">4 priedas</text:p>
      <text:p text:style-name="P1594"/>
      <text:p text:style-name="P1595"/>
      <text:p text:style-name="P1596">(Nekilnojamojo kultūros paveldo pažinimo sklaidos, atgaivinimo ir leidybos projekto dalinio finansavimo valstybės biudžeto lėšomis įvykdymo rezultatų ataskaitos forma)<text:s/></text:p>
      <text:p text:style-name="P1597"/>
      <text:p text:style-name="P1598">____________________________________________________________</text:p>
      <text:p text:style-name="P1599">(projekto vykdytojo pavadinimas)</text:p>
      <text:p text:style-name="P1600"/>
      <text:p text:style-name="P1601">____________________________________________________________</text:p>
      <text:p text:style-name="P1602"><text:span text:style-name="T1603">(projekto vykdytojo teisinė forma, adresas, tel. Nr., el. pašto adresas, kodas)</text:span></text:p>
      <text:p text:style-name="P1604"/>
      <text:p text:style-name="P1605">Kultūros paveldo<text:s/>departamentui prie Kultūros ministerijos</text:p>
      <text:p text:style-name="P1606">Šnipiškių g. 3,<text:s/></text:p>
      <text:p text:style-name="P1607">LT-09309 Vilnius<text:tab/><text:tab/><text:tab/></text:p>
      <text:p text:style-name="P1608"/>
      <text:p text:style-name="P1609">NEKILNOJAMOJO KULTŪROS PAVELDO PAŽINIMO SKLAIDOS, ATGAIVINIMO IR LEIDYBOS PROJEKTO</text:p>
      <text:p text:style-name="P1610">_____________________________________________________________________________________</text:p>
      <text:p text:style-name="P1611">(projekto pavadinimas)</text:p>
      <text:p text:style-name="P1612"/>
      <text:p text:style-name="P1613">DALINIO FINANSAVIMO VALSTYBĖS BIUDŽETO LĖŠOMIS ĮVYKDYMO REZULTATŲ ATASKAITA<text:s/></text:p>
      <text:p text:style-name="P1614"/>
      <text:p text:style-name="P1615">____________ Nr. _____</text:p>
      <text:p text:style-name="P1616">(data)</text:p>
      <text:p text:style-name="P1617"/>
      <text:p text:style-name="P1618"/>
      <text:p text:style-name="P1619">Programa __________________________________________________________________________</text:p>
      <text:p text:style-name="P1620"/>
      <text:p text:style-name="Normal"><text:span text:style-name="T1621">Priemonė ____________________________________</text:span><text:span text:style-name="T1622">______________________________________</text:span></text:p>
      <text:p text:style-name="Normal"><text:span text:style-name="T1623">(Kultūros ministerijos programos ir priemonės kodai ir pavadinimai pagal Lietuvos Respublikos kultūros ministerijos strateginį veiklos planą)<text:s/></text:span></text:p>
      <text:p text:style-name="P1624"/>
      <text:p text:style-name="P1625">Sutartyje (_______ Nr. ___) nurodytas projekto įgyvendinimo terminas: _____ m. ___________ d.<text:s/></text:p>
      <text:p text:style-name="P1626">(data)</text:p>
      <text:p text:style-name="P1627"/>
      <text:p text:style-name="P1628"><text:span text:style-name="T1629">Projekto įvykdymo rezultatai:</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Trumpas projekto apibūdinimas</text:p>
          </table:table-cell>
          <table:table-cell table:style-name="TableCell1636">
            <text:p text:style-name="P1637"/>
          </table:table-cell>
        </table:table-row>
        <table:table-row table:style-name="TableRow1638">
          <table:table-cell table:style-name="TableCell1639">
            <text:p text:style-name="P1640">Projekto tikslų ir uždavinių įgyvendinimas</text:p>
          </table:table-cell>
          <table:table-cell table:style-name="TableCell1641">
            <text:p text:style-name="P1642"/>
          </table:table-cell>
        </table:table-row>
        <table:table-row table:style-name="TableRow1643">
          <table:table-cell table:style-name="TableCell1644">
            <text:p text:style-name="P1645">Pasiekti projekto rezultatai: žiūrovų, klausytojų, dalyvių,</text:p>
            <text:p text:style-name="P1646">išleistų leidinių skaičius</text:p>
            <text:p text:style-name="Normal"><text:span text:style-name="T1647">ir kiti rodikliai</text:span></text:p>
          </table:table-cell>
          <table:table-cell table:style-name="TableCell1648">
            <text:p text:style-name="P1649"/>
          </table:table-cell>
        </table:table-row>
        <table:table-row table:style-name="TableRow1650">
          <table:table-cell table:style-name="TableCell1651">
            <text:p text:style-name="P1652">Informacija<text:s/>apie projektą viešojo informavimo priemonėse</text:p>
          </table:table-cell>
          <table:table-cell table:style-name="TableCell1653">
            <text:p text:style-name="P1654"/>
          </table:table-cell>
        </table:table-row>
        <table:table-row table:style-name="TableRow1655">
          <table:table-cell table:style-name="TableCell1656">
            <text:p text:style-name="P1657">Informacija apie projekto įvykdymui panaudotas kitas projekto vykdytojo lėšas ir/ar rėmėjų suteiktos paramos finansinę išraišką eurais</text:p>
          </table:table-cell>
          <table:table-cell table:style-name="TableCell1658">
            <text:p text:style-name="P1659"/>
          </table:table-cell>
        </table:table-row>
      </table:table>
      <text:p text:style-name="P1660"/>
      <text:p text:style-name="P1661">Patvirtiname, kad projekto vykdymui skirtos lėšos ______ Eur (<text:s/>___________________ eurų)</text:p>
      <text:p text:style-name="P1662">(suma skaičiais ir žodžiais)</text:p>
      <text:p text:style-name="P1663">panaudotos pagal paskirtį Nekilnojamojo kultūros paveldo pažinimo sklaidos, atgaivinimo ir leidybos projekto rėmimo valstybės biudžeto lėšomis išlaidų sąmatoje prie _______ m._______________ d.<text:s/>sutarties Nr. _____ nurodytoms išlaidoms padengti.</text:p>
      <text:p text:style-name="P1664"/>
      <text:p text:style-name="P1665">Nepanaudotos lėšos ______ Eur (____________________ eurų) grąžintos į Kultūros paveldo<text:s/></text:p>
      <text:p text:style-name="P1666">(suma skaičiais ir žodžiais)</text:p>
      <text:p text:style-name="P1667">departamento prie Kultūros ministerijos sąskaitą ________________________________________.</text:p>
      <text:p text:style-name="P1668">(grąžinimo dokumento data ir Nr.)</text:p>
      <text:p text:style-name="P1669">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670">Lėšos panaudotos, vadovaujantis Viešųjų pirkimų įstatymo nustatyta tvarka.</text:p>
      <text:p text:style-name="P1671">________________________________________________________________________________</text:p>
      <text:p text:style-name="P1672">________________________________________________________________________________</text:p>
      <text:p text:style-name="P1673">(Nurodyti viešųjų pirkimų būdus, apimtis ir pan., taikytus perkant prekes ar paslaugas)</text:p>
      <text:p text:style-name="P1674"/>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Projekto vykdytojo vadovas</text:p>
          </table:table-cell>
          <table:table-cell table:style-name="TableCell1683">
            <text:p text:style-name="P1684">(parašas)</text:p>
          </table:table-cell>
          <table:table-cell table:style-name="TableCell1685">
            <text:p text:style-name="P1686">(vardas ir pavardė)</text:p>
            <text:p text:style-name="P1687"/>
          </table:table-cell>
        </table:table-row>
        <table:table-row table:style-name="TableRow1688">
          <table:table-cell table:style-name="TableCell1689">
            <text:p text:style-name="P1690">Projekto vykdytojo vyriausiasis buhalteris (finansininkas)</text:p>
            <text:p text:style-name="P1691"/>
          </table:table-cell>
          <table:table-cell table:style-name="TableCell1692">
            <text:p text:style-name="P1693">(parašas)</text:p>
          </table:table-cell>
          <table:table-cell table:style-name="TableCell1694">
            <text:p text:style-name="P1695">(vardas ir pavardė)</text:p>
          </table:table-cell>
        </table:table-row>
      </table:table>
      <text:p text:style-name="P1696">_______________________________</text:p>
      <text:p text:style-name="P1697">(Ataskaitą užpildžiusio asmens parašas)</text:p>
      <text:p text:style-name="P1698"/>
      <text:p text:style-name="P1699">____________________________________________________________</text:p>
      <text:p text:style-name="P1700">(vardas ir<text:s/>pavardė, tel., el. pašto adresas)</text:p>
      <text:p text:style-name="P1701"/>
      <text:p text:style-name="P1702">__________</text:p>
      <text:p text:style-name="P1703">(data)</text:p>
      <text:p text:style-name="P1704"/>
      <text:p text:style-name="P1705"><text:span text:style-name="T1706">Ataskaitą priėmė ir patikrino</text:span><text:span text:style-name="T1707">:</text:span><text:span text:style-name="T1708"><text:tab/></text:span></text:p>
      <text:p text:style-name="P1709">_______________________________________________<text:tab/><text:s text:c="2"/></text:p>
      <text:p text:style-name="P1710">(Kultūros paveldo departamento prie Kultūros ministerijos</text:p>
      <text:p text:style-name="P1711">valstybės tarnautojo ar darbuotojo, atsakingo<text:tab/></text:p>
      <text:p text:style-name="P1712">už priemonės<text:s/>veiksmo vykdymą (priemonės vykdytojo), pareigų pavadinimas)</text:p>
      <text:p text:style-name="P1713"/>
      <text:p text:style-name="P1714">_________________</text:p>
      <text:p text:style-name="P1715">(parašas)</text:p>
      <text:p text:style-name="P1716"/>
      <text:p text:style-name="P1717">___________________________</text:p>
      <text:p text:style-name="P1718">(vardas ir pavardė)<text:tab/></text:p>
      <text:p text:style-name="P1719"/>
      <text:p text:style-name="P1720">___________________</text:p>
      <text:p text:style-name="P1721">(ataskaitos gavimo data)</text:p>
      <text:p text:style-name="P1722"/>
      <text:p text:style-name="P1723">Patikrino, ar lėšos panaudotos pagal sutartyje numatytas sąlygas:</text:p>
      <text:p text:style-name="P1724"/>
      <text:p text:style-name="P1725">_______________________________________________</text:p>
      <text:p text:style-name="P1726">(Kultūros paveldo departamento prie Kultūros ministerijos</text:p>
      <text:p text:style-name="P1727">valstybės tarnautojo ar darbuotojo, atliekančio</text:p>
      <text:p text:style-name="P1728">priemonės vykdymo kontrolę, pareigų pavadinimas)</text:p>
      <text:p text:style-name="P1729"/>
      <text:p text:style-name="P1730">_________________</text:p>
      <text:p text:style-name="P1731">(parašas)</text:p>
      <text:p text:style-name="P1732"/>
      <text:p text:style-name="P1733">__________________</text:p>
      <text:p text:style-name="P1734">(vardas<text:s/>ir pavardė)</text:p>
      <text:p text:style-name="P1735"/>
      <text:p text:style-name="P1736">_________________</text:p>
      <text:p text:style-name="P1737">(perdavimo Buhalterinės apskaitos ir atskaitomybės skyriui data)</text:p>
      <text:p text:style-name="P1738"/>
      <text:p text:style-name="P1739"><text:span text:style-name="T1740"><text:s/>Išvados:</text:span></text:p>
      <text:p text:style-name="P1741">1. ___________________________________________________________________</text:p>
      <text:p text:style-name="P1742"><text:span text:style-name="T1743">2</text:span><text:span text:style-name="T1744">.<text:s/></text:span><text:span text:style-name="T1745">____________________________________________________________________</text:span></text:p>
      <text:p text:style-name="P1746">3. ____________________________________________________________________<text:s/></text:p>
      <text:p text:style-name="P1747"/>
      <text:p text:style-name="P1748"><text:span text:style-name="T1749">Ataskaitą priėmė ir patikrino</text:span><text:span text:style-name="T1750">:</text:span></text:p>
      <text:p text:style-name="P1751"/>
      <text:p text:style-name="P1752">___________________________________________</text:p>
      <text:p text:style-name="P1753">Buhalterinės apskaitos ir atskaitomybės skyriaus</text:p>
      <text:p text:style-name="P1754">valstybės tarnautojo ar darbuotojo pareigų pavadinimas</text:p>
      <text:p text:style-name="P1755"/>
      <text:p text:style-name="P1756">__________________</text:p>
      <text:p text:style-name="P1757">(parašas)</text:p>
      <text:p text:style-name="P1758">____________________________</text:p>
      <text:p text:style-name="P1759">(vardas ir pavardė)</text:p>
      <text:p text:style-name="P1760">________</text:p>
      <text:p text:style-name="P1761">(data)<text:s/></text:p>
      <text:p text:style-name="P1762"/>
      <text:p text:style-name="P1763"/>
      <text:p text:style-name="P1764"><text:span text:style-name="T1765">Išvados apie įtraukimą į apskaitą:</text:span></text:p>
      <text:p text:style-name="P1766"/>
      <text:p text:style-name="P1773">Papildyta<text:s/>priedu:</text:p>
      <text:p text:style-name="P1774"><text:span text:style-name="T1775">Nr.<text:s/></text:span><text:a xlink:href="https://www.e-tar.lt/portal/legalAct.html?documentId=TAR.BF746BB6E11B" office:target-frame-name="_top" xlink:show="replace"><text:span text:style-name="T1776">ĮV-286</text:span></text:a><text:span text:style-name="T1777">, 2012-04-20, Žin., 2012, Nr. 49-2423 (2012-04-26), i. k. 1122080ISAK00ĮV-286</text:span></text:p>
      <text:p text:style-name="P1778">Priedo pakeitimai:</text:p>
      <text:p text:style-name="P1779"><text:span text:style-name="T1780">Nr.<text:s/></text:span><text:a xlink:href="https://www.e-tar.lt/portal/legalAct.html?documentId=62fa9e1068d211e4b6b89037654e22b1" office:target-frame-name="_top" xlink:show="replace"><text:span text:style-name="T1781">ĮV-783</text:span></text:a><text:span text:style-name="T1782">, 2014-11-05, paskelbta TAR 2014-11-10, i. k. 2014-16368</text:span></text:p>
      <text:p text:style-name="Normal"/>
      <text:p text:style-name="P1783"><text:span text:style-name="T1784">Nekilnojamojo kultūros paveldo pažinimo<text:s/></text:span></text:p>
      <text:p text:style-name="P1785">sklaidos, atgaivinimo ir leidybos projektų dalinio finansavimo<text:s/></text:p>
      <text:p text:style-name="P1786">valstybės biudžeto lėšomis taisyklių</text:p>
      <text:p text:style-name="P1787">5 priedas</text:p>
      <text:p text:style-name="P1788"/>
      <text:p text:style-name="P1789">(Nekilnojamojo kultūros paveldo pažinimo sklaidos, atgaivinimo ir leidybos projekto dalinio finansavimo valstybės biudžeto lėšomis<text:s/></text:p>
      <text:p text:style-name="P1790"><text:span text:style-name="T1791">įvykdymo faktines išlaidas patvirtinančių dokumentų sąrašo forma)</text:span></text:p>
      <text:p text:style-name="P1792">____________________________________________________________</text:p>
      <text:p text:style-name="P1793">(projekto vykdytojo pavadinimas)</text:p>
      <text:p text:style-name="P1794">____________________________________________________________</text:p>
      <text:p text:style-name="P1795"><text:span text:style-name="T1796">(projekto vykdytojo teisinė forma, adresas, tel. Nr., el. pašto adresas, kodas)</text:span></text:p>
      <text:p text:style-name="P1797"/>
      <text:p text:style-name="P1798">NEKILNOJAMOJO KULTŪROS PAVELDO PAŽINIMO SKLAIDOS, ATGAIVINIMO IR LEIDYBOS PROJEKTO</text:p>
      <text:p text:style-name="P1799">_____________________________________________________________________________________</text:p>
      <text:p text:style-name="P1800">(projekto pavadinimas)</text:p>
      <text:p text:style-name="P1801">DALINIO FINANSAVIMO VALSTYBĖS BIUDŽETO LĖŠOMIS ĮVYKDYMO FAKTINES IŠLAIDAS PATVIRTINANČIŲ DOKUMENTŲ SĄRAŠAS</text:p>
      <text:p text:style-name="P1802"/>
      <text:p text:style-name="P1803">____________ Nr. _____</text:p>
      <text:p text:style-name="P1804">(data)</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
            <text:p text:style-name="P1819"/>
            <text:p text:style-name="P1820"/>
            <text:p text:style-name="P1821">Eil. Nr.</text:p>
          </table:table-cell>
          <table:table-cell table:style-name="TableCell1822" table:number-columns-spanned="2">
            <text:p text:style-name="P1823"/>
            <text:p text:style-name="P1824">Išlaidos pagal patvirtintą sąmatą</text:p>
          </table:table-cell>
          <table:covered-table-cell/>
          <table:table-cell table:style-name="TableCell1825" table:number-columns-spanned="5">
            <text:p text:style-name="P1826">Faktines išlaidas patvirtinantys dokumentai</text:p>
            <text:p text:style-name="P1827">(sutartys, priėmimo ir perdavimo aktai, atsargų nurašymo aktai, sąskaitos, PVM sąskaitos faktūros, priskaitymo<text:s/>žiniaraščiai ir kt.)</text:p>
          </table:table-cell>
          <table:covered-table-cell/>
          <table:covered-table-cell/>
          <table:covered-table-cell/>
          <table:covered-table-cell/>
          <table:table-cell table:style-name="TableCell1828" table:number-rows-spanned="2">
            <text:p text:style-name="P1829"/>
            <text:p text:style-name="P1830"/>
            <text:p text:style-name="P1831">Išlaidų pavadinimas ir paskirtis</text:p>
          </table:table-cell>
        </table:table-row>
        <table:table-row table:style-name="TableRow1832">
          <table:covered-table-cell>
            <text:p text:style-name="P1833"/>
          </table:covered-table-cell>
          <table:table-cell table:style-name="TableCell1834">
            <text:p text:style-name="P1835"/>
            <text:p text:style-name="P1836">Pavadinimas</text:p>
          </table:table-cell>
          <table:table-cell table:style-name="TableCell1837">
            <text:p text:style-name="P1838"/>
            <text:p text:style-name="P1839"><text:span text:style-name="T1840">Suma<text:s/></text:span><text:span text:style-name="T1841">Eur</text:span></text:p>
          </table:table-cell>
          <table:table-cell table:style-name="TableCell1842">
            <text:p text:style-name="P1843"/>
            <text:p text:style-name="P1844">Data</text:p>
          </table:table-cell>
          <table:table-cell table:style-name="TableCell1845">
            <text:p text:style-name="P1846"/>
            <text:p text:style-name="P1847">Numeris</text:p>
          </table:table-cell>
          <table:table-cell table:style-name="TableCell1848">
            <text:p text:style-name="P1849"/>
            <text:p text:style-name="P1850">Pavadinimas</text:p>
          </table:table-cell>
          <table:table-cell table:style-name="TableCell1851">
            <text:p text:style-name="P1852">Prekių ar paslaugų teikėjas</text:p>
          </table:table-cell>
          <table:table-cell table:style-name="TableCell1853">
            <text:p text:style-name="P1854"/>
            <text:p text:style-name="P1855"><text:span text:style-name="T1856">Suma<text:s/></text:span><text:span text:style-name="T1857">Eur</text:span></text:p>
          </table:table-cell>
          <table:covered-table-cell>
            <text:p text:style-name="P1858"/>
          </table:covered-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š vis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Projekto<text:s/>vykdytojo vadovas</text:p>
          </table:table-cell>
          <table:table-cell table:style-name="TableCell2019">
            <text:p text:style-name="P2020">(parašas)</text:p>
          </table:table-cell>
          <table:table-cell table:style-name="TableCell2021">
            <text:p text:style-name="P2022">(vardas ir pavardė)</text:p>
            <text:p text:style-name="P2023"/>
            <text:p text:style-name="P2024"/>
          </table:table-cell>
        </table:table-row>
        <table:table-row table:style-name="TableRow2025">
          <table:table-cell table:style-name="TableCell2026">
            <text:p text:style-name="P2027">Projekto vykdytojo vyriausiasis buhalteris (finansininkas)</text:p>
            <text:p text:style-name="P2028"/>
          </table:table-cell>
          <table:table-cell table:style-name="TableCell2029">
            <text:p text:style-name="P2030">(parašas)</text:p>
          </table:table-cell>
          <table:table-cell table:style-name="TableCell2031">
            <text:p text:style-name="P2032">(vardas ir pavardė)</text:p>
          </table:table-cell>
        </table:table-row>
      </table:table>
      <text:p text:style-name="P2033"><text:s text:c="14"/>________________________________</text:p>
      <text:p text:style-name="P2034"><text:s text:c="14"/>(sąrašą sudariusio asmens parašas)</text:p>
      <text:p text:style-name="P2035"><text:s text:c="14"/>____________________________________________________________</text:p>
      <text:p text:style-name="P2036"><text:s text:c="14"/>(vardas ir pavardė, tel., el. pašto adresas)</text:p>
      <text:p text:style-name="P2037"><text:s text:c="14"/>__________</text:p>
      <text:p text:style-name="P2038"><text:s text:c="15"/>(data)</text:p>
      <text:p text:style-name="P2039"/>
      <text:p text:style-name="P2046"/>
      <text:p text:style-name="P2047">Papildyta priedu:</text:p>
      <text:p text:style-name="P2048"><text:span text:style-name="T2049">Nr.<text:s/></text:span><text:a xlink:href="https://www.e-tar.lt/portal/legalAct.html?documentId=TAR.BF746BB6E11B" office:target-frame-name="_top" xlink:show="replace"><text:span text:style-name="T2050">ĮV-286</text:span></text:a><text:span text:style-name="T2051">, 2012-04-20, Žin., 2012, Nr. 49-2423 (2012-04-26), i. k. 1122080ISAK00ĮV-286</text:span></text:p>
      <text:p text:style-name="P2052">Priedo pakeitimai:</text:p>
      <text:p text:style-name="P2053"><text:span text:style-name="T2054">Nr.<text:s/></text:span><text:a xlink:href="https://www.e-tar.lt/portal/legalAct.html?documentId=62fa9e1068d211e4b6b89037654e22b1" office:target-frame-name="_top" xlink:show="replace"><text:span text:style-name="T2055">ĮV-783</text:span></text:a><text:span text:style-name="T2056">, 2014-11-05, paskelbta TAR 2014-11-10, i. k. 2014-16368</text:span></text:p>
      <text:p text:style-name="Normal"/>
      <text:p text:style-name="Normal"/>
      <text:p text:style-name="Normal"/>
      <text:p text:style-name="Normal"/>
      <text:p text:style-name="P2057">Priedų pakeitimai:</text:p>
      <text:p text:style-name="Normal"/>
      <text:p text:style-name="P2058">3 priedo nauja redakcija</text:p>
      <text:p text:style-name="P2059">Papildyta priedu:</text:p>
      <text:p text:style-name="P2060"><text:span text:style-name="T2061">Nr.<text:s/></text:span><text:a xlink:href="https://www.e-tar.lt/portal/legalAct.html?documentId=TAR.BF746BB6E11B" office:target-frame-name="_top" xlink:show="replace"><text:span text:style-name="T2062">ĮV-286</text:span></text:a><text:span text:style-name="T2063">, 2</text:span><text:span text:style-name="T2064">012-04-20, Žin., 2012, Nr. 49-2423 (2012-04-26), i. k. 1122080ISAK00ĮV-286</text:span></text:p>
      <text:p text:style-name="P2065">Priedo pakeitimai:</text:p>
      <text:p text:style-name="P2066"><text:span text:style-name="T2067">Nr.<text:s/></text:span><text:a xlink:href="https://www.e-tar.lt/portal/legalAct.html?documentId=62fa9e1068d211e4b6b89037654e22b1" office:target-frame-name="_top" xlink:show="replace"><text:span text:style-name="T2068">ĮV-783</text:span></text:a><text:span text:style-name="T2069">, 2014-11-05, paskelbta TAR 2014-11-10, i. k. 2014-163</text:span><text:span text:style-name="T2070">68</text:span></text:p>
      <text:p text:style-name="P2071"><text:span text:style-name="T2072">Nr.<text:s/></text:span><text:a xlink:href="https://www.e-tar.lt/portal/legalAct.html?documentId=9dd86ae0bceb11e4afdc866ec67ebcf3" office:target-frame-name="_top" xlink:show="replace"><text:span text:style-name="T2073">ĮV-96</text:span></text:a><text:span text:style-name="T2074">, 2015-02-11, paskelbta TAR 2015-02-25, i. k. 2015-02952</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kultūros ministerija, Įsakymas</text:span></text:p>
      <text:p text:style-name="P2084"><text:span text:style-name="T2085">Nr.<text:s/></text:span><text:a xlink:href="https://www.e-tar.lt/portal/legalAct.html?documentId=TAR.C6E4106BE39B" office:target-frame-name="_top" xlink:show="replace"><text:span text:style-name="T2086">ĮV-182</text:span></text:a><text:span text:style-name="T2087">, 2010-03-25, Žin., 2010, Nr. 38-1839 (2010-04-03), i. k. 1102080ISAK00ĮV-182</text:span></text:p>
      <text:p text:style-name="P2088"><text:span text:style-name="T2089">Dėl kai kurių Lietuvos Respublikos kultūros ministro įsakymų pakeitimo</text:span></text:p>
      <text:p text:style-name="P2090"/>
      <text:p text:style-name="P2091"><text:span text:style-name="T2092">2.</text:span></text:p>
      <text:p text:style-name="P2093"><text:span text:style-name="T2094">Lietuvos Respubli</text:span><text:span text:style-name="T2095">kos kultūros ministerija, Įsakymas</text:span></text:p>
      <text:p text:style-name="P2096"><text:span text:style-name="T2097">Nr.<text:s/></text:span><text:a xlink:href="https://www.e-tar.lt/portal/legalAct.html?documentId=TAR.691A8D96FA1C" office:target-frame-name="_top" xlink:show="replace"><text:span text:style-name="T2098">ĮV-271</text:span></text:a><text:span text:style-name="T2099">, 2011-03-25, Žin., 2011, Nr. 39-1878 (2011-04-02), i. k. 1112080ISAK00ĮV-271</text:span></text:p>
      <text:p text:style-name="P2100"><text:span text:style-name="T2101">Dėl Lietuvos Respublikos kultūros ministro 2005 m.<text:s/></text:span><text:span text:style-name="T2102">gegužės 11 d. įsakymo Nr. ĮV-205 "Dėl Nekilnojamojo kultūros paveldo pažinimo sklaidos ir atgaivinimo projektų rėmimo valstybės biudžeto lėšomis taisyklių patvirtinimo" pakeitimo</text:span></text:p>
      <text:p text:style-name="P2103"/>
      <text:p text:style-name="P2104"><text:span text:style-name="T2105">3.</text:span></text:p>
      <text:p text:style-name="P2106"><text:span text:style-name="T2107">Lietuvos Respublikos kultūros ministerija, Įsakymas</text:span></text:p>
      <text:p text:style-name="P2108"><text:span text:style-name="T2109">Nr.<text:s/></text:span><text:a xlink:href="https://www.e-tar.lt/portal/legalAct.html?documentId=TAR.BF746BB6E11B" office:target-frame-name="_top" xlink:show="replace"><text:span text:style-name="T2110">ĮV-286</text:span></text:a><text:span text:style-name="T2111">, 2012-04-20, Žin., 2012, Nr. 49-2423 (2012-04-26), i. k. 1122080ISAK00ĮV-286</text:span></text:p>
      <text:p text:style-name="P2112"><text:span text:style-name="T2113">Dėl Lietuvos Respublikos kultūros ministro 2005 m. gegužės 11 d. įsakymo Nr. ĮV-205 "Dėl Nekilnojamojo kult</text:span><text:span text:style-name="T2114">ūros paveldo pažinimo sklaidos ir atgaivinimo projektų rėmimo valstybės biudžeto lėšomis taisyklių patvirtinimo" pakeitimo</text:span></text:p>
      <text:p text:style-name="P2115"/>
      <text:p text:style-name="P2116"><text:span text:style-name="T2117">4.</text:span></text:p>
      <text:p text:style-name="P2118"><text:span text:style-name="T2119">Lietuvos Respublikos kultūros ministerija, Įsakymas</text:span></text:p>
      <text:p text:style-name="P2120"><text:span text:style-name="T2121">Nr.<text:s/></text:span><text:a xlink:href="https://www.e-tar.lt/portal/legalAct.html?documentId=TAR.E7CCBCF0516E" office:target-frame-name="_top" xlink:show="replace"><text:span text:style-name="T2122">ĮV-227</text:span></text:a><text:span text:style-name="T2123">, 2013-03-19, Žin., 2013, Nr. 30-1491 (2013-03-23), i. k. 1132080ISAK00ĮV-227</text:span></text:p>
      <text:p text:style-name="P2124"><text:span text:style-name="T2125">Dėl Lietuvos Respublikos kultūros ministro 2005 m. gegužės 11 d. įsakymo Nr. ĮV-205 "Dėl Nekilnojamojo kultūros paveldo pažinimo sklaidos, atgaivinimo ir leidybos<text:s/></text:span><text:span text:style-name="T2126">projektų dalinio finansavimo valstybės biudžeto lėšomis taisyklių patvirtinimo" pakeitimo</text:span></text:p>
      <text:p text:style-name="P2127"/>
      <text:p text:style-name="P2128"><text:span text:style-name="T2129">5.</text:span></text:p>
      <text:p text:style-name="P2130"><text:span text:style-name="T2131">Lietuvos Respublikos kultūros ministerija, Įsakymas</text:span></text:p>
      <text:p text:style-name="P2132"><text:span text:style-name="T2133">Nr.<text:s/></text:span><text:a xlink:href="https://www.e-tar.lt/portal/legalAct.html?documentId=62fa9e1068d211e4b6b89037654e22b1" office:target-frame-name="_top" xlink:show="replace"><text:span text:style-name="T2134">ĮV-783</text:span></text:a><text:span text:style-name="T2135">,<text:s/></text:span><text:span text:style-name="T2136">2014-11-05, paskelbta TAR 2014-11-10, i. k. 2014-16368</text:span></text:p>
      <text:p text:style-name="P2137"><text:span text:style-name="T2138">Dėl Lietuvos Respublikos kultūros ministro 2005 m. gegužės 11 d. įsakymo Nr. ĮV-205 „Dėl Nekilnojamojo kultūros paveldo pažinimo sklaidos ir atgaivinimo projektų rėmimo valstybės biudžeto lėšomis<text:s/></text:span><text:span text:style-name="T2139">taisyklių patvirtinimo“ pakeitimo</text:span></text:p>
      <text:p text:style-name="P2140"/>
      <text:p text:style-name="P2141"><text:span text:style-name="T2142">6.</text:span></text:p>
      <text:p text:style-name="P2143"><text:span text:style-name="T2144">Lietuvos Respublikos kultūros ministerija, Įsakymas</text:span></text:p>
      <text:p text:style-name="P2145"><text:span text:style-name="T2146">Nr.<text:s/></text:span><text:a xlink:href="https://www.e-tar.lt/portal/legalAct.html?documentId=9dd86ae0bceb11e4afdc866ec67ebcf3" office:target-frame-name="_top" xlink:show="replace"><text:span text:style-name="T2147">ĮV-96</text:span></text:a><text:span text:style-name="T2148">, 2015-02-11, paskelbta TAR 2015-02-25, i. k. 2015-02952</text:span></text:p>
      <text:p text:style-name="P2149"><text:span text:style-name="T2150">Dėl Lietuvos Respublikos kultūros ministro 2005 m. gegužės 11 d. įsakymo Nr. ĮV-205 „Dėl Nekilnojamojo kultūros paveldo pažinimo sklaidos ir atgaivinimo projektų rėmimo valstybės biudžeto lėšomis taisykli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68"><draw:frame draw:style-name="F1769" text:anchor-type="paragraph" svg:y="0.0006in" draw:z-index="0"><draw:text-box fo:min-height="0in" fo:min-width="0in"><text:p text:style-name="P1767"><text:span text:style-name="T1770"><text:page-number text:fixed="false">25</text:page-number></text:span></text:p></draw:text-box></draw:frame></text:p>
      </style:header>
      <style:footer>
        <text:p text:style-name="P1771"/>
      </style:footer>
    </style:master-page>
    <style:master-page style:next-style-name="MP1" style:name="MPF1" style:page-layout-name="PL1">
      <style:footer>
        <text:p text:style-name="P1772"/>
      </style:footer>
    </style:master-page>
    <style:master-page style:name="MP2" style:page-layout-name="PL2">
      <style:header>
        <text:p text:style-name="P2041"><draw:frame draw:style-name="F2042" text:anchor-type="paragraph" svg:y="0.0006in" draw:z-index="0"><draw:text-box fo:min-height="0in" fo:min-width="0in"><text:p text:style-name="P2040"><text:span text:style-name="T2043"><text:page-number text:fixed="false">25</text:page-number></text:span></text:p></draw:text-box></draw:frame></text:p>
      </style:header>
      <style:footer>
        <text:p text:style-name="P2044"/>
      </style:footer>
    </style:master-page>
    <style:master-page style:next-style-name="MP2" style:name="MPF2" style:page-layout-name="PL2">
      <style:footer>
        <text:p text:style-name="P2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08:00:00Z</meta:creation-date>
    <dc:date>2016-03-16T08:00:00Z</dc:date>
    <meta:template xlink:href="Normal" xlink:type="simple"/>
    <meta:editing-cycles>2</meta:editing-cycles>
    <meta:editing-duration>PT0S</meta:editing-duration>
    <meta:document-statistic meta:page-count="6" meta:paragraph-count="779" meta:word-count="7311" meta:character-count="60053" meta:row-count="2058" meta:non-whitespace-character-count="53521"/>
  </office:meta>
</office:document-meta>
</file>