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style>
    <style:style style:name="P74"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9">Suvestinė redakcija nuo 2002-07-11 iki 2004-04-30</text:span></text:p>
      <text:p text:style-name="P10"/>
      <text:p text:style-name="P11"><text:span text:style-name="T12">Nutarimas paskelbtas: Žin. 2000, Nr.<text:s/></text:span><text:a xlink:href="https://www.e-tar.lt/portal/legalAct.html?documentId=TAR.8E5AA8CED34E" office:target-frame-name="_top" xlink:show="replace"><text:span text:style-name="T13">24-636</text:span></text:a><text:span text:style-name="T14">, i. k. 100505ANUTA00000028</text:span></text:p>
      <text:p text:style-name="P15"/>
      <text:p text:style-name="P16"/>
      <text:p text:style-name="P17"><text:span text:style-name="T18"/><text:span text:style-name="T19">LIETUVOS BANKO VALDYBA</text:span></text:p>
      <text:p text:style-name="P20"/>
      <text:p text:style-name="P21">N U T A R I M A S</text:p>
      <text:p text:style-name="P22">DĖL ŠALIŲ RIZIKOS NUSTATYMO TVARKOS</text:p>
      <text:p text:style-name="P23"/>
      <text:p text:style-name="P24">2000 m. kovo 9 d. Nr. 28</text:p>
      <text:p text:style-name="P25">Vilnius</text:p>
      <text:p text:style-name="P26"/>
      <text:p text:style-name="P27"/>
      <text:p text:style-name="P28"><text:span text:style-name="T29">Lietuvos banko valdyba<text:s/></text:span><text:span text:style-name="T30">nutari</text:span><text:span text:style-name="T31">a:</text:span></text:p>
      <text:p text:style-name="P32"><text:span text:style-name="T33">Patvirtinti:</text:span></text:p>
      <text:p text:style-name="P34"><text:span text:style-name="T35">1</text:span><text:span text:style-name="T36">. Šalių, kurioms taikoma mažesnė turto rizika (A grupės</text:span><text:span text:style-name="T37"><text:s/>šalys), nustatymo tvarką (1 priedas).</text:span></text:p>
      <text:p text:style-name="P38"><text:span text:style-name="T39">2</text:span><text:span text:style-name="T40">. Šalių, kurioms taikoma vidutinė turto rizika (B grupės šalys), ir šalių, kurioms taikoma didesnė turto rizika (C grupės šalys), nustatymo tvarką (2 priedas).</text:span></text:p>
      <text:p text:style-name="P41"/>
      <text:p text:style-name="P42"/>
      <text:p text:style-name="P43"/>
      <text:p text:style-name="P44"><text:span text:style-name="T45">VALDYBOS PIRMININKAS</text:span><text:span text:style-name="T46"><text:tab/>R. ŠARKINAS</text:span></text:p>
      <text:p text:style-name="P47"><text:span text:style-name="T48">1</text:span><text:span text:style-name="T49"><text:s/>priedas</text:span></text:p>
      <text:p text:style-name="P50"/>
      <text:p text:style-name="P51"><text:span text:style-name="T52">ŠALIŲ, KURIOMS TAIKOMA MAŽESNĖ TURTO RIZIKA (A GRUPĖS ŠALYS), NUSTATYMO TVARKA<text:s/></text:span></text:p>
      <text:p text:style-name="P53"/>
      <text:p text:style-name="P54"><text:span text:style-name="T55">1</text:span><text:span text:style-name="T56">. Vertinant turto riziką, atsižvelgiama į šalies priklausomybę ekonominėms sąjungoms ir į šalies reitingą. Šalių reitingai nustatomi pagal šiuos pagrindinius kr</text:span><text:span text:style-name="T57">iterijus: ekonominės ir finansinės sistemos stabilumą, infliaciją, bendrą investicijų palankumo klimatą ir teisinę sistemą.</text:span></text:p>
      <text:p text:style-name="P58"><text:span text:style-name="T59">2</text:span><text:span text:style-name="T60">. Šalims, kurioms taikoma mažesnė turto rizika, priskiriamos tos šalys, kurios:</text:span></text:p>
      <text:p text:style-name="P61"><text:span text:style-name="T62">2.1</text:span><text:span text:style-name="T63">. yra sudariusios specialias skolinimosi s</text:span><text:span text:style-name="T64">utartis su Tarptautiniu valiutos fondu arba priklauso Ekonominio bendradarbiavimo ir plėtros organizacijai (EBPO) ar Europos Sąjungai (ES) ir kurioms bent viena tarptautinė reitingų agentūra nustatė tokį kredito reitingą: „Moody’s Investor Service“ – ne ma</text:span><text:span text:style-name="T65">žesnį kaip Aa3 arba agentūros „Standard &amp; Poor’s“, „FitchIBCA“ ar „Thomson BankWatch“ – ne mažesnį kaip AA- imtinai;</text:span></text:p>
      <text:p text:style-name="P66"><text:span text:style-name="T67">2.2</text:span><text:span text:style-name="T68">. nepriklauso Ekonominio bendradarbiavimo ir plėtros organizacijai (EBPO) ar Europos Sąjungai (ES) ir nėra sudariusios specialios sk</text:span><text:span text:style-name="T69">olinimosi sutarties su Tarptautiniu valiutos fondu, bet kurioms bent viena tarptautinė reitingų agentūra nustatė tokį kredito reitingą: „Moody’s Investor Service“ – ne mažesnį kaip Aa3 arba agentūros „Standard &amp; Poor’s“, „FitchIBCA“ ar „Thomson BankWatch“<text:s/></text:span><text:span text:style-name="T70">– ne mažesnį kaip AA- imtinai.</text:span></text:p>
      <text:p text:style-name="P71"/>
      <text:p text:style-name="P72"><text:span text:style-name="T73">_________________</text:span></text:p>
      <text:p text:style-name="P74"><text:span text:style-name="T75">2</text:span><text:span text:style-name="T76"><text:s/>priedas</text:span></text:p>
      <text:p text:style-name="P77"/>
      <text:p text:style-name="P78"><text:span text:style-name="T79">ŠALIŲ, KURIOMS TAIKOMA VIDUTINĖ TURTO RIZIKA (B GRUPĖS ŠALYS), IR ŠALIŲ, KURIOMS TAIKOMA DIDESNĖ TURTO RIZIKA (C GRUPĖS ŠALYS), NUSTATYMO TVARKA</text:span></text:p>
      <text:p text:style-name="P80"/>
      <text:p text:style-name="P81"><text:span text:style-name="T82">1</text:span><text:span text:style-name="T83">. Vertinant turto riziką, atsižve</text:span><text:span text:style-name="T84">lgiama į tarptautinių reitingų agentūrų nustatytą šalies reitingą. Šalių reitingai nustatomi pagal šiuos pagrindinius kriterijus: ekonominės ir finansinės sistemos stabilumą, infliaciją, bendrą investicijų palankumo klimatą ir teisinę sistemą.</text:span></text:p>
      <text:p text:style-name="P85"><text:span text:style-name="T86">2</text:span><text:span text:style-name="T87">. Šalim</text:span><text:span text:style-name="T88">s, kurioms taikoma vidutinė turto rizika (B grupės šalys), priskiriamos tos šalys, kurios:</text:span></text:p>
      <text:p text:style-name="P89"><text:span text:style-name="T90">2.1</text:span><text:span text:style-name="T91">. yra sudariusios specialias skolinimosi sutartis su Tarptautiniu valiutos fondu arba priklauso Ekonominio bendradarbiavimo ir plėtros organizacijai (EBPO) ar E</text:span><text:span text:style-name="T92">uropos Sąjungai (ES) ir kurioms bent viena tarptautinė reitingų agentūra nustatė tokį kredito reitingą: „Moody’s Investor Service“ – nuo A1 iki B3 imtinai arba agentūros „Standard &amp; Poor’s“, „FitchIBCA“ bei „Thomson BankWatch“ – nuo A+ iki B- imtinai;</text:span></text:p>
      <text:p text:style-name="P93"><text:span text:style-name="T94">2.</text:span><text:span text:style-name="T95">2</text:span><text:span text:style-name="T96">. nepriklauso Ekonominio bendradarbiavimo ir plėtros organizacijai (EBPO) ar Europos Sąjungai (ES) ir nėra sudariusios specialios skolinimosi sutarties su Tarptautiniu valiutos fondu, bet kurioms bent viena tarptautinė reitingų agentūra nustatė tokį kre</text:span><text:span text:style-name="T97">dito reitingą: „Moody’s Investor Service“ – nuo A1 iki B3 imtinai arba agentūros „Standard &amp; Poor’s“, „FitchIBCA“ bei „Thomson BankWatch“ – nuo A+ iki B- imtinai.</text:span></text:p>
      <text:p text:style-name="P98"><text:span text:style-name="T99">3</text:span><text:span text:style-name="T100">. Šalims, kurioms taikoma didesnė turto rizika (C grupės šalys), priskiriamos tos šaly</text:span><text:span text:style-name="T101">s, kurios:</text:span></text:p>
      <text:p text:style-name="P102"><text:span text:style-name="T103">3.1</text:span><text:span text:style-name="T104">. nepatenka į A ir B šalių grupes;<text:s/></text:span></text:p>
      <text:p text:style-name="P105"><text:span text:style-name="T106">3.2</text:span><text:span text:style-name="T107">. yra nurodytos Lietuvos Respublikos finansų ministro 2001 m. gruodžio 22 d. įsakymu Nr. 344 „Dėl Tikslinių teritorijų sąrašo patvirtinimo“ (Žin., 2001, Nr.<text:s/></text:span><text:a xlink:href="https://www.e-tar.lt/portal/lt/legalAct/TAR.1B1CE0F6FEA0" office:target-frame-name="_blank" xlink:show="new"><text:span text:style-name="T108">110-4021</text:span></text:a><text:span text:style-name="T109">; 2002, Nr.<text:s/></text:span><text:a xlink:href="https://www.e-tar.lt/portal/lt/legalAct/TAR.FDD6F1DA3804" office:target-frame-name="_blank" xlink:show="new"><text:span text:style-name="T110">41-1544</text:span></text:a><text:span text:style-name="T111">) patvirtintame Tikslinių teritorijų sąraše.<text:s/></text:span></text:p>
      <text:p text:style-name="P112">Papunkčio pakeitimai:</text:p>
      <text:p text:style-name="P113"><text:span text:style-name="T114">Nr.<text:s/></text:span><text:a xlink:href="https://www.e-tar.lt/portal/legalAct.html?documentId=TAR.7B2496A97F9D" office:target-frame-name="_top" xlink:show="replace"><text:span text:style-name="T115">94</text:span></text:a><text:span text:style-name="T116">, 2002-07-04, Žin., 2002, Nr. 70-2959 (2002-07-10), i. k. 102505ANUTA00000094</text:span></text:p>
      <text:p text:style-name="Normal"/>
      <text:p text:style-name="P117"><text:span text:style-name="T118">__________________</text:span></text:p>
      <text:p text:style-name="P119"/>
      <text:p text:style-name="P120"/>
      <text:p text:style-name="P121"><text:span text:style-name="T122">Pakeitimai:</text:span></text:p>
      <text:p text:style-name="P123"/>
      <text:p text:style-name="P124"><text:span text:style-name="T125">1.</text:span></text:p>
      <text:p text:style-name="P126"><text:span text:style-name="T127">Lietuvos banko valdyba, Nutarimas</text:span></text:p>
      <text:p text:style-name="P128"><text:span text:style-name="T129">Nr.<text:s/></text:span><text:a xlink:href="https://www.e-tar.lt/portal/legalAct.html?documentId=TAR.7B2496A97F9D" office:target-frame-name="_top" xlink:show="replace"><text:span text:style-name="T130">94</text:span></text:a><text:span text:style-name="T131">, 2002-07-04, Žin., 2002, Nr. 70-2959 (2002-07-10), i. k. 102505ANUTA00000094</text:span></text:p>
      <text:p text:style-name="P132"><text:span text:style-name="T133">Dėl Lietuvos banko valdybos 2000 m. kovo 9 d. nutarimo Nr. 28 "Dėl šalių rizikos nustatymo tvar</text:span><text:span text:style-name="T134">kos"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0:18:00Z</meta:creation-date>
    <dc:date>2017-08-09T10:18:00Z</dc:date>
    <meta:template xlink:href="Normal.dotm" xlink:type="simple"/>
    <meta:editing-cycles>2</meta:editing-cycles>
    <meta:editing-duration>PT0S</meta:editing-duration>
    <meta:document-statistic meta:page-count="3" meta:paragraph-count="52" meta:word-count="620" meta:character-count="4447" meta:row-count="176" meta:non-whitespace-character-count="3879"/>
  </office:meta>
</office:document-meta>
</file>