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 fo:letter-spacing="0.0138in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 fo:break-before="page" fo:margin-left="5.4in">
        <style:tab-stops>
          <style:tab-stop style:type="left" style:position="-4.4944in"/>
          <style:tab-stop style:type="left" style:position="-4.3881in"/>
          <style:tab-stop style:type="left" style:position="-4.2861in"/>
          <style:tab-stop style:type="left" style:position="-4.1798in"/>
        </style:tab-stops>
      </style:paragraph-properties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00" style:font-size-complex="11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break-before="page" fo:margin-left="5.4in">
        <style:tab-stops>
          <style:tab-stop style:type="left" style:position="-4.4944in"/>
          <style:tab-stop style:type="left" style:position="-4.3881in"/>
          <style:tab-stop style:type="left" style:position="-4.2861in"/>
          <style:tab-stop style:type="left" style:position="-4.1798in"/>
        </style:tab-stops>
      </style:paragraph-properties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fo:text-transform="uppercase"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11pt"/>
    </style:style>
    <style:style style:name="T104" style:parent-style-name="DefaultParagraphFont" style:family="text">
      <style:text-properties fo:color="#000000" style:font-size-complex="11pt"/>
    </style:style>
    <style:style style:name="T105" style:parent-style-name="DefaultParagraphFont" style:family="text">
      <style:text-properties fo:color="#000000" style:font-size-complex="11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11pt"/>
    </style:style>
    <style:style style:name="T114" style:parent-style-name="DefaultParagraphFont" style:family="text">
      <style:text-properties fo:color="#000000" style:font-size-complex="11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11pt"/>
    </style:style>
    <style:style style:name="T117" style:parent-style-name="DefaultParagraphFont" style:family="text">
      <style:text-properties fo:color="#000000" style:font-size-complex="11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11pt"/>
    </style:style>
    <style:style style:name="T120" style:parent-style-name="DefaultParagraphFont" style:family="text">
      <style:text-properties fo:color="#000000" style:font-size-complex="11pt"/>
    </style:style>
    <style:style style:name="T121" style:parent-style-name="DefaultParagraphFont" style:family="text">
      <style:text-properties fo:color="#000000" style:font-size-complex="11pt"/>
    </style:style>
    <style:style style:name="T1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color="#000000" style:font-size-complex="11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07-01-01:</text:span></text:p>
      <text:p text:style-name="P10"><text:span text:style-name="T11">Lietuvos banko valdyba, Nutarimas</text:span></text:p>
      <text:p text:style-name="P12"><text:span text:style-name="T13">Nr.<text:s/></text:span><text:a xlink:href="https://www.e-tar.lt/portal/legalAct.html?documentId=TAR.BA85F5477CED" office:target-frame-name="_top" xlink:show="replace"><text:span text:style-name="T14">138</text:span></text:a><text:span text:style-name="T15">, 2006-11-09, Žin., 2006, Nr. 142-5442 (2006-12-29), i. k. 106505ANUTA00000138</text:span></text:p>
      <text:p text:style-name="P16"><text:span text:style-name="T17">Dėl Kapitalo<text:s/></text:span><text:span text:style-name="T18">pakankamumo skaičiavimo bendrųjų nuostatų</text:span></text:p>
      <text:p text:style-name="P19"/>
      <text:p text:style-name="P20"><text:span text:style-name="T21">Suvestinė redakcija nuo 2004-05-01 iki 2006-12-31</text:span></text:p>
      <text:p text:style-name="P22"/>
      <text:p text:style-name="P23"><text:span text:style-name="T24">Nutarimas paskelbtas: Žin. 2000, Nr.<text:s/></text:span><text:a xlink:href="https://www.e-tar.lt/portal/legalAct.html?documentId=TAR.8E5AA8CED34E" office:target-frame-name="_top" xlink:show="replace"><text:span text:style-name="T25">24-636</text:span></text:a><text:span text:style-name="T26">, i. k. 100505ANUTA00000028</text:span></text:p>
      <text:p text:style-name="P27"/>
      <text:p text:style-name="P28"/>
      <text:p text:style-name="P29"><text:span text:style-name="T30"/><text:span text:style-name="T31">LIETUVOS BANKO VALDYBA</text:span></text:p>
      <text:p text:style-name="P32"/>
      <text:p text:style-name="P33">N U T A R I M A S</text:p>
      <text:p text:style-name="P34">DĖL ŠALIŲ RIZIKOS NUSTATYMO TVARKOS</text:p>
      <text:p text:style-name="P35"/>
      <text:p text:style-name="P36">2000 m. kovo 9 d. Nr. 28</text:p>
      <text:p text:style-name="P37">Vilnius</text:p>
      <text:p text:style-name="P38"/>
      <text:p text:style-name="P39"/>
      <text:p text:style-name="P40"><text:span text:style-name="T41">Lietuvos banko valdyba<text:s/></text:span><text:span text:style-name="T42">nutari</text:span><text:span text:style-name="T43">a:</text:span></text:p>
      <text:p text:style-name="P44"><text:span text:style-name="T45">Patvirtinti:</text:span></text:p>
      <text:p text:style-name="P46"><text:span text:style-name="T47">1</text:span><text:span text:style-name="T48">. Šalių, kurioms taikoma mažesnė<text:s/></text:span><text:span text:style-name="T49">turto rizika (A grupės šalys), nustatymo tvarką (1 priedas).</text:span></text:p>
      <text:p text:style-name="P50"><text:span text:style-name="T51">2</text:span><text:span text:style-name="T52">. Šalių, kurioms taikoma vidutinė turto rizika (B grupės šalys), ir šalių, kurioms taikoma didesnė turto rizika (C grupės šalys), nustatymo tvarką (2 priedas).</text:span></text:p>
      <text:p text:style-name="P53"/>
      <text:p text:style-name="P54"/>
      <text:p text:style-name="P55"/>
      <text:p text:style-name="P56"><text:span text:style-name="T57">VALDYBOS PIRMININKAS</text:span><text:span text:style-name="T58"><text:tab/>R.<text:s/></text:span><text:span text:style-name="T59">ŠARKINAS</text:span></text:p>
      <text:p text:style-name="P60"><text:span text:style-name="T61">1</text:span><text:span text:style-name="T62"><text:s/>priedas</text:span></text:p>
      <text:p text:style-name="P63"/>
      <text:p text:style-name="P64"><text:span text:style-name="T65">ŠALIŲ, KURIOMS TAIKOMA MAŽESNĖ TURTO RIZIKA (A GRUPĖS ŠALYS), NUSTATYMO TVARKA<text:s/></text:span></text:p>
      <text:p text:style-name="P66"/>
      <text:p text:style-name="P67"><text:span text:style-name="T68">1</text:span><text:span text:style-name="T69">. Vertinant turto riziką, atsižvelgiama į šalies priklausomybę ekonominėms sąjungoms ir į šalies reitingą. Šalių reitingai nustatomi pagal šiuo</text:span><text:span text:style-name="T70">s pagrindinius kriterijus: ekonominės ir finansinės sistemos stabilumą, infliaciją, bendrą investicijų palankumo klimatą ir teisinę sistemą.</text:span></text:p>
      <text:p text:style-name="P71"><text:span text:style-name="T72">2</text:span><text:span text:style-name="T73">. Šalims, kurioms taikoma mažesnė turto rizika, priskiriamos:</text:span></text:p>
      <text:p text:style-name="P74"><text:span text:style-name="T75">2.1</text:span><text:span text:style-name="T76">. šalys, kurios priklauso Europos Sąjungai<text:s/></text:span><text:span text:style-name="T77">(ES) ar Ekonominio bendradarbiavimo ir plėtros organizacijai (EBPO) arba kurios yra sudariusios specialias skolinimosi sutartis su Tarptautiniu valiutos fondu;</text:span></text:p>
      <text:p text:style-name="P78"><text:span text:style-name="T79">2.2</text:span><text:span text:style-name="T80">. šalys, kurioms bent viena tarptautinė reitingų agentūra nustatė tokį kredito reitingą:<text:s/></text:span><text:span text:style-name="T81">„Moody’s Investors Service“ – ne mažesnį kaip Aa3 arba agentūros „Standard &amp; Poor’s“, „Fitch Ratings“ – ne mažesnį kaip AA – imtinai.</text:span><text:s/></text:p>
      <text:p text:style-name="P82">Punkto pakeitimai:</text:p>
      <text:p text:style-name="P83"><text:span text:style-name="T84">Nr.<text:s/></text:span><text:a xlink:href="https://www.e-tar.lt/portal/legalAct.html?documentId=TAR.D11F4BD8C8FE" office:target-frame-name="_top" xlink:show="replace"><text:span text:style-name="T85">2</text:span></text:a><text:span text:style-name="T86">, 2004-01-29,</text:span><text:span text:style-name="T87"><text:s/>Žin., 2004, Nr. 22-697 (2004-02-10), i. k. 104505ANUTA00000002</text:span></text:p>
      <text:p text:style-name="Normal"/>
      <text:p text:style-name="P88"><text:span text:style-name="T89">_________________</text:span></text:p>
      <text:p text:style-name="P90"><text:span text:style-name="T91">2</text:span><text:span text:style-name="T92"><text:s/>priedas</text:span></text:p>
      <text:p text:style-name="P93"/>
      <text:p text:style-name="P94"><text:span text:style-name="T95">ŠALIŲ, KURIOMS TAIKOMA VIDUTINĖ TURTO RIZIKA (B GRUPĖS ŠALYS), IR ŠALIŲ, KURIOMS TAIKOMA DIDESNĖ TURTO RIZIKA (C GRUPĖS ŠALYS), NUSTATYMO TVARKA</text:span></text:p>
      <text:p text:style-name="P96"/>
      <text:p text:style-name="P97"><text:span text:style-name="T98">1</text:span><text:span text:style-name="T99">.<text:s/></text:span><text:span text:style-name="T100">Vertinant turto riziką, atsižvelgiama į tarptautinių reitingų agentūrų nustatytą šalies reitingą. Šalių reitingai nustatomi pagal šiuos pagrindinius kriterijus: ekonominės ir finansinės sistemos stabilumą, infliaciją, bendrą investicijų palankumo klimatą i</text:span><text:span text:style-name="T101">r teisinę sistemą.</text:span></text:p>
      <text:p text:style-name="P102"><text:span text:style-name="T103">2</text:span><text:span text:style-name="T104">. Šalims, kurioms taikoma vidutinė turto rizika (B grupės šalys), priskiriamos šalys, kurios nepatenka į A šalių grupę, bet kurioms bent viena tarptautinė reitingų agentūra nustatė tokį kredito reitingą: „Moody’s Investors Service“<text:s/></text:span><text:span text:style-name="T105">– nuo A1 iki B3 imtinai arba agentūros „Standard &amp; Poor’s“, „Fitch Ratings“ – nuo A+ iki B – imtinai</text:span></text:p>
      <text:p text:style-name="P106">Punkto pakeitimai:</text:p>
      <text:p text:style-name="P107"><text:span text:style-name="T108">Nr.<text:s/></text:span><text:a xlink:href="https://www.e-tar.lt/portal/legalAct.html?documentId=TAR.D11F4BD8C8FE" office:target-frame-name="_top" xlink:show="replace"><text:span text:style-name="T109">2</text:span></text:a><text:span text:style-name="T110">, 2004-01-29, Žin., 2004, Nr. 22-697<text:s/></text:span><text:span text:style-name="T111">(2004-02-10), i. k. 104505ANUTA00000002</text:span></text:p>
      <text:p text:style-name="Normal"/>
      <text:p text:style-name="P112"><text:span text:style-name="T113">3</text:span><text:span text:style-name="T114">. Šalims, kurioms taikoma didesnė turto rizika (C grupės šalys), priskiriamos:</text:span></text:p>
      <text:p text:style-name="P115"><text:span text:style-name="T116">3.1</text:span><text:span text:style-name="T117">. šalys, kurios nepatenka į A ir B šalių grupes;</text:span></text:p>
      <text:p text:style-name="P118"><text:span text:style-name="T119">3.2</text:span><text:span text:style-name="T120">. šalys, kurios yra nurodytos Lietuvos Respublikos finansų ministro 20</text:span><text:span text:style-name="T121">01 m. gruodžio 22 d. įsakymu Nr. 344 „Dėl tikslinių teritorijų sąrašo patvirtinimo“ (Žin., 2001, Nr.<text:s/></text:span><text:a xlink:href="https://www.e-tar.lt/portal/lt/legalAct/TAR.1B1CE0F6FEA0" office:target-frame-name="_blank" xlink:show="new"><text:span text:style-name="T122">110-4021</text:span></text:a><text:span text:style-name="T123">; 2002, Nr.<text:s/></text:span><text:a xlink:href="https://www.e-tar.lt/portal/lt/legalAct/TAR.FDD6F1DA3804" office:target-frame-name="_blank" xlink:show="new"><text:span text:style-name="T124">41-1544</text:span></text:a><text:span text:style-name="T125">) patvirtintame Tikslinių teritorijų sąraše.</text:span><text:s/></text:p>
      <text:p text:style-name="P126">Punkto pakeitimai:</text:p>
      <text:p text:style-name="P127"><text:span text:style-name="T128">Nr.<text:s/></text:span><text:a xlink:href="https://www.e-tar.lt/portal/legalAct.html?documentId=TAR.D11F4BD8C8FE" office:target-frame-name="_top" xlink:show="replace"><text:span text:style-name="T129">2</text:span></text:a><text:span text:style-name="T130">, 2004-01-29, Žin., 2004, Nr. 22-697 (2004-02-10), i. k.<text:s/></text:span><text:span text:style-name="T131">104505ANUTA00000002</text:span></text:p>
      <text:p text:style-name="Normal"/>
      <text:p text:style-name="P132"><text:span text:style-name="T133">__________________</text:span></text:p>
      <text:p text:style-name="P134"/>
      <text:p text:style-name="P135"/>
      <text:p text:style-name="P136"><text:span text:style-name="T137">Pakeitimai:</text:span></text:p>
      <text:p text:style-name="P138"/>
      <text:p text:style-name="P139"><text:span text:style-name="T140">1.</text:span></text:p>
      <text:p text:style-name="P141"><text:span text:style-name="T142">Lietuvos banko valdyba, Nutarimas</text:span></text:p>
      <text:p text:style-name="P143"><text:span text:style-name="T144">Nr.<text:s/></text:span><text:a xlink:href="https://www.e-tar.lt/portal/legalAct.html?documentId=TAR.7B2496A97F9D" office:target-frame-name="_top" xlink:show="replace"><text:span text:style-name="T145">94</text:span></text:a><text:span text:style-name="T146">, 2002-07-04, Žin., 2002, Nr. 70-2959 (2002-07-10), i. k. 102505ANUTA000</text:span><text:span text:style-name="T147">00094</text:span></text:p>
      <text:p text:style-name="P148"><text:span text:style-name="T149">Dėl Lietuvos banko valdybos 2000 m. kovo 9 d. nutarimo Nr. 28 "Dėl šalių rizikos nustatymo tvarkos" pakeitimo</text:span></text:p>
      <text:p text:style-name="P150"/>
      <text:p text:style-name="P151"><text:span text:style-name="T152">2.</text:span></text:p>
      <text:p text:style-name="P153"><text:span text:style-name="T154">Lietuvos banko valdyba, Nutarimas</text:span></text:p>
      <text:p text:style-name="P155"><text:span text:style-name="T156">Nr.<text:s/></text:span><text:a xlink:href="https://www.e-tar.lt/portal/legalAct.html?documentId=TAR.D11F4BD8C8FE" office:target-frame-name="_top" xlink:show="replace"><text:span text:style-name="T157">2</text:span></text:a><text:span text:style-name="T158">, 2004-01-29, Ž</text:span><text:span text:style-name="T159">in., 2004, Nr. 22-697 (2004-02-10), i. k. 104505ANUTA00000002</text:span></text:p>
      <text:p text:style-name="P160"><text:span text:style-name="T161">Dėl Lietuvos banko valdybos 2000 m. kovo 9 d. nutarimo Nr. 28 "Dėl šalių rizikos nustatymo tvarkos" pakeitimo</text:span></text:p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9T10:19:00Z</meta:creation-date>
    <dc:date>2017-08-09T10:19:00Z</dc:date>
    <meta:template xlink:href="Normal.dotm" xlink:type="simple"/>
    <meta:editing-cycles>2</meta:editing-cycles>
    <meta:editing-duration>PT60S</meta:editing-duration>
    <meta:document-statistic meta:page-count="3" meta:paragraph-count="40" meta:word-count="664" meta:character-count="4405" meta:row-count="145" meta:non-whitespace-character-count="3781"/>
  </office:meta>
</office:document-meta>
</file>