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394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margin-left="0.6444in" fo:text-indent="-0.25in">
        <style:tab-stops>
          <style:tab-stop style:type="left" style:position="0.0451in"/>
          <style:tab-stop style:type="left" style:position="0.2416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margin-left="0.3944in">
        <style:tab-stops>
          <style:tab-stop style:type="left" style:position="0.393in"/>
          <style:tab-stop style:type="left" style:position="0.4916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19 iki 2017-10-13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7-01-19:</text:p>
      <text:p text:style-name="Normal"><text:span text:style-name="T14">Nr.<text:s/></text:span><text:a xlink:href="https://www.e-tar.lt/portal/legalAct.html?documentId=842a8e20dd3711e69ae9f38427b46dd7" office:target-frame-name="_top" xlink:show="replace"><text:span text:style-name="T15">1R-19</text:span></text:a><text:span text:style-name="T16">, 2017-01-18, paskelbta TAR 2017-01-18, i. k. 2017-01038</text:span></text:p>
      <text:p text:style-name="P17"/>
      <text:p text:style-name="P18">LIETUVOS RESPUBLIKOS TEISINGUMO MINISTRAS</text:p>
      <text:p text:style-name="P19"/>
      <text:p text:style-name="P20"/>
      <text:p text:style-name="P21">ĮSAKYMAS</text:p>
      <text:p text:style-name="P22">DĖL TEISINIO DARBO STAŽO PRIPAŽINIMO KOMISIJOS SUDARYMO</text:p>
      <text:p text:style-name="P23"/>
      <text:p text:style-name="P24"><text:span text:style-name="T25">2012 m. sausio 11 d. Nr. 1R-9</text:span></text:p>
      <text:p text:style-name="P26">Vilnius</text:p>
      <text:p text:style-name="P27"/>
      <text:p text:style-name="P28"/>
      <text:p text:style-name="P29"><text:span text:style-name="T30">Vadovaudamasi Lietuvos Respublikos teismų įstatymo 53 straipsnio 3 dalimi, Teisinio darbo stažo pripažinimo komisijos nuostatų, patvirtintų Lietuvos Respublikos teisingumo ministro 2002 m. balandžio 29 d</text:span><text:span text:style-name="T31">. įsakymu Nr. 111 „Dėl Teisinio darbo stažo pripažinimo komisijos nuostatų patvirtinimo“, 7 ir 8 punktais:</text:span></text:p>
      <text:p text:style-name="P32"><text:span text:style-name="T33">1</text:span><text:span text:style-name="T34">.</text:span><text:span text:style-name="T35"><text:tab/></text:span><text:span text:style-name="T36">S u d a r a u <text:s/>šios sudėties Teisinio darbo stažo pripažinimo komisiją (toliau – komisija):</text:span></text:p>
      <text:p text:style-name="P37"><text:span text:style-name="T38">1.1</text:span><text:span text:style-name="T39">.</text:span><text:span text:style-name="T40"><text:tab/></text:span><text:span text:style-name="T41">Audrius Bitinas – Lietuvos advokatūros <text:s/>sekretorius, advokatas;</text:span></text:p>
      <text:p text:style-name="P42"><text:span text:style-name="T43">1.2</text:span><text:span text:style-name="T44">.</text:span><text:span text:style-name="T45"><text:tab/></text:span><text:span text:style-name="T46">Eglė Dervinskienė – Lietuvos Respublikos teisingumo ministerijos Teisinio atstovavimo skyriaus vyriausioji specialistė;</text:span></text:p>
      <text:p text:style-name="P47"><text:span text:style-name="T48">1.3</text:span><text:span text:style-name="T49">.</text:span><text:span text:style-name="T50"><text:tab/></text:span><text:span text:style-name="T51">Reda Gabrilavičiūtė – Lietuvos Respublikos teisingumo<text:s/></text:span><text:span text:style-name="T52">ministerijos Teisės sistemos departamento Teisės sistemos vystymo skyriaus vedėja;</text:span></text:p>
      <text:p text:style-name="P53"><text:span text:style-name="T54">1.4</text:span><text:span text:style-name="T55">.</text:span><text:span text:style-name="T56"><text:tab/></text:span><text:span text:style-name="T57">Aurelija Giedraitytė – Lietuvos Respublikos teisingumo ministerijos Teisinių institucijų departamento Teisinės pagalbos skyriaus vedėja;</text:span></text:p>
      <text:p text:style-name="P58"><text:span text:style-name="T59">1.5</text:span><text:span text:style-name="T60">.</text:span><text:span text:style-name="T61"><text:tab/></text:span><text:span text:style-name="T62">Ina Kalvaitienė –<text:s/></text:span><text:span text:style-name="T63">Nacionalinės teismų administracijos Administravimo skyriaus vedėja;</text:span></text:p>
      <text:p text:style-name="P64"><text:span text:style-name="T65">1.6</text:span><text:span text:style-name="T66">.</text:span><text:span text:style-name="T67"><text:tab/></text:span><text:span text:style-name="T68">Neringa Lipeikienė – Lietuvos antstolių rūmų atstovė, antstolė;</text:span></text:p>
      <text:p text:style-name="P69"><text:span text:style-name="T70">1.7</text:span><text:span text:style-name="T71">.</text:span><text:span text:style-name="T72"><text:tab/></text:span><text:span text:style-name="T73">Alesia Rynkevič – Lietuvos Respublikos socialinės apsaugos ir darbo ministerijos Teisės skyriaus vedėja;</text:span></text:p>
      <text:p text:style-name="P74"><text:span text:style-name="T75">1.8</text:span><text:span text:style-name="T76">.</text:span><text:span text:style-name="T77"><text:tab/></text:span><text:span text:style-name="T78">Dainius Palaima – Lietuvos notarų rūmų prezidiumo narys, notaras;</text:span></text:p>
      <text:p text:style-name="P79"><text:span text:style-name="T80">1.9</text:span><text:span text:style-name="T81">.</text:span><text:span text:style-name="T82"><text:tab/></text:span><text:span text:style-name="T83">Virginijus Varnaitis – Lietuvos Respublikos teisingumo ministerijos Teisinio atstovavimo skyriaus vyriausiasis specialistas.</text:span></text:p>
      <text:p text:style-name="P84"><text:span text:style-name="T85">2</text:span><text:span text:style-name="T86">.</text:span><text:span text:style-name="T87"><text:tab/></text:span><text:span text:style-name="T88"><text:s/></text:span><text:span text:style-name="T89">S k i r i u:</text:span></text:p>
      <text:p text:style-name="P90"><text:span text:style-name="T91">2.1</text:span><text:span text:style-name="T92">. <text:s/>komisijos pirmini</text:span><text:span text:style-name="T93">nke – Eglę Dervinskienę;</text:span></text:p>
      <text:p text:style-name="P94"><text:span text:style-name="T95">2.2</text:span><text:span text:style-name="T96">. komisijos nare, atliekančia komisijos pirmininko funkcijas, jam dėl svarbių priežasčių negalint dalyvauti komisijos darbe, – Redą Gabrilavičiūtę;</text:span></text:p>
      <text:p text:style-name="P97"><text:span text:style-name="T98">2.3</text:span><text:span text:style-name="T99">. komisijos sekretore – Lietuvos Respublikos teisingumo ministerijos<text:s/></text:span><text:span text:style-name="T100">Strateginio valdymo departamento Personalo valdymo skyriaus vyriausiąją specialistę Ritą Kamarauskienę.</text:span></text:p>
      <text:p text:style-name="P101"/>
      <text:p text:style-name="P102"/>
      <text:p text:style-name="P103"/>
      <text:p text:style-name="P104"><text:span text:style-name="T105">Teisingumo ministras</text:span><text:span text:style-name="T106"><text:tab/>Remigijus Šimašius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soft-page-break/>
      <text:p text:style-name="P114"><text:span text:style-name="T115">Lietuvos Respublikos teisingumo ministerija, Įsakymas</text:span></text:p>
      <text:p text:style-name="P116"><text:span text:style-name="T117">Nr.<text:s/></text:span><text:a xlink:href="https://www.e-tar.lt/portal/legalAct.html?documentId=TAR.416CABCF872F" office:target-frame-name="_top" xlink:show="replace"><text:span text:style-name="T118">1R-27</text:span></text:a><text:span text:style-name="T119">, 2012-01-27, Žin., 2012, Nr. 14-612 (2012-01-31), i. k. 1122270ISAK0001R-27</text:span></text:p>
      <text:p text:style-name="P120"><text:span text:style-name="T121">Dėl teisingumo ministro 2012 m. sausio 11 d. įsakymo Nr. 1R-9 "Dėl Teisinio darbo stažo pripaž</text:span><text:span text:style-name="T122">inimo komisijos sudarymo" pakeitimo</text:span></text:p>
      <text:p text:style-name="P123"/>
      <text:p text:style-name="P124"><text:span text:style-name="T125">2.</text:span></text:p>
      <text:p text:style-name="P126"><text:span text:style-name="T127">Lietuvos Respublikos teisingumo ministerija, Įsakymas</text:span></text:p>
      <text:p text:style-name="P128"><text:span text:style-name="T129">Nr.<text:s/></text:span><text:a xlink:href="https://www.e-tar.lt/portal/legalAct.html?documentId=TAR.57B00C8DD9E2" office:target-frame-name="_top" xlink:show="replace"><text:span text:style-name="T130">1R-161</text:span></text:a><text:span text:style-name="T131">, 2012-06-18, Žin., 2012, Nr. 69-3546 (2012-06-21), i. k. 1122270ISAK0</text:span><text:span text:style-name="T132">01R-161</text:span></text:p>
      <text:p text:style-name="P133"><text:span text:style-name="T134">Dėl teisingumo ministro 2012 m. sausio 11 d. įsakymo Nr. 1R-9 "Dėl Teisinio darbo stažo pripažinimo komisijos sudarymo" pakeitimo</text:span></text:p>
      <text:p text:style-name="P135"/>
      <text:p text:style-name="P136"><text:span text:style-name="T137">3.</text:span></text:p>
      <text:p text:style-name="P138"><text:span text:style-name="T139">Lietuvos Respublikos teisingumo ministerija, Įsakymas</text:span></text:p>
      <text:p text:style-name="P140"><text:span text:style-name="T141">Nr.<text:s/></text:span><text:a xlink:href="https://www.e-tar.lt/portal/legalAct.html?documentId=TAR.5FDFA94EC5D7" office:target-frame-name="_top" xlink:show="replace"><text:span text:style-name="T142">1R-281</text:span></text:a><text:span text:style-name="T143">, 2012-11-15, Žin., 2012, Nr. 133-6801 (2012-11-17), i. k. 1122270ISAK001R-281</text:span></text:p>
      <text:p text:style-name="P144"><text:span text:style-name="T145">Dėl teisingumo ministro 2012 m. sausio 11 d. įsakymo Nr. 1R-9 "Dėl Teisinio darbo stažo pripažinimo komisijos sudarymo" pakeitimo</text:span></text:p>
      <text:p text:style-name="P146"/>
      <text:p text:style-name="P147"><text:span text:style-name="T148">4.</text:span></text:p>
      <text:p text:style-name="P149"><text:span text:style-name="T150">Lietuvos Re</text:span><text:span text:style-name="T151">spublikos teisingumo ministerija, Įsakymas</text:span></text:p>
      <text:p text:style-name="P152"><text:span text:style-name="T153">Nr.<text:s/></text:span><text:a xlink:href="https://www.e-tar.lt/portal/legalAct.html?documentId=TAR.82AFC6BB16F7" office:target-frame-name="_top" xlink:show="replace"><text:span text:style-name="T154">1R-5</text:span></text:a><text:span text:style-name="T155">, 2013-01-07, Žin., 2013, Nr. 4-143 (2013-01-12), i. k. 1132270ISAK00001R-5</text:span></text:p>
      <text:p text:style-name="P156"><text:span text:style-name="T157">Dėl teisingumo ministro 2012 m. sausio 11 d. įs</text:span><text:span text:style-name="T158">akymo Nr. 1R-9 "Dėl Teisinio darbo stažo pripažinimo komisijos sudarymo" pakeitimo</text:span></text:p>
      <text:p text:style-name="P159"/>
      <text:p text:style-name="P160"><text:span text:style-name="T161">5.</text:span></text:p>
      <text:p text:style-name="P162"><text:span text:style-name="T163">Lietuvos Respublikos teisingumo ministerija, Įsakymas</text:span></text:p>
      <text:p text:style-name="P164"><text:span text:style-name="T165">Nr.<text:s/></text:span><text:a xlink:href="https://www.e-tar.lt/portal/legalAct.html?documentId=14ed8b5031d311e4a83cb4f588d2ac1a" office:target-frame-name="_top" xlink:show="replace"><text:span text:style-name="T166">1R-280</text:span></text:a><text:span text:style-name="T167">,<text:s/></text:span><text:span text:style-name="T168">2014-09-01, paskelbta TAR 2014-09-01, i. k. 2014-11476</text:span></text:p>
      <text:p text:style-name="P169"><text:span text:style-name="T170">Dėl teisingumo ministro 2012 m. sausio 11 d. įsakymo Nr. 1R-9 „Dėl Teisinio darbo stažo pripažinimo komisijos sudarymo“ pakeitimo</text:span></text:p>
      <text:p text:style-name="P171"/>
      <text:p text:style-name="P172"><text:span text:style-name="T173">6.</text:span></text:p>
      <text:p text:style-name="P174"><text:span text:style-name="T175">Lietuvos Respublikos teisingumo ministerija, Įsakymas</text:span></text:p>
      <text:p text:style-name="P176"><text:span text:style-name="T177">Nr.<text:s/></text:span><text:a xlink:href="https://www.e-tar.lt/portal/legalAct.html?documentId=340906c0bbe111e487a3c49dd729baa4" office:target-frame-name="_top" xlink:show="replace"><text:span text:style-name="T178">1R-46</text:span></text:a><text:span text:style-name="T179">, 2015-02-20, paskelbta TAR 2015-02-24, i. k. 2015-02810</text:span></text:p>
      <text:p text:style-name="P180"><text:span text:style-name="T181">Dėl teisingumo ministro 2012 m. sausio 11 d. įsakymo Nr. 1R-9 „Dėl Teisinio darbo stažo pripažinimo komis</text:span><text:span text:style-name="T182">ijos sudarymo“ pakeitimo</text:span></text:p>
      <text:p text:style-name="P183"/>
      <text:p text:style-name="P184"><text:span text:style-name="T185">7.</text:span></text:p>
      <text:p text:style-name="P186"><text:span text:style-name="T187">Lietuvos Respublikos teisingumo ministerija, Įsakymas</text:span></text:p>
      <text:p text:style-name="P188"><text:span text:style-name="T189">Nr.<text:s/></text:span><text:a xlink:href="https://www.e-tar.lt/portal/legalAct.html?documentId=451b2e405e2c11e68abac33170fc3720" office:target-frame-name="_top" xlink:show="replace"><text:span text:style-name="T190">1R-231</text:span></text:a><text:span text:style-name="T191">, 2016-08-09, paskelbta TAR 2016-08-09, i. k. 2016-21832</text:span></text:p>
      <text:p text:style-name="P192"><text:span text:style-name="T193">Dėl<text:s/></text:span><text:span text:style-name="T194">teisingumo ministro 2012 m. sausio 11 d. įsakymo Nr. 1R-9 „Dėl Teisinio darbo stažo pripažinimo komisijos sudarymo“ pakeitimo</text:span></text:p>
      <text:p text:style-name="P195"/>
      <text:p text:style-name="P196"><text:span text:style-name="T197">8.</text:span></text:p>
      <text:p text:style-name="P198"><text:span text:style-name="T199">Lietuvos Respublikos teisingumo ministerija, Įsakymas</text:span></text:p>
      <text:p text:style-name="P200"><text:span text:style-name="T201">Nr.<text:s/></text:span><text:a xlink:href="https://www.e-tar.lt/portal/legalAct.html?documentId=842a8e20dd3711e69ae9f38427b46dd7" office:target-frame-name="_top" xlink:show="replace"><text:span text:style-name="T202">1R-19</text:span></text:a><text:span text:style-name="T203">, 2017-01-18, paskelbta TAR 2017-01-18, i. k. 2017-01038</text:span></text:p>
      <text:p text:style-name="P204"><text:span text:style-name="T205">Dėl teisingumo ministro 2012 m. sausio 11 d. įsakymo Nr. 1R-9 „Dėl Teisinio darbo stažo pripažinimo komisijos sudarymo“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16T05:02:00Z</meta:creation-date>
    <dc:date>2017-10-16T05:02:00Z</dc:date>
    <meta:template xlink:href="Normal.dotm" xlink:type="simple"/>
    <meta:editing-cycles>2</meta:editing-cycles>
    <meta:editing-duration>PT0S</meta:editing-duration>
    <meta:document-statistic meta:page-count="2" meta:paragraph-count="65" meta:word-count="623" meta:character-count="5190" meta:row-count="210" meta:non-whitespace-character-count="4632"/>
  </office:meta>
</office:document-meta>
</file>