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4.1965in"/>
    </style:style>
    <style:style style:name="Table37" style:family="table">
      <style:table-properties style:width="6.3986in" fo:margin-left="0.393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text-transform="uppercase"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9-02 iki 2015-02-24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4-09-02:</text:p>
      <text:p text:style-name="Normal"><text:span text:style-name="T14">Nr.<text:s/></text:span><text:a xlink:href="https://www.e-tar.lt/portal/legalAct.html?documentId=14ed8b5031d311e4a83cb4f588d2ac1a" office:target-frame-name="_top" xlink:show="replace"><text:span text:style-name="T15">1R-280</text:span></text:a><text:span text:style-name="T16">, 2014-09-01, paskelbta TAR 2014-09-01, i. k. 2014-11476</text:span></text:p>
      <text:p text:style-name="P17"/>
      <text:p text:style-name="P18"><text:span text:style-name="T19">LIETUVOS RESPUBLIKOS TEISINGUMO MINISTRAS</text:span></text:p>
      <text:p text:style-name="P20"/>
      <text:p text:style-name="P21"/>
      <text:p text:style-name="P22">ĮSAKYMAS</text:p>
      <text:p text:style-name="P23">DĖL TEISINIO DARBO STAŽO PRIPAŽINIMO KOMISIJOS SUDARYMO</text:p>
      <text:p text:style-name="P24"/>
      <text:p text:style-name="P25"><text:span text:style-name="T26">2012 m. sausio 11 d. Nr. 1R-9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teismų įstatymo 53 straipsnio 3 dalimi, Teisinio darbo stažo pripažinimo komisijos nuostatų, patvirtintų Lietuvos Respublikos teisingumo ministro 2002 m. balandžio<text:s/></text:span><text:span text:style-name="T33">29 d. įsakymu Nr. 111 „Dėl Teisinio darbo stažo pripažinimo komisijos nuostatų patvirtinimo“, 7 ir 8 punktais:</text:span></text:p>
      <text:p text:style-name="P34"><text:span text:style-name="T35">1</text:span><text:span text:style-name="T36">. S u d a r a u <text:s/>šios sudėties Teisinio darbo stažo pripažinimo komisiją (toliau – komisija)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glė Dervinsk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Teisingumo ministerijos<text:s/>Teisinio atstovavimo skyriaus vedėja (komisijos pirmininkė);</text:p>
          </table:table-cell>
        </table:table-row>
        <table:table-row table:style-name="TableRow48">
          <table:table-cell table:style-name="TableCell49">
            <text:p text:style-name="P50">Reda Gabrilavičiūt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<text:span text:style-name="T55">Teisingumo ministerijos Teisės sistemos departamento Teisės sistemos vystymo skyriaus patarėja (</text:span><text:span text:style-name="T56">komisijos narė,<text:s/></text:span><text:span text:style-name="T57">atliekanti komisijos pirmininko funkcijas, jam dėl svarbių<text:s/></text:span><text:span text:style-name="T58">priežasčių negalint dalyvauti komisijos darbe);</text:span></text:p>
          </table:table-cell>
        </table:table-row>
        <table:table-row table:style-name="TableRow59">
          <table:table-cell table:style-name="TableCell60">
            <text:p text:style-name="P61">Ina Balny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Nacionalinės teismų administracijos Administravimo skyriaus vyriausioji specialistė;</text:p>
          </table:table-cell>
        </table:table-row>
        <table:table-row table:style-name="TableRow66">
          <table:table-cell table:style-name="TableCell67">
            <text:p text:style-name="P68">Aurelija Giedraity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Teisingumo ministerijos Teisinių institucijų departamento Teisinės pagalbos skyriaus<text:s/>vedėja;</text:p>
          </table:table-cell>
        </table:table-row>
        <table:table-row table:style-name="TableRow73">
          <table:table-cell table:style-name="TableCell74">
            <text:p text:style-name="P75">Rytis Jokubauska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advokatūros sekretorius, advokatas;</text:p>
          </table:table-cell>
        </table:table-row>
        <table:table-row table:style-name="TableRow80">
          <table:table-cell table:style-name="TableCell81">
            <text:p text:style-name="P82">Neringa Lipeikienė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antstolių rūmų prezidiumo narė;</text:p>
          </table:table-cell>
        </table:table-row>
        <table:table-row table:style-name="TableRow87">
          <table:table-cell table:style-name="TableCell88">
            <text:p text:style-name="P89">Dainius Palaima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Lietuvos notarų rūmų prezidiumo narys;</text:p>
          </table:table-cell>
        </table:table-row>
        <table:table-row table:style-name="TableRow94">
          <table:table-cell table:style-name="TableCell95">
            <text:p text:style-name="P96">Virginijus Varnaitis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Teisingumo ministerijos Teisinio<text:s/>atstovavimo skyriaus vyriausiasis specialistas;</text:p>
          </table:table-cell>
        </table:table-row>
        <table:table-row table:style-name="TableRow101">
          <table:table-cell table:style-name="TableCell102">
            <text:p text:style-name="P103">Rita Visock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Socialinės apsaugos ir darbo ministerijos Teisės skyriaus vedėja.</text:span></text:p>
          </table:table-cell>
        </table:table-row>
      </table:table>
      <text:p text:style-name="P109"><text:span text:style-name="T110">2</text:span><text:span text:style-name="T111">. S k i r i u <text:s/>komisijos sekretore Teisingumo ministerijos Strateginio valdymo departamento Personalo valdymo skyriau</text:span><text:span text:style-name="T112">s vyriausiąją specialistę Ritą Kamarauskienę.</text:span></text:p>
      <text:p text:style-name="P113"/>
      <text:p text:style-name="P114"/>
      <text:p text:style-name="P115"/>
      <text:p text:style-name="P116"><text:span text:style-name="T117">Teisingumo ministras</text:span><text:span text:style-name="T118"><text:tab/>Remigijus Šimašius</text:span></text:p>
      <text:p text:style-name="Normal"/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teisingumo ministerija, Įsakymas</text:span></text:p>
      <text:p text:style-name="P128"><text:span text:style-name="T129">Nr.<text:s/></text:span><text:a xlink:href="https://www.e-tar.lt/portal/legalAct.html?documentId=TAR.416CABCF872F" office:target-frame-name="_top" xlink:show="replace"><text:span text:style-name="T130">1R-27</text:span></text:a><text:span text:style-name="T131">, 2012-01-27, Žin., 2012, Nr. 14-612 (2012-01-31), i. k. 1122270ISAK0001R-27</text:span></text:p>
      <text:p text:style-name="P132"><text:span text:style-name="T133">Dėl teisingumo ministro 2012 m. sausio 11 d. įsakymo Nr. 1R-9 "Dėl Teisinio darbo stažo pripažinimo komisijos sudarymo" pakeitimo</text:span></text:p>
      <text:p text:style-name="P134"/>
      <text:p text:style-name="P135"><text:span text:style-name="T136">2.</text:span></text:p>
      <text:p text:style-name="P137"><text:span text:style-name="T138">Lietuvos Respublikos teisingumo minister</text:span><text:span text:style-name="T139">ija, Įsakymas</text:span></text:p>
      <text:p text:style-name="P140"><text:span text:style-name="T141">Nr.<text:s/></text:span><text:a xlink:href="https://www.e-tar.lt/portal/legalAct.html?documentId=TAR.57B00C8DD9E2" office:target-frame-name="_top" xlink:show="replace"><text:span text:style-name="T142">1R-161</text:span></text:a><text:span text:style-name="T143">, 2012-06-18, Žin., 2012, Nr. 69-3546 (2012-06-21), i. k. 1122270ISAK001R-161</text:span></text:p>
      <text:p text:style-name="P144"><text:span text:style-name="T145">Dėl teisingumo ministro 2012 m. sausio 11 d. įsakymo Nr. 1R-9 "Dėl Teisi</text:span><text:span text:style-name="T146">nio darbo stažo pripažinimo komisijos sudarymo" pakeitimo</text:span></text:p>
      <text:p text:style-name="P147"/>
      <text:p text:style-name="P148"><text:span text:style-name="T149">3.</text:span></text:p>
      <text:p text:style-name="P150"><text:span text:style-name="T151">Lietuvos Respublikos teisingumo ministerija, Įsakymas</text:span></text:p>
      <text:p text:style-name="P152"><text:span text:style-name="T153">Nr.<text:s/></text:span><text:a xlink:href="https://www.e-tar.lt/portal/legalAct.html?documentId=TAR.5FDFA94EC5D7" office:target-frame-name="_top" xlink:show="replace"><text:span text:style-name="T154">1R-281</text:span></text:a><text:span text:style-name="T155">, 2012-11-15, Žin., 2012, Nr. 133-6801 (2012-11-</text:span><text:span text:style-name="T156">17), i. k. 1122270ISAK001R-281</text:span></text:p>
      <text:p text:style-name="P157"><text:span text:style-name="T158">Dėl teisingumo ministro 2012 m. sausio 11 d. įsakymo Nr. 1R-9 "Dėl Teisinio darbo stažo pripažinimo komisijos sudarymo" pakeitimo</text:span></text:p>
      <text:p text:style-name="P159"/>
      <text:p text:style-name="P160"><text:span text:style-name="T161">4.</text:span></text:p>
      <text:p text:style-name="P162"><text:span text:style-name="T163">Lietuvos Respublikos teisingumo ministerija, Įsakymas</text:span></text:p>
      <text:p text:style-name="P164"><text:span text:style-name="T165">Nr.<text:s/></text:span><text:a xlink:href="https://www.e-tar.lt/portal/legalAct.html?documentId=TAR.82AFC6BB16F7" office:target-frame-name="_top" xlink:show="replace"><text:span text:style-name="T166">1R-5</text:span></text:a><text:span text:style-name="T167">, 2013-01-07, Žin., 2013, Nr. 4-143 (2013-01-12), i. k. 1132270ISAK00001R-5</text:span></text:p>
      <text:p text:style-name="P168"><text:span text:style-name="T169">Dėl teisingumo ministro 2012 m. sausio 11 d. įsakymo Nr. 1R-9 "Dėl Teisinio darbo stažo pripažinimo komisijos sudarymo" pakeiti</text:span><text:span text:style-name="T170">mo</text:span></text:p>
      <text:p text:style-name="P171"/>
      <text:p text:style-name="P172"><text:span text:style-name="T173">5.</text:span></text:p>
      <text:p text:style-name="P174"><text:span text:style-name="T175">Lietuvos Respublikos teisingumo ministerija, Įsakymas</text:span></text:p>
      <text:p text:style-name="P176"><text:span text:style-name="T177">Nr.<text:s/></text:span><text:a xlink:href="https://www.e-tar.lt/portal/legalAct.html?documentId=14ed8b5031d311e4a83cb4f588d2ac1a" office:target-frame-name="_top" xlink:show="replace"><text:span text:style-name="T178">1R-280</text:span></text:a><text:span text:style-name="T179">, 2014-09-01, paskelbta TAR 2014-09-01, i. k. 2014-11476</text:span></text:p>
      <text:p text:style-name="P180"><text:span text:style-name="T181">Dėl teisingumo ministro 2012<text:s/></text:span><text:span text:style-name="T182">m. sausio 11 d. įsakymo Nr. 1R-9 „Dėl Teisinio darbo stažo pripažinimo komisijos sudary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50" meta:word-count="485" meta:character-count="3870" meta:row-count="163" meta:non-whitespace-character-count="3435"/>
  </office:meta>
</office:document-meta>
</file>