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166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1.9687in"/>
    </style:style>
    <style:style style:name="TableColumn38" style:family="table-column">
      <style:table-column-properties style:column-width="0.2333in"/>
    </style:style>
    <style:style style:name="TableColumn39" style:family="table-column">
      <style:table-column-properties style:column-width="4.1965in"/>
    </style:style>
    <style:style style:name="Table36" style:family="table">
      <style:table-properties style:width="6.3986in" fo:margin-left="0.393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2-25 iki 2016-08-09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15-02-25:</text:p>
      <text:p text:style-name="Normal"><text:span text:style-name="T14">Nr.<text:s/></text:span><text:a xlink:href="https://www.e-tar.lt/portal/legalAct.html?documentId=340906c0bbe111e487a3c49dd729baa4" office:target-frame-name="_top" xlink:show="replace"><text:span text:style-name="T15">1R-46</text:span></text:a><text:span text:style-name="T16">, 2015-02-20, paskelbta TAR 2015-02-24, i. k. 2015-02810</text:span></text:p>
      <text:p text:style-name="P17"/>
      <text:p text:style-name="P18">LIETUVOS RESPUBLIKOS TEISINGUMO MINISTRAS</text:p>
      <text:p text:style-name="P19"/>
      <text:p text:style-name="P20">ĮSAKYMAS</text:p>
      <text:p text:style-name="P21">DĖL TEISINIO DARBO STAŽO PRIPAŽINIMO KOMISIJOS SUDARYMO</text:p>
      <text:p text:style-name="P22"/>
      <text:p text:style-name="P23"/>
      <text:p text:style-name="P24"><text:span text:style-name="T25">2012 m. sausio 11 d. Nr. 1R-9</text:span>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teismų įstatymo 53 straipsnio 3 dalimi, Teisinio darbo stažo pripažinimo komisijos nuostatų, patvirtintų Lietuvos Respublikos teisingumo ministro 2002  m. balandžio 29</text:span><text:span text:style-name="T32"><text:s/>d. įsakymu Nr. 111 „Dėl Teisinio darbo stažo pripažinimo komisijos nuostatų patvirtinimo“, 7 ir 8 punktais:</text:span></text:p>
      <text:p text:style-name="P33"><text:span text:style-name="T34">1</text:span><text:span text:style-name="T35">. S u d a r a u <text:s/>šios sudėties Teisinio darbo stažo pripažinimo komisiją (toliau – komisija)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glė Dervinskien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Teisingumo ministerijos<text:s/>Teisinio atstovavimo skyriaus vedėja (komisijos pirmininkė);</text:p>
          </table:table-cell>
        </table:table-row>
        <table:table-row table:style-name="TableRow47">
          <table:table-cell table:style-name="TableCell48">
            <text:p text:style-name="P49">Reda Gabrilavičiūt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<text:span text:style-name="T54">Teisingumo ministerijos Teisės sistemos departamento Teisės sistemos vystymo skyriaus patarėja (</text:span><text:span text:style-name="T55">komisijos narė,<text:s/></text:span><text:span text:style-name="T56">atliekanti komisijos pirmininko funkcijas, jam dėl svarbių<text:s/></text:span><text:span text:style-name="T57">priežasčių negalint dalyvauti komisijos darbe);</text:span></text:p>
          </table:table-cell>
        </table:table-row>
        <table:table-row table:style-name="TableRow58">
          <table:table-cell table:style-name="TableCell59">
            <text:p text:style-name="P60">Ina Balnyt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Nacionalinės teismų administracijos Administravimo skyriaus vedėja;</text:p>
          </table:table-cell>
        </table:table-row>
        <table:table-row table:style-name="TableRow65">
          <table:table-cell table:style-name="TableCell66">
            <text:p text:style-name="P67">Audrius Bitinas <text:s/></text:p>
            <text:p text:style-name="P68">Aurelija Giedraitytė</text:p>
          </table:table-cell>
          <table:table-cell table:style-name="TableCell69">
            <text:p text:style-name="P70">–</text:p>
            <text:p text:style-name="P71">–</text:p>
            <text:p text:style-name="P72"/>
          </table:table-cell>
          <table:table-cell table:style-name="TableCell73">
            <text:p text:style-name="P74">Lietuvos advokatūros sekretorius, advokatas;</text:p>
            <text:p text:style-name="P75">Teisingumo ministerijos Teisinių institucijų departamento</text:p>
            <text:p text:style-name="P76">Teisinės pagalbos skyriaus vedėja;</text:p>
          </table:table-cell>
        </table:table-row>
        <table:table-row table:style-name="TableRow77">
          <table:table-cell table:style-name="TableCell78">
            <text:p text:style-name="P79">Neringa Lipeik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antstolių rūmų prezidiumo narė;</text:p>
          </table:table-cell>
        </table:table-row>
        <table:table-row table:style-name="TableRow84">
          <table:table-cell table:style-name="TableCell85">
            <text:p text:style-name="P86">Dainius Palaim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notarų rūmų prezidiumo narys, notaras;</text:p>
          </table:table-cell>
        </table:table-row>
        <table:table-row table:style-name="TableRow91">
          <table:table-cell table:style-name="TableCell92">
            <text:p text:style-name="P93">Virginijus Varnaiti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Teisingumo ministerijos Teisinio atstovavimo<text:s/>skyriaus vyriausiasis specialistas;</text:p>
          </table:table-cell>
        </table:table-row>
        <table:table-row table:style-name="TableRow98">
          <table:table-cell table:style-name="TableCell99">
            <text:p text:style-name="P100">Rita Visockien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<text:span text:style-name="T105">Socialinės apsaugos ir darbo ministerijos Teisės skyriaus vedėja.</text:span></text:p>
          </table:table-cell>
        </table:table-row>
      </table:table>
      <text:p text:style-name="Normal"/>
      <text:p text:style-name="P106"><text:span text:style-name="T107">2</text:span><text:span text:style-name="T108">. S k i r i u <text:s/>Teisingumo ministerijos Strateginio valdymo departamento Personalo valdymo skyriaus vyriausiąją specialistę Ritą Kamarauskienę komisijos sekretore.</text:span></text:p>
      <text:p text:style-name="P109"/>
      <text:p text:style-name="P110"/>
      <text:p text:style-name="P111"/>
      <text:p text:style-name="P112"><text:span text:style-name="T113">Teisingumo ministras</text:span><text:span text:style-name="T114"><text:tab/>Remigijus Šimašius</text:span></text:p>
      <text:p text:style-name="Normal"/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<text:s/></text:span><text:span text:style-name="T124">teisingumo ministerija, Įsakymas</text:span></text:p>
      <text:p text:style-name="P125"><text:span text:style-name="T126">Nr.<text:s/></text:span><text:a xlink:href="https://www.e-tar.lt/portal/legalAct.html?documentId=TAR.416CABCF872F" office:target-frame-name="_top" xlink:show="replace"><text:span text:style-name="T127">1R-27</text:span></text:a><text:span text:style-name="T128">, 2012-01-27, Žin., 2012, Nr. 14-612 (2012-01-31), i. k. 1122270ISAK0001R-27</text:span></text:p>
      <text:p text:style-name="P129"><text:span text:style-name="T130">Dėl teisingumo ministro 2012 m. sausio 11 d. įsakymo Nr</text:span><text:span text:style-name="T131">. 1R-9 "Dėl Teisinio darbo stažo pripažinimo komisijos sudarymo" pakeitimo</text:span></text:p>
      <text:p text:style-name="P132"/>
      <text:p text:style-name="P133"><text:span text:style-name="T134">2.</text:span></text:p>
      <text:p text:style-name="P135"><text:span text:style-name="T136">Lietuvos Respublikos teisingumo ministerija, Įsakymas</text:span></text:p>
      <text:p text:style-name="P137"><text:span text:style-name="T138">Nr.<text:s/></text:span><text:a xlink:href="https://www.e-tar.lt/portal/legalAct.html?documentId=TAR.57B00C8DD9E2" office:target-frame-name="_top" xlink:show="replace"><text:span text:style-name="T139">1R-161</text:span></text:a><text:span text:style-name="T140">, 2012-06-18, Žin., 2012, Nr.<text:s/></text:span><text:span text:style-name="T141">69-3546 (2012-06-21), i. k. 1122270ISAK001R-161</text:span></text:p>
      <text:p text:style-name="P142"><text:span text:style-name="T143">Dėl teisingumo ministro 2012 m. sausio 11 d. įsakymo Nr. 1R-9 "Dėl Teisinio darbo stažo pripažinimo komisijos sudarymo" pakeitimo</text:span></text:p>
      <text:p text:style-name="P144"/>
      <text:p text:style-name="P145"><text:span text:style-name="T146">3.</text:span></text:p>
      <text:p text:style-name="P147"><text:span text:style-name="T148">Lietuvos Respublikos teisingumo ministerija, Įsakymas</text:span></text:p>
      <text:p text:style-name="P149"><text:span text:style-name="T150">Nr.<text:s/></text:span><text:a xlink:href="https://www.e-tar.lt/portal/legalAct.html?documentId=TAR.5FDFA94EC5D7" office:target-frame-name="_top" xlink:show="replace"><text:span text:style-name="T151">1R-281</text:span></text:a><text:span text:style-name="T152">, 2012-11-15, Žin., 2012, Nr. 133-6801 (2012-11-17), i. k. 1122270ISAK001R-281</text:span></text:p>
      <text:p text:style-name="P153"><text:span text:style-name="T154">Dėl teisingumo ministro 2012 m. sausio 11 d. įsakymo Nr. 1R-9 "Dėl Teisinio darbo stažo pripažinimo komis</text:span><text:span text:style-name="T155">ijos sudarymo" pakeitimo</text:span></text:p>
      <text:p text:style-name="P156"/>
      <text:p text:style-name="P157"><text:span text:style-name="T158">4.</text:span></text:p>
      <text:p text:style-name="P159"><text:span text:style-name="T160">Lietuvos Respublikos teisingumo ministerija, Įsakymas</text:span></text:p>
      <text:p text:style-name="P161"><text:span text:style-name="T162">Nr.<text:s/></text:span><text:a xlink:href="https://www.e-tar.lt/portal/legalAct.html?documentId=TAR.82AFC6BB16F7" office:target-frame-name="_top" xlink:show="replace"><text:span text:style-name="T163">1R-5</text:span></text:a><text:span text:style-name="T164">, 2013-01-07, Žin., 2013, Nr. 4-143 (2013-01-12), i. k. 1132270ISAK00001R-5</text:span></text:p>
      <text:p text:style-name="P165"><text:span text:style-name="T166">Dėl tei</text:span><text:span text:style-name="T167">singumo ministro 2012 m. sausio 11 d. įsakymo Nr. 1R-9 "Dėl Teisinio darbo stažo pripažinimo komisijos sudarymo" pakeitimo</text:span></text:p>
      <text:p text:style-name="P168"/>
      <text:p text:style-name="P169"><text:span text:style-name="T170">5.</text:span></text:p>
      <text:p text:style-name="P171"><text:span text:style-name="T172">Lietuvos Respublikos teisingumo ministerija, Įsakymas</text:span></text:p>
      <text:p text:style-name="P173"><text:span text:style-name="T174">Nr.<text:s/></text:span><text:a xlink:href="https://www.e-tar.lt/portal/legalAct.html?documentId=14ed8b5031d311e4a83cb4f588d2ac1a" office:target-frame-name="_top" xlink:show="replace"><text:span text:style-name="T175">1R-280</text:span></text:a><text:span text:style-name="T176">, 2014-09-01, paskelbta TAR 2014-09-01, i. k. 2014-11476</text:span></text:p>
      <text:p text:style-name="P177"><text:span text:style-name="T178">Dėl teisingumo ministro 2012 m. sausio 11 d. įsakymo Nr. 1R-9 „Dėl Teisinio darbo stažo pripažinimo komisijos sudarymo“ pakeitimo</text:span></text:p>
      <text:p text:style-name="P179"/>
      <text:p text:style-name="P180"><text:span text:style-name="T181">6.</text:span></text:p>
      <text:p text:style-name="P182"><text:span text:style-name="T183">Lietuvos Respublikos teisingumo<text:s/></text:span><text:span text:style-name="T184">ministerija, Įsakymas</text:span></text:p>
      <text:p text:style-name="P185"><text:span text:style-name="T186">Nr.<text:s/></text:span><text:a xlink:href="https://www.e-tar.lt/portal/legalAct.html?documentId=340906c0bbe111e487a3c49dd729baa4" office:target-frame-name="_top" xlink:show="replace"><text:span text:style-name="T187">1R-46</text:span></text:a><text:span text:style-name="T188">, 2015-02-20, paskelbta TAR 2015-02-24, i. k. 2015-02810</text:span></text:p>
      <text:p text:style-name="P189"><text:span text:style-name="T190">Dėl teisingumo ministro 2012 m. sausio 11 d. įsakymo Nr. 1R-9 „Dėl Tei</text:span><text:span text:style-name="T191">sinio darbo stažo pripažinimo komisijos sudary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1-19T06:10:00Z</meta:creation-date>
    <dc:date>2017-01-19T06:10:00Z</dc:date>
    <meta:template xlink:href="Normal.dotm" xlink:type="simple"/>
    <meta:editing-cycles>2</meta:editing-cycles>
    <meta:editing-duration>PT0S</meta:editing-duration>
    <meta:document-statistic meta:page-count="2" meta:paragraph-count="45" meta:word-count="523" meta:character-count="4218" meta:row-count="110" meta:non-whitespace-character-count="3740"/>
  </office:meta>
</office:document-meta>
</file>