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2-01 iki 2012-06-21</text:span></text:p>
      <text:p text:style-name="P7"/>
      <text:p text:style-name="P8"><text:span text:style-name="T9">Įsakymas paskelbtas: Žin. 2012, Nr.<text:s/></text:span><text:a xlink:href="https://www.e-tar.lt/portal/legalAct.html?documentId=TAR.8E3C1E1EC973" office:target-frame-name="_top" xlink:show="replace"><text:span text:style-name="T10">8-282</text:span></text:a><text:span text:style-name="T11">, i. k. 1122270ISAK00001R-9</text:span></text:p>
      <text:p text:style-name="P12"/>
      <text:p text:style-name="P13"><text:span text:style-name="T14"/><text:span text:style-name="T15">LIETUVOS RESPUBLIKOS<text:s/></text:span></text:p>
      <text:p text:style-name="P16">TEISINGUMO MINISTRO</text:p>
      <text:p text:style-name="P17">Į S A K Y M A S</text:p>
      <text:p text:style-name="P18"/>
      <text:p text:style-name="P19">DĖL TEISINIO DARBO STAŽO PRIPAŽINIMO KOMISIJOS SUDARYMO</text:p>
      <text:p text:style-name="P20"/>
      <text:p text:style-name="P21">2012 m. sausio 11 d. Nr. 1R-9</text:p>
      <text:p text:style-name="P22">Vilnius</text:p>
      <text:p text:style-name="P23"/>
      <text:p text:style-name="P24"><text:span text:style-name="T25">Vadovaudamasis Lietuvos Respublikos teismų įstatymo (Žin., 1994, N</text:span><text:span text:style-name="T26">r.<text:s/></text:span><text:a xlink:href="https://www.e-tar.lt/portal/lt/legalAct/TAR.522B3E415B52" office:target-frame-name="_blank" xlink:show="new"><text:span text:style-name="T27">46-851</text:span></text:a><text:span text:style-name="T28">; 2002, Nr.<text:s/></text:span><text:a xlink:href="https://www.e-tar.lt/portal/lt/legalAct/TAR.390AEF086CE3" office:target-frame-name="_blank" xlink:show="new"><text:span text:style-name="T29">17-649</text:span></text:a><text:span text:style-name="T30">) 53 straipsnio 3 dalimi, Teisinio darbo stažo pripažinimo<text:s/></text:span><text:span text:style-name="T31">komisijos nuostatų, patvirtintų Lietuvos Respublikos teisingumo ministro 2002 m. balandžio 29 d. įsakymu Nr. 111 (Žin., 2002, Nr.<text:s/></text:span><text:a xlink:href="https://www.e-tar.lt/portal/lt/legalAct/TAR.A924CF830F66" office:target-frame-name="_blank" xlink:show="new"><text:span text:style-name="T32">45-1727</text:span></text:a><text:span text:style-name="T33">; 2012, Nr.<text:s/></text:span><text:a xlink:href="https://www.e-tar.lt/portal/lt/legalAct/TAR.48A2578984F0" office:target-frame-name="_blank" xlink:show="new"><text:span text:style-name="T34">3-93</text:span></text:a><text:span text:style-name="T35">), 7 ir 8 punktais:</text:span></text:p>
      <text:p text:style-name="P36"><text:span text:style-name="T37">1</text:span><text:span text:style-name="T38">. S u d a r a u <text:s/>šios sudėties Teisinio darbo stažo pripažinimo komisiją (toliau – komisija):</text:span></text:p>
      <text:p text:style-name="P39">Sigita Vasiljevaitė – Teisingumo ministerijos Strateginio valdymo<text:s/>departamento Personalo valdymo skyriaus vedėja (komisijos pirmininkė);</text:p>
      <text:p text:style-name="P40">Reda Gabrilavičiūtė – laikinai einanti Teisingumo ministerijos Teisės sistemos departamento Teisės sistemos vystymo skyriaus vedėjo pareigas (komisijos narė, atliekanti komisijos pirmininko funkcijas, jam dėl svarbių priežasčių negalint dalyvauti komisijos darbe);</text:p>
      <text:p text:style-name="P41">Alfredas Bulotas – Teisingumo ministerijos Teisinio atstovavimo skyriaus vyriausiasis specialistas;</text:p>
      <text:p text:style-name="P42">Aurelija Giedraitytė – Teisingumo ministerijos Teisinių institucijų departamento Teisinės pagalbos skyriaus vedėja;</text:p>
      <text:p text:style-name="P43">Dovilė Mekionytė – Nacionalinės teismų administracijos Teisės ir administravimo skyriaus vedėjo pavaduotoja;</text:p>
      <text:p text:style-name="P44">Neringa Lipeikienė – Lietuvos antstolių rūmų prezidiumo narė;</text:p>
      <text:p text:style-name="P45">Dainius Palaima – Lietuvos notarų rūmų prezidiumo narys;</text:p>
      <text:p text:style-name="P46">Leonas Virginijus Papirtis – Lietuvos advokatų tarybos pirmininkas;</text:p>
      <text:p text:style-name="P47">Rita Visockienė – Socialinės apsaugos ir darbo ministerijos Teisės skyriaus vedėja.</text:p>
      <text:p text:style-name="P48">Punkto pakeitimai:</text:p>
      <text:p text:style-name="P49"><text:span text:style-name="T50">Nr.<text:s/></text:span><text:a xlink:href="https://www.e-tar.lt/portal/legalAct.html?documentId=TAR.416CABCF872F" office:target-frame-name="_top" xlink:show="replace"><text:span text:style-name="T51">1R-27</text:span></text:a><text:span text:style-name="T52">, 2012-01-27, Žin., 2012, Nr. 14-612 (2012-01-31), i. k. 1122270ISAK0001R-27</text:span></text:p>
      <text:p text:style-name="Normal"/>
      <text:p text:style-name="P53"><text:span text:style-name="T54">2</text:span><text:span text:style-name="T55">. S k i r i u <text:s/>Teisingumo ministerijos Strateginio valdymo departamento Personalo valdym</text:span><text:span text:style-name="T56">o skyriaus vyriausiąją specialistę Astą Repšienę komisijos sekretore, o jos nesant – to paties skyriaus vyriausiąją specialistę Ligitą Skorupskienę.</text:span></text:p>
      <text:p text:style-name="P57"><text:span text:style-name="T58">3</text:span><text:span text:style-name="T59">. P r i p a ž į s t u <text:s/>netekusiais galios:</text:span></text:p>
      <text:p text:style-name="P60"><text:span text:style-name="T61">3.1</text:span><text:span text:style-name="T62">. Lietuvos Respublikos teisingumo ministro 2009 m. rug</text:span><text:span text:style-name="T63">sėjo 17 d. įsakymą Nr. 1R-296 „Dėl Teisinio stažo pripažinimo komisijos sudarymo“ (Žin., 2009, Nr.<text:s/></text:span><text:a xlink:href="https://www.e-tar.lt/portal/lt/legalAct/TAR.EECBE53FD41C" office:target-frame-name="_blank" xlink:show="new"><text:span text:style-name="T64">113-4823</text:span></text:a><text:span text:style-name="T65">);</text:span></text:p>
      <text:p text:style-name="P66"><text:span text:style-name="T67">3.2</text:span><text:span text:style-name="T68">. Lietuvos Respublikos teisingumo ministro 2009 m. lap</text:span><text:span text:style-name="T69">kričio 30 d. įsakymą Nr. 1R-377 „Dėl teisingumo ministro 2009 m. rugsėjo 17 d. įsakymo Nr. 1R-296 „Dėl Teisinio stažo pripažinimo komisijos sudarymo“ pakeitimo“ (Žin., 2009, Nr.<text:s/></text:span><text:a xlink:href="https://www.e-tar.lt/portal/lt/legalAct/TAR.18EE420AC017" office:target-frame-name="_blank" xlink:show="new"><text:span text:style-name="T70">143-6308</text:span></text:a><text:span text:style-name="T71">);</text:span></text:p>
      <text:p text:style-name="P72"><text:span text:style-name="T73">3.3</text:span><text:span text:style-name="T74">. Lietuvos Respublikos teisingumo ministro 2010 m. rugpjūčio 31 d. įsakymą Nr. 1R-178 „Dėl teisingumo ministro 2009 m. rugsėjo 17 d. įsakymo Nr. 1R-296 „Dėl Teisinio stažo pripažinimo komisijos sudarymo“ pakeitimo“ (Žin., 2010, Nr.</text:span><text:span text:style-name="T75"><text:s/></text:span><text:a xlink:href="https://www.e-tar.lt/portal/lt/legalAct/TAR.33BE1CA54C92" office:target-frame-name="_blank" xlink:show="new"><text:span text:style-name="T76">104-5416</text:span></text:a><text:span text:style-name="T77">).</text:span></text:p>
      <text:p text:style-name="P78"/>
      <text:p text:style-name="P79"/>
      <text:p text:style-name="P80"/>
      <text:soft-page-break/>
      <text:p text:style-name="P81"><text:span text:style-name="T82">Teisingumo ministras</text:span><text:span text:style-name="T83"><text:tab/>Remigijus Šimašius</text:span></text:p>
      <text:p text:style-name="Normal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Lietuvos Respublikos teisingumo ministerija, Įsakymas</text:span></text:p>
      <text:p text:style-name="P93"><text:span text:style-name="T94">Nr.<text:s/></text:span><text:a xlink:href="https://www.e-tar.lt/portal/legalAct.html?documentId=TAR.416CABCF872F" office:target-frame-name="_top" xlink:show="replace"><text:span text:style-name="T95">1R-27</text:span></text:a><text:span text:style-name="T96">, 2012-01-27, Žin., 2012, Nr. 14-612 (2012-01-31), i. k. 1122270ISAK0001R-27</text:span></text:p>
      <text:p text:style-name="P97"><text:span text:style-name="T98">Dėl teisingumo ministro 2012 m. sausio 11 d. įsakymo Nr. 1R-9 "Dėl Teisinio darbo stažo pripaž</text:span><text:span text:style-name="T99">inimo komisijos sudarymo"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7-01-19T06:10:00Z</meta:creation-date>
    <dc:date>2017-01-19T06:10:00Z</dc:date>
    <meta:template xlink:href="Normal.dotm" xlink:type="simple"/>
    <meta:editing-cycles>2</meta:editing-cycles>
    <meta:editing-duration>PT0S</meta:editing-duration>
    <meta:document-statistic meta:page-count="2" meta:paragraph-count="48" meta:word-count="466" meta:character-count="3899" meta:row-count="151" meta:non-whitespace-character-count="3481"/>
  </office:meta>
</office:document-meta>
</file>