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TableColumn38" style:family="table-column">
      <style:table-column-properties style:column-width="2.2506in"/>
    </style:style>
    <style:style style:name="TableColumn39" style:family="table-column">
      <style:table-column-properties style:column-width="4.1243in"/>
    </style:style>
    <style:style style:name="Table37" style:family="table">
      <style:table-properties style:width="6.375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3444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70C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3444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3444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444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444in"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444in">
        <style:tab-stops>
          <style:tab-stop style:type="left" style:position="0.2062in"/>
          <style:tab-stop style:type="left" style:position="0.36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3444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444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444in">
        <style:tab-stops>
          <style:tab-stop style:type="left" style:position="2.0708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1-16 iki 2019-09-19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8-11-16:</text:p>
      <text:p text:style-name="Normal"><text:span text:style-name="T14">Nr.<text:s/></text:span><text:a xlink:href="https://www.e-tar.lt/portal/legalAct.html?documentId=20e9c640e81c11e88dd9e201dd8ee4f2" office:target-frame-name="_top" xlink:show="replace"><text:span text:style-name="T15">1R-245</text:span></text:a><text:span text:style-name="T16">, 2018-11-14, paskelbta TAR 2018-11-15, i. k. 2018-18436</text:span></text:p>
      <text:p text:style-name="P17"/>
      <text:p text:style-name="P18">LIETUVOS RESPUBLIKOS TEISINGUMO MINISTRAS</text:p>
      <text:p text:style-name="P19"/>
      <text:p text:style-name="P20">ĮSAKYMAS</text:p>
      <text:p text:style-name="P21">DĖL TEISINIO DARBO STAŽO PRIPAŽINIMO KOMISIJOS SUDARYMO</text:p>
      <text:p text:style-name="P22"/>
      <text:p text:style-name="P23"><text:span text:style-name="T24">2012 m. sausio 11 d. Nr. 1R-9</text:span></text:p>
      <text:p text:style-name="P25">Vilnius</text:p>
      <text:p text:style-name="P26"/>
      <text:p text:style-name="P27"/>
      <text:p text:style-name="P28"><text:span text:style-name="T29">Vadovaudamasis Lietuvos Respublikos teismų įstatymo 53 straipsnio 3 dalimi, Teisinio darbo stažo pripažinimo komisijos nuostatų, patvirtintų Lietuvos Respublikos teisingumo ministro 2002 m. balandžio 29<text:s/></text:span><text:span text:style-name="T30">d. įsakymu Nr. 111 „Dėl Teisinio darbo stažo pripažinimo komisijos nuostatų patvirtinimo“, 7 ir 8 punktais:</text:span></text:p>
      <text:p text:style-name="P31"><text:span text:style-name="T32">1</text:span><text:span text:style-name="T33">.</text:span><text:span text:style-name="T34"><text:tab/></text:span><text:span text:style-name="T35">S u d a r a u <text:s/>šios sudėties Teisinio darbo stažo pripažinimo komisiją (toliau – komisija)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glė Dervinskienė <text:s text:c="7"/>–</text:span><text:span text:style-name="T44"><text:s text:c="33"/></text:span></text:p>
          </table:table-cell>
          <table:table-cell table:style-name="TableCell45">
            <text:p text:style-name="P46">Lietuvos Respublikos teisingumo ministerijos Teisinio atstovavimo skyriaus patarėja (komisijos pirmininkė);</text:p>
          </table:table-cell>
        </table:table-row>
        <table:table-row table:style-name="TableRow47">
          <table:table-cell table:style-name="TableCell48">
            <text:p text:style-name="P49">Reda Gabrilavičiūtė <text:s text:c="4"/>–</text:p>
          </table:table-cell>
          <table:table-cell table:style-name="TableCell50">
            <text:p text:style-name="P51">Lietuvos Respublikos teisingumo ministerijos Teisės sistemos departamento Teisės<text:s/>sistemos vystymo skyriaus patarėja (komisijos narė, atliekanti komisijos pirmininko funkcijas, dėl svarbių priežasčių jam negalint dalyvauti komisijos darbe);</text:p>
          </table:table-cell>
        </table:table-row>
        <table:table-row table:style-name="TableRow52">
          <table:table-cell table:style-name="TableCell53">
            <text:p text:style-name="P54">Dainius Antanaitis <text:s text:c="4"/>–</text:p>
          </table:table-cell>
          <table:table-cell table:style-name="TableCell55">
            <text:p text:style-name="P56">Lietuvos advokatūros teisininkas;</text:p>
          </table:table-cell>
        </table:table-row>
        <table:table-row table:style-name="TableRow57">
          <table:table-cell table:style-name="TableCell58">
            <text:p text:style-name="P59">Gintarė Bertauskienė –</text:p>
          </table:table-cell>
          <table:table-cell table:style-name="TableCell60">
            <text:p text:style-name="P61">Lietuvos Respublikos socialinės apsaugos ir darbo ministerijos Teisės skyriaus patarėja, laikinai atliekanti to paties skyriaus vedėjo funkcijas;</text:p>
          </table:table-cell>
        </table:table-row>
        <table:table-row table:style-name="TableRow62">
          <table:table-cell table:style-name="TableCell63">
            <text:p text:style-name="P64">Alfredas Bulotas <text:s text:c="6"/>–</text:p>
          </table:table-cell>
          <table:table-cell table:style-name="TableCell65">
            <text:p text:style-name="P66">Lietuvos Respublikos teisingumo ministerijos Teisinio atstovavimo skyriaus vyriausiasis specialistas;</text:p>
          </table:table-cell>
        </table:table-row>
        <table:table-row table:style-name="TableRow67">
          <table:table-cell table:style-name="TableCell68">
            <text:p text:style-name="P69">Neringa Keršienė <text:s text:c="4"/>–</text:p>
          </table:table-cell>
          <table:table-cell table:style-name="TableCell70">
            <text:p text:style-name="P71">Lietuvos Respublikos teisingumo ministerijos Teisinių institucijų departamento Teisinės pagalbos skyriaus vedėja;</text:p>
          </table:table-cell>
        </table:table-row>
        <table:table-row table:style-name="TableRow72">
          <table:table-cell table:style-name="TableCell73">
            <text:p text:style-name="P74">Neringa Lipeikienė <text:s/>–</text:p>
          </table:table-cell>
          <table:table-cell table:style-name="TableCell75">
            <text:p text:style-name="P76">Lietuvos antstolių rūmų atstovė, antstolė;</text:p>
          </table:table-cell>
        </table:table-row>
        <table:table-row table:style-name="TableRow77">
          <table:table-cell table:style-name="TableCell78">
            <text:p text:style-name="P79">Dainius Palaima <text:s text:c="5"/>–</text:p>
          </table:table-cell>
          <table:table-cell table:style-name="TableCell80">
            <text:p text:style-name="P81">Lietuvos notarų rūmų<text:s/>prezidiumo narys, notaras;</text:p>
          </table:table-cell>
        </table:table-row>
        <table:table-row table:style-name="TableRow82">
          <table:table-cell table:style-name="TableCell83">
            <text:p text:style-name="P84">Aurelija Pauliukaitė –</text:p>
          </table:table-cell>
          <table:table-cell table:style-name="TableCell85">
            <text:p text:style-name="P86">Nacionalinės teismų administracijos Administravimo skyriaus vedėja.</text:p>
          </table:table-cell>
        </table:table-row>
      </table:table>
      <text:p text:style-name="Normal"/>
      <text:p text:style-name="P87"><text:span text:style-name="T88">2</text:span><text:span text:style-name="T89">. S k i r i u <text:s/>komisijos sekretore Lietuvos Respublikos teisingumo ministerijos Strateginio valdymo departamento Personalo valdymo skyriaus patarėją Ritą Kamarauskienę.</text:span></text:p>
      <text:p text:style-name="P90"/>
      <text:p text:style-name="P91"/>
      <text:p text:style-name="P92"/>
      <text:p text:style-name="P93"><text:span text:style-name="T94">Teisingumo ministras</text:span><text:span text:style-name="T95"><text:tab/>Remigijus Šimašiu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soft-page-break/>
      <text:p text:style-name="P103"><text:span text:style-name="T104">Lietuvos Respublikos<text:s/></text:span><text:span text:style-name="T105">teisingumo ministerija, Įsakymas</text:span></text:p>
      <text:p text:style-name="P106"><text:span text:style-name="T107">Nr.<text:s/></text:span><text:a xlink:href="https://www.e-tar.lt/portal/legalAct.html?documentId=TAR.416CABCF872F" office:target-frame-name="_top" xlink:show="replace"><text:span text:style-name="T108">1R-27</text:span></text:a><text:span text:style-name="T109">, 2012-01-27, Žin., 2012, Nr. 14-612 (2012-01-31), i. k. 1122270ISAK0001R-27</text:span></text:p>
      <text:p text:style-name="P110"><text:span text:style-name="T111">Dėl teisingumo ministro 2012 m. sausio 11 d. įsakymo<text:s/></text:span><text:span text:style-name="T112">Nr. 1R-9 "Dėl Teisinio darbo stažo pripažinimo komisijos sudarymo" pakeitimo</text:span></text:p>
      <text:p text:style-name="P113"/>
      <text:p text:style-name="P114"><text:span text:style-name="T115">2.</text:span></text:p>
      <text:p text:style-name="P116"><text:span text:style-name="T117">Lietuvos Respublikos teisingumo ministerija, Įsakymas</text:span></text:p>
      <text:p text:style-name="P118"><text:span text:style-name="T119">Nr.<text:s/></text:span><text:a xlink:href="https://www.e-tar.lt/portal/legalAct.html?documentId=TAR.57B00C8DD9E2" office:target-frame-name="_top" xlink:show="replace"><text:span text:style-name="T120">1R-161</text:span></text:a><text:span text:style-name="T121">, 2012-06-18, Žin., 2012, Nr.</text:span><text:span text:style-name="T122"><text:s/>69-3546 (2012-06-21), i. k. 1122270ISAK001R-161</text:span></text:p>
      <text:p text:style-name="P123"><text:span text:style-name="T124">Dėl teisingumo ministro 2012 m. sausio 11 d. įsakymo Nr. 1R-9 "Dėl Teisinio darbo stažo pripažinimo komisijos sudarymo" pakeitimo</text:span></text:p>
      <text:p text:style-name="P125"/>
      <text:p text:style-name="P126"><text:span text:style-name="T127">3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TAR.5FDFA94EC5D7" office:target-frame-name="_top" xlink:show="replace"><text:span text:style-name="T132">1R-281</text:span></text:a><text:span text:style-name="T133">, 2012-11-15, Žin., 2012, Nr. 133-6801 (2012-11-17), i. k. 1122270ISAK001R-281</text:span></text:p>
      <text:p text:style-name="P134"><text:span text:style-name="T135">Dėl teisingumo ministro 2012 m. sausio 11 d. įsakymo Nr. 1R-9 "Dėl Teisinio darbo stažo pripažinimo komi</text:span><text:span text:style-name="T136">sijos sudarymo" pakeitimo</text:span></text:p>
      <text:p text:style-name="P137"/>
      <text:p text:style-name="P138"><text:span text:style-name="T139">4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TAR.82AFC6BB16F7" office:target-frame-name="_top" xlink:show="replace"><text:span text:style-name="T144">1R-5</text:span></text:a><text:span text:style-name="T145">, 2013-01-07, Žin., 2013, Nr. 4-143 (2013-01-12), i. k. 1132270ISAK00001R-5</text:span></text:p>
      <text:p text:style-name="P146"><text:span text:style-name="T147">Dėl<text:s/></text:span><text:span text:style-name="T148">teisingumo ministro 2012 m. sausio 11 d. įsakymo Nr. 1R-9 "Dėl Teisinio darbo stažo pripažinimo komisijos sudarymo" pakeitimo</text:span></text:p>
      <text:p text:style-name="P149"/>
      <text:p text:style-name="P150"><text:span text:style-name="T151">5.</text:span></text:p>
      <text:p text:style-name="P152"><text:span text:style-name="T153">Lietuvos Respublikos teisingumo ministerija, Įsakymas</text:span></text:p>
      <text:p text:style-name="P154"><text:span text:style-name="T155">Nr.<text:s/></text:span><text:a xlink:href="https://www.e-tar.lt/portal/legalAct.html?documentId=14ed8b5031d311e4a83cb4f588d2ac1a" office:target-frame-name="_top" xlink:show="replace"><text:span text:style-name="T156">1R-280</text:span></text:a><text:span text:style-name="T157">, 2014-09-01, paskelbta TAR 2014-09-01, i. k. 2014-11476</text:span></text:p>
      <text:p text:style-name="P158"><text:span text:style-name="T159">Dėl teisingumo ministro 2012 m. sausio 11 d. įsakymo Nr. 1R-9 „Dėl Teisinio darbo stažo pripažinimo komisijos sudarymo“ pakeitimo</text:span></text:p>
      <text:p text:style-name="P160"/>
      <text:p text:style-name="P161"><text:span text:style-name="T162">6.</text:span></text:p>
      <text:p text:style-name="P163"><text:span text:style-name="T164">Lietuvos Respublikos teisingu</text:span><text:span text:style-name="T165">mo ministerija, Įsakymas</text:span></text:p>
      <text:p text:style-name="P166"><text:span text:style-name="T167">Nr.<text:s/></text:span><text:a xlink:href="https://www.e-tar.lt/portal/legalAct.html?documentId=340906c0bbe111e487a3c49dd729baa4" office:target-frame-name="_top" xlink:show="replace"><text:span text:style-name="T168">1R-46</text:span></text:a><text:span text:style-name="T169">, 2015-02-20, paskelbta TAR 2015-02-24, i. k. 2015-02810</text:span></text:p>
      <text:p text:style-name="P170"><text:span text:style-name="T171">Dėl teisingumo ministro 2012 m. sausio 11 d. įsakymo Nr. 1R-9 „Dėl<text:s/></text:span><text:span text:style-name="T172">Teisinio darbo stažo pripažinimo komisijos sudarymo“ pakeitimo</text:span></text:p>
      <text:p text:style-name="P173"/>
      <text:p text:style-name="P174"><text:span text:style-name="T175">7.</text:span></text:p>
      <text:p text:style-name="P176"><text:span text:style-name="T177">Lietuvos Respublikos teisingumo ministerija, Įsakymas</text:span></text:p>
      <text:p text:style-name="P178"><text:span text:style-name="T179">Nr.<text:s/></text:span><text:a xlink:href="https://www.e-tar.lt/portal/legalAct.html?documentId=451b2e405e2c11e68abac33170fc3720" office:target-frame-name="_top" xlink:show="replace"><text:span text:style-name="T180">1R-231</text:span></text:a><text:span text:style-name="T181">, 2016-08-09, paskelbta TAR</text:span><text:span text:style-name="T182"><text:s/>2016-08-09, i. k. 2016-21832</text:span></text:p>
      <text:p text:style-name="P183"><text:span text:style-name="T184">Dėl teisingumo ministro 2012 m. sausio 11 d. įsakymo Nr. 1R-9 „Dėl Teisinio darbo stažo pripažinimo komisijos sudarymo“ pakeitimo</text:span></text:p>
      <text:p text:style-name="P185"/>
      <text:p text:style-name="P186"><text:span text:style-name="T187">8.</text:span></text:p>
      <text:p text:style-name="P188"><text:span text:style-name="T189">Lietuvos Respublikos teisingumo ministerija, Įsakymas</text:span></text:p>
      <text:p text:style-name="P190"><text:span text:style-name="T191">Nr.<text:s/></text:span><text:a xlink:href="https://www.e-tar.lt/portal/legalAct.html?documentId=842a8e20dd3711e69ae9f38427b46dd7" office:target-frame-name="_top" xlink:show="replace"><text:span text:style-name="T192">1R-19</text:span></text:a><text:span text:style-name="T193">, 2017-01-18, paskelbta TAR 2017-01-18, i. k. 2017-01038</text:span></text:p>
      <text:p text:style-name="P194"><text:span text:style-name="T195">Dėl teisingumo ministro 2012 m. sausio 11 d. įsakymo Nr. 1R-9 „Dėl Teisinio darbo stažo pripažinimo komisijos sudarymo“ pakeitimo</text:span></text:p>
      <text:p text:style-name="P196"/>
      <text:p text:style-name="P197"><text:span text:style-name="T198">9.</text:span></text:p>
      <text:p text:style-name="P199"><text:span text:style-name="T200">Lietuvos Respublikos teisingumo ministerija, Įsakymas</text:span></text:p>
      <text:p text:style-name="P201"><text:span text:style-name="T202">Nr.<text:s/></text:span><text:a xlink:href="https://www.e-tar.lt/portal/legalAct.html?documentId=d380f7c0afdc11e7afdadfc0e4460de4" office:target-frame-name="_top" xlink:show="replace"><text:span text:style-name="T203">1R-248</text:span></text:a><text:span text:style-name="T204">, 2017-10-13, paskelbta TAR 2017-10-13, i. k. 2017-16257</text:span></text:p>
      <text:p text:style-name="P205"><text:span text:style-name="T206">Dėl teisingumo ministro 2012 m. s</text:span><text:span text:style-name="T207">ausio 11 d. įsakymo Nr. 1R-9 „Dėl Teisinio darbo stažo pripažinimo komisijos sudarymo“ pakeitimo</text:span></text:p>
      <text:p text:style-name="P208"/>
      <text:p text:style-name="P209"><text:span text:style-name="T210">10.</text:span></text:p>
      <text:p text:style-name="P211"><text:span text:style-name="T212">Lietuvos Respublikos teisingumo ministerija, Įsakymas</text:span></text:p>
      <text:p text:style-name="P213"><text:span text:style-name="T214">Nr.<text:s/></text:span><text:a xlink:href="https://www.e-tar.lt/portal/legalAct.html?documentId=20e9c640e81c11e88dd9e201dd8ee4f2" office:target-frame-name="_top" xlink:show="replace"><text:span text:style-name="T215">1R-245</text:span></text:a><text:span text:style-name="T216">, 2018-11-14, paskelbta TAR 2018-11-15, i. k. 2018-18436</text:span></text:p>
      <text:p text:style-name="P217"><text:span text:style-name="T218">Dėl teisingumo ministro 2012 m. sausio 11 d. įsakymo Nr. 1R-9 „Dėl Teisinio darbo stažo pripažini</text:span><text:span text:style-name="T219">mo komisijos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9-20T06:58:00Z</meta:creation-date>
    <dc:date>2019-09-20T06:58:00Z</dc:date>
    <meta:template xlink:href="Normal.dotm" xlink:type="simple"/>
    <meta:editing-cycles>2</meta:editing-cycles>
    <meta:editing-duration>PT0S</meta:editing-duration>
    <meta:document-statistic meta:page-count="2" meta:paragraph-count="179" meta:word-count="782" meta:character-count="5729" meta:row-count="301" meta:non-whitespace-character-count="5126"/>
  </office:meta>
</office:document-meta>
</file>