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22 iki 2012-11-17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2-06-22:</text:p>
      <text:p text:style-name="Normal"><text:span text:style-name="T14">Nr.<text:s/></text:span><text:a xlink:href="https://www.e-tar.lt/portal/legalAct.html?documentId=TAR.57B00C8DD9E2" office:target-frame-name="_top" xlink:show="replace"><text:span text:style-name="T15">1R-161</text:span></text:a><text:span text:style-name="T16">, 2012-06-18, Žin. 2012, Nr. 69-3546 (2012-06-21), i. k. 1122270ISAK001R-161</text:span></text:p>
      <text:p text:style-name="P17"/>
      <text:p text:style-name="P18">LIETUVOS RESPUBLIKOS TEISINGUMO MINISTRas</text:p>
      <text:p text:style-name="P19"/>
      <text:p text:style-name="P20"><text:span text:style-name="T21">ĮSAKYMAS</text:span></text:p>
      <text:p text:style-name="P22">DĖL TEISINIO DARBO STAŽO PRIPAŽINIMO KOMISIJOS SUDARYMO</text:p>
      <text:p text:style-name="P23"/>
      <text:p text:style-name="P24"/>
      <text:p text:style-name="P25"><text:span text:style-name="T26">2012 m. sausio 11 d. Nr. 1R-9</text:span></text:p>
      <text:p text:style-name="P27"><text:span text:style-name="T28">Vilnius</text:span></text:p>
      <text:p text:style-name="P29"/>
      <text:p text:style-name="P30"><text:span text:style-name="T31">Vadovaudamasis Lietuvos Respublikos teismų įstatymo (Žin., 1994, Nr.<text:s/></text:span><text:a xlink:href="https://www.e-tar.lt/portal/lt/legalAct/TAR.522B3E415B52" office:target-frame-name="_blank" xlink:show="new"><text:span text:style-name="Hyperlink">46-851</text:span></text:a><text:span text:style-name="T32">; 2002, Nr.<text:s/></text:span><text:a xlink:href="https://www.e-tar.lt/portal/lt/legalAct/TAR.390AEF086CE3" office:target-frame-name="_blank" xlink:show="new"><text:span text:style-name="Hyperlink">17-649</text:span></text:a><text:span text:style-name="T33">) 53 straipsnio 3 dalimi, Teisinio darbo stažo pripažinimo komisijos nuostatų, patvirtintų Lietuvos Respublikos teisingumo ministro 2002 m. balandžio 29 d. įsakymu Nr.</text:span><text:span text:style-name="T34"><text:s/>111 (Žin., 2002, Nr.<text:s/></text:span><text:a xlink:href="https://www.e-tar.lt/portal/lt/legalAct/TAR.A924CF830F66" office:target-frame-name="_blank" xlink:show="new"><text:span text:style-name="Hyperlink">45-1727</text:span></text:a><text:span text:style-name="T35">; 2012, Nr.<text:s/></text:span><text:a xlink:href="https://www.e-tar.lt/portal/lt/legalAct/TAR.48A2578984F0" office:target-frame-name="_blank" xlink:show="new"><text:span text:style-name="Hyperlink">3-93</text:span></text:a><text:span text:style-name="T36">), 7 ir 8 punktais:</text:span></text:p>
      <text:p text:style-name="P37"><text:span text:style-name="T38">1</text:span><text:span text:style-name="T39">. S u d a r a u<text:s/></text:span><text:span text:style-name="T40">šios sudėties Teisinio darbo stažo pripažinimo komisiją (toliau – komisija):</text:span></text:p>
      <text:p text:style-name="P41">Neringa Kalinauskienė – Teisingumo ministerijos Strateginio valdymo departamento Personalo valdymo skyriaus vedėja (komisijos pirmininkė);</text:p>
      <text:p text:style-name="P42">Reda Gabrilavičiūtė – laikinai einanti Teisingumo ministerijos Teisės sistemos departamento Teisės sistemos vystymo skyriaus vedėjo pareigas (komisijos narė, atliekanti komisijos pirmininko funkcijas, jam dėl svarbių priežasčių negalint dalyvauti komisijos darbe);</text:p>
      <text:p text:style-name="P43">Alfredas Bulotas – Teisingumo ministerijos Teisinio atstovavimo skyriaus vyriausiasis specialistas;</text:p>
      <text:p text:style-name="P44">Aurelija Giedraitytė – Teisingumo ministerijos Teisinių institucijų departamento Teisinės pagalbos skyriaus vedėja;</text:p>
      <text:p text:style-name="P45">Dovilė Mekionytė – Nacionalinės teismų administracijos Teisės ir administravimo skyriaus vedėjo pavaduotoja;</text:p>
      <text:p text:style-name="P46">Neringa Lipeikienė – Lietuvos antstolių rūmų prezidiumo narė;</text:p>
      <text:p text:style-name="P47">Dainius Palaima – Lietuvos notarų rūmų prezidiumo narys;</text:p>
      <text:p text:style-name="P48">Leonas Virginijus Papirtis – Lietuvos advokatų tarybos pirmininkas;</text:p>
      <text:p text:style-name="P49"><text:span text:style-name="T50">Rita Visockienė – Socialinės<text:s/></text:span><text:span text:style-name="T51">apsaugos ir darbo ministerijos Teisės skyriaus vedėja.</text:span></text:p>
      <text:p text:style-name="P52"><text:span text:style-name="T53">2</text:span><text:span text:style-name="T54">. S k i r i u Teisingumo ministerijos Strateginio valdymo departamento Personalo valdymo skyriaus vyriausiąją specialistę Astą Repšienę komisijos sekretore.</text:span></text:p>
      <text:p text:style-name="P55"/>
      <text:p text:style-name="P56"/>
      <text:p text:style-name="P57"/>
      <text:p text:style-name="P58"><text:span text:style-name="T59">Teisingumo ministras</text:span><text:span text:style-name="T60"><text:tab/>Remigijus Šim</text:span><text:span text:style-name="T61">ašius</text:span></text:p>
      <text:p text:style-name="Normal"/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teisingumo ministerija, Įsakymas</text:span></text:p>
      <text:p text:style-name="P71"><text:span text:style-name="T72">Nr.<text:s/></text:span><text:a xlink:href="https://www.e-tar.lt/portal/legalAct.html?documentId=TAR.416CABCF872F" office:target-frame-name="_top" xlink:show="replace"><text:span text:style-name="T73">1R-27</text:span></text:a><text:span text:style-name="T74">, 2012-01-27, Žin., 2012, Nr. 14-612 (2012-01-31), i. k. 1122270ISAK0001R-27</text:span></text:p>
      <text:p text:style-name="P75"><text:span text:style-name="T76">Dėl<text:s/></text:span><text:span text:style-name="T77">teisingumo ministro 2012 m. sausio 11 d. įsakymo Nr. 1R-9 "Dėl Teisinio darbo stažo pripažinimo komisijos sudarymo" pakeitimo</text:span></text:p>
      <text:p text:style-name="P78"/>
      <text:p text:style-name="P79"><text:span text:style-name="T80">2.</text:span></text:p>
      <text:p text:style-name="P81"><text:span text:style-name="T82">Lietuvos Respublikos teisingumo ministerija, Įsakymas</text:span></text:p>
      <text:p text:style-name="P83"><text:span text:style-name="T84">Nr.<text:s/></text:span><text:a xlink:href="https://www.e-tar.lt/portal/legalAct.html?documentId=TAR.57B00C8DD9E2" office:target-frame-name="_top" xlink:show="replace"><text:span text:style-name="T85">1R-161</text:span></text:a><text:span text:style-name="T86">, 2012-06-18, Žin., 2012, Nr. 69-3546 (2012-06-21), i. k. 1122270ISAK001R-161</text:span></text:p>
      <text:p text:style-name="P87"><text:span text:style-name="T88">Dėl teisingumo ministro 2012 m. sausio 11 d. įsakymo Nr. 1R-9 "Dėl Teisinio darbo stažo pripažinimo komisijos sudary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9T06:10:00Z</meta:creation-date>
    <dc:date>2017-01-19T06:10:00Z</dc:date>
    <meta:template xlink:href="Normal.dotm" xlink:type="simple"/>
    <meta:editing-cycles>2</meta:editing-cycles>
    <meta:editing-duration>PT0S</meta:editing-duration>
    <meta:document-statistic meta:page-count="2" meta:paragraph-count="26" meta:word-count="381" meta:character-count="3234" meta:row-count="70" meta:non-whitespace-character-count="2879"/>
  </office:meta>
</office:document-meta>
</file>