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font-weight="bold" style:font-weight-asian="bold" fo:color="#000000"/>
    </style:style>
    <style:style style:name="P29" style:parent-style-name="Normal" style:family="paragraph">
      <style:paragraph-properties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font-weight="bold" style:font-weight-asian="bold" fo:color="#000000"/>
    </style:style>
    <style:style style:name="P30" style:parent-style-name="Normal" style:family="paragraph">
      <style:paragraph-properties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TimesLT" style:font-size-complex="12pt" fo:language="en" fo:country="US"/>
    </style:style>
    <style:style style:name="P81" style:parent-style-name="Normal" style:family="paragraph">
      <style:paragraph-properties fo:text-indent="0.4923in"/>
      <style:text-properties style:language-asian="lt" style:country-asian="LT"/>
    </style:style>
    <style:style style:name="TableColumn83" style:family="table-column">
      <style:table-column-properties style:column-width="2.6347in"/>
    </style:style>
    <style:style style:name="TableColumn84" style:family="table-column">
      <style:table-column-properties style:column-width="0.5215in"/>
    </style:style>
    <style:style style:name="TableColumn85" style:family="table-column">
      <style:table-column-properties style:column-width="3.5361in"/>
    </style:style>
    <style:style style:name="Table82" style:family="table">
      <style:table-properties style:width="6.692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6" style:family="table-cell">
      <style:table-cell-properties fo:border-top="0.0069in solid #FFFFFF" fo:border-left="0.0069in solid #000000" fo:border-bottom="0.0069in solid #FFFFFF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11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11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P1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7-02-07:</text:span></text:p>
      <text:p text:style-name="P8"><text:span text:style-name="T9">Lietuvos Respublikos valstybinė maisto ir veterinarijos tarnyba, Įsakymas</text:span></text:p>
      <text:p text:style-name="P10"><text:span text:style-name="T11">Nr.<text:s/></text:span><text:a xlink:href="https://www.e-tar.lt/portal/legalAct.html?documentId=TAR.8A6B7750F8F3" office:target-frame-name="_top" xlink:show="replace"><text:span text:style-name="T12">B1-136</text:span></text:a><text:span text:style-name="T13">, 2007-01-26, Žin., 2007, Nr. 16-610 (2007-02-06), i.</text:span><text:span text:style-name="T14"><text:s/>k. 107110MISAK00B1-136</text:span></text:p>
      <text:p text:style-name="P15"><text:span text:style-name="T16">Dėl Gyvūnų vežėjų leidimų išdavimo tvarkos aprašo ir vežamų gyvūnų prižiūrėtojų kompetencijos pažymėjimų išdavimo tvarkos aprašo patvirtinimo</text:span></text:p>
      <text:p text:style-name="P17"/>
      <text:p text:style-name="P18"><text:span text:style-name="T19">Suvestinė redakcija nuo 2001-08-09 iki 2007-02-06</text:span></text:p>
      <text:p text:style-name="P20"/>
      <text:p text:style-name="P21"><text:span text:style-name="T22">Įsakymas paskelbtas: Žin. 2001, Nr.<text:s/></text:span><text:a xlink:href="https://www.e-tar.lt/portal/legalAct.html?documentId=TAR.8E349E3107B4" office:target-frame-name="_top" xlink:show="replace"><text:span text:style-name="T23">69-2491</text:span></text:a><text:span text:style-name="T24">, i. k. 101110MISAK00000311</text:span></text:p>
      <text:p text:style-name="P25"/>
      <text:p text:style-name="P26">LIETUVOS RESPUBLIKOS VALSTYBINĖS MAISTO IR VETERINARIJOS TARNYBOS DIREKTORIUS</text:p>
      <text:p text:style-name="P27"/>
      <text:p text:style-name="P28">ĮSAKYMAS</text:p>
      <text:p text:style-name="P29">DĖL LEIDIMO VEŽTI GYVŪNUS LIETUVOS RESPUBLIKOS TERITORIJOJE FORMOS PATVIRTINIMO BEI LEIDIMŲ IŠDAVIMO TVARKOS</text:p>
      <text:p text:style-name="P30"/>
      <text:p text:style-name="P31">2001 m. liepos 20 d. Nr. 311</text:p>
      <text:p text:style-name="P32">Vilnius</text:p>
      <text:p text:style-name="P33"/>
      <text:p text:style-name="P34"/>
      <text:p text:style-name="P35"><text:span text:style-name="T36">Siekdamas užtikrinti tinkamą gyvūnų gabenimą, efektyvų valstybinių maisto ir veterinarijos įstaigų darbą atliekant gyvūnų vežėjų registraciją, apskaitą ir kont</text:span><text:span text:style-name="T37">rolę:</text:span></text:p>
      <text:p text:style-name="P38"><text:span text:style-name="T39">1</text:span><text:span text:style-name="T40">.<text:s/></text:span><text:span text:style-name="T41">Tvirtinu</text:span><text:span text:style-name="T42"><text:s/>nustatytos formos Leidimą vežti gyvūnus Lietuvos Respublikos teritorijoje (pridedama).</text:span></text:p>
      <text:p text:style-name="P43"><text:span text:style-name="T44">2</text:span><text:span text:style-name="T45">.<text:s/></text:span><text:span text:style-name="T46">Nurodau</text:span><text:span text:style-name="T47"><text:s/>teritorinėms valstybinėms maisto ir veterinarijos tarnyboms vežėjus registruoti ir išduoti nustatytos formos Leidimus vežti gyvūnus Lietuvos Respublikos teritorijoje.</text:span></text:p>
      <text:p text:style-name="P48"><text:span text:style-name="T49">3</text:span><text:span text:style-name="T50">.<text:s/></text:span><text:span text:style-name="T51">Nustatau</text:span><text:span text:style-name="T52"><text:s/>tokią Leidimų vežti gyvūnus Lietuvos Respublikos teritorijoje išdavimo t</text:span><text:span text:style-name="T53">varką:</text:span></text:p>
      <text:p text:style-name="P54"><text:span text:style-name="T55">3.1</text:span><text:span text:style-name="T56">. leidimai išduodami pateikus asmens tapatybę įrodantį dokumentą, pažymą apie transporto priemonės tinkamumą gabenti gyvūnus, Kauno maisto ir veterinarijos tęstinio mokymo centro vežėjų apmokymo kursų ir kvalifikacijos egzamino pažymėjimą, įmon</text:span><text:span text:style-name="T57">ės registracijos pažymėjimą arba patentą užsiimti atitinkama komercine veikla;</text:span><text:s/></text:p>
      <text:p text:style-name="P58">Punkto pakeitimai:</text:p>
      <text:p text:style-name="P59"><text:span text:style-name="T60">Nr.<text:s/></text:span><text:a xlink:href="https://www.e-tar.lt/portal/legalAct.html?documentId=TAR.74CE80832C9B" office:target-frame-name="_top" xlink:show="replace"><text:span text:style-name="T61">330</text:span></text:a><text:span text:style-name="T62">, 2001-08-02, Žin., 2001, Nr. 69-2492 (2001-08-08); Žin., 2001, Nr.<text:s/></text:span><text:span text:style-name="T63">71-2536 (2001-08-17); Žin., 2001, Nr. 72-0 (2001-08-22), i. k. 101110MISAK00000330</text:span></text:p>
      <text:p text:style-name="Normal"/>
      <text:p text:style-name="P64"><text:span text:style-name="T65">3.2</text:span><text:span text:style-name="T66">. leidimas galioja vienerius metus nuo jo išdavimo dienos.</text:span></text:p>
      <text:p text:style-name="P67"><text:span text:style-name="T68">4</text:span><text:span text:style-name="T69">.<text:s/></text:span><text:span text:style-name="T70">Pavedu</text:span><text:span text:style-name="T71"><text:s/>įsakymo vykdymą kontroliuoti Valstybinės maisto ir veterinarijos tarnybos Gyvūnų sveikatin</text:span><text:span text:style-name="T72">gumo skyriui.</text:span></text:p>
      <text:p text:style-name="P73"/>
      <text:p text:style-name="P74"/>
      <text:p text:style-name="P75"/>
      <text:p text:style-name="P76"><text:span text:style-name="T77">Direktorius</text:span><text:span text:style-name="T78"><text:tab/>Kazimieras Lukauskas</text:span></text:p>
      <text:p text:style-name="P79"/>
      <text:soft-page-break/>
      <text:p text:style-name="P80">Antra pusė<text:s/><text:tab/>Pirma pusė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>LEIDIMĄ IŠDAVĖ: ALYTAUS APSKRITIES VALSTYBINĖ MAISTO IR VETERINARIJOS TARNYBA</text:p>
            <text:p text:style-name="P90"/>
            <text:p text:style-name="P91">VEŽĖJO LEIDIMAS Nr. 0000 ========================</text:p>
            <text:p text:style-name="P92">Vardas Jonas<text:s/></text:p>
            <text:p text:style-name="P93">Pavardė Jonaitis<text:s/></text:p>
            <text:p text:style-name="P94">Asmens kodas 37020202398<text:s/></text:p>
            <text:p text:style-name="P95"/>
            <text:p text:style-name="P96">Leidimas išduotas: 2001 07 12<text:s/></text:p>
            <text:p text:style-name="P97">Leidimas galioja iki: 2001 07 12<text:s/></text:p>
            <text:p text:style-name="P98"/>
            <text:p text:style-name="P99">Leidimas galioja pateikus asmens tapatybę įrodantį dokumentą<text:s/></text:p>
            <text:p text:style-name="P100"/>
            <text:p text:style-name="P101"/>
            <text:p text:style-name="P102">Alytaus apskrities VMVT<text:s/></text:p>
            <text:p text:style-name="P103">viršininkas<text:s/></text:p>
            <text:p text:style-name="P104"/>
            <text:p text:style-name="P105">Petras Petraitis...........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(herbas)</text:p>
            <text:p text:style-name="P111"/>
            <text:p text:style-name="P112">LIETUVOS<text:s/>RESPUBLIKOS VALSTYBINĖ MAISTO IR VETERINARIJOS TARNYBA</text:p>
            <text:p text:style-name="P113"/>
            <text:p text:style-name="P114"><text:span text:style-name="T115">Valstybinė maisto ir veterinarijos tarnyba, vadovaudamasi Europos Sąjungos Tarybos direktyvomis 91/628/EEB ir 95/29/EB „Dėl gyvūnų apsaugos pervežimo metu“, Lietuvos Respublikos veterinarijos įstatymu</text:span><text:span text:style-name="T116"><text:s/>(Žin., 1997, Nr.<text:s/></text:span><text:a xlink:href="https://www.e-tar.lt/portal/lt/legalAct/TAR.8DDDD8D87491" office:target-frame-name="_blank" xlink:show="new"><text:span text:style-name="T117">108-2728</text:span></text:a><text:span text:style-name="T118">; 2000, Nr.<text:s/></text:span><text:a xlink:href="https://www.e-tar.lt/portal/lt/legalAct/TAR.4D65CA677BB9" office:target-frame-name="_blank" xlink:show="new"><text:span text:style-name="T119">61-1808</text:span></text:a><text:span text:style-name="T120">) ir Gyvūnų vežimo taisyklėmis, patvirtin</text:span><text:span text:style-name="T121">tomis Valstybinės veterinarijos tarnybos 1998 06 21 įsakymu Nr. 4- 165 (Žin., 1999, Nr. 58- 1911), šiuo leidimu:<text:s/></text:span></text:p>
            <text:p text:style-name="P122"/>
            <text:p text:style-name="P123">suteikia teisę pakrauti, iškrauti ir vežti visų rūšių gyvūnus bei rūpintis jų priežiūra kelionės metu Lietuvos Respublikoje</text:p>
            <text:p text:style-name="P124"/>
            <text:p text:style-name="P125"/>
          </table:table-cell>
        </table:table-row>
      </table:table>
      <text:p text:style-name="P126"><text:span text:style-name="T127">______________</text:span>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valstybinė maisto ir veterinarijos tarnyba, Įsakymas</text:span></text:p>
      <text:p text:style-name="P137"><text:span text:style-name="T138">Nr.<text:s/></text:span><text:a xlink:href="https://www.e-tar.lt/portal/legalAct.html?documentId=TAR.74CE80832C9B" office:target-frame-name="_top" xlink:show="replace"><text:span text:style-name="T139">330</text:span></text:a><text:span text:style-name="T140">, 2001-08-02, Žin., 2001, Nr. 69-2492 (2001-08-08); Žin., 2001, Nr.<text:s/></text:span><text:span text:style-name="T141">71-2536 (2001-08-17); Žin., 2001, Nr. 72-0 (2001-08-22), i. k. 101110MISAK00000330</text:span></text:p>
      <text:p text:style-name="P142"><text:span text:style-name="T143">Dėl Valstybinės maisto ir veterinarijos tarnybos direktoriaus 2001 m. liepos 20 d. įsakymo Nr. 311 dalinio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4T11:55:00Z</meta:creation-date>
    <dc:date>2017-04-14T11:55:00Z</dc:date>
    <meta:template xlink:href="Normal.dotm" xlink:type="simple"/>
    <meta:editing-cycles>2</meta:editing-cycles>
    <meta:editing-duration>PT0S</meta:editing-duration>
    <meta:document-statistic meta:page-count="2" meta:paragraph-count="49" meta:word-count="502" meta:character-count="3833" meta:row-count="169" meta:non-whitespace-character-count="3380"/>
  </office:meta>
</office:document-meta>
</file>