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font-size-complex="12pt" fo:language="sv" fo:country="SE"/>
    </style:style>
    <style:style style:name="T140" style:parent-style-name="DefaultParagraphFont" style:family="text">
      <style:text-properties fo:text-transform="uppercase" style:font-size-complex="12pt" fo:language="sv" fo:country="SE"/>
    </style:style>
    <style:style style:name="P141"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42"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43"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44"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45" style:parent-style-name="Normal" style:family="paragraph">
      <style:paragraph-properties fo:text-align="justify" fo:text-indent="0.4923in"/>
    </style:style>
    <style:style style:name="P146" style:parent-style-name="Normal" style:master-page-name="MPF1" style:family="paragraph">
      <style:paragraph-properties fo:break-before="page" fo:margin-left="3.5437in" style:page-number="1">
        <style:tab-stops/>
      </style:paragraph-properties>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text-align="justify"/>
    </style:style>
    <style:style style:name="P221" style:parent-style-name="Normal" style:master-page-name="MPF2" style:family="paragraph">
      <style:paragraph-properties fo:break-before="page" fo:margin-left="3.5437in" style:page-number="1">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align="justify"/>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3" style:parent-style-name="Normal" style:family="paragraph">
      <style:paragraph-properties fo:text-align="justify">
        <style:tab-stops>
          <style:tab-stop style:type="right" style:leader-style="solid" style:leader-text="_" style:position="6.6937in"/>
        </style:tab-stops>
      </style:paragraph-properties>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justify">
        <style:tab-stops>
          <style:tab-stop style:type="right" style:leader-style="solid" style:leader-text="_" style:position="6.693in"/>
        </style:tab-stops>
      </style:paragraph-properties>
    </style:style>
    <style:style style:name="P246" style:parent-style-name="Normal" style:family="paragraph">
      <style:paragraph-properties fo:text-align="justify">
        <style:tab-stops>
          <style:tab-stop style:type="center" style:position="3.9541in"/>
        </style:tab-stops>
      </style:paragraph-properties>
      <style:text-properties fo:font-size="10pt" style:font-size-asian="10pt"/>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P251" style:parent-style-name="Normal" style:family="paragraph">
      <style:paragraph-properties fo:text-align="justify"/>
    </style:style>
    <style:style style:name="P252"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53"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54"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55"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56" style:parent-style-name="Normal" style:family="paragraph">
      <style:paragraph-properties>
        <style:tab-stops>
          <style:tab-stop style:type="right" style:leader-style="solid" style:leader-text="_" style:position="6.693in"/>
        </style:tab-stops>
      </style:paragraph-properties>
    </style:style>
    <style:style style:name="P257" style:parent-style-name="Normal" style:family="paragraph">
      <style:paragraph-properties fo:text-align="justify">
        <style:tab-stops>
          <style:tab-stop style:type="right" style:leader-style="solid" style:leader-text="_" style:position="6.693in"/>
        </style:tab-stops>
      </style:paragraph-properties>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P259"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60"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61"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62"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63"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64" style:parent-style-name="Normal" style:family="paragraph">
      <style:paragraph-properties>
        <style:tab-stops>
          <style:tab-stop style:type="right" style:leader-style="solid" style:leader-text="_" style:position="6.693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tab-stops>
          <style:tab-stop style:type="right" style:leader-style="solid" style:leader-text="_" style:position="6.693in"/>
        </style:tab-stops>
      </style:paragraph-properties>
    </style:style>
    <style:style style:name="P271" style:parent-style-name="Normal" style:family="paragraph">
      <style:paragraph-properties fo:text-align="justify" fo:text-indent="0.4923in"/>
    </style:style>
    <style:style style:name="P272" style:parent-style-name="Normal" style:family="paragraph">
      <style:paragraph-properties fo:text-align="justify"/>
    </style:style>
    <style:style style:name="P273" style:parent-style-name="Normal" style:family="paragraph">
      <style:paragraph-properties fo:text-align="justify">
        <style:tab-stops>
          <style:tab-stop style:type="center" style:position="3.4666in"/>
          <style:tab-stop style:type="center" style:position="5.9041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P277" style:parent-style-name="Normal" style:master-page-name="MPF3" style:family="paragraph">
      <style:paragraph-properties fo:break-before="page" fo:text-indent="3.543in" style:page-number="1"/>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align="justify"/>
    </style:style>
    <style:style style:name="P288"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289"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290" style:parent-style-name="Normal" style:family="paragraph">
      <style:paragraph-properties fo:text-align="justify">
        <style:tab-stops>
          <style:tab-stop style:type="center" style:position="4.7125in"/>
        </style:tab-stops>
      </style:paragraph-properties>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ab-stops>
          <style:tab-stop style:type="center" style:position="4.7125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ab-stops>
          <style:tab-stop style:type="left" style:leader-style="solid" style:leader-text="_" style:position="2.275in"/>
          <style:tab-stop style:type="center" style:position="4.6041in"/>
        </style:tab-stops>
      </style:paragraph-properties>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ab-stops>
          <style:tab-stop style:type="center" style:position="4.7125in"/>
        </style:tab-stops>
      </style:paragraph-properties>
      <style:text-properties fo:font-size="10pt" style:font-size-asian="10pt"/>
    </style:style>
    <style:style style:name="P297" style:parent-style-name="Normal" style:family="paragraph">
      <style:paragraph-properties fo:text-align="justify" fo:text-indent="0.4923in">
        <style:tab-stops>
          <style:tab-stop style:type="center" style:position="4.7125in"/>
        </style:tab-stops>
      </style:paragraph-properties>
    </style:style>
    <style:style style:name="P298" style:parent-style-name="Normal" style:family="paragraph">
      <style:paragraph-properties fo:text-align="justify" fo:text-indent="0.4923in">
        <style:tab-stops>
          <style:tab-stop style:type="center" style:position="4.6041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style:tab-stops>
          <style:tab-stop style:type="center" style:position="4.6041in"/>
        </style:tab-stops>
      </style:paragraph-properties>
      <style:text-properties fo:font-size="10pt" style:font-size-asian="10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style:tab-stops>
          <style:tab-stop style:type="center" style:position="4.1166in"/>
        </style:tab-stops>
      </style:paragraph-properties>
      <style:text-properties fo:font-size="10pt" style:font-size-asian="10pt"/>
    </style:style>
    <style:style style:name="P307" style:parent-style-name="Normal" style:family="paragraph">
      <style:paragraph-properties>
        <style:tab-stops>
          <style:tab-stop style:type="right" style:leader-style="solid" style:leader-text="_" style:position="6.693in"/>
        </style:tab-stops>
      </style:paragraph-properties>
    </style:style>
    <style:style style:name="P308" style:parent-style-name="Normal" style:family="paragraph">
      <style:paragraph-properties>
        <style:tab-stops>
          <style:tab-stop style:type="center" style:position="4.0083in"/>
        </style:tab-stops>
      </style:paragraph-properties>
      <style:text-properties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ableColumn318" style:family="table-column">
      <style:table-column-properties style:column-width="1.8506in"/>
    </style:style>
    <style:style style:name="TableColumn319" style:family="table-column">
      <style:table-column-properties style:column-width="3.2958in"/>
    </style:style>
    <style:style style:name="TableColumn320" style:family="table-column">
      <style:table-column-properties style:column-width="1.5458in"/>
    </style:style>
    <style:style style:name="Table317" style:family="table">
      <style:table-properties style:width="6.6923in" fo:margin-left="0in" table:align="left"/>
    </style:style>
    <style:style style:name="TableRow321" style:family="table-row">
      <style:table-row-properties style:min-row-height="0.765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4923in"/>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4923in"/>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4923in"/>
      <style:text-properties fo:font-size="10pt" style:font-size-asian="10pt" style:font-size-complex="12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style:tab-stops>
          <style:tab-stop style:type="center" style:position="3.3041in"/>
          <style:tab-stop style:type="center" style:position="5.4708in"/>
        </style:tab-stops>
      </style:paragraph-properties>
    </style:style>
    <style:style style:name="P331" style:parent-style-name="Normal" style:family="paragraph">
      <style:paragraph-properties fo:text-align="center"/>
    </style:style>
    <style:style style:name="P332" style:parent-style-name="Normal" style:family="paragraph">
      <style:paragraph-properties fo:text-align="justify"/>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1993-12-19 iki 1994-05-04</text:span></text:p>
      <text:p text:style-name="P10"/>
      <text:p text:style-name="P11"><text:span text:style-name="T12">Nutarimas paskelbtas: Žin. 1993, Nr.<text:s/></text:span><text:a xlink:href="https://www.e-tar.lt/portal/legalAct.html?documentId=TAR.8E2F2FBFA110" office:target-frame-name="_top" xlink:show="replace"><text:span text:style-name="T13">47-948</text:span></text:a><text:span text:style-name="T14">, i. k. 093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KAINŲ LIETUVOS RESPUBLIKOS ENERGETIKOS SISTEMOJE</text:p>
      <text:p text:style-name="P23"/>
      <text:p text:style-name="P24">1993 m. rugsėjo 17 d. Nr. 721</text:p>
      <text:p text:style-name="P25">Vilnius</text:p>
      <text:p text:style-name="P26"/>
      <text:p text:style-name="P27">Atsižvelgdama į tai, kad būtina priartinti šiluminės energijos, tiekiamos gyventojams, lengvatinius tarifus prie realių jos kainų, Lietuvos Respublikos Vyriausybė<text:s/><text:span text:style-name="T28">nutari</text:span>a:</text:p>
      <text:p text:style-name="P29">1. Nustatyti nuo 1993-1994 metų šildymo sezono (toliau vadinama – šildymo sezonas) pradžios šias energetikos išteklių kainas ir tarifus:</text:p>
      <text:p text:style-name="P30">1.1. gamtinių dujų, vartojamų maldos namams šildyti, lengvatinę kainą – 100 litų už 1000 kub. metrų (šildymo sezono metu);</text:p>
      <text:p text:style-name="P31">1.2. gamtinių dujų, vartojamų gyventojų garažams, dirbtuvėms, šiltnamiams ir kitiems negyvenamiesiems objektams šildyti, tarifą – kaip pramonės įmonėms ir organizacijoms;</text:p>
      <text:p text:style-name="P32"><text:span text:style-name="T33">1.3</text:span><text:span text:style-name="T34">. gamtinių dujų, vartojamų gyvenamosioms patalpoms, kuriose nėra dujų apskaitos prietaisų, šildyti, lengvatinę kainą :</text:span></text:p>
      <text:p text:style-name="P35"><text:span text:style-name="T36">1.3.1</text:span><text:span text:style-name="T37">. iki 1994 m. vasario 1 d. – 0,5 lito už bendrojo (naudingojo) ploto kv. metrą per šildymo sezono<text:s/></text:span><text:span text:style-name="T38">mėnesį ;</text:span></text:p>
      <text:p text:style-name="P39"><text:span text:style-name="T40">1.3.2</text:span><text:span text:style-name="T41">. nuo 1994 m. vasario 1 d. – 1 litą už bendrojo (naudingojo) ploto kv. metrą per šildymo sezono mėnesį;<text:s/></text:span></text:p>
      <text:p text:style-name="P42">Punkto pakeitimai:</text:p>
      <text:p text:style-name="P43"><text:span text:style-name="T44">Nr.<text:s/></text:span><text:a xlink:href="https://www.e-tar.lt/portal/legalAct.html?documentId=TAR.99F071A53DA2" office:target-frame-name="_top" xlink:show="replace"><text:span text:style-name="T45">753</text:span></text:a><text:span text:style-name="T46">, 1993-10-07, Žin., 199</text:span><text:span text:style-name="T47">3, Nr. 52-1023 (1993-10-13), i. k. 0931100NUTA00000753</text:span></text:p>
      <text:p text:style-name="Normal"/>
      <text:p text:style-name="P48"><text:span text:style-name="T49">1.4</text:span><text:span text:style-name="T50">. gamtinių dujų, vartojamų gyvenamosioms patalpoms, kuriose įrengti dujų apskaitos prietaisai, šildyti lengvatinę kainą (šildymo sezono metu) – 0,05 lito už kub. metrą;</text:span><text:s/></text:p>
      <text:p text:style-name="P51">Punkto pakeitimai:</text:p>
      <text:p text:style-name="P52"><text:span text:style-name="T53">Nr.<text:s/></text:span><text:a xlink:href="https://www.e-tar.lt/portal/legalAct.html?documentId=TAR.99F071A53DA2" office:target-frame-name="_top" xlink:show="replace"><text:span text:style-name="T54">753</text:span></text:a><text:span text:style-name="T55">, 1993-10-07, Žin., 1993, Nr. 52-1023 (1993-10-13), i. k. 0931100NUTA00000753</text:span></text:p>
      <text:p text:style-name="Normal"/>
      <text:p text:style-name="P56">1.5. šiluminės energijos tarifus:</text:p>
      <text:p text:style-name="P57">1.5.1. lengvatinį tarifą už maldos namų šildymą – 0,032 lito už šilumos kWh;</text:p>
      <text:p text:style-name="P58">1.5.2. gyventojams už garažų, dirbtuvių, šiltnamių ir kitų negyvenamųjų objektų šildymą – 0,065 lito už šilumos kWh;</text:p>
      <text:p text:style-name="P59"><text:span text:style-name="T60">1.5.3</text:span><text:span text:style-name="T61">. lengvatinį tarifą gyventojams už gyvenamųjų patalpų, kuriose nėra šiluminės energijos apskaitos pri</text:span><text:span text:style-name="T62">etaisų, šildymą – 0,5 lito už bendrojo (naudingojo) ploto kv. metrą per šildymo sezono mėnesį;</text:span></text:p>
      <text:p text:style-name="P63">Punkto pakeitimai:</text:p>
      <text:p text:style-name="P64"><text:span text:style-name="T65">Nr.<text:s/></text:span><text:a xlink:href="https://www.e-tar.lt/portal/legalAct.html?documentId=TAR.99F071A53DA2" office:target-frame-name="_top" xlink:show="replace"><text:span text:style-name="T66">753</text:span></text:a><text:span text:style-name="T67">, 1993-10-07, Žin., 1993, Nr. 52-1023 (1993-10-13), i</text:span><text:span text:style-name="T68">. k. 0931100NUTA00000753</text:span></text:p>
      <text:p text:style-name="Normal"/>
      <text:p text:style-name="P69"><text:span text:style-name="T70">1.5.4</text:span><text:span text:style-name="T71">. lengvatinį tarifą gyventojams už gyvenamųjų patalpų, kuriose įrengti šiluminės energijos apskaitos prietaisai, šildymą – 0,016 lito už šilumos kWh (šildymo sezono metu);</text:span><text:s/></text:p>
      <text:p text:style-name="P72">Punkto pakeitimai:</text:p>
      <text:p text:style-name="P73"><text:span text:style-name="T74">Nr.<text:s/></text:span><text:a xlink:href="https://www.e-tar.lt/portal/legalAct.html?documentId=TAR.99F071A53DA2" office:target-frame-name="_top" xlink:show="replace"><text:span text:style-name="T75">753</text:span></text:a><text:span text:style-name="T76">, 1993-10-07, Žin., 1993, Nr. 52-1023 (1993-10-13), i. k. 0931100NUTA00000753</text:span></text:p>
      <text:p text:style-name="Normal"/>
      <text:p text:style-name="P77">1.5.5. gyventojams už šiluminę energiją, naudojamą karštam vandeniui ruošti namams (butams), kuriuose nėra karšto<text:s/>vandens apskaitos prietaisų, – 0,016 lito už šilumos kWh;</text:p>
      <text:p text:style-name="P78">1.5.6. gyventojams už šiluminę energiją, naudojamą karštam vandeniui ruošti namams (butams), kuriuose yra karšto vandens apskaitos prietaisai, – 0,82 lito už kub. metrą (neįskaitant kitų karšto<text:s/>vandens ruošimo išlaidų).</text:p>
      <text:p text:style-name="P79">2. Įpareigoti Energetikos ministeriją:</text:p>
      <text:p text:style-name="P80">2.1. parengti atsiskaitymo tvarką su tais abonentais, kurių individualiuose gyvenamuosiuose namuose įrengti šiluminės energijos (gamtinių dujų) apskaitos prietaisai, tačiau šiluminė energija (gamtinės dujos) vartojama ir garažams, šiltnamiams, dirbtuvėms, kitiems negyvenamiesiems objektams, kur neįrengti atskiri šiluminės energijos (gamtinių dujų) apskaitos prietaisai, šildyti;</text:p>
      <text:p text:style-name="P81">2.2. diferencijuojant šiuo nutarimu patvirtintus kuro ir energijos tarifus, nustatyti mokesčio už gyvenamųjų patalpų šildymą pirmąjį ir paskutinį šildymo sezono mėnesiais skaičiavimo tvarką, jeigu šildymo sezonas pradedamas (baigiamas) ne pirmąją (paskutinę) mėnesio dieną.</text:p>
      <text:p text:style-name="P82">3. Patvirtinti Gyvenamųjų patalpų šildymo išlaidų kompensavimo mažai pajamų turinčioms šeimoms tvarką (pridedama).</text:p>
      <text:p text:style-name="P83">4. Nustatyti, kad:</text:p>
      <text:p text:style-name="P84">4.1. sutartis su šilumą tiekiančiomis organizacijomis dėl šiluminės energijos (gamtinių dujų) pirkimo gyvenamosioms patalpoms šildyti sudaro gyvenamąsias patalpas eksploatuojančios įmonės ir organizacijos, gyvenamųjų namų eksploatavimo bendrijos, individualių gyvenamųjų namų savininkai bei gyvenamųjų namų statybos kooperatyvai.</text:p>
      <text:p text:style-name="P85"><text:span text:style-name="T86">Rekomenduoti gyvenamųjų patalpų savininkams, nuomininkams ir pajinink</text:span><text:span text:style-name="T87">ams sparčiau steigti gyvenamųjų namų eksploatavimo bendrijas</text:span>.</text:p>
      <text:p text:style-name="P88">Miestų ir rajonų savivaldybės turi padėti gyvenamųjų patalpų savininkams, nuomininkams ir pajininkams nustatytąja tvarka steigti gyvenamųjų namų eksploatavimo bendrijas;</text:p>
      <text:p text:style-name="P89">Punkto pakeitimai:</text:p>
      <text:p text:style-name="P90"><text:span text:style-name="T91">Nr.<text:s/></text:span><text:a xlink:href="https://www.e-tar.lt/portal/legalAct.html?documentId=TAR.99F071A53DA2" office:target-frame-name="_top" xlink:show="replace"><text:span text:style-name="T92">753</text:span></text:a><text:span text:style-name="T93">, 1993-10-07, Žin., 1993, Nr. 52-1023 (1993-10-13), i. k. 0931100NUTA00000753</text:span></text:p>
      <text:p text:style-name="Normal"/>
      <text:p text:style-name="P94"><text:span text:style-name="T95">4.2.</text:span><text:span text:style-name="T96"><text:s/>Neteko galios nuo 1993-10-14</text:span></text:p>
      <text:p text:style-name="P97">Punkto naikinimas:</text:p>
      <text:p text:style-name="P98"><text:span text:style-name="T99">Nr.<text:s/></text:span><text:a xlink:href="https://www.e-tar.lt/portal/legalAct.html?documentId=TAR.99F071A53DA2" office:target-frame-name="_top" xlink:show="replace"><text:span text:style-name="T100">753</text:span></text:a><text:span text:style-name="T101">, 1993-10-07, Žin. 1993, Nr. 52-1023 (1993-10-13), i. k. 0931100NUTA00000753</text:span></text:p>
      <text:p text:style-name="Normal"/>
      <text:p text:style-name="P102">4.3. energetikos išteklių tiekėjas, prieš 10 dienų įspėjęs vartotoją (gyventoją), turi teisę visiškai arba iš dalies<text:s/>išjungti visų rūšių energijos tiekimą, jeigu vartotojas (gyventojas) yra laiku neapmokėjęs nors už vienos rūšies energiją (dujas, šiluminę ar elektros energiją). Ši sankcija netaikoma socialiai remtiniems asmenims.</text:p>
      <text:p text:style-name="P103">Nutrauktos energijos tiekimas atnaujinamas likvidavus įsiskolinimus už visų rūšių energiją ir apmokėjus jos išjungimo bei įjungimo išlaidas.</text:p>
      <text:p text:style-name="P104">5. Finansų ministerija šildymo sezono metu turi teikti Energetikos ministerijos reguliavimo sferai priskirtoms šiluminės energijos ir dujų tiekimo įmonėms, taip pat įmonėms ir kitoms organizacijoms, naudojančioms katilines ir tiekiančioms šiluminę energiją gyventojams, subsidijas nuostoliams dėl kompensacijų už šildymą apmokėti.</text:p>
      <text:p text:style-name="P105">6. Nustatyti, kad Energetikos ministerijos reguliavimo sferai priskirtų<text:s/>valstybinių dujų tiekimo ir šiluminę bei elektros energiją gaminančių ir realizuojančių įmonių papildomos įplaukos, gautos dėl lito ir konvertuojamos valiutos kurso bei kuro kainų pasikeitimo, gali būti panaudotos tik valstybės įsiskolinimui už energetikos išteklius apmokėti, kuro rezervui kaupti ir gyventojams nustatytiems lengvatiniams šiluminės energijos bei gamtinių dujų tarifams kompensuoti.</text:p>
      <text:p text:style-name="P106">Energetikos ministerija turi perskirstyti jos reguliavimo sferai priskirtų valstybinių dujų tiekimo ir šiluminę<text:s/>bei elektros energiją gaminančių ir realizuojančių įmonių papildomas įplaukas, kontroliuoti, kad šių įmonių rentabilumas iš gamtinių dujų, šiluminės ir elektros energijos realizavimo neviršytų nustatytų normų.</text:p>
      <text:p text:style-name="P107">7. Finansų ministerija šildymo sezono metu turi teikti subsidijas Energetikos ministerijos reguliavimo sferai priskirtoms šiluminės energijos ir dujų tiekimo įmonėms tuo atveju, jeigu perskirsčius įplaukas, kaip nurodyta šio nutarimo 6 punkte, trūktų lėšų lengvatiniams šiluminės energijos bei gamtinių dujų tarifams kompensuoti.</text:p>
      <text:p text:style-name="P108"><text:span text:style-name="T109">8</text:span><text:span text:style-name="T110">. Savivaldybės turi padengti iš savų biudžetų pramonės įmonėms bei kitoms organizacijoms, eksploatuojančioms katilines ir tiekiančioms šiluminę energiją (gyvenamosioms patalpoms šildyti ir karštam vandeniui ruošti) gyv</text:span><text:span text:style-name="T111">entojams, skirtumą tarp šiluminės energijos faktinės kainos (bet ne didesnės už nustatytąją maksimalią kainą) ir gyventojams nustatyto lengvatinio tarifo, taip pat išspręsti klausimą, kaip kompensuoti kietojo kuro įsigijimo išlaidų dalį socialiai remtiniem</text:span><text:span text:style-name="T112">s asmenims. Stokodamos lėšų katilinėms parengti šildymo sezonui, savivaldybės turi naudotis kreditiniais ištekliais.</text:span></text:p>
      <text:p text:style-name="P113">Nustatyti maksimalias šiluminės energijos, pagamintos įmonių ir organizacijų katilinėse ir parduodamos gyventojams, kainas: deginant buitinį krosnių kurą – 0,1, dujas – 0,06, mazutą – 0,04, akmens anglis – 0,02 lito už šilumos kWh. Tuo atveju, kai faktinė šiluminės energijos kaina yra didesnė už nustatytąją maksimalią kainą, subsidijos skaičiuojamos atsižvelgiant į skirtumą tarp faktinės šiluminės energijos kainos ir lengvatinės kainos gyventojams. Katilinės, kurių našumas yra iki 3 MW įskaitytinai, klausimą derina su savivaldybe, o kurių našumas daugiau kaip 3 MW – su Energetikos ministerija bei Valstybine kainų ir konkurencijos tarnyba.</text:p>
      <text:p text:style-name="P114"><text:span text:style-name="T115">Nust</text:span><text:span text:style-name="T116">atant šiluminės energijos kainą, taikomas planinis rentabilumas – iki 10 procentų katilinės kapitalo.</text:span><text:s/></text:p>
      <text:p text:style-name="P117">Punkto pakeitimai:</text:p>
      <text:p text:style-name="P118"><text:span text:style-name="T119">Nr.<text:s/></text:span><text:a xlink:href="https://www.e-tar.lt/portal/legalAct.html?documentId=TAR.99F071A53DA2" office:target-frame-name="_top" xlink:show="replace"><text:span text:style-name="T120">753</text:span></text:a><text:span text:style-name="T121">, 1993-10-07, Žin., 1993, Nr. 52-1023 (1993-1</text:span><text:span text:style-name="T122">0-13), i. k. 0931100NUTA00000753</text:span></text:p>
      <text:p text:style-name="P123"><text:span text:style-name="T124">Nr.<text:s/></text:span><text:a xlink:href="https://www.e-tar.lt/portal/legalAct.html?documentId=TAR.88A80D151C37" office:target-frame-name="_top" xlink:show="replace"><text:span text:style-name="T125">934</text:span></text:a><text:span text:style-name="T126">, 1993-12-13, Žin., 1993, Nr. 70-1319 (1993-12-18), i. k. 0931100NUTA00000934</text:span></text:p>
      <text:p text:style-name="Normal"/>
      <text:p text:style-name="P127">9. Iš dalies pakeičiant Lietuvos Respublikos Vyriausybės 1993 m. liepos 3 d. nutarimą Nr. 494 „Dėl gamtinių dujų kainų“ (Žin., 1993, Nr.<text:s/><text:a xlink:href="https://www.e-tar.lt/portal/lt/legalAct/TAR.253DDD5D3F1D" office:target-frame-name="_blank" xlink:show="new"><text:span text:style-name="T128">27-633</text:span></text:a>), 1.1 punkte po žodžių „vartojamas gyventojų buitinėms reikmėms“ įrašyti žodžius „bei gyvenamosioms patalpoms, maldos namams šildyti šildymo sezono metu)“.</text:p>
      <text:p text:style-name="P129">10. Pripažinti netekusiais galios:</text:p>
      <text:p text:style-name="P130">10.1. Lietuvos Respublikos Vyriausybės 1992 m. spalio 31 d. nutarimo Nr. 818 „Dėl kainų Lietuvos Respublikos energetikos sistemoje“ (Žin., 1992, Nr.<text:s/><text:a xlink:href="https://www.e-tar.lt/portal/lt/legalAct/TAR.3381DB04B692" office:target-frame-name="_blank" xlink:show="new"><text:span text:style-name="T131">34-1047</text:span></text:a>) 5 punktą;</text:p>
      <text:p text:style-name="P132">10.2. Lietuvos Respublikos Vyriausybės 1993 m. kovo 4 d. nutarimo Nr. 139 „Dėl gamtinių dujų kainų“ (Žin., 1993, Nr. 9- 226) 1.2 punktą;</text:p>
      <text:p text:style-name="P133">10.3. Lietuvos Respublikos Vyriausybės 1993 m. balandžio 16 d. nutarimo Nr. 269 „Dėl kainų Lietuvos Respublikos energetikos sistemoje“ (Žin., 1993, Nr.<text:s/><text:a xlink:href="https://www.e-tar.lt/portal/lt/legalAct/TAR.4F77363ED04C" office:target-frame-name="_blank" xlink:show="new"><text:span text:style-name="T134">13-341</text:span></text:a>) 2 punktą.</text:p>
      <text:p text:style-name="P135"/>
      <text:p text:style-name="P136"/>
      <text:p text:style-name="P137"/>
      <text:p text:style-name="P138"><text:span text:style-name="T139">MINISTRAS PIRMININKAS</text:span><text:span text:style-name="T140"><text:tab/>ADOLFAS ŠLEŽEVIČIUS</text:span></text:p>
      <text:p text:style-name="P141"/>
      <text:p text:style-name="P142"/>
      <text:p text:style-name="P143"/>
      <text:p text:style-name="P144">ENERGETIKOS MINISTRAS<text:tab/>ALGIMANTAS STASIUKYNAS</text:p>
      <text:p text:style-name="P145"/>
      <text:soft-page-break/>
      <text:p text:style-name="P146">PATVIRTINTA</text:p>
      <text:p text:style-name="P154">Lietuvos Respublikos Vyriausybės 1993 m.<text:s/></text:p>
      <text:p text:style-name="P155">rugsėjo 17 d. nutarimu Nr. 721</text:p>
      <text:p text:style-name="P156"/>
      <text:p text:style-name="P157"><text:span text:style-name="T158">Gyvenamųjų patalpų šildymo išlaidų kompensavimo mažai<text:s/></text:span><text:span text:style-name="T159">pajamų turinčioms šeimoms tvarka</text:span></text:p>
      <text:p text:style-name="P160"/>
      <text:p text:style-name="P161">1. Mažai pajamų turinčioms šeimoms (toliau vadinama – šeimos), gyvenančioms patalpose, kuriose yra centrinis šildymas, taip pat patalpose, šildomose gamtinėmis dujomis, taikomas mokesčio už patalpų šildymą kompensavimas.</text:p>
      <text:p text:style-name="P162">Už gyvenamųjų patalpų normatyvinio bendrojo (naudingojo) ploto šildymą arba normatyvinį šiluminės energijos suvartojimą butui šildyti šeima moka iki 15 procentų savo pajamų pagal nustatytą lengvatinį tarifą. Jeigu normatyviniam bendrajam (naudingajam) plotui šildyti arba normatyviniam šiluminės energijos suvartojimui išleidžiama daugiau kaip 15 procentų šeimos pajamų, išlaidos kompensuojamos. Už gyvenamųjų patalpų viršnormatyvinio bendrojo (naudingojo) ploto šildymą arba viršnormatyvinį šiluminės energijos suvartojimą mokama pagal nustatytą tarifą.</text:p>
      <text:p text:style-name="P163"><text:span text:style-name="T164">Normatyvinis plotas – tai bendrasis (naudingasis) plotas, neviršijantis (arba lygus) 20 kv. metrų (namuose, butuose, kuriuose gyvena vienas asmuo – 36 kv. metrų) vienam žmogui gyvenamosiose patalpose, kuriose n</text:span><text:span text:style-name="T165">ėra šiluminės energijos arba dujų apskaitos prietaisų.</text:span></text:p>
      <text:p text:style-name="P166"><text:span text:style-name="T167">Normatyvinis šiluminės energijos suvartojimas – tai ne daugiau kaip 700 kWh, suvartotų vienam žmogui (namuose, butuose, kuriuose gyvena vienas asmuo – 1260 kWh) gyvenamosiose patalpose, kuriose įrengti</text:span><text:span text:style-name="T168"><text:s/>šiluminės energijos apskaitos prietaisai.</text:span></text:p>
      <text:p text:style-name="P169"><text:span text:style-name="T170">Normatyvinis gamtinių dujų suvartojimas gyvenamųjų patalpų šildymui – tai ne daugiau kaip 220 kub. metrų gamtinių dujų, suvartotų vienam žmogui (namuose, butuose, kuriuose gyvena vienas asmuo – 400 kub. metrų) gyv</text:span><text:span text:style-name="T171">enamosiose patalpose, kuriose įrengti dujų apskaitos prietaisai.</text:span></text:p>
      <text:p text:style-name="P172">Punkto pakeitimai:</text:p>
      <text:p text:style-name="P173"><text:span text:style-name="T174">Nr.<text:s/></text:span><text:a xlink:href="https://www.e-tar.lt/portal/legalAct.html?documentId=TAR.99F071A53DA2" office:target-frame-name="_top" xlink:show="replace"><text:span text:style-name="T175">753</text:span></text:a><text:span text:style-name="T176">, 1993-10-07, Žin., 1993, Nr. 52-1023 (1993-10-13), i. k. 0931100NUTA00000753</text:span></text:p>
      <text:p text:style-name="Normal"/>
      <text:p text:style-name="P177">2. Nustatant gyvenamųjų patalpų normatyvinį bendrąjį (naudingąjį) plotą, už kurio šildymą taikoma kompensacija, įskaitomi visi bute (individualiame name) įregistruoti gyventojai.</text:p>
      <text:p text:style-name="P178"><text:span text:style-name="T179">3.</text:span><text:span text:style-name="T180"><text:s/>Neteko galios nuo 1993-10-14</text:span></text:p>
      <text:p text:style-name="P181">Punkto naikinimas:</text:p>
      <text:p text:style-name="P182"><text:span text:style-name="T183">Nr.<text:s/></text:span><text:a xlink:href="https://www.e-tar.lt/portal/legalAct.html?documentId=TAR.99F071A53DA2" office:target-frame-name="_top" xlink:show="replace"><text:span text:style-name="T184">753</text:span></text:a><text:span text:style-name="T185">, 1993-10-07, Žin. 1993, Nr. 52-1023 (1993-10-13), i. k. 0931100NUTA00000753</text:span></text:p>
      <text:p text:style-name="Normal"/>
      <text:p text:style-name="P186">4. Atskira šeima laikomi sutuoktiniai, sugyventiniai, našliai ir viengungiai (vieniši) asmenys nepriklausomai<text:s/>nuo to, ar jie turi vaikų. Į šeimos sudėtį įskaitomi tikrieji vaikai, įvaikiai, posūniai ir podukros bei globotiniai iki 18 metų, taip pat vyresni kaip 18 metų valstybinių dieninių mokymo įstaigų viengungiai moksleiviai ir studentai. Pensininkai laikomi atskira šeima nepriklausomai nuo to, ar gyvena atskirai, ar savo vaikų (globotinių) šeimose. Į šeimos sudėtį neįskaitomi tikrosios krašto apsaugos tarnybos kariai (prievolininkai), pensionuose ir kitose įstaigose valstybės išlaikomi asmenys, kitose valstybėse gyvenantys šeimos nariai, negaunantys tose valstybėse su darbo santykiais susijusių pajamų ir neturintys pajamų iš privačios veiklos, taip pat suimti iki teismo, nuteisti laisvės atėmimu ar atliekantys bausmę bei pasiųsti gydytis nuo alkoholizmo ir narkomanijos (ne mažiau kaip mėnesiui) į stacionarinę gydymo įstaigą asmenys.</text:p>
      <text:p text:style-name="P187">Mokestis už gyvenamųjų patalpų normatyvinio bendrojo (naudingojo) ploto šildymą arba normatyvinį šilumos suvartojimą kompensuojamas šioms mažai pajamų turinčioms šeimoms:</text:p>
      <text:p text:style-name="P188">4.1. šeimoms, paėmusioms auginti penkis ir daugiau našlaičių bei likusių be tėvų globos vaikų (šeimynoms);</text:p>
      <text:p text:style-name="P189">4.2. šeimoms, kuriose sutuoktinis (abu sutuoktiniai), vienintelis esąs iš sutuoktinių arba viengungis (vienišas) asmuo dirba pagal darbo sutartį arba nedirba dėl šių svarbių priežasčių:</text:p>
      <text:p text:style-name="P190">4.2.1. augina namuose mažamečius vaikus: motina (o kai motinos nėra – tėvas) – iki jauniausiajam vaikui sueis aštuoneri metai, tėvas – iki jauniausiajam vaikui sueis treji metai (jeigu nėra kitų galinčių vaikus prižiūrėti<text:s/>asmenų);</text:p>
      <text:p text:style-name="P191">4.2.2. globoja asmenis, kurie yra pripažinti neveiksniais, slaugo sergantį šeimos narį, I ar II grupės invalidą arba vaiką invalidą, jeigu nustatyta, kad jiems būtina nuolatinė slauga ir nėra kitų galinčių juos slaugyti asmenų;</text:p>
      <text:p text:style-name="P192">4.2.3. mokosi pasitraukęs nuo darbo valstybinėje dieninėje profesinėje, aukštesniojoje, aukštojoje mokyklose, aspirantūroje, klinikinėje ordinatūroje, rezidentūroje, kvalifikacijos kėlimo, persikvalifikavimo ir kadrų rengimo mokyklose ar kursuose;</text:p>
      <text:p text:style-name="P193">4.2.4. yra nedirbantis pensininkas;</text:p>
      <text:p text:style-name="P194">4.2.5. yra nedirbanti ir nesimokanti pasitraukus nuo darbo moteris, kuriai per įstatymų nustatytą ikigimdyminį ir pogimdyminį laikotarpį nemokama Lietuvos Respublikos valstybinio socialinio draudimo įstatyme arba Lietuvos Respublikos paramos šeimai valstybinių pašalpų įstatyme numatyta nėštumo ir gimdymo pašalpa;</text:p>
      <text:p text:style-name="P195">4.2.6. yra bedarbis, užsiregistravęs darbo biržoje kaip aktyviai ieškantis darbo ir gaunantis bedarbio pašalpą, o persikvalifikavimo metu – stipendiją;</text:p>
      <text:p text:style-name="P196">4.2.7. yra<text:s/>bedarbis, užsiregistravęs darbo biržoje kaip aktyviai ieškantis darbo, bet Lietuvos Respublikos gyventojų užimtumo įstatymo nustatyta tvarka jam pasibaigęs bedarbio pašalpos (persikvalifikavimo metu – stipendijos) mokėjimo laikas, tačiau darbo birža toliau<text:s/>ieško jam darbo ir nesiūlo viešųjų darbų;</text:p>
      <text:p text:style-name="P197">4.2.8. yra darbingo amžiaus nedirbantis (nesantis darbo santykiuose) asmuo, kuris pagal gydytojų konsultacinės komisijos išvadą pripažintas laikinai nedarbingu arba pasiųstas (ne trumpiau kaip mėnesiui) į stacionarinę gydymo įstaigą;</text:p>
      <text:p text:style-name="P198">4.2.9. yra krašto apsaugos tikrosios tarnybos prievolininkas (sudaręs santuoką);</text:p>
      <text:p text:style-name="P199">4.2.10. yra suimtas iki teismo arba pagal teismo nuosprendį atlieka bausmę (sudaręs santuoką);</text:p>
      <text:p text:style-name="P200">4.3. kitoms mažai pajamų turinčioms šeimoms, nenurodytoms 4.1 ir 4.2 punktuose (asmenų, dirbančių pagal sutartis, reglamentuojamas civilinės teisės normų, besisteigiančių individualių (personalinių) įmonių savininkų, taip pat užsiregistravusių darbo biržose asmenų, kuriems Lietuvos Respublikos gyventojų užimtumo įstatymo nustatyta tvarka negali būti mokama bedarbio pašalpa).</text:p>
      <text:p text:style-name="P201">5. Dėl išlaidų už gyvenamųjų patalpų normatyvinio bendrojo (naudingojo) ploto šildymą kompensavimo šeimos kreipiasi į įmones, organizacijas, kurios yra sudariusios sutartis su šilumos tiekėjais (į gyvenamąsias patalpas eksploatuojančias įmones, organizacijas, bendrijas ir pan.) arba į šiluminę energiją tiekiančias organizacijas.</text:p>
      <text:p text:style-name="P202">Gyvenamąsias patalpas eksploatuojančios įmonės, organizacijos, bendrijos bei šiluminę energiją<text:s/>tiekiančios organizacijos, šeimoms pateikus pažymas apie jų pajamas, apskaičiuoja mokesčio už gyvenamųjų patalpų šildymą kompensacijos dydį (pagal šios tvarkos 1 priedą).</text:p>
      <text:p text:style-name="P203">Šeimos, gaunančios socialinę pašalpą, pateikia pažymą apie šeimos pajamas, gautas per 3 mėnesius iki paskutinio prašymo skirti socialinę pašalpą (pagal šios tvarkos 2 priedą).</text:p>
      <text:p text:style-name="P204">Pažymoje apie šeimos pajamas nurodoma, kiek socialinės pašalpos išmokėta per paskutiniuosius 3 mėnesius iki kreipimosi dėl kompensacijos iš miesto, rajono valdybos<text:s/>globos ir rūpybos skyriaus arba darbovietės.</text:p>
      <text:p text:style-name="P205">Nedirbančių pensininkų šeimoms, negaunančioms socialinės pašalpos, pažymą apie vidutinį mėnesinį pensijos ir socialinės priemokos dydį per praėjusius 3 mėnesius iki kreipimosi dėl išlaidų kompensavimo išduoda Valstybinio socialinio draudimo valdybos miestų, rajonų skyriai.</text:p>
      <text:p text:style-name="P206">Nurodytosios 4.1 ir 4.2 punktuose šeimos, pagal jų pajamų dydį neturinčios teisės gauti socialinės pašalpos, paima pažymas apie vidutines mėnesio pajamas per praėjusius 3 mėnesius iki kreipimosi dėl kompensacijos iš darbovietės, mokymo įstaigos arba iš kitų atitinkamų išmokų mokėtojų, o šeimos, susidedančios daugiau kaip iš vieno asmens, kuriose nė vienas asmuo dėl svarbių priežasčių nedirba – iš miesto, rajono valdybos globos ir rūpybos skyriaus, vadovaujantis Socialinės pašalpos gavimo tvarka (Lietuvos Respublikos Vyriausybės 1993 m. gegužės 20 d. nutarimas Nr. 351 „Dėl socialinės pašalpos“ (Žin., 1993, Nr.<text:s/><text:a xlink:href="https://www.e-tar.lt/portal/lt/legalAct/TAR.B2F4C275B160" office:target-frame-name="_blank" xlink:show="new"><text:span text:style-name="T207">17-</text:span><text:span text:style-name="T208">443</text:span></text:a>) ir Socialinės apsaugos ministerijos 1992 m. sausio 15 d. įsakymas Nr. 8).</text:p>
      <text:p text:style-name="P209">Nurodytosioms 4.3 punkte šeimoms, pagal jų pajamų dydį neturinčioms teisės gauti socialinės pašalpos, pažymas apie pajamas išduoda miestų, rajonų valdybų globos ir rūpybos<text:s/><text:soft-page-break/>skyriai, patikrinę (prireikus) šeimų gyvenimo sąlygas. Šias pajamas jie nustato vadovaudamiesi Lietuvos Respublikos Vyriausybės 1993 m. gegužės 20 d. nutarimu Nr. 351 „Dėl socialinės pašalpos“.</text:p>
      <text:p text:style-name="P210">6. Jeigu pažymoje apie šeimos pajamas (žr. 2 priedą) yra nurodyti ir šeimos nariai, kurie kartu su šeima negyvena (nėra įregistruoti tame name ar bute), nustatant gyvenamųjų patalpų normatyvinį bendrąjį (naudingąjį) plotą ir vidutines pajamas (žr. 1 priedą) šie asmenys neįskaitomi.</text:p>
      <text:p text:style-name="P211">Kai vienoje gyvenamojoje patalpoje gyvena daugiau negu viena šeima, pažymas apie šeimos pajamas (žr. 2 priedą) pateikia visos šios šeimos. Bendros kartu gyvenančių (registruotų) asmenų pajamos per mėnesį (žr. 1 priedą) apskaičiuojamos sudedant šių šeimos narių pateiktas pažymoje vidutines pajamas (žr. 2 priedą). Šiuo atveju išlaidos už normatyvinio bendrojo (naudingojo) ploto šildymą kompensuojamos, jeigu mokestis už normatyvinio gyvenamojo ploto šildymą sudaro daugiau negu 15 procentų visų kartu gyvenančių (įregistruotų) asmenų pajamų.</text:p>
      <text:p text:style-name="P212">Jeigu<text:s/>vienoje gyvenamojoje patalpoje gyvena daugiau negu viena šeima ir viena iš jų pagal šios tvarkos 4 punktą neturi teisės į mokesčio už gyvenamųjų patalpų šildymą kompensavimą, kompensacija neskiriama nė vienai iš kartu gyvenančių (įregistruotų) šeimų.</text:p>
      <text:p text:style-name="P213">7. Kompensacija už gyvenamųjų patalpų šildymą taikoma Lietuvos Respublikos Vyriausybės nustatytu 1993-1994 metų šildymo sezono metu.</text:p>
      <text:p text:style-name="P214">8. Kompensacija nustatoma 3 mėnesiams, pradedant tuo mėnesiu, kada šeima dėl jos kreipėsi. Po 3 mėnesių šeima dėl kompensacijos turi kreiptis iš naujo.</text:p>
      <text:p text:style-name="P215">9. Jeigu praėjusius 3 mėnesius šeima neatsiskaitė už buto šildymą ir komunalines paslaugas, kompensacija už gyvenamųjų patalpų šildymą neskiriama.</text:p>
      <text:p text:style-name="P216">10. Gyvenamąsias patalpas eksploatuojančios įmonės, organizacijos, bendrijos, kurios yra sudariusios šiluminės energijos (gamtinių dujų) pirkimo sutartis su šiluminę energiją (dujas) tiekiančiomis įmonėmis, pateikia šioms įmonėms duomenis apie kompensaciją už gyvenamųjų patalpų šildymą Finansų ministerijos nustatyta tvarka. Šiluminę energiją (dujas) tiekiančios įmonės atitinkamai sumažina apskaičiuotą mokestį už šildymą.</text:p>
      <text:p text:style-name="P217">11. Valstybinės įmonės „Lietuvos energetikos sistema“, „Šiluma“, valstybinės dujų įmonės pateikia Finansų ministerijai paraiškas dėl subsidijų, kurių reikia nuostoliams, susidariusiems kompensuojant išlaidas už gyvenamųjų patalpų šildymą mažai pajamų turinčioms šeimoms, atlyginti.</text:p>
      <text:p text:style-name="P218">Pramonės įmonės bei kitos organizacijos, naudojančios katilines ir tiekiančios šiluminę energiją gyventojams, paraišką dėl subsidijų pateikia atitinkamoms miestų, rajonų valdyboms.</text:p>
      <text:p text:style-name="P219">______________</text:p>
      <text:p text:style-name="P220"/>
      <text:soft-page-break/>
      <text:p text:style-name="P221">Gyvenamųjų patalpų šildymo išlaidų<text:s/></text:p>
      <text:p text:style-name="P229">kompensavimo mažai pajamų turinčioms<text:s/></text:p>
      <text:p text:style-name="P230">šeimoms tvarkos</text:p>
      <text:p text:style-name="P231">1<text:s/>priedas</text:p>
      <text:p text:style-name="P232"/>
      <text:p text:style-name="P233"><text:tab/></text:p>
      <text:p text:style-name="P234"><text:tab/></text:p>
      <text:p text:style-name="P235">(gyvenamąsias patalpas eksploatuojančios<text:s/>įmonės, organizacijos, bendrijos arba šiluminę energiją tiekiančios organizacijos pavadinimas)</text:p>
      <text:p text:style-name="P236"/>
      <text:p text:style-name="P237">199__ m. ___________________ d. Nr. ______</text:p>
      <text:p text:style-name="P238"/>
      <text:p text:style-name="P239"><text:span text:style-name="T240">Kompensacijos už gyvenamųjų patalpų normatyvinio bendrojo (naudingojo) ploto šildymą skaičiavimas</text:span></text:p>
      <text:p text:style-name="P241"/>
      <text:p text:style-name="P242">Kompensacija apskaičiuota pil.<text:s/><text:tab/></text:p>
      <text:p text:style-name="P243"><text:tab/>,</text:p>
      <text:p text:style-name="P244">(namo (buto) savininko (nuomininko) vardas, pavardė)</text:p>
      <text:p text:style-name="P245">gyvenančio(-ios)<text:s/><text:tab/>,</text:p>
      <text:p text:style-name="P246"><text:tab/>(adresas)</text:p>
      <text:p text:style-name="P247">tel. Nr.<text:s/><text:tab/>.</text:p>
      <text:p text:style-name="P248"/>
      <text:p text:style-name="P249">1. Bendrasis (naudingasis) plotas<text:s/><text:tab/><text:s/>kv. metrų</text:p>
      <text:p text:style-name="P250">2. Gyvenančių (įregistruotų) asmenų skaičius<text:s/><text:tab/><text:s/>asmenų</text:p>
      <text:p text:style-name="P251">iš jų gyvenančių šeimose<text:s/>(nurodyti pagal pateiktas pažymas apie šeimos pajamas):</text:p>
      <text:p text:style-name="P252"><text:tab/><text:tab/><text:tab/>„</text:p>
      <text:p text:style-name="P253"><text:tab/><text:tab/><text:tab/>„</text:p>
      <text:p text:style-name="P254"><text:tab/><text:tab/><text:tab/>„</text:p>
      <text:p text:style-name="P255"><text:tab/><text:tab/><text:tab/>„</text:p>
      <text:p text:style-name="Normal"/>
      <text:p text:style-name="P256">3. Normatyvinis bendrasis (naudingasis) plotas (2 punktas x 20 kv. m)<text:s/><text:tab/><text:s/>kv. metrų</text:p>
      <text:p text:style-name="P257">4. Išlaidos už normatyvinio ploto šildymą(3 punktas x 0,5 Lt)<text:tab/><text:s/>Lt</text:p>
      <text:p text:style-name="P258">5. Bendros gyvenančių (įregistruotų) asmenų pajamos vidutiniškai per mėnesį<text:s/><text:tab/><text:s/>Lt</text:p>
      <text:p text:style-name="Normal">iš jų gyvenančių šeimose (2 punkto atitinkama eil. x 2 priedo 5 punktas)</text:p>
      <text:p text:style-name="P259"><text:tab/><text:tab/><text:tab/>Lt</text:p>
      <text:p text:style-name="P260"><text:tab/><text:tab/><text:tab/>Lt</text:p>
      <text:p text:style-name="P261"><text:tab/><text:tab/><text:tab/>Lt</text:p>
      <text:p text:style-name="P262"><text:tab/><text:tab/><text:tab/>Lt</text:p>
      <text:p text:style-name="P263"/>
      <text:p text:style-name="P264">6. Gyvenančių (įregistruotų) asmenų 15 proc. pajamų (5 punktas x 0,2)<text:s/><text:tab/>Lt</text:p>
      <text:p text:style-name="P265">Punkto pakeitimai:</text:p>
      <text:p text:style-name="P266"><text:span text:style-name="T267">Nr.<text:s/></text:span><text:a xlink:href="https://www.e-tar.lt/portal/legalAct.html?documentId=TAR.99F071A53DA2" office:target-frame-name="_top" xlink:show="replace"><text:span text:style-name="T268">753</text:span></text:a><text:span text:style-name="T269">, 1993-10-07, Žin., 1993, Nr. 52-1023 (1993-10-13), i. k. 0931100NUTA00000753</text:span></text:p>
      <text:p text:style-name="Normal"/>
      <text:p text:style-name="P270">7. Kompensacijos dydis per mėnesį (4 punktas – 6 punktas)<text:s/><text:tab/>Lt</text:p>
      <text:p text:style-name="P271"/>
      <text:p text:style-name="P272"/>
      <text:p text:style-name="P273">Atsakingo asmens<text:s/>pareigos<text:tab/>(parašas)<text:tab/>vardas, pavardė</text:p>
      <text:p text:style-name="P274">______________</text:p>
      <text:p text:style-name="P275"/>
      <text:p text:style-name="P276"/>
      <text:soft-page-break/>
      <text:p text:style-name="P277">Gyvenamųjų patalpų šildymo išlaidų<text:s/></text:p>
      <text:p text:style-name="P285">kompensavimo mažai pajamų turinčioms<text:s/></text:p>
      <text:p text:style-name="P286">šeimoms tvarkos<text:s/>2<text:s/>priedas</text:p>
      <text:p text:style-name="P287"/>
      <text:p text:style-name="P288">(miesto (rajono) valdybos<text:tab/><text:tab/></text:p>
      <text:p text:style-name="P289">globos ir rūpybos skyriaus arba<text:tab/><text:tab/></text:p>
      <text:p text:style-name="P290">įmonės<text:s/>(organizacijos),<text:tab/><text:span text:style-name="T291">(gyvenamąsias patalpas eksploatuojančiai įmonei,</text:span></text:p>
      <text:p text:style-name="P292">išdavusios pažymą, blankas)<text:tab/><text:span text:style-name="T293">organizacijai, bendrijai arba šiluminę energiją</text:span></text:p>
      <text:p text:style-name="P294">199__ m.<text:s/><text:tab/>d.<text:tab/><text:span text:style-name="T295">tiekiančiai organizacijai)</text:span></text:p>
      <text:p text:style-name="P296"/>
      <text:p text:style-name="P297"><text:tab/></text:p>
      <text:p text:style-name="P298"><text:span text:style-name="T299"><text:tab/></text:span></text:p>
      <text:p text:style-name="P300"><text:span text:style-name="T301">Pažyma apie šeimos pajamas</text:span></text:p>
      <text:p text:style-name="P302"/>
      <text:p text:style-name="P303">Pateikiame duomenis apie pil.<text:s/><text:tab/>,</text:p>
      <text:p text:style-name="P304"><text:tab/>(vardas, pavardė)</text:p>
      <text:p text:style-name="P305">gyvenančio(-ios)<text:s/><text:tab/>,</text:p>
      <text:p text:style-name="P306"><text:tab/>(adresas)</text:p>
      <text:p text:style-name="P307">šeimos narių pajamas per<text:s/><text:tab/><text:s/>laikotarpį:</text:p>
      <text:p text:style-name="P308"><text:tab/>(metai, mėnesiai)</text:p>
      <text:p text:style-name="P309"/>
      <text:p text:style-name="P310">1. Vidutinės šeimos pajamos per mėnesį (šeimos narių darbo užmokestis, pensija, stipendija, dividendai, kitos pajamos)<text:s/><text:tab/><text:s/>Lt</text:p>
      <text:p text:style-name="P311">2. Socialinės pašalpos šeimai suma per mėnesį<text:s/><text:tab/><text:s/>Lt</text:p>
      <text:p text:style-name="P312">3. Visos šeimos pajamos per mėnesį (1+2)<text:s/><text:tab/><text:s/>Lt</text:p>
      <text:p text:style-name="P313">4. Šeimos narių skaičius<text:s/><text:tab/><text:s/>asmenų</text:p>
      <text:p text:style-name="P314">5. Vidutinės pajamos vienam šeimos nariui per mėnesį (3:4)<text:s/><text:tab/><text:s/>Lt</text:p>
      <text:p text:style-name="P315"/>
      <text:p text:style-name="P316">Šeimos, kuriai apskaičiuotos pajamos, sudėtis:</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Vardas, pavardė</text:p>
          </table:table-cell>
          <table:table-cell table:style-name="TableCell324">
            <text:p text:style-name="P325">Giminystės ryšys su pareiškėju</text:p>
          </table:table-cell>
          <table:table-cell table:style-name="TableCell326">
            <text:p text:style-name="P327">Gimimo data</text:p>
          </table:table-cell>
        </table:table-row>
      </table:table>
      <text:p text:style-name="P328"/>
      <text:p text:style-name="P329"/>
      <text:p text:style-name="P330">Atsakingo asmens pareigos<text:tab/>(parašas)<text:tab/>vardas, pavardė</text:p>
      <text:p text:style-name="P331">______________</text:p>
      <text:p text:style-name="P332"/>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yriausybė, Nutarimas</text:span></text:p>
      <text:p text:style-name="P342"><text:span text:style-name="T343">Nr.<text:s/></text:span><text:a xlink:href="https://www.e-tar.lt/portal/legalAct.html?documentId=TAR.99F071A53DA2" office:target-frame-name="_top" xlink:show="replace"><text:span text:style-name="T344">753</text:span></text:a><text:span text:style-name="T345">, 1993-10-07, Žin., 1993, Nr. 52-1023 (1993-10-13), i. k. 0931100NUTA00000753</text:span></text:p>
      <text:p text:style-name="P346"><text:span text:style-name="T347">Dėl Lietuvos Respublikos Vyriausybės 1993 m. rugsėjo 17 d. nutarimo Nr. 721 dalinio pakeitimo</text:span></text:p>
      <text:p text:style-name="P348"/>
      <text:p text:style-name="P349"><text:span text:style-name="T350">2.</text:span></text:p>
      <text:p text:style-name="P351"><text:span text:style-name="T352">Lietuvos Respublikos Vyriausybė, Nutarimas</text:span></text:p>
      <text:p text:style-name="P353"><text:span text:style-name="T354">Nr.<text:s/></text:span><text:a xlink:href="https://www.e-tar.lt/portal/legalAct.html?documentId=TAR.88A80D151C37" office:target-frame-name="_top" xlink:show="replace"><text:span text:style-name="T355">934</text:span></text:a><text:span text:style-name="T356">, 1993-12-13, Žin., 1993, Nr. 70-1319 (1993-12-18), i. k. 0931100NUTA00000934</text:span></text:p>
      <text:p text:style-name="P357"><text:span text:style-name="T358">Dėl Lietuvos Respublikos Vyriausybės 1993<text:s/></text:span><text:span text:style-name="T359">m. rugsėjo 17 d. nutarimo Nr. 721 dalini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3</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223"><draw:frame draw:style-name="F224" text:anchor-type="paragraph" svg:y="0.0006in" draw:z-index="0"><draw:text-box fo:min-height="0in" fo:min-width="0in"><text:p text:style-name="P222"><text:span text:style-name="T225"><text:page-number text:fixed="false">3</text:page-number></text:span></text:p></draw:text-box></draw:frame></text:p>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279"><draw:frame draw:style-name="F280" text:anchor-type="paragraph" svg:y="0.0006in" draw:z-index="0"><draw:text-box fo:min-height="0in" fo:min-width="0in"><text:p text:style-name="P278"><text:span text:style-name="T281"><text:page-number text:fixed="false">3</text:page-number></text:span></text:p></draw:text-box></draw:frame></text:p>
      </style:header>
      <style:footer>
        <text:p text:style-name="P282"/>
      </style:footer>
    </style:master-page>
    <style:master-page style:next-style-name="MP3" style:name="MPF3" style:page-layout-name="PL3">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3:52:00Z</meta:creation-date>
    <dc:date>2019-07-09T13:52:00Z</dc:date>
    <meta:template xlink:href="Normal.dotm" xlink:type="simple"/>
    <meta:editing-cycles>2</meta:editing-cycles>
    <meta:editing-duration>PT0S</meta:editing-duration>
    <meta:document-statistic meta:page-count="8" meta:paragraph-count="225" meta:word-count="3047" meta:character-count="23912" meta:row-count="602" meta:non-whitespace-character-count="21090"/>
  </office:meta>
</office:document-meta>
</file>