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style:font-name-asian="MS Mincho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2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4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55" style:parent-style-name="DokTekstas" style:family="paragraph">
      <style:paragraph-properties fo:line-height="100%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color="#000000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DokParasas" style:family="paragraph">
      <style:paragraph-properties fo:text-align="start" fo:line-height="100%" fo:margin-right="-0.0125in"/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margin-right="-0.0125in"/>
      <style:text-properties style:font-name="Times New Roman" fo:font-size="11pt" style:font-size-asian="11pt"/>
    </style:style>
    <style:style style:name="P90" style:parent-style-name="DokParasas" style:family="paragraph">
      <style:paragraph-properties fo:text-align="start" fo:line-height="100%" fo:margin-right="-0.0125in"/>
      <style:text-properties style:font-name="Times New Roman" fo:font-size="11pt" style:font-size-asian="11pt"/>
    </style:style>
    <style:style style:name="P9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paragraph-properties fo:text-align="center"/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Hyperlink" style:family="text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asian="MS Mincho"/>
    </style:style>
    <style:style style:name="T131" style:parent-style-name="Hyperlink" style:family="text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/>
    </style:style>
    <style:style style:name="T139" style:parent-style-name="Hyperlink" style:family="text">
      <style:text-properties style:font-name="Times New Roman" style:font-name-asian="MS Mincho"/>
    </style:style>
    <style:style style:name="T140" style:parent-style-name="DefaultParagraphFont" style:family="text"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paragraph-properties fo:text-align="justify"/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/>
    </style:style>
    <style:style style:name="T147" style:parent-style-name="Hyperlink" style:family="text">
      <style:text-properties style:font-name="Times New Roman" style:font-name-asian="MS Mincho"/>
    </style:style>
    <style:style style:name="T148" style:parent-style-name="DefaultParagraphFont" style:family="text">
      <style:text-properties style:font-name="Times New Roman" style:font-name-asian="MS Mincho"/>
    </style:style>
    <style:style style:name="T149" style:parent-style-name="DefaultParagraphFont" style:family="text"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  <style:text-properties style:font-name="Times New Roman" style:font-name-asian="MS Mincho"/>
    </style:style>
    <style:style style:name="P151" style:parent-style-name="PlainText" style:family="paragraph">
      <style:text-properties style:font-name="Times New Roman" style:font-name-asian="MS Mincho"/>
    </style:style>
    <style:style style:name="P152" style:parent-style-name="PlainText" style:family="paragraph">
      <style:text-properties style:font-name="Times New Roman" style:font-name-asian="MS Mincho"/>
    </style:style>
    <style:style style:name="P153" style:parent-style-name="PlainText" style:family="paragraph">
      <style:text-properties style:font-name="Times New Roman" style:font-name-asian="MS Mincho"/>
    </style:style>
    <style:style style:name="P154" style:parent-style-name="PlainText" style:family="paragraph"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P15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<text:s/></text:span><text:span text:style-name="T5">Žin., 2004, Nr.<text:s/></text:span><text:a xlink:href="http://www3.lrs.lt/cgi-bin/preps2?a=246027&amp;b=" office:target-frame-name="_top" xlink:show="replace"><text:span text:style-name="T6">173-6381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ANTIKORUPCIJOS KOMISIJOS SUDA</text:span><text:span text:style-name="T15">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25</text:span><text:span text:style-name="T22"><text:s/>d. Nr.<text:s/></text:span><text:span text:style-name="T23">X-17</text:span><text:span text:style-name="T24"><text:line-break/>Vilnius</text:span></text:p>
      <text:p text:style-name="P25">Lietuvos Respublikos Seimas, vadovaudamasis Seimo statuto 71 straipsniu, n u t a r i a :</text:p>
      <text:p text:style-name="P26"/>
      <text:p text:style-name="P27">1 straipsnis.</text:p>
      <text:p text:style-name="P28">Sudaryti Seimo Antikorupcijos komisiją iš 12 narių.</text:p>
      <text:p text:style-name="P29">Straipsnio pakeitimai:</text:p>
      <text:p text:style-name="PlainText"><text:span text:style-name="T30">Nr.<text:s/></text:span><text:a xlink:href="http://www3.lrs.lt/cgi-bin/preps2?a=247768&amp;b=" office:target-frame-name="_top" xlink:show="replace"><text:span text:style-name="T31">X-72</text:span></text:a><text:span text:style-name="T32">, 2004-12-22, Žin., 2004, Nr. 186-6893 (2004-12-29)</text:span></text:p>
      <text:p text:style-name="P33"><text:span text:style-name="T34">Nr.<text:s/></text:span><text:a xlink:href="http://www3.lrs.lt/cgi-bin/preps2?a=277617&amp;b=" office:target-frame-name="_top" xlink:show="replace"><text:span text:style-name="T35">X-646</text:span></text:a><text:span text:style-name="T36">, 2006-06-06, Žin., 2006, Nr. 66-24</text:span><text:span text:style-name="T37">30 (2006-06-13)</text:span></text:p>
      <text:p text:style-name="P38"/>
      <text:p text:style-name="P39">2 straipsnis.</text:p>
      <text:p text:style-name="P40">Patvirtinti Komisijos sudėtį:</text:p>
      <text:p text:style-name="P41"><text:span text:style-name="T42">1) Virginija BALTRAITIENĖ;</text:span></text:p>
      <text:p text:style-name="P43"><text:span text:style-name="T44">2)<text:s/></text:span><text:span text:style-name="T45">Rimantas BAŠYS;</text:span></text:p>
      <text:p text:style-name="P46">3) Violeta BOREIKIENĖ;</text:p>
      <text:p text:style-name="P47">4) Bronius BRADAUSKAS;</text:p>
      <text:p text:style-name="P48">5) Rimantas Jonas DAGYS;</text:p>
      <text:p text:style-name="P49">6) Egidijus KLUMBYS;</text:p>
      <text:p text:style-name="P50">7) <text:s/>Jurgis RAZMA;</text:p>
      <text:p text:style-name="P51">8) Algis RIMAS;</text:p>
      <text:p text:style-name="P52">9) Alvydas SADECKAS;</text:p>
      <text:p text:style-name="P53">10) Gintaras ŠILEIKIS;</text:p>
      <text:p text:style-name="P54">11) Valdemar TOMAŠEVSKI;</text:p>
      <text:p text:style-name="P55"><text:span text:style-name="T56">12)<text:s/></text:span><text:span text:style-name="T57">Henrikas ŽUKAUSKAS</text:span><text:span text:style-name="T58">.</text:span></text:p>
      <text:p text:style-name="P59">Straipsnio pakeitimai:</text:p>
      <text:p text:style-name="PlainText"><text:span text:style-name="T60">Nr.<text:s/></text:span><text:a xlink:href="http://www3.lrs.lt/cgi-bin/preps2?a=247768&amp;b=" office:target-frame-name="_top" xlink:show="replace"><text:span text:style-name="T61">X-72</text:span></text:a><text:span text:style-name="T62">, 2004-12-22, Žin., 2004, Nr. 186-6893 (2004-12-29)</text:span></text:p>
      <text:p text:style-name="P63"><text:span text:style-name="T64">Nr.<text:s/></text:span><text:a xlink:href="http://www3.lrs.lt/cgi-bin/preps2?a=277617&amp;b=" office:target-frame-name="_top" xlink:show="replace"><text:span text:style-name="T65">X-646</text:span></text:a><text:span text:style-name="T66">, 2006-06-06, Žin., 2006, Nr. 66-2430 (2006-06-13)</text:span></text:p>
      <text:p text:style-name="PlainText"><text:span text:style-name="T67">Nr.<text:s/></text:span><text:a xlink:href="http://www3.lrs.lt/cgi-bin/preps2?a=288900&amp;b=" office:target-frame-name="_top" xlink:show="replace"><text:span text:style-name="T68">X-975</text:span></text:a><text:span text:style-name="T69">, 2006-12-12, Žin., 2006, Nr. 138-5271 (2006-12-19)</text:span></text:p>
      <text:p text:style-name="P70"><text:span text:style-name="T71">Nr.<text:s/></text:span><text:a xlink:href="http://www3.lrs.lt/cgi-bin/preps2?a=308064&amp;b=" office:target-frame-name="_top" xlink:show="replace"><text:span text:style-name="T72">X-1315</text:span></text:a><text:span text:style-name="T73">, 2007-11-06, Žin., 2007, Nr. 115-4680 (2007-11-10)</text:span></text:p>
      <text:p text:style-name="P74"><text:span text:style-name="T75">Nr.<text:s/></text:span><text:a xlink:href="http://www3.lrs.lt/cgi-bin/preps2?a=309594&amp;b=" office:target-frame-name="_top" xlink:show="replace"><text:span text:style-name="T76">X-1335</text:span></text:a><text:span text:style-name="T77">, 2007-11-20, Žin., 2007, Nr. 125-5097 (2007-12-01)</text:span></text:p>
      <text:p text:style-name="P78"><text:span text:style-name="T79">Nr.<text:s/></text:span><text:a xlink:href="http://www3.lrs.lt/cgi-bin/preps2?a=314021&amp;b=" office:target-frame-name="_top" xlink:show="replace"><text:span text:style-name="T80">X-1445</text:span></text:a><text:span text:style-name="T81">, 2008-02-01, Žin., 2008, Nr. 18-633 (2008-02</text:span><text:span text:style-name="T82">-12)</text:span></text:p>
      <text:p text:style-name="P83"/>
      <text:p text:style-name="P84"><text:span text:style-name="T85">3 straipsnis</text:span><text:span text:style-name="T86">.</text:span></text:p>
      <text:p text:style-name="P87">Nutarimas įsigalioja nuo priėmimo.</text:p>
      <text:p text:style-name="P88"/>
      <text:p text:style-name="P89"/>
      <text:p text:style-name="P90"/>
      <text:p text:style-name="P91"><text:span text:style-name="T92">LIETUVOS RESPUBLIKOS<text:s/></text:span></text:p>
      <text:p text:style-name="PlainText"><text:span text:style-name="T93">SEIMO PIRMININK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ARTŪRAS PAULAUSKAS</text:span></text:p>
      <text:p text:style-name="P100"/>
      <text:p text:style-name="P101">__________________</text:p>
      <text:p text:style-name="P102"/>
      <text:p text:style-name="P103">Pakeitimai:</text:p>
      <text:p text:style-name="P104">1.</text:p>
      <text:p text:style-name="P105">Lietuvos Respublikos Seimas, Nutarimas</text:p>
      <text:p text:style-name="P106"><text:span text:style-name="T107">Nr.<text:s/></text:span><text:a xlink:href="http://www3.lrs.lt/cgi-bin/preps2?a=247768&amp;b=" office:target-frame-name="_top" xlink:show="replace"><text:span text:style-name="T108">X-72</text:span></text:a><text:span text:style-name="T109">, 2004-12-22, Žin., 2004, Nr. 186-6893 (2004-12-29)</text:span></text:p>
      <text:p text:style-name="P110">DĖL SEIMO NUTARIMO „DĖL SEIMO ANTIKORUPCIJOS KOMISIJOS SUDARYMO“ PAKEITIMO IR PAPILDYMO</text:p>
      <text:p text:style-name="P111"/>
      <text:p text:style-name="P112">2.</text:p>
      <text:p text:style-name="P113">Lietuvos Respublikos Seimas, Nutarimas</text:p>
      <text:p text:style-name="P114"><text:span text:style-name="T115">Nr.<text:s/></text:span><text:a xlink:href="http://www3.lrs.lt/cgi-bin/preps2?a=277617&amp;b=" office:target-frame-name="_top" xlink:show="replace"><text:span text:style-name="T116">X-646</text:span></text:a><text:span text:style-name="T117">, 2006-06-06, Žin., 2006, Nr. 66-2430 (2006-06-13)</text:span></text:p>
      <text:p text:style-name="P118">DĖL SEIMO NUTARIMO „DĖL SEIMO ANTIKORUPCIJOS KOMISIJOS SUDARYMO“ PAKEITIMO IR PAPILDYMO</text:p>
      <text:p text:style-name="P119"/>
      <text:p text:style-name="P120">3.</text:p>
      <text:p text:style-name="P121">Lietuvos Respublikos Seimas, Nutarimas</text:p>
      <text:p text:style-name="PlainText"><text:span text:style-name="T122">Nr.<text:s/></text:span><text:a xlink:href="http://www3.lrs.lt/cgi-bin/preps2?a=288900&amp;b=" office:target-frame-name="_top" xlink:show="replace"><text:span text:style-name="T123">X-975</text:span></text:a><text:span text:style-name="T124">, 2006-12-12, Žin., 2006, Nr. 138-5271 (2006-12-19)</text:span></text:p>
      <text:p text:style-name="P125">DĖL SEIMO NUTARIMO „DĖL SEIMO ANTIKORUPCIJOS KOMISIJOS SUDARYMO“ PAKEITIMO</text:p>
      <text:p text:style-name="P126"/>
      <text:p text:style-name="P127">4.</text:p>
      <text:p text:style-name="P128">Lietuvos Respublikos Seimas, Nutarimas</text:p>
      <text:p text:style-name="P129"><text:span text:style-name="T130">Nr.<text:s/></text:span><text:a xlink:href="http://www3.lrs.lt/cgi-bin/preps2?a=308064&amp;b=" office:target-frame-name="_top" xlink:show="replace"><text:span text:style-name="T131">X-1315</text:span></text:a><text:span text:style-name="T132">, 2007-11-06, Žin., 2007, Nr. 115-4680 (2007-11-10)</text:span></text:p>
      <text:p text:style-name="P133">DĖL SEIMO NUTARIMO „DĖL SEIMO ANTIKORUPCIJOS KOMISIJOS SUDARYMO“ 2 STRAIPSNIO PAKEITIMO</text:p>
      <text:p text:style-name="P134"/>
      <text:p text:style-name="P135">5.</text:p>
      <text:p text:style-name="P136">Lietuvos Respublikos Seimas, Nutarimas</text:p>
      <text:p text:style-name="P137"><text:span text:style-name="T138">Nr.<text:s/></text:span><text:a xlink:href="http://www3.lrs.lt/cgi-bin/preps2?a=309594&amp;b=" office:target-frame-name="_top" xlink:show="replace"><text:span text:style-name="T139">X-1335</text:span></text:a><text:span text:style-name="T140">, 2007-11-20, Žin., 2007, Nr. 125-5097 (2007-12-01)</text:span></text:p>
      <text:p text:style-name="P141">DĖL SEIMO NUTARIMO „DĖL SEIMO ANTIKORUPCIJOS KOMISIJOS SUDARYMO“ 2 STRAIPSNIO PAKEITIMO</text:p>
      <text:p text:style-name="P142"/>
      <text:p text:style-name="P143">6.</text:p>
      <text:p text:style-name="P144">Lietuvos Respublikos Seimas, Nutarimas</text:p>
      <text:p text:style-name="P145"><text:span text:style-name="T146">Nr.<text:s/></text:span><text:a xlink:href="http://www3.lrs.lt/cgi-bin/preps2?a=314021&amp;b=" office:target-frame-name="_top" xlink:show="replace"><text:span text:style-name="T147">X-1445</text:span></text:a><text:span text:style-name="T148">, 2008-02-01, Žin., 2008, Nr. 18-633 (2</text:span><text:span text:style-name="T149">008-02-12)</text:span></text:p>
      <text:p text:style-name="P150">DĖL SEIMO NUTARIMO „DĖL SEIMO ANTIKORUPCIJOS KOMISIJOS SUDARYMO“ 2 STRAIPSNIO PAKEITIMO</text:p>
      <text:p text:style-name="P151"/>
      <text:p text:style-name="P152">*** Pabaiga ***</text:p>
      <text:p text:style-name="P153"/>
      <text:p text:style-name="P154"/>
      <text:p text:style-name="P155">Redagavo: Aušrinė Trapinskienė (2008-02-12)</text:p>
      <text:p text:style-name="P156"><text:s text:c="18"/>autrap@lrs.lt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1:04:00Z</meta:creation-date>
    <dc:date>2015-02-14T11:04:00Z</dc:date>
    <meta:print-date>2004-11-25T12:29:00Z</meta:print-date>
    <meta:template xlink:href="TA_CENTR" xlink:type="simple"/>
    <meta:editing-cycles>2</meta:editing-cycles>
    <meta:editing-duration>PT0S</meta:editing-duration>
    <meta:document-statistic meta:page-count="1" meta:paragraph-count="135" meta:word-count="472" meta:character-count="3514" meta:row-count="158" meta:non-whitespace-character-count="3177"/>
  </office:meta>
</office:document-meta>
</file>