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style:font-name-asian="MS Mincho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okAntraste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justify" fo:margin-right="-0.0125in" fo:text-indent="0.5in"/>
      <style:text-properties style:font-name="Times New Roman" fo:font-size="11pt" style:font-size-asian="11pt" fo:language="lt" fo:country="LT"/>
    </style:style>
    <style:style style:name="P2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" style:parent-style-name="PlainText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color="#000000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color="#000000" fo:font-size="11pt" style:font-size-asian="11pt"/>
    </style:style>
    <style:style style:name="P4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4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55" style:parent-style-name="DokTekstas" style:family="paragraph">
      <style:paragraph-properties fo:text-align="start" fo:line-height="100%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color="#000000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3" style:parent-style-name="PlainText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DokParasas" style:family="paragraph">
      <style:paragraph-properties fo:text-align="start" fo:line-height="100%" fo:margin-right="-0.0125in"/>
      <style:text-properties style:font-name="Times New Roman" fo:font-size="11pt" style:font-size-asian="11pt"/>
    </style:style>
    <style:style style:name="P8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PlainText" style:family="paragraph">
      <style:text-properties style:font-name="Times New Roman" style:font-name-asian="MS Mincho"/>
    </style:style>
    <style:style style:name="P94" style:parent-style-name="PlainText" style:family="paragraph">
      <style:paragraph-properties fo:text-align="center"/>
      <style:text-properties style:font-name="Times New Roman" style:font-name-asian="MS Mincho"/>
    </style:style>
    <style:style style:name="P95" style:parent-style-name="PlainText" style:family="paragraph"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7" style:parent-style-name="PlainText" style:family="paragraph">
      <style:paragraph-properties fo:text-align="justify"/>
      <style:text-properties style:font-name="Times New Roman" style:font-name-asian="MS Mincho"/>
    </style:style>
    <style:style style:name="P98" style:parent-style-name="PlainText" style:family="paragraph">
      <style:paragraph-properties fo:text-align="justify"/>
      <style:text-properties style:font-name="Times New Roman" style:font-name-asian="MS Mincho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/>
    </style:style>
    <style:style style:name="T101" style:parent-style-name="Hyperlink" style:family="text">
      <style:text-properties style:font-name="Times New Roman" style:font-name-asian="MS Mincho"/>
    </style:style>
    <style:style style:name="T102" style:parent-style-name="DefaultParagraphFont" style:family="text"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  <style:text-properties style:font-name="Times New Roman" style:font-name-asian="MS Mincho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/>
    </style:style>
    <style:style style:name="T109" style:parent-style-name="Hyperlink" style:family="text">
      <style:text-properties style:font-name="Times New Roman" style:font-name-asian="MS Mincho"/>
    </style:style>
    <style:style style:name="T110" style:parent-style-name="DefaultParagraphFont" style:family="text"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P114" style:parent-style-name="PlainText" style:family="paragraph">
      <style:text-properties style:font-name="Times New Roman" style:font-name-asian="MS Mincho"/>
    </style:style>
    <style:style style:name="T115" style:parent-style-name="DefaultParagraphFont" style:family="text">
      <style:text-properties style:font-name="Times New Roman" style:font-name-asian="MS Mincho"/>
    </style:style>
    <style:style style:name="T116" style:parent-style-name="Hyperlink" style:family="text">
      <style:text-properties style:font-name="Times New Roman" style:font-name-asian="MS Mincho"/>
    </style:style>
    <style:style style:name="T117" style:parent-style-name="DefaultParagraphFont" style:family="text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style:font-name-asian="MS Mincho"/>
    </style:style>
    <style:style style:name="T124" style:parent-style-name="Hyperlink" style:family="text">
      <style:text-properties style:font-name="Times New Roman" style:font-name-asian="MS Mincho"/>
    </style:style>
    <style:style style:name="T125" style:parent-style-name="DefaultParagraphFont" style:family="text"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MS Mincho"/>
    </style:style>
    <style:style style:name="T132" style:parent-style-name="Hyperlink" style:family="text">
      <style:text-properties style:font-name="Times New Roman" style:font-name-asian="MS Mincho"/>
    </style:style>
    <style:style style:name="T133" style:parent-style-name="DefaultParagraphFont" style:family="text">
      <style:text-properties style:font-name="Times New Roman" style:font-name-asian="MS Mincho"/>
    </style:style>
    <style:style style:name="P134" style:parent-style-name="PlainText" style:family="paragraph">
      <style:paragraph-properties fo:text-align="justify"/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asian="MS Mincho"/>
    </style:style>
    <style:style style:name="P136" style:parent-style-name="PlainText" style:family="paragraph">
      <style:text-properties style:font-name="Times New Roman" style:font-name-asian="MS Mincho"/>
    </style:style>
    <style:style style:name="P137" style:parent-style-name="PlainText" style:family="paragraph"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P139" style:parent-style-name="PlainText" style:family="paragraph"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<text:s/></text:span><text:span text:style-name="T5">Žin., 2004, Nr.<text:s/></text:span><text:a xlink:href="http://www3.lrs.lt/cgi-bin/preps2?a=246027&amp;b=" office:target-frame-name="_top" xlink:show="replace"><text:span text:style-name="T6">173-6381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><text:span text:style-name="T12">NUTARIMAS</text:span></text:p>
      <text:p text:style-name="P13"><text:span text:style-name="T14">DĖL SEIMO ANTIKORUPCIJOS KOMISIJOS SUDA</text:span><text:span text:style-name="T15">RYMO</text:span></text:p>
      <text:p text:style-name="P16"><text:span text:style-name="T17">2004</text:span><text:span text:style-name="T18"><text:s/>m.<text:s/></text:span><text:span text:style-name="T19">lapkričio</text:span><text:span text:style-name="T20"><text:s/></text:span><text:span text:style-name="T21">25</text:span><text:span text:style-name="T22"><text:s/>d. Nr.<text:s/></text:span><text:span text:style-name="T23">X-17</text:span><text:span text:style-name="T24"><text:line-break/>Vilnius</text:span></text:p>
      <text:p text:style-name="P25">Lietuvos Respublikos Seimas, vadovaudamasis Seimo statuto 71 straipsniu, n u t a r i a :</text:p>
      <text:p text:style-name="P26"/>
      <text:p text:style-name="P27">1 straipsnis.</text:p>
      <text:p text:style-name="P28">Sudaryti Seimo Antikorupcijos komisiją iš 12 narių.</text:p>
      <text:p text:style-name="P29">Straipsnio pakeitimai:</text:p>
      <text:p text:style-name="PlainText"><text:span text:style-name="T30">Nr.<text:s/></text:span><text:a xlink:href="http://www3.lrs.lt/cgi-bin/preps2?a=247768&amp;b=" office:target-frame-name="_top" xlink:show="replace"><text:span text:style-name="T31">X-72</text:span></text:a><text:span text:style-name="T32">, 2004-12-22, Žin., 2004, Nr. 186-6893 (2004-12-29)</text:span></text:p>
      <text:p text:style-name="P33"><text:span text:style-name="T34">Nr.<text:s/></text:span><text:a xlink:href="http://www3.lrs.lt/cgi-bin/preps2?a=277617&amp;b=" office:target-frame-name="_top" xlink:show="replace"><text:span text:style-name="T35">X-646</text:span></text:a><text:span text:style-name="T36">, 2006-06-06, Žin., 2006, Nr. 66-24</text:span><text:span text:style-name="T37">30 (2006-06-13)</text:span></text:p>
      <text:p text:style-name="P38"/>
      <text:p text:style-name="P39">2 straipsnis.</text:p>
      <text:p text:style-name="P40">Patvirtinti Komisijos sudėtį:</text:p>
      <text:p text:style-name="P41"><text:span text:style-name="T42">1) Virginija BALTRAITIENĖ;</text:span></text:p>
      <text:p text:style-name="P43"><text:span text:style-name="T44">2)<text:s/></text:span><text:span text:style-name="T45">Rimantas BAŠYS;</text:span></text:p>
      <text:p text:style-name="P46">3) Violeta BOREIKIENĖ;</text:p>
      <text:p text:style-name="P47">4) Bronius BRADAUSKAS;</text:p>
      <text:p text:style-name="P48">5) Rimantas Jonas DAGYS;</text:p>
      <text:p text:style-name="P49">6) Egidijus KLUMBYS;</text:p>
      <text:p text:style-name="P50">7) Algirdas MONKEVIČIUS;</text:p>
      <text:p text:style-name="P51">8) Jurgis RAZMA;</text:p>
      <text:p text:style-name="P52">9) Algis RIMAS;</text:p>
      <text:p text:style-name="P53">10) Gintaras ŠILEIKIS;</text:p>
      <text:p text:style-name="P54">11) Valdemar TOMAŠEVSKI;</text:p>
      <text:p text:style-name="P55"><text:span text:style-name="T56">12)<text:s/></text:span><text:span text:style-name="T57">Henrikas ŽUKAUSKAS</text:span><text:span text:style-name="T58">.</text:span></text:p>
      <text:p text:style-name="P59">Straipsnio pakeitimai:</text:p>
      <text:p text:style-name="PlainText"><text:span text:style-name="T60">Nr.<text:s/></text:span><text:a xlink:href="http://www3.lrs.lt/cgi-bin/preps2?a=247768&amp;b=" office:target-frame-name="_top" xlink:show="replace"><text:span text:style-name="T61">X-72</text:span></text:a><text:span text:style-name="T62">, 2004-12-22, Žin., 2004, Nr. 186-6893 (2004-12-29)</text:span></text:p>
      <text:p text:style-name="P63"><text:span text:style-name="T64">Nr.<text:s/></text:span><text:a xlink:href="http://www3.lrs.lt/cgi-bin/preps2?a=277617&amp;b=" office:target-frame-name="_top" xlink:show="replace"><text:span text:style-name="T65">X-646</text:span></text:a><text:span text:style-name="T66">, 2006-06-06, Žin., 2006, Nr. 66-2430 (2006-06-13)</text:span></text:p>
      <text:p text:style-name="PlainText"><text:span text:style-name="T67">Nr.<text:s/></text:span><text:a xlink:href="http://www3.lrs.lt/cgi-bin/preps2?a=288900&amp;b=" office:target-frame-name="_top" xlink:show="replace"><text:span text:style-name="T68">X-975</text:span></text:a><text:span text:style-name="T69">, 2006-12-12, Žin., 2006, Nr. 138-5271 (2006-12-19)</text:span></text:p>
      <text:p text:style-name="P70"><text:span text:style-name="T71">Nr.<text:s/></text:span><text:a xlink:href="http://www3.lrs.lt/cgi-bin/preps2?a=308064&amp;b=" office:target-frame-name="_top" xlink:show="replace"><text:span text:style-name="T72">X-1315</text:span></text:a><text:span text:style-name="T73">, 2007-11-06, Žin., 2007, Nr. 115-4680 (2007-11-10)</text:span></text:p>
      <text:p text:style-name="P74"><text:span text:style-name="T75">Nr.<text:s/></text:span><text:a xlink:href="http://www3.lrs.lt/cgi-bin/preps2?a=309594&amp;b=" office:target-frame-name="_top" xlink:show="replace"><text:span text:style-name="T76">X-1335</text:span></text:a><text:span text:style-name="T77">, 2007-11-20, Žin., 2007, Nr. 125-5097 (2007-12-01)</text:span></text:p>
      <text:p text:style-name="P78"/>
      <text:p text:style-name="P79"><text:span text:style-name="T80">3 straipsnis</text:span><text:span text:style-name="T81">.</text:span></text:p>
      <text:p text:style-name="P82">Nutarimas įsigalioja nuo priėmimo.</text:p>
      <text:p text:style-name="P83"/>
      <text:p text:style-name="P84"><text:span text:style-name="T85">LIETUVOS RESPUBLIKOS<text:s/></text:span></text:p>
      <text:p text:style-name="PlainText"><text:span text:style-name="T86">SEIMO PIRMININK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/></text:span><text:span text:style-name="T92">ARTŪRAS PAULAUSKAS</text:span></text:p>
      <text:p text:style-name="P93"/>
      <text:p text:style-name="P94">__________________</text:p>
      <text:p text:style-name="P95"/>
      <text:p text:style-name="P96">Pakeitimai:</text:p>
      <text:p text:style-name="P97">1.</text:p>
      <text:p text:style-name="P98">Lietuvos Respublikos Seimas, Nutarimas</text:p>
      <text:p text:style-name="P99"><text:span text:style-name="T100">Nr.<text:s/></text:span><text:a xlink:href="http://www3.lrs.lt/cgi-bin/preps2?a=247768&amp;b=" office:target-frame-name="_top" xlink:show="replace"><text:span text:style-name="T101">X-72</text:span></text:a><text:span text:style-name="T102">, 2004-12-22, Žin., 2004, Nr. 186-6893 (2004-12-29)</text:span></text:p>
      <text:p text:style-name="P103">DĖL SEIMO NUTARIMO „DĖL SEIMO<text:s/>ANTIKORUPCIJOS KOMISIJOS SUDARYMO“ PAKEITIMO IR PAPILDYMO</text:p>
      <text:p text:style-name="P104"/>
      <text:p text:style-name="P105">2.</text:p>
      <text:p text:style-name="P106">Lietuvos Respublikos Seimas, Nutarimas</text:p>
      <text:p text:style-name="P107"><text:span text:style-name="T108">Nr.<text:s/></text:span><text:a xlink:href="http://www3.lrs.lt/cgi-bin/preps2?a=277617&amp;b=" office:target-frame-name="_top" xlink:show="replace"><text:span text:style-name="T109">X-646</text:span></text:a><text:span text:style-name="T110">, 2006-06-06, Žin., 2006, Nr. 66-2430 (2006-06-13)</text:span></text:p>
      <text:p text:style-name="P111">DĖL SEIMO NUTARIMO „DĖL SEIMO ANTIKORUPCIJOS KOMISIJOS SUDARYMO“ PAKEITIMO IR PAPILDYMO</text:p>
      <text:p text:style-name="P112"/>
      <text:p text:style-name="P113">3.</text:p>
      <text:p text:style-name="P114">Lietuvos Respublikos Seimas, Nutarimas</text:p>
      <text:p text:style-name="PlainText"><text:span text:style-name="T115">Nr.<text:s/></text:span><text:a xlink:href="http://www3.lrs.lt/cgi-bin/preps2?a=288900&amp;b=" office:target-frame-name="_top" xlink:show="replace"><text:span text:style-name="T116">X-975</text:span></text:a><text:span text:style-name="T117">, 2006-12-12, Žin., 2006, Nr. 138-5271 (2006-12-19)</text:span></text:p>
      <text:p text:style-name="P118">DĖL SEIMO NUTARIMO „DĖL SEIMO ANTIKORUPCIJOS KOMISIJOS SUDARYMO“ PAKEITIMO</text:p>
      <text:p text:style-name="P119"/>
      <text:p text:style-name="P120">4.</text:p>
      <text:p text:style-name="P121">Lietuvos Respublikos Seimas, Nutarimas</text:p>
      <text:p text:style-name="P122"><text:span text:style-name="T123">Nr.<text:s/></text:span><text:a xlink:href="http://www3.lrs.lt/cgi-bin/preps2?a=308064&amp;b=" office:target-frame-name="_top" xlink:show="replace"><text:span text:style-name="T124">X-1315</text:span></text:a><text:span text:style-name="T125">, 2007-11-06, Žin., 2007, Nr. 115-4680 (2007-11-10)</text:span></text:p>
      <text:p text:style-name="P126">DĖL SEIMO NUTARIMO „DĖL SEIMO ANTIKORUPCIJOS KOMISIJOS SUDARYMO“ 2 STRAIPSNIO PAKEITIMO</text:p>
      <text:p text:style-name="P127"/>
      <text:p text:style-name="P128">5.</text:p>
      <text:p text:style-name="P129">Lietuvos Respublikos Seimas, Nutarimas</text:p>
      <text:p text:style-name="P130"><text:span text:style-name="T131">Nr.<text:s/></text:span><text:a xlink:href="http://www3.lrs.lt/cgi-bin/preps2?a=309594&amp;b=" office:target-frame-name="_top" xlink:show="replace"><text:span text:style-name="T132">X-1335</text:span></text:a><text:span text:style-name="T133">, 2007-11-20, Žin., 2007, Nr. 125-5097 (2007-12-01)</text:span></text:p>
      <text:p text:style-name="P134">DĖL SEIMO NUTARIMO „DĖL SEIMO ANTIKORUPCIJOS KOMISIJOS SUDARYMO“ 2 STRAIPSNIO PAKEITIMO</text:p>
      <text:p text:style-name="P135"/>
      <text:p text:style-name="P136">*** Pabaiga ***</text:p>
      <text:p text:style-name="P137"/>
      <text:p text:style-name="P138"/>
      <text:p text:style-name="P139">Redagavo: Aušrinė Trapinskienė (2007-12-03)</text:p>
      <text:p text:style-name="P140"><text:s text:c="18"/>autrap@lrs.lt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1:04:00Z</meta:creation-date>
    <dc:date>2015-02-14T11:04:00Z</dc:date>
    <meta:print-date>2004-11-25T12:29:00Z</meta:print-date>
    <meta:template xlink:href="TA_CENTR" xlink:type="simple"/>
    <meta:editing-cycles>2</meta:editing-cycles>
    <meta:editing-duration>PT0S</meta:editing-duration>
    <meta:document-statistic meta:page-count="1" meta:paragraph-count="121" meta:word-count="423" meta:character-count="3152" meta:row-count="142" meta:non-whitespace-character-count="2850"/>
  </office:meta>
</office:document-meta>
</file>