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T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color="#000000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2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53" style:parent-style-name="DokTekstas" style:family="paragraph">
      <style:paragraph-properties fo:text-align="start"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color="#000000" fo:font-size="11pt" style:font-size-asian="11pt"/>
    </style:style>
    <style:style style:name="T56" style:parent-style-name="DefaultParagraphFont" style:family="text">
      <style:text-properties style:font-name="Times New Roman" fo:color="#000000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DokParasas" style:family="paragraph">
      <style:paragraph-properties fo:text-align="start" fo:line-height="100%" fo:margin-right="-0.0125in"/>
      <style:text-properties style:font-name="Times New Roman" fo:font-size="11pt" style:font-size-asian="11pt"/>
    </style:style>
    <style:style style:name="P7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PlainText" style:family="paragraph">
      <style:text-properties style:font-name="Times New Roman" style:font-name-asian="MS Mincho"/>
    </style:style>
    <style:style style:name="P86" style:parent-style-name="PlainText" style:family="paragraph">
      <style:paragraph-properties fo:text-align="center"/>
      <style:text-properties style:font-name="Times New Roman" style:font-name-asian="MS Mincho"/>
    </style:style>
    <style:style style:name="P87" style:parent-style-name="PlainText" style:family="paragraph"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9" style:parent-style-name="PlainText" style:family="paragraph">
      <style:paragraph-properties fo:text-align="justify"/>
      <style:text-properties style:font-name="Times New Roman" style:font-name-asian="MS Mincho"/>
    </style:style>
    <style:style style:name="P90" style:parent-style-name="PlainText" style:family="paragraph">
      <style:paragraph-properties fo:text-align="justify"/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/>
    </style:style>
    <style:style style:name="T93" style:parent-style-name="Hyperlink" style:family="text">
      <style:text-properties style:font-name="Times New Roman" style:font-name-asian="MS Mincho"/>
    </style:style>
    <style:style style:name="T94" style:parent-style-name="DefaultParagraphFont" style:family="text"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/>
    </style:style>
    <style:style style:name="T101" style:parent-style-name="Hyperlink" style:family="text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<text:s/></text:span><text:span text:style-name="T5">Žin., 2004, Nr. 173-6381</text:span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ANTIKORUPCIJOS KOMISIJOS SUDARYMO</text:span></text:p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25</text:span><text:span text:style-name="T20"><text:s/>d. Nr.<text:s/></text:span><text:span text:style-name="T21">X-17</text:span><text:span text:style-name="T22"><text:line-break/>Vilnius</text:span></text:p>
      <text:p text:style-name="P23">Lietuvos Respublikos Seimas, vadovaudamasis Seimo statuto 71 straipsniu, n u t a r i a :</text:p>
      <text:p text:style-name="P24"/>
      <text:p text:style-name="P25">1 straipsnis.</text:p>
      <text:p text:style-name="P26">Sudaryti Seimo Antikorupcijos komisiją iš 12 narių.</text:p>
      <text:p text:style-name="P27">Straipsnio pakeitimai:</text:p>
      <text:p text:style-name="PlainText"><text:span text:style-name="T28">Nr.<text:s/></text:span><text:a xlink:href="http://www3.lrs.lt/cgi-bin/preps2?a=247768&amp;b=" office:target-frame-name="_top" xlink:show="replace"><text:span text:style-name="T29">X-72</text:span></text:a><text:span text:style-name="T30">, 2004-12-22, Žin., 2004, Nr. 186-6893 (2004-12-29)</text:span></text:p>
      <text:p text:style-name="P31"><text:span text:style-name="T32">Nr.<text:s/></text:span><text:a xlink:href="http://www3.lrs.lt/cgi-bin/preps2?a=277617&amp;b=" office:target-frame-name="_top" xlink:show="replace"><text:span text:style-name="T33">X-646</text:span></text:a><text:span text:style-name="T34">, 2006-06-06, Žin., 2006, Nr. 66-2430 (2006-06-13)</text:span></text:p>
      <text:p text:style-name="P35"/>
      <text:p text:style-name="P36">2 straipsnis.</text:p>
      <text:p text:style-name="P37">Patvirtinti Komisijos sudėtį:</text:p>
      <text:p text:style-name="P38"><text:span text:style-name="T39">1)</text:span><text:span text:style-name="T40"><text:s/>Virginija BALTRAITIENĖ;</text:span></text:p>
      <text:p text:style-name="P41"><text:span text:style-name="T42">2)<text:s/></text:span><text:span text:style-name="T43">Rimantas BAŠYS;</text:span></text:p>
      <text:p text:style-name="P44">3) Violeta BOREIKIENĖ;</text:p>
      <text:p text:style-name="P45">4) Bronius BRADAUSKAS;</text:p>
      <text:p text:style-name="P46">5) Rimantas Jonas DAGYS;</text:p>
      <text:p text:style-name="P47">6) Egidijus KLUMBYS;</text:p>
      <text:p text:style-name="P48">7) Jurgis RAZMA;</text:p>
      <text:p text:style-name="P49">8) Algis RIMAS;</text:p>
      <text:p text:style-name="P50">9) Nijolė STEIBLIENĖ;</text:p>
      <text:p text:style-name="P51">10) Raimondas ŠUKYS;</text:p>
      <text:p text:style-name="P52">11) Valdemar TOMAŠEVSKI;</text:p>
      <text:p text:style-name="P53"><text:span text:style-name="T54">12)<text:s/></text:span><text:span text:style-name="T55">Henrikas ŽUKAUS</text:span><text:span text:style-name="T56">KAS</text:span><text:span text:style-name="T57">.</text:span></text:p>
      <text:p text:style-name="P58">Straipsnio pakeitimai:</text:p>
      <text:p text:style-name="PlainText"><text:span text:style-name="T59">Nr.<text:s/></text:span><text:a xlink:href="http://www3.lrs.lt/cgi-bin/preps2?a=247768&amp;b=" office:target-frame-name="_top" xlink:show="replace"><text:span text:style-name="T60">X-72</text:span></text:a><text:span text:style-name="T61">, 2004-12-22, Žin., 2004, Nr. 186-6893 (2004-12-29)</text:span></text:p>
      <text:p text:style-name="P62"><text:span text:style-name="T63">Nr.<text:s/></text:span><text:a xlink:href="http://www3.lrs.lt/cgi-bin/preps2?a=277617&amp;b=" office:target-frame-name="_top" xlink:show="replace"><text:span text:style-name="T64">X-646</text:span></text:a><text:span text:style-name="T65">, 2006-06-06, Žin., 2006, Nr. 66-</text:span><text:span text:style-name="T66">2430 (2006-06-13)</text:span></text:p>
      <text:p text:style-name="PlainText"><text:span text:style-name="T67">Nr.<text:s/></text:span><text:a xlink:href="http://www3.lrs.lt/cgi-bin/preps2?a=288900&amp;b=" office:target-frame-name="_top" xlink:show="replace"><text:span text:style-name="T68">X-975</text:span></text:a><text:span text:style-name="T69">, 2006-12-12, Žin., 2006, Nr. 138-5271 (2006-12-19)</text:span></text:p>
      <text:p text:style-name="P70"/>
      <text:p text:style-name="P71"><text:span text:style-name="T72">3 straipsnis</text:span><text:span text:style-name="T73">.</text:span></text:p>
      <text:p text:style-name="P74">Nutarimas įsigalioja nuo priėmimo.</text:p>
      <text:p text:style-name="P75"/>
      <text:p text:style-name="P76"><text:span text:style-name="T77">LIETUVOS RESPUBLIKOS<text:s/></text:span></text:p>
      <text:p text:style-name="PlainText"><text:span text:style-name="T78">SEIMO PIRMININK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</text:span><text:span text:style-name="T84">ARTŪRAS PAULAUSKAS</text:span></text:p>
      <text:p text:style-name="P85"/>
      <text:p text:style-name="P86">__________________</text:p>
      <text:p text:style-name="P87"/>
      <text:p text:style-name="P88">Pakeitimai:</text:p>
      <text:p text:style-name="P89">1.</text:p>
      <text:p text:style-name="P90">Lietuvos Respublikos Seimas, Nutarimas</text:p>
      <text:p text:style-name="P91"><text:span text:style-name="T92">Nr.<text:s/></text:span><text:a xlink:href="http://www3.lrs.lt/cgi-bin/preps2?a=247768&amp;b=" office:target-frame-name="_top" xlink:show="replace"><text:span text:style-name="T93">X-72</text:span></text:a><text:span text:style-name="T94">, 2004-12-22, Žin., 2004, Nr. 186-6893 (2004-12-29)</text:span></text:p>
      <text:p text:style-name="P95">DĖL SEIMO NUTARIMO „DĖL SEIMO ANTIKORUPCIJOS KOMISIJOS SUDARYMO“ PAKEITIMO IR PAPILDYMO</text:p>
      <text:p text:style-name="P96"/>
      <text:p text:style-name="P97">2.</text:p>
      <text:p text:style-name="P98">Lietuvos Respublikos Seimas, Nutarimas</text:p>
      <text:p text:style-name="P99"><text:span text:style-name="T100">Nr.<text:s/></text:span><text:a xlink:href="http://www3.lrs.lt/cgi-bin/preps2?a=277617&amp;b=" office:target-frame-name="_top" xlink:show="replace"><text:span text:style-name="T101">X-646</text:span></text:a><text:span text:style-name="T102">, 2006-06-06, Žin., 2006, Nr. 66-2430 (2006-06-13)</text:span></text:p>
      <text:p text:style-name="P103">DĖL SEIMO NUTARIMO „DĖL SEIMO ANTIKORUPCIJOS KOMISIJOS SUDARYMO“ PAKEITIMO IR PAPILDYMO</text:p>
      <text:p text:style-name="P104"/>
      <text:p text:style-name="P105">3.</text:p>
      <text:p text:style-name="P106">Lietuvos Respublikos Seimas, Nutarimas</text:p>
      <text:p text:style-name="PlainText"><text:span text:style-name="T107">Nr.<text:s/></text:span><text:a xlink:href="http://www3.lrs.lt/cgi-bin/preps2?a=288900&amp;b=" office:target-frame-name="_top" xlink:show="replace"><text:span text:style-name="T108">X-975</text:span></text:a><text:span text:style-name="T109">, 2006-12-12, Žin., 2006, Nr. 138-5271 (2006-12-19)</text:span></text:p>
      <text:p text:style-name="P110">DĖL SEIMO NUTARIMO „DĖL SEIMO ANTIKORUPCIJOS KOMISIJOS SUDARYMO“ PAKEITIMO</text:p>
      <text:p text:style-name="P111"/>
      <text:p text:style-name="P112">*** Pabaiga ***</text:p>
      <text:p text:style-name="P113"/>
      <text:p text:style-name="P114"/>
      <text:p text:style-name="P115">Redagavo: Aušrinė Trapinskienė (2006-12-19)</text:p>
      <text:p text:style-name="P116"><text:s text:c="18"/>autrap@lrs.lt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1:04:00Z</meta:creation-date>
    <dc:date>2015-02-14T11:04:00Z</dc:date>
    <meta:print-date>2004-11-25T12:29:00Z</meta:print-date>
    <meta:template xlink:href="TA_CENTR" xlink:type="simple"/>
    <meta:editing-cycles>2</meta:editing-cycles>
    <meta:editing-duration>PT0S</meta:editing-duration>
    <meta:document-statistic meta:page-count="1" meta:paragraph-count="71" meta:word-count="313" meta:character-count="2372" meta:row-count="88" meta:non-whitespace-character-count="2130"/>
  </office:meta>
</office:document-meta>
</file>