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 style:parent-style-name="DefaultParagraphFont" style:family="text">
      <style:text-properties fo:text-transform="uppercase"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ableColumn248" style:family="table-column">
      <style:table-column-properties style:column-width="2.2916in"/>
    </style:style>
    <style:style style:name="TableColumn249" style:family="table-column">
      <style:table-column-properties style:column-width="4.402in"/>
    </style:style>
    <style:style style:name="Table247" style:family="table">
      <style:table-properties style:width="6.6937in" fo:margin-left="0in" table:align="lef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text-indent="0.4923in"/>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fo:text-indent="0.4923in"/>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fo:text-indent="0.4923in"/>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fo:text-indent="0.4923in"/>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fo:text-indent="0.4923in"/>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fo:text-indent="0.4923in"/>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fo:text-indent="0.4923in"/>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fo:text-indent="0.4923in"/>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fo:text-indent="0.4923in"/>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ableColumn300" style:family="table-column">
      <style:table-column-properties style:column-width="2.2916in"/>
    </style:style>
    <style:style style:name="TableColumn301" style:family="table-column">
      <style:table-column-properties style:column-width="4.402in"/>
    </style:style>
    <style:style style:name="Table299" style:family="table">
      <style:table-properties style:width="6.6937in" fo:margin-left="0in" table:align="lef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text-indent="0.4923in"/>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text-indent="0.4923in"/>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text-indent="0.4923in"/>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ext-properties fo:color="#000000"/>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fo:text-indent="0.4923in"/>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fo:text-indent="0.4923in"/>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fo:text-indent="0.4923in"/>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T556" style:parent-style-name="DefaultParagraphFont" style:family="text">
      <style:text-properties fo:font-weight="bold" style:font-weight-asian="bold" fo:text-transform="uppercase"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center"/>
    </style:style>
    <style:style style:name="T652" style:parent-style-name="DefaultParagraphFont" style:family="text">
      <style:text-properties fo:color="#000000"/>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office:automatic-styles>
  <office:body>
    <office:text text:use-soft-page-breaks="true">
      <text:p text:style-name="P1"><text:span text:style-name="T9">Suvestinė redakcija nuo 2003-07-26 iki 2004-03-23</text:span></text:p>
      <text:p text:style-name="P10"/>
      <text:p text:style-name="P11"><text:span text:style-name="T12">Įsakymas paskelbtas: Žin. 2001, Nr.<text:s/></text:span><text:a xlink:href="https://www.e-tar.lt/portal/legalAct.html?documentId=TAR.8E022BA6CC2F" office:target-frame-name="_top" xlink:show="replace"><text:span text:style-name="T13">24-818</text:span></text:a><text:span text:style-name="T14">, i. k. 101225TISAK00000010</text:span></text:p>
      <text:p text:style-name="P15"/>
      <text:p text:style-name="P16"/>
      <text:p text:style-name="P17">VALSTYBINĖS VISUOMENĖS SVEIKATOS PRIEŽIŪROS<text:s/>TARNYBOS PRIE SVEIKATOS APSAUGOS MINISTERIJOS DIREKTORIUS</text:p>
      <text:p text:style-name="P18"/>
      <text:p text:style-name="P19">Į S A K Y M A S</text:p>
      <text:p text:style-name="P20">DĖL VALSTYBINĖS VISUOMENĖS SVEIKATOS PRIEŽIŪROS TARNYBOS PRIE SVEIKATOS APSAUGOS MINISTERIJOS UŽKREČIAMŲJŲ LIGŲ PROFILAKTIKOS IR KONTROLĖS CENTRO NUOSTATŲ PATVIRTINIMO</text:p>
      <text:p text:style-name="P21"/>
      <text:p text:style-name="P22">2001 m. kovo<text:s/>14 d. Nr. 10</text:p>
      <text:p text:style-name="P23">Vilnius</text:p>
      <text:p text:style-name="P24"/>
      <text:p text:style-name="P25"/>
      <text:p text:style-name="P26"><text:span text:style-name="T27">Vadovaudamasis sveikatos apsaugos ministro 2000 m. rugsėjo 29 d. įsakymu Nr. 524 „Dėl dalies steigėjo teisių ir pareigų perdavimo Valstybinei visuomenės sveikatos priežiūros tarnybai prie Sveikatos apsaugos ministerijos“ (Žin., 2000</text:span><text:span text:style-name="T28">, Nr.<text:s/></text:span><text:a xlink:href="https://www.e-tar.lt/portal/lt/legalAct/TAR.953D191CBF05" office:target-frame-name="_blank" xlink:show="new"><text:span text:style-name="T29">84-2560</text:span></text:a><text:span text:style-name="T30">) ir siekdamas užtikrinti užkrečiamųjų ligų profilaktikos ir kontrolės priemonių organizavimą Lietuvos Respublikos gyventojams,</text:span></text:p>
      <text:p text:style-name="P31"><text:span text:style-name="T32">Tvirtinu</text:span><text:span text:style-name="T33"><text:s/>Valstybinės visuome</text:span><text:span text:style-name="T34">nės sveikatos priežiūros tarnybos prie Sveikatos apsaugos ministerijos Užkrečiamųjų ligų profilaktikos ir kontrolės centro nuostatus (pridedama).</text:span></text:p>
      <text:p text:style-name="P35"/>
      <text:p text:style-name="P36"/>
      <text:p text:style-name="P37"/>
      <text:p text:style-name="P38"><text:span text:style-name="T39">DIREKTORIUS</text:span><text:span text:style-name="T40"><text:tab/>V. KRIAUZA</text:span></text:p>
      <text:soft-page-break/>
      <text:p text:style-name="P41"><text:span text:style-name="T42">Patvirtinta</text:span></text:p>
      <text:p text:style-name="P43">Valstybinės visuomenės sveikatos priežiūros</text:p>
      <text:p text:style-name="P44">tarnybos prie<text:s/>Sveikatos apsaugos ministerijos</text:p>
      <text:p text:style-name="P45">direktoriaus</text:p>
      <text:p text:style-name="P46">2001 m. kovo 14 d. įsakymu Nr. 10</text:p>
      <text:p text:style-name="P47"/>
      <text:p text:style-name="P48"><text:span text:style-name="T49">Valstybinės visuomenės sveikatos priežiūros tarnybos prie sveikatos apsaugos ministerijos Užkrečiamųjų ligų profilaktikos ir kontrolės centro nuostatai</text:span></text:p>
      <text:p text:style-name="P50"/>
      <text:p text:style-name="P51"><text:span text:style-name="T52">I</text:span><text:span text:style-name="T53">.<text:s/></text:span><text:span text:style-name="T54">BendroSIOS nuost</text:span><text:span text:style-name="T55">atos</text:span></text:p>
      <text:p text:style-name="P56"/>
      <text:p text:style-name="P57"><text:span text:style-name="T58">1</text:span><text:span text:style-name="T59">. Valstybinės visuomenės sveikatos priežiūros tarnybos prie Sveikatos apsaugos ministerijos Užkrečiamųjų ligų profilaktikos ir kontrolės centras (toliau – Centras) yra Lietuvos nacionalinės sveikatos sistemos visuomenės sveikatos priežiūros spec</text:span><text:span text:style-name="T60">ializuota įstaiga.</text:span></text:p>
      <text:p text:style-name="P61"><text:span text:style-name="T62">2</text:span><text:span text:style-name="T63">. Centras yra biudžetinė, išlaikoma iš valstybės biudžeto įstaiga.</text:span></text:p>
      <text:p text:style-name="P64"><text:span text:style-name="T65">3</text:span><text:span text:style-name="T66">. Centras savo veikloje vadovaujasi Lietuvos Respublikos Konstitucija, Biudžetinių įstaigų, Žmonių užkrečiamųjų ligų profilaktikos ir kontrolės, Valstybės tarny</text:span><text:span text:style-name="T67">bos, kitais įstatymais ir teisės aktais bei šiais nuostatais.</text:span></text:p>
      <text:p text:style-name="P68"><text:span text:style-name="T69">4</text:span><text:span text:style-name="T70">. Centro steigėjas – Sveikatos apsaugos ministerija: Vilniaus g. 33, 2600 Vilnius.</text:span></text:p>
      <text:p text:style-name="P71"><text:span text:style-name="T72">5</text:span><text:span text:style-name="T73">. Centras yra juridinis asmuo, turintis ūkį, finansinį, organizacinį ir teisinį savarankiškumą, savo<text:s/></text:span><text:span text:style-name="T74">antspaudą, sąskaitas bankuose.</text:span></text:p>
      <text:p text:style-name="P75"><text:span text:style-name="T76">6</text:span><text:span text:style-name="T77">. Centro buveinė: Kalvarijų g. 153, LT-2042 Vilnius.</text:span></text:p>
      <text:p text:style-name="P78">Punkto pakeitimai:</text:p>
      <text:p text:style-name="P79"><text:span text:style-name="T80">Nr.<text:s/></text:span><text:a xlink:href="https://www.e-tar.lt/portal/legalAct.html?documentId=TAR.F5AC7C16ED73" office:target-frame-name="_top" xlink:show="replace"><text:span text:style-name="T81">V-83</text:span></text:a><text:span text:style-name="T82">, 2003-07-18, Žin., 2003, Nr. 74-3467 (2003-07-25), i. k.<text:s/></text:span><text:span text:style-name="T83">103225TISAK0000V-83</text:span></text:p>
      <text:p text:style-name="Normal"/>
      <text:p text:style-name="P84"><text:span text:style-name="T85">7</text:span><text:span text:style-name="T86">. Centro ūkiniai metai sutampa su kalendoriniais metais.</text:span></text:p>
      <text:p text:style-name="P87"><text:span text:style-name="T88">8</text:span><text:span text:style-name="T89">. Centro veikla yra neterminuota.</text:span></text:p>
      <text:p text:style-name="P90"><text:span text:style-name="T91">9</text:span><text:span text:style-name="T92">. Centro veiklą koordinuoja Valstybinė visuomenės sveikatos priežiūros tarnyba prie Sveikatos apsaugos ministerijos (toliau –<text:s/></text:span><text:span text:style-name="T93">Tarnyba).</text:span></text:p>
      <text:p text:style-name="P94"/>
      <text:p text:style-name="P95"><text:span text:style-name="T96">II</text:span><text:span text:style-name="T97">.<text:s/></text:span><text:span text:style-name="T98">Centro steigėjo teisės ir pareigos</text:span></text:p>
      <text:p text:style-name="P99"/>
      <text:p text:style-name="P100"><text:span text:style-name="T101">10</text:span><text:span text:style-name="T102">. Centro steigėjas turi šias teises ir pareigas:</text:span></text:p>
      <text:p text:style-name="P103"><text:span text:style-name="T104">10.1</text:span><text:span text:style-name="T105">. nustatyti ir pavesti vykdyti Centrui privalomas veiklos užduotis bei kontroliuoti jų atlikimą;</text:span></text:p>
      <text:p text:style-name="P106"><text:span text:style-name="T107">10.2</text:span><text:span text:style-name="T108">. nustatyti paslaugų (prekių)<text:s/></text:span><text:span text:style-name="T109">kainas ir tarifus bei jų apskaičiavimo taisykles;</text:span></text:p>
      <text:p text:style-name="P110"><text:span text:style-name="T111">10.3</text:span><text:span text:style-name="T112">. skirti biudžeto lėšas Centrui išlaikyti ir sąmatose numatytoms priemonėms finansuoti;</text:span></text:p>
      <text:p text:style-name="P113"><text:span text:style-name="T114">10.4</text:span><text:span text:style-name="T115">. kontroliuoti Centro apskaitą, įsiskolinimus bei imtis visų priemonių jų išvengti;</text:span></text:p>
      <text:p text:style-name="P116"><text:span text:style-name="T117">10.5</text:span><text:span text:style-name="T118">. organizu</text:span><text:span text:style-name="T119">oti socialinių ekonominių programų finansavimą ir tvirtinti jų išlaidų apmokėjimo įkainius, normas ir sąlygas;</text:span></text:p>
      <text:p text:style-name="P120"><text:span text:style-name="T121">10.6</text:span><text:span text:style-name="T122">. nustatyti Centro darbų, paslaugų, valdymo ir aptarnaujančio personalo, materialinių vertybių atsargų, inventoriaus, medikamentų finansi</text:span><text:span text:style-name="T123">nius normatyvus;</text:span></text:p>
      <text:p text:style-name="P124"><text:span text:style-name="T125">10.7</text:span><text:span text:style-name="T126">. reorganizuoti ir likviduoti Centrą;</text:span></text:p>
      <text:p text:style-name="P127"><text:span text:style-name="T128">10.8</text:span><text:span text:style-name="T129">. gauti iš Centro direktoriaus informaciją apie įstaigos veiklą;</text:span></text:p>
      <text:p text:style-name="P130"><text:span text:style-name="T131">10.9</text:span><text:span text:style-name="T132">. turėti kitų teisių ir pareigų, jeigu jos neprieštarauja Lietuvos Respublikos įstatymams ir kitiems teisės akta</text:span><text:span text:style-name="T133">ms.</text:span></text:p>
      <text:p text:style-name="P134"><text:span text:style-name="T135">11</text:span><text:span text:style-name="T136">. Tarnyba turi šias teises ir pareigas:</text:span></text:p>
      <text:p text:style-name="P137"><text:span text:style-name="T138">11.1</text:span><text:span text:style-name="T139">. tvirtinti, keisti ir papildyti Centro nuostatus bei struktūrą;</text:span></text:p>
      <text:p text:style-name="P140"><text:span text:style-name="T141">11.2</text:span><text:span text:style-name="T142">. tvirtinti Centro veiklos planus;</text:span></text:p>
      <text:p text:style-name="P143"><text:span text:style-name="T144">11.3</text:span><text:span text:style-name="T145">. kontroliuoti bei koordinuoti Centro vykdomą veiklą bei apskaitos tvarkymą;</text:span></text:p>
      <text:p text:style-name="P146"><text:span text:style-name="T147">11.4</text:span><text:span text:style-name="T148">. įstatymų nustatyta tvarka priimti ir atleisti Centro vadovą, nustatyti jam atlyginimą, jį skatinti, prireikus skirti tarnybines nuobaudas.</text:span></text:p>
      <text:p text:style-name="P149"/>
      <text:p text:style-name="P150"><text:span text:style-name="T151">III</text:span><text:span text:style-name="T152">.<text:s/></text:span><text:span text:style-name="T153">Centro veiklos tikslai, pobūdis ir Sritys</text:span></text:p>
      <text:p text:style-name="P154"/>
      <text:p text:style-name="P155"><text:span text:style-name="T156">12</text:span><text:span text:style-name="T157">. Pagrindinis Centro veiklos tikslas – pagal L</text:span><text:span text:style-name="T158">ietuvos Respublikos Seimo, Lietuvos Respublikos Vyriausybės, Sveikatos apsaugos ministerijos, Pasaulio sveikatos organizacijos suformuotas sveikatos politikos gaires organizuoti ir vykdyti užkrečiamųjų ligų profilaktikos ir kontrolės priemones, siekiant ma</text:span><text:span text:style-name="T159">žinti Lietuvos gyventojų sergamumą, mirštamumą ir invalidumą.</text:span></text:p>
      <text:p text:style-name="P160"><text:span text:style-name="T161">13</text:span><text:span text:style-name="T162">. Centro veiklos pobūdis: mišrių sveikatos priežiūros paslaugų organizavimas ir teikimas Lietuvos gyventojams.</text:span></text:p>
      <text:p text:style-name="P163"><text:span text:style-name="T164">14</text:span><text:span text:style-name="T165">. Centro veiklos sritys yra:</text:span></text:p>
      <text:p text:style-name="P166"><text:span text:style-name="T167">14.1</text:span><text:span text:style-name="T168">. organizuoti valstybinę užkrečiamųj</text:span><text:span text:style-name="T169">ų ligų epidemiologinę priežiūrą Lietuvoje, siekiant užkirsti kelią ūmių žarnyno, kvėpavimo takų, zoonozių, parazitinių ir kitų pavojingų ir ypač pavojingų užkrečiamųjų ligų atsiradimui, įvežimui ir išplitimui šalyje:</text:span></text:p>
      <text:p text:style-name="P170"><text:span text:style-name="T171">14.1.2</text:span><text:span text:style-name="T172">. metodiškai vadovauti ir koord</text:span><text:span text:style-name="T173">inuoti visuomenės sveikatos priežiūros įstaigoms užkrečiamųjų ligų epidemiologinės priežiūros, epidemiologinio monitoringo, epidemiologinės analizės ir epidemiologinės prognozės srityje bei priešepideminių priemonių vykdymui užkrečiamųjų ligų židiniuose;</text:span></text:p>
      <text:p text:style-name="P174"><text:span text:style-name="T175">14.1.3</text:span><text:span text:style-name="T176">. visuomenės sveikatos centrų bei apskričių gydytojų pageidavimu arba esant būtinybei (išplitus arba susidarius pavojui užkrečiamosioms ligoms plisti kelių apskričių administracinėse teritorijose) teikti praktinę pagalbą atsiradusių ligų židinių l</text:span><text:span text:style-name="T177">ikvidavimo atvejais;</text:span></text:p>
      <text:p text:style-name="P178"><text:span text:style-name="T179">14.1.4</text:span><text:span text:style-name="T180">. Sveikatos apsaugos ministerijos nustatyta tvarka rengti užkrečiamųjų ligų profilaktikos teisės aktų, pavojingų ir ypač pavojingų užkrečiamųjų ligų profilaktikos ir kontrolės strategijų ir programų projektus;</text:span></text:p>
      <text:p text:style-name="P181"><text:span text:style-name="T182">14.1.5</text:span><text:span text:style-name="T183">. org</text:span><text:span text:style-name="T184">anizuoti epidemiologinę, entomologinę gamtinių židininių infekcijų priežiūrą šalyje, atlikti šių ligų sukėlėjus platinančių vabzdžių ir graužikų apskaitą, rengti epizootologinę ir entomologinę prognozę;</text:span></text:p>
      <text:p text:style-name="P185"><text:span text:style-name="T186">14.1.6</text:span><text:span text:style-name="T187">. teikti informaciją teisės aktų nustatyta<text:s/></text:span><text:span text:style-name="T188">tvarka suinteresuotoms institucijoms, sveikatos priežiūros įstaigoms, gyventojams ir žiniasklaidai užkrečiamųjų ligų profilaktikos, epidemiologinės situacijos Lietuvoje bei užsienio valstybėse klausimais;</text:span></text:p>
      <text:p text:style-name="P189"><text:span text:style-name="T190">14.1.7</text:span><text:span text:style-name="T191">. palaikyti ryšius su Pasaulio sveikatos<text:s/></text:span><text:span text:style-name="T192">organizacijos Europos regiono biuru, Europos Sąjungos komisija, užsienio valstybių atitinkamomis institucijomis bei tarptautinėmis organizacijomis užkrečiamųjų ligų profilaktikos srityje;</text:span></text:p>
      <text:p text:style-name="P193"><text:span text:style-name="T194">14.1.8</text:span><text:span text:style-name="T195">. organizuoti ir vykdyti visuomenės sveikatos priežiūros i</text:span><text:span text:style-name="T196">r asmens sveikatos priežiūros įstaigų specialistų kvalifikacijos tobulinimą užkrečiamųjų ligų profilaktikos ir kontrolės srityje;</text:span></text:p>
      <text:p text:style-name="P197"><text:span text:style-name="T198">14.1.9</text:span><text:span text:style-name="T199">. apibendrinti epidemiologinės analizės, kurią vykdo Valstybinės visuomenės sveikatos priežiūros tarnybai prie Sveik</text:span><text:span text:style-name="T200">atos apsaugos ministerijos pavaldžios įstaigos, duomenis, rengti šios analizės suvestines ir epidemiologines prognozes;</text:span></text:p>
      <text:p text:style-name="P201"><text:span text:style-name="T202">14.2</text:span><text:span text:style-name="T203">. tvarkyti valstybinius užkrečiamųjų ligų ir jų sukėlėjų registrus:</text:span></text:p>
      <text:p text:style-name="P204"><text:span text:style-name="T205">14.2.1</text:span><text:span text:style-name="T206">. koordinuoti užkrečiamųjų ligų ir jų sukėlėjų<text:s/></text:span><text:span text:style-name="T207">informacijos sistemą;</text:span></text:p>
      <text:p text:style-name="P208"><text:span text:style-name="T209">14.2.2</text:span><text:span text:style-name="T210">. rinkti, analizuoti ir kaupti teisės aktų nustatyta tvarka duomenis apie Lietuvos gyventojų sergamumą užkrečiamosiomis ligomis bei išskirtus šių ligų sukėlėjus;</text:span></text:p>
      <text:p text:style-name="P211"><text:span text:style-name="T212">14.2.3</text:span><text:span text:style-name="T213">. teikti registrų duomenų naudotojams informaciją<text:s/></text:span><text:span text:style-name="T214">apie juose kaupiamus duomenis;</text:span></text:p>
      <text:p text:style-name="P215"><text:span text:style-name="T216">14.3</text:span><text:span text:style-name="T217">. organizuoti ir koordinuoti priemonių, susijusių su Lietuvos gyventojų skiepijimu, įgyvendinimą:</text:span></text:p>
      <text:p text:style-name="P218"><text:span text:style-name="T219">14.3.1</text:span><text:span text:style-name="T220">. metodiškai vadovauti profilaktinius skiepijimus atliekančioms įstaigoms, imunoprofilaktikos taktikos, vakci</text:span><text:span text:style-name="T221">navimo technikos, medicininių kontraindikacijų, apsauginių vakcinacijos metodų taikymo ir kitais su tuo susijusiais klausimais;</text:span></text:p>
      <text:p text:style-name="P222"><text:span text:style-name="T223">14.3.2</text:span><text:span text:style-name="T224">. pagal Nacionalinę imunoprofilaktikos programą vykdančių asmens ir visuomenės sveikatos priežiūros įstaigų paraiškas<text:s/></text:span><text:span text:style-name="T225">aprūpinti jas vakcinomis ir švirkštais, saugoti ir transportuoti vakcinas, užtikrinant temperatūrinio režimo reikalavimus;</text:span></text:p>
      <text:p text:style-name="P226"><text:span text:style-name="T227">14.3.3</text:span><text:span text:style-name="T228">. teikti Sveikatos apsaugos ministerijai siūlymus imunoprofilaktikos strategijos, skiepijimų kalendoriaus, imunoprofilaktik</text:span><text:span text:style-name="T229">os programų koregavimo klausimais;</text:span></text:p>
      <text:p text:style-name="P230"><text:span text:style-name="T231">14.3.4</text:span><text:span text:style-name="T232">. bendradarbiauti su Pasaulio sveikatos organizacijos imunoprofilaktikos programų, užkrečiamųjų ligų likvidavimo programų vykdymo klausimais;</text:span></text:p>
      <text:p text:style-name="P233"><text:span text:style-name="T234">14.3.5</text:span><text:span text:style-name="T235">. analizuoti vaikų profilaktinių skiepijimų rodiklius, nepa</text:span><text:span text:style-name="T236">skiepijimų, povakcininių reakcijų bei komplikacijų priežastis;</text:span></text:p>
      <text:p text:style-name="P237"><text:span text:style-name="T238">14.3.6</text:span><text:span text:style-name="T239">. organizuoti gyventojų imuninės būklės tyrimus.</text:span></text:p>
      <text:p text:style-name="P240"><text:span text:style-name="T241">15</text:span><text:span text:style-name="T242">. Veiklos rūšys pagal Statistikos departamento prie Lietuvos Respublikos Vyriausybės patvirtintą ekonominės veiklos rūšių kl</text:span><text:span text:style-name="T243">asifikatorių:</text:span></text:p>
      <text:p text:style-name="P244"><text:span text:style-name="T245">15.1</text:span><text:span text:style-name="T246">. pagrindinės veiklos rūšys:</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85.12.20<text:s/></text:p>
          </table:table-cell>
          <table:table-cell table:style-name="TableCell253">
            <text:p text:style-name="P254">Gydytojų specialistų veikla;</text:p>
          </table:table-cell>
        </table:table-row>
        <table:table-row table:style-name="TableRow255">
          <table:table-cell table:style-name="TableCell256">
            <text:p text:style-name="P257">85.12.30<text:s/></text:p>
          </table:table-cell>
          <table:table-cell table:style-name="TableCell258">
            <text:p text:style-name="P259">Gydytojų konsultantų veikla;</text:p>
          </table:table-cell>
        </table:table-row>
        <table:table-row table:style-name="TableRow260">
          <table:table-cell table:style-name="TableCell261">
            <text:p text:style-name="P262">85.12.40<text:s/></text:p>
          </table:table-cell>
          <table:table-cell table:style-name="TableCell263">
            <text:p text:style-name="P264">Kita gydytojų veikla (fizioterapija ir kt.);</text:p>
          </table:table-cell>
        </table:table-row>
        <table:table-row table:style-name="TableRow265">
          <table:table-cell table:style-name="TableCell266">
            <text:p text:style-name="P267">85.14</text:p>
          </table:table-cell>
          <table:table-cell table:style-name="TableCell268">
            <text:p text:style-name="P269">Kita, su žmonių sveikata susijusi veikla.</text:p>
          </table:table-cell>
        </table:table-row>
        <table:table-row table:style-name="TableRow270">
          <table:table-cell table:style-name="TableCell271">
            <text:p text:style-name="P272">72.30<text:s/></text:p>
          </table:table-cell>
          <table:table-cell table:style-name="TableCell273">
            <text:p text:style-name="P274">Duomenų<text:s/>apdorojimas;</text:p>
          </table:table-cell>
        </table:table-row>
        <table:table-row table:style-name="TableRow275">
          <table:table-cell table:style-name="TableCell276">
            <text:p text:style-name="P277">72.40<text:s/></text:p>
          </table:table-cell>
          <table:table-cell table:style-name="TableCell278">
            <text:p text:style-name="P279">Veikla, susijusi su duomenų bazėmis;</text:p>
          </table:table-cell>
        </table:table-row>
        <table:table-row table:style-name="TableRow280">
          <table:table-cell table:style-name="TableCell281">
            <text:p text:style-name="P282">73.10.20<text:s/></text:p>
          </table:table-cell>
          <table:table-cell table:style-name="TableCell283">
            <text:p text:style-name="P284">Gamtos mokslų tiriamieji ir taikomieji darbai;</text:p>
          </table:table-cell>
        </table:table-row>
        <table:table-row table:style-name="TableRow285">
          <table:table-cell table:style-name="TableCell286">
            <text:p text:style-name="P287">73.10.40<text:s/></text:p>
          </table:table-cell>
          <table:table-cell table:style-name="TableCell288">
            <text:p text:style-name="P289">Medicinos mokslų tiriamieji ir taikomieji darbai;</text:p>
          </table:table-cell>
        </table:table-row>
        <table:table-row table:style-name="TableRow290">
          <table:table-cell table:style-name="TableCell291">
            <text:p text:style-name="P292">80.42.30<text:s/></text:p>
          </table:table-cell>
          <table:table-cell table:style-name="TableCell293">
            <text:p text:style-name="P294">Kvalifikacijos tobulinimas.</text:p>
          </table:table-cell>
        </table:table-row>
      </table:table>
      <text:p text:style-name="Normal"/>
      <text:p text:style-name="P295"><text:span text:style-name="T296">15.2</text:span><text:span text:style-name="T297">. kitos susijusios su<text:s/></text:span><text:span text:style-name="T298">pagrindine veikla:</text:span></text:p>
      <table:table table:style-name="Table299">
        <table:table-columns>
          <table:table-column table:style-name="TableColumn300"/>
          <table:table-column table:style-name="TableColumn301"/>
        </table:table-columns>
        <table:table-row table:style-name="TableRow302">
          <table:table-cell table:style-name="TableCell303">
            <text:p text:style-name="P304">22.11<text:s/></text:p>
          </table:table-cell>
          <table:table-cell table:style-name="TableCell305">
            <text:p text:style-name="P306">Knygų leidyba;</text:p>
          </table:table-cell>
        </table:table-row>
        <table:table-row table:style-name="TableRow307">
          <table:table-cell table:style-name="TableCell308">
            <text:p text:style-name="P309">22.15<text:s/></text:p>
          </table:table-cell>
          <table:table-cell table:style-name="TableCell310">
            <text:p text:style-name="P311">Kita leidyba;</text:p>
          </table:table-cell>
        </table:table-row>
        <table:table-row table:style-name="TableRow312">
          <table:table-cell table:style-name="TableCell313">
            <text:p text:style-name="P314">71.10<text:s/></text:p>
          </table:table-cell>
          <table:table-cell table:style-name="TableCell315">
            <text:p text:style-name="P316">Automobilių nuoma;</text:p>
          </table:table-cell>
        </table:table-row>
        <table:table-row table:style-name="TableRow317">
          <table:table-cell table:style-name="TableCell318">
            <text:p text:style-name="P319">71.33.30<text:s/></text:p>
          </table:table-cell>
          <table:table-cell table:style-name="TableCell320">
            <text:p text:style-name="P321">Kopijavimo, dauginimo ir teksto apdorojimo mašinų nuoma;</text:p>
          </table:table-cell>
        </table:table-row>
        <table:table-row table:style-name="TableRow322">
          <table:table-cell table:style-name="TableCell323">
            <text:p text:style-name="P324">72.20.20<text:s/></text:p>
          </table:table-cell>
          <table:table-cell table:style-name="TableCell325">
            <text:p text:style-name="P326">Individualių programų kūrimas ir jų įforminimas;</text:p>
          </table:table-cell>
        </table:table-row>
        <table:table-row table:style-name="TableRow327">
          <table:table-cell table:style-name="TableCell328">
            <text:p text:style-name="P329">72.20.30<text:s/></text:p>
          </table:table-cell>
          <table:table-cell table:style-name="TableCell330">
            <text:p text:style-name="P331">Parengtų programinių sistemų tobulinimas, jų pakeitimas ir įforminimas.</text:p>
          </table:table-cell>
        </table:table-row>
      </table:table>
      <text:p text:style-name="Normal"/>
      <text:p text:style-name="P332"><text:span text:style-name="T333">16</text:span><text:span text:style-name="T334">. Kita, įstatymais neuždrausta veikla.</text:span></text:p>
      <text:p text:style-name="P335"><text:span text:style-name="T336">17</text:span><text:span text:style-name="T337">. Jeigu užsiimti veikla, numatyta įstaigos nuostatuose, reikalinga licencija (leidimas), tai tokią licenciją (leidimą) įstaiga privalo turėti.</text:span></text:p>
      <text:p text:style-name="P338"/>
      <text:p text:style-name="P339"><text:span text:style-name="T340">IV</text:span><text:span text:style-name="T341">.<text:s/></text:span><text:span text:style-name="T342">Centro teisės ir pareigos</text:span></text:p>
      <text:p text:style-name="P343"/>
      <text:p text:style-name="P344"><text:span text:style-name="T345">18</text:span><text:span text:style-name="T346">. Vykdydamas nuostatuose numatytą veiklą, Centras turi šias teises:</text:span></text:p>
      <text:p text:style-name="P347"><text:span text:style-name="T348">18.1</text:span><text:span text:style-name="T349">. naudoti, valdyti perduotą patikėjimo teise turtą bei disponuoti juo įstatymų, Vyriausybės nutarimų ir kitų teisės aktų bei šių nuostatų nustatyta t</text:span><text:span text:style-name="T350">varka;</text:span></text:p>
      <text:p text:style-name="P351"><text:span text:style-name="T352">18.2</text:span><text:span text:style-name="T353">. steigėjo leidimu stoti į ne pelno organizacijas, asociacijas ir dalyvauti jų veikloje;</text:span></text:p>
      <text:p text:style-name="P354"><text:span text:style-name="T355">18.3</text:span><text:span text:style-name="T356">. naudoti įstaigos lėšas nuostatuose numatytiems tikslams įgyvendinti ir vykdyti;</text:span></text:p>
      <text:p text:style-name="P357"><text:span text:style-name="T358">18.4</text:span><text:span text:style-name="T359">. suderinus su steigėju skelbti konkursus, susijusius<text:s/></text:span><text:span text:style-name="T360">su Centro veikla;</text:span></text:p>
      <text:p text:style-name="P361"><text:span text:style-name="T362">18.5</text:span><text:span text:style-name="T363">. sudaryti sutartis su LNSS veiklos užsakovais, kitais juridiniais ir fiziniais asmenimis dėl nemokamų ir mokamų paslaugų teikimo;</text:span></text:p>
      <text:p text:style-name="P364"><text:span text:style-name="T365">18.6</text:span><text:span text:style-name="T366">. verstis su Centro kompetencija susijusia leidybos veikla ir iš šios veiklos gauti<text:s/></text:span><text:span text:style-name="T367">nebiudžetinių lėšų;</text:span></text:p>
      <text:p text:style-name="P368"><text:span text:style-name="T369">18.7</text:span><text:span text:style-name="T370">. kreiptis į steigėją bei Tarnybą dėl įstaigos nuostatų papildymo ir pakeitimo;</text:span></text:p>
      <text:p text:style-name="P371"><text:span text:style-name="T372">18.8</text:span><text:span text:style-name="T373">. dalyvauti visuomenės sveikatos priežiūros specialistų rengime bei kvalifikacijos kėlime;</text:span></text:p>
      <text:p text:style-name="P374"><text:span text:style-name="T375">18.9</text:span><text:span text:style-name="T376">. suderinus su steigėju steigti, reorgani</text:span><text:span text:style-name="T377">zuoti ar likviduoti Centro struktūrinius padalinius;</text:span></text:p>
      <text:p text:style-name="P378"><text:span text:style-name="T379">18.10</text:span><text:span text:style-name="T380">. atsiskaityti už pateiktas prekes ir atliktus darbus bei paslaugas bet kuria sutarta forma, neprieštaraujančia Lietuvos Respublikos įstatymams ir kitiems teisės aktams;</text:span></text:p>
      <text:p text:style-name="P381"><text:span text:style-name="T382">18.11</text:span><text:span text:style-name="T383">. gauti paramą;</text:span></text:p>
      <text:p text:style-name="P384"><text:span text:style-name="T385">18.12</text:span><text:span text:style-name="T386">. gauti statistinę, ekologinę, technologinę, ekonominę ir kitą informaciją iš visų nuosavybės formų įstaigų, įmonių ir organizacijų, jeigu tai susiję su užkrečiamųjų ligų epidemiologine priežiūra arba židinių likvidavimu;</text:span></text:p>
      <text:p text:style-name="P387"><text:span text:style-name="T388">18.13</text:span><text:span text:style-name="T389">. pateikus tarn</text:span><text:span text:style-name="T390">ybinį pažymėjimą lankytis įvairios paskirties objektuose ir teritorijose aiškinantis užkrečiamųjų ligų, grupinių susirgimų ar protrūkių atsiradimo priežastis įstatymų nustatyta tvarka;</text:span></text:p>
      <text:p text:style-name="P391"><text:span text:style-name="T392">18.14</text:span><text:span text:style-name="T393">. teisės aktų nustatyta tvarka gauti iš visuomenės ir asmens s</text:span><text:span text:style-name="T394">veikatos priežiūros įstaigų reikalingas žinias valstybinių užkrečiamųjų ligų ir jų sukėlėjų registrų tvarkymui;</text:span></text:p>
      <text:p text:style-name="P395"><text:span text:style-name="T396">18.15</text:span><text:span text:style-name="T397">. vertinti visuomenės ir asmens sveikatos priežiūros įstaigų atliekamo darbo kokybę užkrečiamųjų ligų priežiūros srityje;</text:span></text:p>
      <text:p text:style-name="P398"><text:span text:style-name="T399">18.16</text:span><text:span text:style-name="T400">. in</text:span><text:span text:style-name="T401">formuoti visuomenę ir visų lygių valdžios bei valdymo institucijas apie epidemiologinę situaciją bei profilaktikos priemones;</text:span></text:p>
      <text:p text:style-name="P402"><text:span text:style-name="T403">18.17</text:span><text:span text:style-name="T404">. teikti siūlymus Sveikatos apsaugos ministerijai dėl strategijos ir taktikos, politikos formavimo užkrečiamųjų ligų epid</text:span><text:span text:style-name="T405">emiologinės priežiūros srityje;</text:span></text:p>
      <text:p text:style-name="P406"><text:span text:style-name="T407">18.18</text:span><text:span text:style-name="T408">. palaikyti tarpžinybinius ir tarptautinius ryšius, taip pat bendradarbiauti su Pasauline sveikatos organizacija užkrečiamųjų ligų epidemiologinės priežiūros ir imunoprofilaktikos srityje;</text:span></text:p>
      <text:p text:style-name="P409"><text:span text:style-name="T410">18.19</text:span><text:span text:style-name="T411">. Centras gali tu</text:span><text:span text:style-name="T412">rėti ir kitų teisių, jeigu jos neprieštarauja Lietuvos Respublikos įstatymams ir kitiems teisės aktams.</text:span></text:p>
      <text:p text:style-name="P413"><text:span text:style-name="T414">19</text:span><text:span text:style-name="T415">. Įstaiga turi šias pareigas:</text:span></text:p>
      <text:p text:style-name="P416"><text:span text:style-name="T417">19.1</text:span><text:span text:style-name="T418">. teikti tik tas visuomenės sveikatos priežiūros paslaugas, kurios nurodytos įstaigos nuostatuose, išduotose</text:span><text:span text:style-name="T419"><text:s/>licencijose (leidimuose) ir kituose teisės aktuose;</text:span></text:p>
      <text:p text:style-name="P420"><text:span text:style-name="T421">19.2</text:span><text:span text:style-name="T422">. taikyti tik tuos tyrimo metodus, visuomenės sveikatos priežiūros technologijas, kurios nustatyta tvarka aprobuotos ir (ar) leistos naudoti Lietuvos Respublikoje;</text:span></text:p>
      <text:p text:style-name="P423"><text:span text:style-name="T424">19.3</text:span><text:span text:style-name="T425">. išsaugoti paciento<text:s/></text:span><text:span text:style-name="T426">medicininę juridinių ir fizinių asmenų komercinę paslaptį;</text:span></text:p>
      <text:p text:style-name="P427"><text:span text:style-name="T428">19.4</text:span><text:span text:style-name="T429">. informuoti teisės aktų nustatyta tvarka Sveikatos apsaugos ministeriją apie Centre įvykusius ekstremalius atvejus ar situacijas;</text:span></text:p>
      <text:p text:style-name="P430"><text:span text:style-name="T431">19.5</text:span><text:span text:style-name="T432">. konsultuoti fizinius ir juridinius asmenis savo<text:s/></text:span><text:span text:style-name="T433">kompetencijos klausimais;</text:span></text:p>
      <text:p text:style-name="P434"><text:span text:style-name="T435">19.6</text:span><text:span text:style-name="T436">. stebėti ir analizuoti valstybės, apskričių, savivaldybių įgyvendinamų visuomenės sveikatos programų užkrečiamųjų ligų srityje rezultatus ir teikti apibendrintus duomenis steigėjui, juridiniams ir fiziniams asmenims;</text:span></text:p>
      <text:p text:style-name="P437"><text:span text:style-name="T438">19</text:span><text:span text:style-name="T439">.7</text:span><text:span text:style-name="T440">. dalyvauti formuojant valstybės ir apskričių visuomenės sveikatos registrus, informacines sistemas;</text:span></text:p>
      <text:p text:style-name="P441"><text:span text:style-name="T442">19.8</text:span><text:span text:style-name="T443">. nustatyta tvarka nagrinėti juridinių ir fizinių asmenų pareiškimus, pasiūlymus, skundus ir pagal kompetenciją imtis priemonių juose keliamiem</text:span><text:span text:style-name="T444">s klausimams spręsti;</text:span></text:p>
      <text:p text:style-name="P445"><text:span text:style-name="T446">19.9</text:span><text:span text:style-name="T447">. vykdyti įsipareigojimus pagal sudarytas sutartis;</text:span></text:p>
      <text:p text:style-name="P448"><text:span text:style-name="T449">19.10</text:span><text:span text:style-name="T450">. užtikrinti savo darbuotojams saugias darbo sąlygas;</text:span></text:p>
      <text:p text:style-name="P451"><text:span text:style-name="T452">19.11</text:span><text:span text:style-name="T453">. naudoti iš Lietuvos Respublikos valstybės biudžeto gaunamas lėšas nuostatuose nurodytai ir įstatymų<text:s/></text:span><text:span text:style-name="T454">nedraudžiamai veiklai;</text:span></text:p>
      <text:p text:style-name="P455"><text:span text:style-name="T456">19.12</text:span><text:span text:style-name="T457">. garantuoti įstaigos finansinių ir statistinių ataskaitų teisingumą;</text:span></text:p>
      <text:p text:style-name="P458"><text:span text:style-name="T459">19.13</text:span><text:span text:style-name="T460">. rengti sąmatų projektus;</text:span></text:p>
      <text:p text:style-name="P461"><text:span text:style-name="T462">19.14</text:span><text:span text:style-name="T463">. informuoti visuomenę apie įstaigos veiklą;</text:span></text:p>
      <text:p text:style-name="P464"><text:span text:style-name="T465">19.15</text:span><text:span text:style-name="T466">. mokyti visuomenę užkrečiamųjų ligų profilaktikos;</text:span></text:p>
      <text:p text:style-name="P467"><text:span text:style-name="T468">1</text:span><text:span text:style-name="T469">9.16</text:span><text:span text:style-name="T470">. įstaiga gali turėti ir kitų teisių ir pareigų, jeigu jos neprieštarauja Lietuvos Respublikos įstatymams bei kitiems teisės aktams.</text:span></text:p>
      <text:p text:style-name="P471"/>
      <text:p text:style-name="P472"><text:span text:style-name="T473">V</text:span><text:span text:style-name="T474">.<text:s/></text:span><text:span text:style-name="T475">Valdymo organai ir jų kompetencija</text:span></text:p>
      <text:p text:style-name="P476"/>
      <text:p text:style-name="P477"><text:span text:style-name="T478">20</text:span><text:span text:style-name="T479">. Centro valdymo organas yra administracija.</text:span></text:p>
      <text:p text:style-name="P480"><text:span text:style-name="T481">21</text:span><text:span text:style-name="T482">. Administra</text:span><text:span text:style-name="T483">cija organizuoja ir valdo Centro veiklą. Administracijos darbo reglamentą tvirtina administracijos vadovas.</text:span></text:p>
      <text:p text:style-name="P484"><text:span text:style-name="T485">22</text:span><text:span text:style-name="T486">. Administracija dirba vadovaudamasi Lietuvos Respublikos įstatymais, įstaigos nuostatais, administracijos darbo reglamentu, padalinių bei par</text:span><text:span text:style-name="T487">eigybių nuostatais, steigėjo, tarnybos ir Centro vadovo sprendimais.</text:span></text:p>
      <text:p text:style-name="P488"><text:span text:style-name="T489">23</text:span><text:span text:style-name="T490">. Centre turi būti administracijos vadovas ir vyriausiasis finansininkas. Draudžiama derinti administracijos vadovo pareigas su vyriausiojo finansininko pareigomis.</text:span></text:p>
      <text:p text:style-name="P491"><text:span text:style-name="T492">24</text:span><text:span text:style-name="T493">.<text:s/></text:span><text:span text:style-name="T494">Administracijai vadovauja direktorius.</text:span></text:p>
      <text:p text:style-name="P495"><text:span text:style-name="T496">25</text:span><text:span text:style-name="T497">. Centro direktorius priimamas viešo konkurso būdu penkeriems metams. Viešą konkursą organizuoja ir jo nuostatus tvirtina tarnybos direktorius.</text:span></text:p>
      <text:p text:style-name="P498"><text:span text:style-name="T499">26</text:span><text:span text:style-name="T500">. Centro padalinių vadovai ir vyriausiasis finansininkas į da</text:span><text:span text:style-name="T501">rbą priimami viešo konkurso būdu penkeriems metams. Viešą konkursą organizuoja ir jo nuostatus tvirtina Centro direktorius.</text:span></text:p>
      <text:p text:style-name="P502"><text:span text:style-name="T503">27</text:span><text:span text:style-name="T504">. Centro, jo padalinių vadovais gali būti asmenys, kurie atitinka Sveikatos apsaugos ministerijos patvirtintus kvalifikacinius</text:span><text:span text:style-name="T505"><text:s/>reikalavimus.</text:span></text:p>
      <text:p text:style-name="P506"><text:span text:style-name="T507">28</text:span><text:span text:style-name="T508">. Centro, jo padalinių vadovu negali būti vyresnis kaip 65 metų asmuo.</text:span></text:p>
      <text:p text:style-name="P509"><text:span text:style-name="T510">29</text:span><text:span text:style-name="T511">. Direktoriaus teisės ir pareigos:</text:span></text:p>
      <text:p text:style-name="P512"><text:span text:style-name="T513">29.1</text:span><text:span text:style-name="T514">. atsižvelgiant į Lietuvos Respublikos teisės aktus, steigėjo rekomendacijas, didinti ar mažinti paslaugų asortimentą</text:span><text:span text:style-name="T515">;</text:span></text:p>
      <text:p text:style-name="P516"><text:span text:style-name="T517">29.2</text:span><text:span text:style-name="T518">. tvirtinti Centro etatų sąrašą;</text:span></text:p>
      <text:p text:style-name="P519"><text:span text:style-name="T520">29.3</text:span><text:span text:style-name="T521">. įstatymų nustatyta tvarka priimti į Centrą ir atleisti iš jo tarnautojus, padalinių vadovus, juos skatinti, prireikus skirti tarnybines nuobaudas;</text:span></text:p>
      <text:p text:style-name="P522"><text:span text:style-name="T523">29.4</text:span><text:span text:style-name="T524">. vadovaujantis Lietuvos Respublikos įstatymais,</text:span><text:span text:style-name="T525"><text:s/>Vyriausybės nutarimais, kitais teisės aktais nustatyti darbuotojams darbo apmokėjimo tvarką ir užmokestį, neviršijant steigėjo patvirtinto darbo užmokesčio fondo;</text:span></text:p>
      <text:p text:style-name="P526"><text:span text:style-name="T527">29.5</text:span><text:span text:style-name="T528">. tvirtinti Centro vidaus darbo tvarkos taisykles, darbuotojų pareiginius nuostatus,</text:span><text:span text:style-name="T529"><text:s/>kitus vidaus tvarkomuosius dokumentus;</text:span></text:p>
      <text:p text:style-name="P530"><text:span text:style-name="T531">29.6</text:span><text:span text:style-name="T532">. pagal kompetenciją leisti įsakymus, kitus tvarkomuosius dokumentus;</text:span></text:p>
      <text:p text:style-name="P533"><text:span text:style-name="T534">29.7</text:span><text:span text:style-name="T535">. atsakyti už Centro įsigyto turto tinkamą naudojimą ir išsaugojimą;</text:span></text:p>
      <text:p text:style-name="P536"><text:span text:style-name="T537">29.8</text:span><text:span text:style-name="T538">. Centro vardu pasirašyti dokumentus ir išduoti kitie</text:span><text:span text:style-name="T539">ms asmenims įgaliojimus vykdyti direktoriaus kompetencijos funkcijas;</text:span></text:p>
      <text:p text:style-name="P540"><text:span text:style-name="T541">29.9</text:span><text:span text:style-name="T542">. atstovauti Centrui teisme ir kitose institucijose;</text:span></text:p>
      <text:p text:style-name="P543"><text:span text:style-name="T544">29.10</text:span><text:span text:style-name="T545">. turėti kitų teisių ir pareigų, kurios neprieštarauja Lietuvos Respublikos įstatymams ir kitiems teisės aktams.</text:span></text:p>
      <text:p text:style-name="P546"><text:span text:style-name="T547">30</text:span><text:span text:style-name="T548">. Buhalterinę apskaitą nustatyta tvarka Centre vykdo vyriausiasis finansininkas.</text:span></text:p>
      <text:p text:style-name="P549"><text:span text:style-name="T550">31</text:span><text:span text:style-name="T551">. Centre gali būti sudaromi kolegialūs valdymo organai, kurių nuostatus tvirtina Centro direktorius.</text:span></text:p>
      <text:p text:style-name="P552"/>
      <text:p text:style-name="P553"><text:span text:style-name="T554">VI</text:span><text:span text:style-name="T555">.<text:s/></text:span><text:span text:style-name="T556">darbo santykiai ir darbo apmokėjimas</text:span></text:p>
      <text:p text:style-name="P557"/>
      <text:p text:style-name="P558"><text:span text:style-name="T559">32</text:span><text:span text:style-name="T560">. Centro</text:span><text:span text:style-name="T561"><text:s/>darbuotojų darbo santykius reglamentuoja Lietuvos Respublikos darbo kodeksas ir kiti teisės aktai.</text:span></text:p>
      <text:p text:style-name="P562">Punkto pakeitimai:</text:p>
      <text:p text:style-name="P563"><text:span text:style-name="T564">Nr.<text:s/></text:span><text:a xlink:href="https://www.e-tar.lt/portal/legalAct.html?documentId=TAR.F5AC7C16ED73" office:target-frame-name="_top" xlink:show="replace"><text:span text:style-name="T565">V-83</text:span></text:a><text:span text:style-name="T566">, 2003-07-18, Žin., 2003, Nr. 74-3467 (2003-07-</text:span><text:span text:style-name="T567">25), i. k. 103225TISAK0000V-83</text:span></text:p>
      <text:p text:style-name="Normal"/>
      <text:p text:style-name="P568"><text:span text:style-name="T569">33</text:span><text:span text:style-name="T570">. Centro darbuotojų darbo užmokesčio mokėjimo tvarką ir sąlygas nustato Lietuvos Respublikos teisės aktai.</text:span></text:p>
      <text:p text:style-name="P571">Punkto pakeitimai:</text:p>
      <text:p text:style-name="P572"><text:span text:style-name="T573">Nr.<text:s/></text:span><text:a xlink:href="https://www.e-tar.lt/portal/legalAct.html?documentId=TAR.F5AC7C16ED73" office:target-frame-name="_top" xlink:show="replace"><text:span text:style-name="T574">V-83</text:span></text:a><text:span text:style-name="T575">,<text:s/></text:span><text:span text:style-name="T576">2003-07-18, Žin., 2003, Nr. 74-3467 (2003-07-25), i. k. 103225TISAK0000V-83</text:span></text:p>
      <text:p text:style-name="Normal"/>
      <text:p text:style-name="P577"><text:span text:style-name="T578">VII</text:span><text:span text:style-name="T579">.<text:s/></text:span><text:span text:style-name="T580">CENTRO LĖŠŲ ŠALTINIAI IR NAUDOJIMO TVARKA</text:span></text:p>
      <text:p text:style-name="P581"/>
      <text:p text:style-name="P582"><text:span text:style-name="T583">34</text:span><text:span text:style-name="T584">. Centro lėšų šaltiniai:</text:span></text:p>
      <text:p text:style-name="P585"><text:span text:style-name="T586">34.1</text:span><text:span text:style-name="T587">. steigėjo skirtos lėšos;</text:span></text:p>
      <text:p text:style-name="P588"><text:span text:style-name="T589">34.2</text:span><text:span text:style-name="T590">. valstybės biudžetų tiksliniai asignavimai;</text:span></text:p>
      <text:p text:style-name="P591"><text:span text:style-name="T592">34.3</text:span><text:span text:style-name="T593">.</text:span><text:span text:style-name="T594"><text:s/>savivaldybių sveikatos fondų lėšos;</text:span></text:p>
      <text:p text:style-name="P595"><text:span text:style-name="T596">34.4</text:span><text:span text:style-name="T597">. valstybės investicinių programų lėšos;</text:span></text:p>
      <text:p text:style-name="P598"><text:span text:style-name="T599">34.5</text:span><text:span text:style-name="T600">. Privalomojo sveikatos draudimo fondo lėšos;</text:span></text:p>
      <text:p text:style-name="P601"><text:span text:style-name="T602">34.6</text:span><text:span text:style-name="T603">. Lietuvos ir užsienio fondų asignavimai;</text:span></text:p>
      <text:p text:style-name="P604"><text:span text:style-name="T605">34.7</text:span><text:span text:style-name="T606">. lėšos, gaunamos kaip parama, dovana, taip pat gautos<text:s/></text:span><text:span text:style-name="T607">pagal testamentą;</text:span></text:p>
      <text:p text:style-name="P608"><text:span text:style-name="T609">34.8</text:span><text:span text:style-name="T610">. nebiudžetinės lėšos už mokamų paslaugų teikimą;</text:span></text:p>
      <text:p text:style-name="P611"><text:span text:style-name="T612">34.9</text:span><text:span text:style-name="T613">. kitos teisėtai įgytos lėšos.</text:span></text:p>
      <text:p text:style-name="P614"><text:span text:style-name="T615">35</text:span><text:span text:style-name="T616">. Kiekvienais metais Centras sudaro išlaidų sąmatą, kurią tvirtina steigėjas. Iš kitų šaltinių gaunamų lėšų išlaidų sąmata sudaroma,<text:s/></text:span><text:span text:style-name="T617">jei to reikalauja šias lėšas teikiantys subjektai.</text:span></text:p>
      <text:p text:style-name="P618"><text:span text:style-name="T619">36</text:span><text:span text:style-name="T620">. Lėšas, gautas kaip paramą, taip pat pagal testamentą, įstaiga naudoja paramos teikėjo arba testatoriaus nurodymu nuostatuose numatytai veiklai.</text:span></text:p>
      <text:p text:style-name="P621"><text:span text:style-name="T622">37</text:span><text:span text:style-name="T623">. Centro lėšos gali būti naudojamos šiuose nuos</text:span><text:span text:style-name="T624">tatuose numatytai ir įstatymų nedraudžiamai veiklai.</text:span></text:p>
      <text:p text:style-name="P625"/>
      <text:p text:style-name="P626"><text:span text:style-name="T627">VIII</text:span><text:span text:style-name="T628">.<text:s/></text:span><text:span text:style-name="T629">Centro VEIKLOS KONTROLĖ</text:span></text:p>
      <text:p text:style-name="P630"/>
      <text:p text:style-name="P631"><text:span text:style-name="T632">38</text:span><text:span text:style-name="T633">. Centro veiklos kontrolę atlieka steigėjas, Tarnyba, sveikatos priežiūros įstaigų ir kituose įstatymuose nurodytos institucijos.</text:span></text:p>
      <text:p text:style-name="P634"><text:span text:style-name="T635">39</text:span><text:span text:style-name="T636">. Centro finansinės vei</text:span><text:span text:style-name="T637">klos kontrolė atliekama įstatymų ir kitų teisės aktų nustatyta tvarka.</text:span></text:p>
      <text:p text:style-name="P638"><text:span text:style-name="T639">40</text:span><text:span text:style-name="T640">. Centro administracija privalo pateikti steigėjui, Tarnybai, valstybės kontrolės institucijoms jų reikalaujamus su įstaigos veikla susijusius dokumentus.</text:span></text:p>
      <text:p text:style-name="P641"/>
      <text:p text:style-name="P642"><text:span text:style-name="T643">IX</text:span><text:span text:style-name="T644">.<text:s/></text:span><text:span text:style-name="T645">Centro REORGA</text:span><text:span text:style-name="T646">NIZAVIMAS IR LIKVIDAVIMAS</text:span></text:p>
      <text:p text:style-name="P647"/>
      <text:p text:style-name="P648"><text:span text:style-name="T649">41</text:span><text:span text:style-name="T650">. Centrą reorganizuoja arba likviduoja steigėjas Lietuvos Respublikos Vyriausybės nustatyta tvarka, jeigu įstatymai nenumato kitaip.</text:span></text:p>
      <text:p text:style-name="P651"><text:span text:style-name="T652">______________</text:span></text:p>
      <text:p text:style-name="P653"/>
      <text:p text:style-name="P654"/>
      <text:p text:style-name="P655"><text:span text:style-name="T656">Pakeitimai:</text:span></text:p>
      <text:p text:style-name="P657"/>
      <text:p text:style-name="P658"><text:span text:style-name="T659">1.</text:span></text:p>
      <text:p text:style-name="P660"><text:span text:style-name="T661">Valstybinė visuomenės sveikatos priežiūros tarnyba<text:s/></text:span><text:span text:style-name="T662">prie Sveikatos apsaugos ministerijos, Įsakymas</text:span></text:p>
      <text:p text:style-name="P663"><text:span text:style-name="T664">Nr.<text:s/></text:span><text:a xlink:href="https://www.e-tar.lt/portal/legalAct.html?documentId=TAR.F5AC7C16ED73" office:target-frame-name="_top" xlink:show="replace"><text:span text:style-name="T665">V-83</text:span></text:a><text:span text:style-name="T666">, 2003-07-18, Žin., 2003, Nr. 74-3467 (2003-07-25), i. k. 103225TISAK0000V-83</text:span></text:p>
      <text:p text:style-name="P667"><text:span text:style-name="T668">Dėl Valstybinės visuomenės sveikatos<text:s/></text:span><text:span text:style-name="T669">priežiūros tarnybos prie Sveikatos apsaugos ministerijos direktoriaus 2001 m. kovo 14 d. įsakymo Nr. 10 "Dėl Valstybinės visuomenės sveikatos priežiūros tarnybos prie Sveikatos apsaugos ministerijos Užkrečiamųjų ligų profilaktikos ir kontrolės centro nuost</text:span><text:span text:style-name="T670">atų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2T14:40:00Z</meta:creation-date>
    <dc:date>2016-10-12T14:40:00Z</dc:date>
    <meta:template xlink:href="Normal.dotm" xlink:type="simple"/>
    <meta:editing-cycles>2</meta:editing-cycles>
    <meta:editing-duration>PT0S</meta:editing-duration>
    <meta:document-statistic meta:page-count="7" meta:paragraph-count="249" meta:word-count="2314" meta:character-count="19426" meta:row-count="694" meta:non-whitespace-character-count="17361"/>
  </office:meta>
</office:document-meta>
</file>