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6-05-09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3408100BBC5B" office:target-frame-name="_top" xlink:show="replace"><text:span text:style-name="T9">528</text:span></text:a><text:span text:style-name="T10">, 1996-05-02, Žin., 1996, Nr. 41-1024 (1996-05-08), i. k. 0961100NUTA00000528</text:span></text:p>
      <text:p text:style-name="P11"><text:span text:style-name="T12">Dėl kai<text:s/></text:span><text:span text:style-name="T13">kurių Lietuvos Respublikos Vyriausybės sprendimų komisijų, darbo grupių, tarybų, komitetų, valdybų sudarymo klausimais pripažinimo netekusiais galios</text:span></text:p>
      <text:p text:style-name="P14"/>
      <text:p text:style-name="P15"><text:span text:style-name="T16">Suvestinė redakcija nuo 1993-06-16 iki 1996-05-08</text:span></text:p>
      <text:p text:style-name="P17"/>
      <text:p text:style-name="P18"><text:span text:style-name="T19">Potvarkis paskelbtas: , i. k. 0931100POTV0000173P</text:span></text:p>
      <text:p text:style-name="P20"/>
      <text:p text:style-name="P21"><text:span text:style-name="T22"/><text:span text:style-name="T23">LIETUVOS RESPUBLIKOS VYRIAUSYBĖ</text:span></text:p>
      <text:p text:style-name="P24"/>
      <text:p text:style-name="P25">P O T V A R K I S</text:p>
      <text:p text:style-name="P26">DĖL KOORDINACINĖS KONSULTACINĖS EKONOMIKOS TARYBOS SUDARYMO</text:p>
      <text:p text:style-name="P27"/>
      <text:p text:style-name="P28">1993 m. kovo 8 d. Nr. 173p</text:p>
      <text:p text:style-name="P29">Vilnius</text:p>
      <text:p text:style-name="P30"/>
      <text:p text:style-name="P31"/>
      <text:p text:style-name="P32"><text:span text:style-name="T33">1</text:span><text:span text:style-name="T34">. Sudaryti šią Koordinacinę konsultacinę ekonom</text:span><text:span text:style-name="T35">ikos tarybą: : A. Ambrazevičius, K. Antanavičius, A. Buračas, K. Glaveckas, V. Jurna, A. Karalius, F. Kšanas (tarybos sekretorius), J. Leontjeva, E. Maldeikis, A. Marčinskas, A. Mikulis, R. Rajeckas, R. Stanikūnas, J. Veselka, E. Vilkas, E. Vilkelis, V. V.</text:span><text:span text:style-name="T36"><text:s/>Zimnickas.</text:span></text:p>
      <text:p text:style-name="P37">Tarybos pirmininkas – Lietuvos Respublikos Ministras Pirmininkas.</text:p>
      <text:p text:style-name="P38">Punkto pakeitimai:</text:p>
      <text:p text:style-name="P39"><text:span text:style-name="T40">Nr.<text:s/></text:span><text:a xlink:href="https://www.e-tar.lt/portal/legalAct.html?documentId=TAR.CA43524EDCD1" office:target-frame-name="_top" xlink:show="replace"><text:span text:style-name="T41">458p</text:span></text:a><text:span text:style-name="T42">, 1993-06-16, Teisingumo Ministerijos archyvas, 1993(1993-06-16), i.<text:s/></text:span><text:span text:style-name="T43">k. 0931100POTV0000458P</text:span></text:p>
      <text:p text:style-name="Normal"/>
      <text:p text:style-name="P44"><text:span text:style-name="T45">2</text:span><text:span text:style-name="T46">. Nurodytoji taryba turi:</text:span></text:p>
      <text:p text:style-name="P47"><text:span text:style-name="T48">2.1</text:span><text:span text:style-name="T49">. nagrinėti Lietuvos Respublikos ekonomikos ir ūkio pertvarkymo strateginius klausimus, ekonomikos ir socialinės apsaugos būklę, ekonomikos reformos vykdymo problemas;</text:span></text:p>
      <text:p text:style-name="P50"><text:span text:style-name="T51">2.2</text:span><text:span text:style-name="T52">. teikti Lietuvos<text:s/></text:span><text:span text:style-name="T53">Respublikos Vyriausybei pasiūlymus bei išvadas dėl rengiamų įstatymų, nutarimų ir programų projektų;</text:span></text:p>
      <text:p text:style-name="P54"><text:span text:style-name="T55">2.3</text:span><text:span text:style-name="T56">. prireikus sudaryti darbo grupes įstatymų, nutarimų ir programų projektams rengti;</text:span></text:p>
      <text:p text:style-name="P57"><text:span text:style-name="T58">2.4</text:span><text:span text:style-name="T59">. organizuoti konferencijas ir seminarus ekonomikos bei ū</text:span><text:span text:style-name="T60">kio pertvarkymo problemoms aptarti.</text:span></text:p>
      <text:p text:style-name="P61"/>
      <text:p text:style-name="P62"/>
      <text:p text:style-name="P63"/>
      <text:p text:style-name="P64">MINISTRAS PIRMININKAS<text:tab/>BRONISLOVAS LUBYS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Potvarkis</text:span></text:p>
      <text:p text:style-name="P74"><text:span text:style-name="T75">Nr.<text:s/></text:span><text:a xlink:href="https://www.e-tar.lt/portal/legalAct.html?documentId=TAR.CA43524EDCD1" office:target-frame-name="_top" xlink:show="replace"><text:span text:style-name="T76">458p</text:span></text:a><text:span text:style-name="T77">, 1993-06-16,<text:s/></text:span><text:span text:style-name="T78">Teisingumo Ministerijos archyvas, 1993(1993-06-16), i. k. 0931100POTV0000458P</text:span></text:p>
      <text:p text:style-name="P79"><text:span text:style-name="T80">Dėl Koordinacinės konsultacinės ekonomikos tarybos sudėtie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2T13:26:00Z</meta:creation-date>
    <dc:date>2020-02-12T13:2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4" meta:character-count="2098" meta:row-count="67" meta:non-whitespace-character-count="1887"/>
  </office:meta>
</office:document-meta>
</file>