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>
        <style:tab-stops>
          <style:tab-stop style:type="left" style:position="3.5312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3-1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68D49C87C55" office:target-frame-name="_top" xlink:show="replace"><text:span text:style-name="T14">261</text:span></text:a><text:span text:style-name="T15">, 2004-03-09, Žin., 2004, Nr. 38-1231 (2004-03-11), i. k. 1041100NUTA00000261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5-03-09 iki 2004-03-11</text:span></text:p>
      <text:p text:style-name="P22"/>
      <text:p text:style-name="P23"><text:span text:style-name="T24">Nutarimas paskelbtas: Žin. 1995, Nr.<text:s/></text:span><text:a xlink:href="https://www.e-tar.lt/portal/legalAct.html?documentId=TAR.8DE8374BA11A" office:target-frame-name="_top" xlink:show="replace"><text:span text:style-name="T25">5-98</text:span></text:a><text:span text:style-name="T26">,<text:s/></text:span><text:span text:style-name="T27">i. k. 0951100NUTA00000031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4 M. RUGPJŪČIO 26 D. NUTARIMO NR. 787 „DĖL VALSTYBINIŲ IR VALSTYBINIŲ AKCINIŲ<text:s/>ĮMONIŲ REORGANIZAVIMO Į AKCINES BENDROVES IR UŽDARĄSIAS AKCINES BENDROVES“ DALINIO PAKEITIMO</text:p>
      <text:p text:style-name="P35"/>
      <text:p text:style-name="P36">1995 m. sausio 9 d. Nr. 31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Iš dalies pakeičiant Lietuvos Respublikos Vyriausybės 1994 m. rugpjūčio 26 d. nutarimą Nr. 787 „Dėl valstybinių ir valstybinių akcinių įmonių reorganizavimo į akcines bendroves ir uždarąsias akcines bendroves“ (Žin., 1994, Nr.<text:s/></text:span><text:a xlink:href="https://www.e-tar.lt/portal/lt/legalAct/TAR.1B3F7493FFA4" office:target-frame-name="_blank" xlink:show="new"><text:span text:style-name="T45">67-1282</text:span></text:a><text:span text:style-name="T46">)</text:span></text:p>
      <text:p text:style-name="P47"><text:span text:style-name="T48">1.</text:span><text:span text:style-name="T49"><text:s/>Neteko galios nuo 1995-03-09</text:span></text:p>
      <text:p text:style-name="P50">Punkto naikinimas:</text:p>
      <text:p text:style-name="P51"><text:span text:style-name="T52">Nr.<text:s/></text:span><text:a xlink:href="https://www.e-tar.lt/portal/legalAct.html?documentId=TAR.30CC3D83824F" office:target-frame-name="_top" xlink:show="replace"><text:span text:style-name="T53">298</text:span></text:a><text:span text:style-name="T54">, 1995-03-03, Žin. 1995, Nr. 20-472 (1995-03-08),</text:span><text:span text:style-name="T55"><text:s/>i. k. 0951100NUTA00000298</text:span></text:p>
      <text:p text:style-name="Normal"/>
      <text:p text:style-name="P56"><text:span text:style-name="T57">2</text:span><text:span text:style-name="T58">. Pripažinti netekusiu galios 2.2 punktą.</text:span></text:p>
      <text:p text:style-name="P59"/>
      <text:p text:style-name="P60"/>
      <text:p text:style-name="P61"/>
      <text:p text:style-name="P62">MINISTRAS PIRMININKAS<text:tab/>ADOLFAS ŠLEŽEVIČIUS</text:p>
      <text:p text:style-name="P63"/>
      <text:p text:style-name="P64"/>
      <text:p text:style-name="P65"/>
      <text:p text:style-name="P66">EKONOMIKOS MINISTRAS<text:tab/>ALEKSANDRAS VASILIAUSKA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30CC3D83824F" office:target-frame-name="_top" xlink:show="replace"><text:span text:style-name="T79">298</text:span></text:a><text:span text:style-name="T80">, 1995-03-03, Žin., 1995, Nr. 20-472 (1995-03-08), i. k. 0951100NUTA00000298</text:span></text:p>
      <text:p text:style-name="P81"><text:span text:style-name="T82">Dėl Lietuvos Respublikos Vyriausybės 1994 m. rugpjūčio 26 d. nutarimo Nr. 787 "Dėl valstybinių<text:s/></text:span><text:span text:style-name="T83">ir valstybinių akcinių įmonių reorganizavimo į akcines bendroves ir uždarąsias akcines bendroves" 1.2 punkto pripažinimo netekusiu galio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9T10:51:00Z</meta:creation-date>
    <dc:date>2019-04-19T10:5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83" meta:character-count="2002" meta:row-count="92" meta:non-whitespace-character-count="1748"/>
  </office:meta>
</office:document-meta>
</file>