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7">Įsakymas netenka galios 2015-08-01:</text:span></text:p>
      <text:p text:style-name="P8"><text:span text:style-name="T9">Lietuvos Respublikos teisingumo ministerija, Įsakymas</text:span></text:p>
      <text:p text:style-name="P10"><text:span text:style-name="T11">Nr.<text:s/></text:span><text:a xlink:href="https://www.e-tar.lt/portal/legalAct.html?documentId=c988fa30158111e58569be21ff080a8c" office:target-frame-name="_top" xlink:show="replace"><text:span text:style-name="T12">1R-156</text:span></text:a><text:span text:style-name="T13">, 2015-06-18, paskelbta TAR 2015-06-18, i. k. 2015-09701</text:span></text:p>
      <text:p text:style-name="P14"><text:span text:style-name="T15">Dėl Europos Sąjungos pagrindinių teisių agentūros valdančiosios tarybos nario, pakaitinio nario, nacionalinio ryšių palaikymo su Europos Sąjungos pagrindinių teisių agentūra pareigūno ir pakaitinio pareigūno paskyrimo</text:span></text:p>
      <text:p text:style-name="P16"/>
      <text:p text:style-name="P17"><text:span text:style-name="T18">Suvestinė redakcija nuo 2007-09-28 ik</text:span><text:span text:style-name="T19">i 2015-07-31</text:span></text:p>
      <text:p text:style-name="P20"/>
      <text:p text:style-name="P21"><text:span text:style-name="T22">Įsakymas paskelbtas: Žin. 2007, Nr.<text:s/></text:span><text:a xlink:href="https://www.e-tar.lt/portal/legalAct.html?documentId=TAR.8DE61AD8408B" office:target-frame-name="_top" xlink:show="replace"><text:span text:style-name="T23">101-4131</text:span></text:a><text:span text:style-name="T24">, i. k. 1072270ISAK001R-273</text:span></text:p>
      <text:p text:style-name="P25"/>
      <text:p text:style-name="P26">LIETUVOS RESPUBLIKOS TEISINGUMO MINISTRAS</text:p>
      <text:p text:style-name="P27"/>
      <text:p text:style-name="P28">Į S A K Y M A S</text:p>
      <text:p text:style-name="P29">DĖL EUROPOS SĄJUNGOS PAGRINDINIŲ TEISIŲ AGENTŪROS VALDANČIOSIOS TARYBOS NARIO, PAKAITINIO NARIO IR NACIONALINIO RYŠIŲ PALAIKYMO SU EUROPOS SĄJUNGOS PAGRINDINIŲ TEISIŲ AGENTŪRA PAREIGŪNO PASKYRIMO BEI EUROPOS BENDRIJŲ KOMISIJOS INFORMAVIMO</text:p>
      <text:p text:style-name="P30"/>
      <text:p text:style-name="P31">2007 m. liepos 9 d. Nr. 1R-273</text:p>
      <text:p text:style-name="P32">Vilnius</text:p>
      <text:p text:style-name="P33"/>
      <text:p text:style-name="P34">Vadovaudamasis Europos Sąjungos reikalų koordinavimo taisyklių, patvirtintų Lietuvos Respublikos Vyriausybės 2004 m. sausio 9 d. nutarimu Nr. 21 „Dėl Europos Sąjungos reikalų koordinavimo“ (Žin., 2004, Nr.<text:s/><text:a xlink:href="http://www3.lrs.lt/cgi-bin/preps2?a=224896&amp;b=" office:target-frame-name="_top" xlink:show="replace">8-184</text:a>; 2005, Nr.<text:s/><text:a xlink:href="http://www3.lrs.lt/cgi-bin/preps2?a=255036&amp;b=" office:target-frame-name="_top" xlink:show="replace">57-1950</text:a>; 2006, Nr.<text:s/><text:a xlink:href="http://www3.lrs.lt/cgi-bin/preps2?a=269585&amp;b=" office:target-frame-name="_top" xlink:show="replace">9-331</text:a>, Nr.<text:s/><text:a xlink:href="http://www3.lrs.lt/cgi-bin/preps2?a=284149&amp;b=" office:target-frame-name="_top" xlink:show="replace">110-4164</text:a>; 2007,<text:s/>Nr.<text:s/><text:a xlink:href="http://www3.lrs.lt/cgi-bin/preps2?a=300973&amp;b=" office:target-frame-name="_top" xlink:show="replace">73-2893</text:a>), 4 priedo 10 punktu ir įgyvendindamas Tarybos 2007 m. vasario 15 d. reglamento (EB) Nr. 168/2007, pagal kurį įsteigiama Europos Sąjungos pagrindinių teisių agentūra (OL 2007 L 53,<text:s/>p. 1), 8 straipsnio 1 dalies, 12 straipsnio 1 dalies a punkto ir 2 dalies bei 29 straipsnio 2 dalies b punkto nuostatas:</text:p>
      <text:p text:style-name="P35">1.<text:s/><text:span text:style-name="T36">Skiriu</text:span><text:s/>Vilniaus universiteto Teisės fakulteto Baudžiamosios teisės katedros vedėją doc. dr. Gintarą Švedą Europos Sąjungos pagrindinių teisių agentūros Valdančiosios tarybos nariu.</text:p>
      <text:p text:style-name="P37"><text:span text:style-name="T38">2.</text:span><text:span text:style-name="T39"><text:s/>Neteko galios nuo 2007-09-28</text:span></text:p>
      <text:p text:style-name="P40">Punkto naikinimas:</text:p>
      <text:p text:style-name="P41"><text:span text:style-name="T42">Nr.<text:s/></text:span><text:a xlink:href="https://www.e-tar.lt/portal/legalAct.html?documentId=TAR.662B16B3590A" office:target-frame-name="_top" xlink:show="replace"><text:span text:style-name="T43">1R-329</text:span></text:a><text:span text:style-name="T44">, 2007-09-03, Žin. 2007, Nr. 101-4134 (2007-09-27), i. k. 1072270ISAK001R-329</text:span></text:p>
      <text:p text:style-name="Normal"/>
      <text:p text:style-name="P45">3.<text:s/><text:span text:style-name="T46">Skiriu</text:span><text:s/>l. e. Teisingumo ministerijos Tarptautinės teisės departamento direktoriaus pavaduotojo pareigas Vygantę Milašiūtę nacionaline ryšių palaikymo su Europos Sąjungos pagrindinių teisių agentūra pareigūne.</text:p>
      <text:p text:style-name="P47">4.<text:s/><text:span text:style-name="T48">Pavedu</text:span><text:s/>Teisingumo ministerijos Tarptautinės teisės departamentui parengti informaciją Europos Komisijai apie Europos Sąjungos pagrindinių teisių agentūros Valdančiosios tarybos nario, pakaitinio nario ir nacionalinio ryšių palaikymo su Europos Sąjungos pagrindinių teisių agentūra pareigūno paskyrimą.</text:p>
      <text:p text:style-name="P49"/>
      <text:p text:style-name="P50"/>
      <text:p text:style-name="P51"/>
      <text:p text:style-name="P52">TEISINGUMO MINISTRAS<text:tab/>PETRAS BAGUŠKA</text:p>
      <text:p text:style-name="P53"/>
      <text:p text:style-name="P54"/>
      <text:p text:style-name="P55"/>
      <text:p text:style-name="P56"><text:span text:style-name="T57">Pakeitimai:</text:span></text:p>
      <text:p text:style-name="P58"/>
      <text:p text:style-name="P59"><text:span text:style-name="T60">1.</text:span></text:p>
      <text:p text:style-name="P61"><text:span text:style-name="T62">Lietuvos Respublikos teisingumo<text:s/></text:span><text:span text:style-name="T63">ministerija, Įsakymas</text:span></text:p>
      <text:p text:style-name="P64"><text:span text:style-name="T65">Nr.<text:s/></text:span><text:a xlink:href="https://www.e-tar.lt/portal/legalAct.html?documentId=TAR.662B16B3590A" office:target-frame-name="_top" xlink:show="replace"><text:span text:style-name="T66">1R-329</text:span></text:a><text:span text:style-name="T67">, 2007-09-03, Žin., 2007, Nr. 101-4134 (2007-09-27), i. k. 1072270ISAK001R-329</text:span></text:p>
      <text:soft-page-break/>
      <text:p text:style-name="P68"><text:span text:style-name="T69">Dėl Lietuvos Respublikos teisingumo ministro 2007 m. liepos 9<text:s/></text:span><text:span text:style-name="T70">d. įsakymo Nr. 1R-273 "Dėl Europos Sąjungos pagrindinių teisių agentūros Valdančiosios tarybos nario, pakaitinio nario ir nacionalinio ryšių palaikymo su Europos Sąjungos pagrindinių teisių agentūra pareigūno paskyrimo bei Europos Bendrijų Komisijos inform</text:span><text:span text:style-name="T71">av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lientas</meta:initial-creator>
    <dc:creator>adlibuser</dc:creator>
    <meta:creation-date>2016-12-15T12:58:00Z</meta:creation-date>
    <dc:date>2016-12-15T12:58:00Z</dc:date>
    <meta:template xlink:href="Normal.dotm" xlink:type="simple"/>
    <meta:editing-cycles>2</meta:editing-cycles>
    <meta:editing-duration>PT0S</meta:editing-duration>
    <meta:document-statistic meta:page-count="2" meta:paragraph-count="64" meta:word-count="490" meta:character-count="3411" meta:row-count="124" meta:non-whitespace-character-count="2985"/>
  </office:meta>
</office:document-meta>
</file>