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text-position="super 66.6%"/>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indent="0.4916in"/>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text-position="super 66.6%"/>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text-position="super 66.6%"/>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indent="0.4916in"/>
    </style:style>
    <style:style style:name="T280" style:parent-style-name="DefaultParagraphFont" style:family="text">
      <style:text-properties fo:font-style="italic" style:font-style-asian="italic" fo:color="#000000"/>
    </style:style>
    <style:style style:name="P281" style:parent-style-name="Normal" style:family="paragraph">
      <style:paragraph-properties>
        <style:tab-stops>
          <style:tab-stop style:type="right" style:position="6.4972in"/>
        </style:tab-stops>
      </style:paragraph-properties>
    </style:style>
    <style:style style:name="P282" style:parent-style-name="Normal" style:family="paragraph">
      <style:paragraph-properties fo:text-align="center"/>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9">Įstatymas netenka galios 2003-01-01:</text:span></text:p>
      <text:p text:style-name="P10"><text:span text:style-name="T11">Lietuvos Respublikos Seimas, Įstatymas</text:span></text:p>
      <text:p text:style-name="P12"><text:span text:style-name="T13">Nr.<text:s/></text:span><text:a xlink:href="https://www.e-tar.lt/portal/legalAct.html?documentId=TAR.2E7C18F61454" office:target-frame-name="_top" xlink:show="replace"><text:span text:style-name="T14">IX-743</text:span></text:a><text:span text:style-name="T15">, 2002-02-28, Žin., 2002, Nr. 36-1340 (2002-04-06); Žin., 2002, Nr. 42-0 (2002-04-24),<text:s/></text:span><text:span text:style-name="T16">i. k. 1021010KODE00IX-743</text:span></text:p>
      <text:p text:style-name="P17"><text:span text:style-name="T18">Lietuvos Respublikos civilinio proceso kodekso patvirtinimo, įsigaliojimo ir įgyvendinimo įstatymas. Civilinio proceso kodeksas</text:span></text:p>
      <text:p text:style-name="P19"/>
      <text:p text:style-name="P20"><text:span text:style-name="T21">Suvestinė redakcija nuo 1998-04-01 iki 2002-12-31</text:span></text:p>
      <text:p text:style-name="P22"/>
      <text:p text:style-name="P23"><text:span text:style-name="T24">Įstatymas paskelbtas: Žin. 1997, Nr.<text:s/></text:span><text:a xlink:href="https://www.e-tar.lt/portal/legalAct.html?documentId=TAR.8DD182F09AA7" office:target-frame-name="_top" xlink:show="replace"><text:span text:style-name="T25">63-1471</text:span></text:a><text:span text:style-name="T26">, i. k. 0971010ISTAVIII-254</text:span></text:p>
      <text:p text:style-name="P27"/>
      <text:p text:style-name="P28"/>
      <text:p text:style-name="P29"><text:span text:style-name="T30"/><text:span text:style-name="T31">LIETUVOS RESPUBLIKOS</text:span></text:p>
      <text:p text:style-name="P32"><text:span text:style-name="T33">CIVILINIO PROCESO KODEKSO 372, 373, 426</text:span><text:span text:style-name="T34">1</text:span><text:span text:style-name="T35">, 434 IR 463 STRAIPSNIŲ PAKE</text:span><text:span text:style-name="T36">ITIMO</text:span></text:p>
      <text:p text:style-name="P37">ĮSTATYMAS</text:p>
      <text:p text:style-name="P38"/>
      <text:p text:style-name="P39">1997 m. birželio 10 d. Nr. VIII-254</text:p>
      <text:p text:style-name="P40">Vilnius</text:p>
      <text:p text:style-name="P41"/>
      <text:p text:style-name="P42"><text:span text:style-name="T43">(Žin., 1964, Nr. 19-139; 1994, Nr.<text:s/></text:span><text:a xlink:href="https://www.e-tar.lt/portal/lt/legalAct/TAR.7F69E3C42157" office:target-frame-name="_blank" xlink:show="new"><text:span text:style-name="T44">93-1809</text:span></text:a><text:span text:style-name="T45">; 1995, Nr.<text:s/></text:span><text:a xlink:href="https://www.e-tar.lt/portal/lt/legalAct/TAR.D2428595B6AC" office:target-frame-name="_blank" xlink:show="new"><text:span text:style-name="T46">44-1079</text:span></text:a><text:span text:style-name="T47">,</text:span></text:p>
      <text:p text:style-name="P48">Nr. 51-1244, Nr. 55-1353, Nr. 63-1580, Nr. 106-2351; 1996,</text:p>
      <text:p text:style-name="P49">Nr. 16-413, Nr. 67-1602)</text:p>
      <text:p text:style-name="P50"/>
      <text:p text:style-name="P51"><text:span text:style-name="T52">1</text:span><text:span text:style-name="T53"><text:s/>straipsnis.<text:s/></text:span><text:span text:style-name="T54">372 straipsnio pakeitimas</text:span></text:p>
      <text:p text:style-name="P55"><text:span text:style-name="T56">372 straipsnio 6 punktą pripažinti<text:s/></text:span><text:span text:style-name="T57">netekusiu galios, pakeisti buvusius 12 ir 13 punktus, 7–23 punktus laikyti 6–22 punktais ir visą straipsnį išdėstyti taip:</text:span></text:p>
      <text:p text:style-name="P58"><text:span text:style-name="T59">„</text:span><text:span text:style-name="T60">372</text:span><text:span text:style-name="T61"><text:s/>straipsnis.<text:s/></text:span><text:span text:style-name="T62">Vykdytini teismų ir kitų institucijų sprendimai</text:span></text:p>
      <text:p text:style-name="P63"><text:span text:style-name="T64">Pagal šiame skyriuje išdėstytas taisykles vykdytini:</text:span></text:p>
      <text:p text:style-name="P65"><text:span text:style-name="T66">1</text:span><text:span text:style-name="T67">) teismų</text:span><text:span text:style-name="T68"><text:s/>sprendimai, nutartys ir nutarimai civilinėse bylose;</text:span></text:p>
      <text:p text:style-name="P69"><text:span text:style-name="T70">2</text:span><text:span text:style-name="T71">) teismų nuosprendžiai ir nutartys baudžiamosiose bylose dėl turtinių išieškojimų;</text:span></text:p>
      <text:p text:style-name="P72"><text:span text:style-name="T73">3</text:span><text:span text:style-name="T74">) teismų (teisėjų) nutarimai administracinių teisės pažeidimų bylose dėl turtinių išieškojimų;</text:span></text:p>
      <text:p text:style-name="P75"><text:span text:style-name="T76">4</text:span><text:span text:style-name="T77">) Lietuvo</text:span><text:span text:style-name="T78">s Respublikos Konstitucinio Teismo sprendimai skirti baudą;</text:span></text:p>
      <text:p text:style-name="P79"><text:span text:style-name="T80">5</text:span><text:span text:style-name="T81">) institucijų (pareigūnų) nutarimai dėl administracinių baudų ir turtinių išieškojimų administracinėse bylose;</text:span></text:p>
      <text:p text:style-name="P82"><text:span text:style-name="T83">6</text:span><text:span text:style-name="T84">) trečiųjų teismo (arbitražo) sprendimai įstatymų nustatytais atvejais;</text:span></text:p>
      <text:p text:style-name="P85"><text:span text:style-name="T86">7</text:span><text:span text:style-name="T87">) teismų patvirtintos taikos sutartys;</text:span></text:p>
      <text:p text:style-name="P88"><text:span text:style-name="T89">8</text:span><text:span text:style-name="T90">) darbo ginčų komisijų sprendimai;</text:span></text:p>
      <text:p text:style-name="P91"><text:span text:style-name="T92">9</text:span><text:span text:style-name="T93">) įmonių, įstaigų, organizacijų profesinių sąjungų komitetų nutarimai dėl darbo ginčų ir dėl žalos, padarytos suluošinant ar kitaip sužalojant sveikatą, taip pat atimant<text:s/></text:span><text:span text:style-name="T94">maitintojo gyvybę, atlyginimo;</text:span></text:p>
      <text:p text:style-name="P95"><text:span text:style-name="T96">10</text:span><text:span text:style-name="T97">) muitinės įstaigų sprendimai dėl išieškų į biudžetą ne ginčo tvarka;</text:span></text:p>
      <text:p text:style-name="P98"><text:span text:style-name="T99">11</text:span><text:span text:style-name="T100">) hipotekos teisėjų nutartys;</text:span></text:p>
      <text:p text:style-name="P101"><text:span text:style-name="T102">12</text:span><text:span text:style-name="T103">) rajonų savivaldybių seniūnijų seniūnų sprendimai išieškoti iš įmonių, įstaigų, organizacijų arba fizinių<text:s/></text:span><text:span text:style-name="T104">asmenų žalą, padarytą nuganant pasėlius ir sužalojant sodinius, įstatymų numatytais atvejais;</text:span></text:p>
      <text:p text:style-name="P105"><text:span text:style-name="T106">13</text:span><text:span text:style-name="T107">) laiku neapmokėti mokėtojo akceptuoti mokamieji reikalavimai;</text:span></text:p>
      <text:p text:style-name="P108"><text:span text:style-name="T109">14</text:span><text:span text:style-name="T110">) prokuroro sankcijos dėl fizinių asmenų iškeldinimo;</text:span></text:p>
      <text:p text:style-name="P111"><text:span text:style-name="T112">15</text:span><text:span text:style-name="T113">) užsienio teismų ar arbitr</text:span><text:span text:style-name="T114">ažų sprendimai įstatymų ir tarptautinių sutarčių numatytais atvejais;</text:span></text:p>
      <text:p text:style-name="P115"><text:span text:style-name="T116">16</text:span><text:span text:style-name="T117">) Konkurencijos tarybos sprendimai išieškoti piniginę baudą iš valstybinio valdymo institucijų ir ūkio subjektų pareigūnų;</text:span></text:p>
      <text:p text:style-name="P118"><text:span text:style-name="T119">17</text:span><text:span text:style-name="T120">) valstybinių mokesčių inspekcijų sprendimai dėl iš</text:span><text:span text:style-name="T121">ieškų į biudžetą ne ginčo tvarka;</text:span></text:p>
      <text:p text:style-name="P122"><text:span text:style-name="T123">18</text:span><text:span text:style-name="T124">) Valstybės kontrolės pareigūnų sprendimai dėl piniginių nuoskaitų skyrimo ir išieškojimo ne ginčo tvarka į valstybės ir savivaldybių biudžetus bei valstybinius fondus, dėl Valstybės kontrolės tikrinamų valstybės ir<text:s/></text:span><text:span text:style-name="T125">savivaldybių institucijų bei ūkio subjektų neteisėtai gautų lėšų, neteisėtai panaudotų dotacijų ir asignavimų bei valstybei nesumokėtų mokesčių ir ekonominių sankcijų;</text:span></text:p>
      <text:p text:style-name="P126"><text:span text:style-name="T127">19</text:span><text:span text:style-name="T128">) valstybinio socialinio draudimo fondo valdybos bei teritorinių skyrių sprendimai</text:span><text:span text:style-name="T129"><text:s/>dėl išieškų iš visų ūkio subjektų į valstybinio socialinio draudimo fondo biudžetą ne ginčo tvarka;</text:span></text:p>
      <text:p text:style-name="P130"><text:span text:style-name="T131">20</text:span><text:span text:style-name="T132">) valstybės institucijos, atliekančios įmonių rejestro vyriausiojo tvarkytojo funkcijas, vadovo sprendimai ne ginčo tvarka išieškoti iš ūkio subjektų</text:span><text:span text:style-name="T133"><text:s/>pinigines baudas įstatymų numatytais atvejais;</text:span></text:p>
      <text:p text:style-name="P134"><text:span text:style-name="T135">21</text:span><text:span text:style-name="T136">) Vertybinių popierių komisijos sprendimai išieškoti piniginę baudą iš ūkio subjektų ne ginčo tvarka;</text:span></text:p>
      <text:p text:style-name="P137"><text:span text:style-name="T138">22</text:span><text:span text:style-name="T139">) Finansų ministerijos sprendimai dėl skolos išieškojimo į biudžetą iš ūkio subjektų, kurie ga</text:span><text:span text:style-name="T140">vo kreditus arba kreditų grąžinimą garantavo valstybė, įstatymų numatytais atvejais.“</text:span></text:p>
      <text:p text:style-name="Normal"/>
      <text:p text:style-name="P141"><text:span text:style-name="T142">2</text:span><text:span text:style-name="T143"><text:s/>straipsnis.<text:s/></text:span><text:span text:style-name="T144">373 straipsnio pakeitimas</text:span></text:p>
      <text:p text:style-name="P145"><text:span text:style-name="T146">373 straipsnio 4 punktą pripažinti netekusiu galios, pakeisti buvusius 8 ir 11 punktus, 5–19 punktus laikyti 4–18</text:span><text:span text:style-name="T147"><text:s/>punktais ir visą straipsnį išdėstyti taip:</text:span></text:p>
      <text:p text:style-name="P148"><text:span text:style-name="T149">„</text:span><text:span text:style-name="T150">373</text:span><text:span text:style-name="T151"><text:s/>straipsnis.<text:s/></text:span><text:span text:style-name="T152">Vykdomieji dokumentai</text:span></text:p>
      <text:p text:style-name="P153"><text:span text:style-name="T154">Vykdomieji dokumentai yra:</text:span></text:p>
      <text:p text:style-name="P155"><text:span text:style-name="T156">1</text:span><text:span text:style-name="T157">) vykdomieji raštai, išduodami remiantis teismų sprendimais, nuosprendžiais, nutartimis, nutarimais, teismo patvirtintomis taikos<text:s/></text:span><text:span text:style-name="T158">sutartimis, trečiųjų teismo sprendimais, užsienio teismų ir arbitražų sprendimais;</text:span></text:p>
      <text:p text:style-name="P159"><text:span text:style-name="T160">2</text:span><text:span text:style-name="T161">) teismų nutartys dėl išlaidų, susijusių su sprendimų vykdymu;</text:span></text:p>
      <text:p text:style-name="P162"><text:span text:style-name="T163">3</text:span><text:span text:style-name="T164">) Lietuvos Respublikos Konstitucinio Teismo sprendimai skirti baudą;</text:span></text:p>
      <text:p text:style-name="P165"><text:span text:style-name="T166">4</text:span><text:span text:style-name="T167">) arbitražo sprendimai<text:s/></text:span><text:span text:style-name="T168">įstatymų numatytais atvejais;</text:span></text:p>
      <text:p text:style-name="P169"><text:span text:style-name="T170">5</text:span><text:span text:style-name="T171">) pažymėjimai, kuriuos duoda dėl darbo ginčų įmonių, įstaigų, organizacijų profesinės sąjungos, remdamosi darbo ginčų komisijų sprendimais, arba įmonių, įstaigų, organizacijų profesinių sąjungų komitetų nutarimai, taip pa</text:span><text:span text:style-name="T172">t profesinių sąjungų pažymėjimai ginčuose dėl žalos, padarytos suluošinant ar kitaip sužalojant sveikatą arba atimant maitintojo gyvybę, atlyginimo;</text:span></text:p>
      <text:p text:style-name="P173"><text:span text:style-name="T174">6</text:span><text:span text:style-name="T175">) institucijų (pareigūnų) nutarimai dėl administracinių baudų ir kitokių turtinių išieškojimų;</text:span></text:p>
      <text:p text:style-name="P176"><text:span text:style-name="T177">7</text:span><text:span text:style-name="T178">)<text:s/></text:span><text:span text:style-name="T179">rajonų savivaldybių seniūnijų seniūnų sprendimai išieškoti iš įmonių, įstaigų, organizacijų arba fizinių asmenų žalą, padarytą nuganant pasėlius ir sužalojant sodinius;</text:span></text:p>
      <text:p text:style-name="P180"><text:span text:style-name="T181">8</text:span><text:span text:style-name="T182">) laiku neapmokėti mokėtojo akceptuoti mokamieji reikalavimai;</text:span></text:p>
      <text:p text:style-name="P183"><text:span text:style-name="T184">9</text:span><text:span text:style-name="T185">) prokuroro sa</text:span><text:span text:style-name="T186">nkcijos dėl fizinių asmenų iškeldinimo iš gyvenamųjų patalpų;</text:span></text:p>
      <text:p text:style-name="P187"><text:span text:style-name="T188">10</text:span><text:span text:style-name="T189">) hipotekos teisėjų nutartys;</text:span></text:p>
      <text:p text:style-name="P190"><text:span text:style-name="T191">11</text:span><text:span text:style-name="T192">) Konkurencijos tarybos sprendimai dėl piniginės baudos išieškojimo iš valstybinio valdymo institucijų ir ūkio subjektų pareigūnų;</text:span></text:p>
      <text:p text:style-name="P193"><text:span text:style-name="T194">12</text:span><text:span text:style-name="T195">) valstybinių m</text:span><text:span text:style-name="T196">okesčių inspekcijų sprendimai dėl išieškų į biudžetą ne ginčo tvarka;</text:span></text:p>
      <text:p text:style-name="P197"><text:span text:style-name="T198">13</text:span><text:span text:style-name="T199">) muitinės įstaigų sprendimai dėl išieškų į biudžetą ne ginčo tvarka;</text:span></text:p>
      <text:p text:style-name="P200"><text:span text:style-name="T201">14</text:span><text:span text:style-name="T202">) valstybinio socialinio draudimo fondo valdybos bei teritorinių skyrių sprendimai dėl išieškų iš visų ū</text:span><text:span text:style-name="T203">kio subjektų į valstybinio socialinio draudimo fondo biudžetą ne ginčo tvarka;</text:span></text:p>
      <text:p text:style-name="P204"><text:span text:style-name="T205">15</text:span><text:span text:style-name="T206">) Valstybės kontrolės pareigūnų sprendimai dėl piniginių nuoskaitų skyrimo ir išieškojimo ne ginčo tvarka į valstybės ir savivaldybių biudžetus bei valstybinius fondus, dė</text:span><text:span text:style-name="T207">l Valstybės kontrolės tikrinamų valstybinių ir savivaldybių institucijų bei ūkio subjektų neteisėtai gautų lėšų, neteisėtai panaudotų dotacijų ir asignavimų bei valstybei nesumokėtų mokesčių ir ekonominių sankcijų;</text:span></text:p>
      <text:p text:style-name="P208"><text:span text:style-name="T209">16</text:span><text:span text:style-name="T210">) valstybės institucijos, atliekanč</text:span><text:span text:style-name="T211">ios įmonių rejestro vyriausiojo tvarkytojo funkcijas, vadovo sprendimai ne ginčo tvarka išieškoti iš ūkio subjektų pinigines baudas įstatymų numatytais atvejais;</text:span></text:p>
      <text:p text:style-name="P212"><text:span text:style-name="T213">17</text:span><text:span text:style-name="T214">) Vertybinių popierių komisijos sprendimai išieškoti piniginę baudą iš ūkio subjektų ne<text:s/></text:span><text:span text:style-name="T215">ginčo tvarka;</text:span></text:p>
      <text:p text:style-name="P216"><text:span text:style-name="T217">18</text:span><text:span text:style-name="T218">) Finansų ministerijos sprendimai dėl skolos išieškojimo į biudžetą iš ūkio subjektų, kurie gavo kreditus arba kreditų grąžinimą garantavo valstybė, įstatymų numatytais atvejais.“</text:span></text:p>
      <text:p text:style-name="Normal"/>
      <text:p text:style-name="P219"><text:span text:style-name="T220">3</text:span><text:span text:style-name="T221"><text:s/>straipsnis.<text:s/></text:span><text:span text:style-name="T222">426</text:span><text:span text:style-name="T223">1</text:span><text:span text:style-name="T224"><text:s/>straipsnio pakeitimas</text:span></text:p>
      <text:p text:style-name="P225"><text:span text:style-name="T226">Pakeisti 426</text:span><text:span text:style-name="T227">1</text:span><text:span text:style-name="T228"><text:s/>straipsnį ir jį išdėstyti taip:</text:span></text:p>
      <text:p text:style-name="P229"><text:span text:style-name="T230">„</text:span><text:span text:style-name="T231">426</text:span><text:span text:style-name="T232">1</text:span><text:span text:style-name="T233"><text:s/>straipsnis.<text:s/></text:span><text:span text:style-name="T234">Išieškojimo nukreipimas į įkeistą turtą</text:span></text:p>
      <text:p text:style-name="P235"><text:span text:style-name="T236">Vykdant išieškojimą iš turto, kurio įkeitimas įregistruotas hipotekos registre, pirmiausia tenkinami kreditorių, kurių reikalavimų įvykdymas užtik</text:span><text:span text:style-name="T237">rintas hipotekos registre įregistruotu turto įkeitimu, reikalavimai. Šiais atvejais hipotekos kreditorių reikalavimai iš įkeisto turto tenkinami Lietuvos Respublikos hipotekos įstatymo nustatyta tvarka, laikantis jame nustatytos kreditorių reikalavimų tenk</text:span><text:span text:style-name="T238">inimo eilės, o kreditorių, kurių reikalavimų įvykdymas užtikrintas kilnojamojo turto įkeitimu pagal Lietuvos Respublikos kilnojamojo turto įkeitimo įstatymą, reikalavimai tenkinami Kilnojamojo turto įkeitimo įstatymo nustatyta tvarka, laikantis jame nustat</text:span><text:span text:style-name="T239">ytos kreditorių reikalavimų tenkinimo eilės.</text:span></text:p>
      <text:p text:style-name="P240"><text:span text:style-name="T241">Visiškai patenkinus šio straipsnio pirmojoje dalyje nurodytų kreditorių reikalavimus, tenkinami kitų kreditorių reikalavimai šio kodekso 463–470 straipsniuose nustatyta eilės tvarka.</text:span></text:p>
      <text:p text:style-name="P242"><text:span text:style-name="T243">Jeigu, pardavus įkeistą<text:s/></text:span><text:span text:style-name="T244">turtą, gautų lėšų neužtenka visiškai patenkinti kreditorių, kurių reikalavimų įvykdymas užtikrintas hipotekos registre įregistruotu turto įkeitimu, reikalavimams, likusi reikalavimų dalis patenkinama iš kito skolininko turto šio kodekso 466 straipsnyje nus</text:span><text:span text:style-name="T245">tatyta eilės tvarka.“</text:span></text:p>
      <text:p text:style-name="Normal"/>
      <text:p text:style-name="P246"><text:span text:style-name="T247">4</text:span><text:span text:style-name="T248"><text:s/>straipsnis.<text:s/></text:span><text:span text:style-name="T249">434 straipsnio 3 dalies pakeitimas</text:span></text:p>
      <text:p text:style-name="P250"><text:span text:style-name="T251">Pakeisti 434 straipsnio 3 dalį ir ją išdėstyti taip:</text:span></text:p>
      <text:p text:style-name="P252"><text:span text:style-name="T253">„Jeigu išieškotojo pareiškimas apie turto pasiėmimą negautas per teismo antstolio nustatytą terminą arba varžytynės<text:s/></text:span><text:span text:style-name="T254">neįvyko šio kodekso 433 straipsnio ketvirtojoje dalyje numatytais pagrindais arba hipotekos kreditorius Lietuvos Respublikos hipotekos įstatymo nustatyta tvarka reikalauja antrųjų varžytynių, vyresnysis teismo antstolis ne anksčiau kaip po dešimt dienų ir<text:s/></text:span><text:span text:style-name="T255">ne vėliau kaip po vieno mėnesio nuo varžytynių paskelbimo neįvykusiomis skiria antrąsias varžytynes. Šiuo atveju turtas gali būti perkainotas, bet ne mažiau kaip toje vietoje esančiomis kainomis. Perkainoti neleidžiama tuo atveju, kai varžytynės neįvyko ši</text:span><text:span text:style-name="T256">o kodekso 433 straipsnio ketvirtojoje dalyje numatytais pagrindais. Apie perkainojimą ir naujų varžytynių paskyrimą vyresnysis teismo antstolis praneša išieškotojui, skolininkui ir įkaito turėtojui.“</text:span></text:p>
      <text:p text:style-name="Normal"/>
      <text:p text:style-name="P257"><text:span text:style-name="T258">5</text:span><text:span text:style-name="T259"><text:s/>straipsnis.<text:s/></text:span><text:span text:style-name="T260">463 straipsnio 1 dalies pakeiti</text:span><text:span text:style-name="T261">mas</text:span></text:p>
      <text:p text:style-name="P262"><text:span text:style-name="T263">Iš 463 straipsnio 1 dalies išbraukti žodžius „įkeitimu užtikrinti reikalavimai išieškoti iš įkeisto turto vertės“ ir šią dalį išdėstyti taip:</text:span></text:p>
      <text:p text:style-name="P264"><text:span text:style-name="T265">„Pirmąja eile patenkinami reikalavimai išieškoti alimentus; darbininkų ir tarnautojų reikalavimai, kylantys<text:s/></text:span><text:span text:style-name="T266">iš darbo teisinių santykių; žemės ūkio bendrovių narių reikalavimai, susiję su darbu toje bendrovėje; reikalavimai apmokėti už advokatų suteiktą teisinę pagalbą; reikalavimai išmokėti atlyginimą, priklausantį autoriams už kūrinio panaudojimą, dizaino kūrin</text:span><text:span text:style-name="T267">ių ir išradimų autoriams; reikalavimai atlyginti žalą, padarytą suluošinimu ar kitokiu sveikatos sužalojimu, taip pat susijusią su maitintojo netekimu.“</text:span></text:p>
      <text:p text:style-name="Normal"/>
      <text:p text:style-name="P268"><text:span text:style-name="T269">6</text:span><text:span text:style-name="T270"><text:s/>straipsnis.<text:s/></text:span><text:span text:style-name="T271">Įstatymo įsigaliojimas</text:span></text:p>
      <text:p text:style-name="P272"><text:span text:style-name="T273">Šis įstatymas įsigalioja nuo 1998 m. balandžio 1 d.</text:span></text:p>
      <text:p text:style-name="P274">Straipsnio pakeitimai:</text:p>
      <text:p text:style-name="P275"><text:span text:style-name="T276">Nr.<text:s/></text:span><text:a xlink:href="https://www.e-tar.lt/portal/legalAct.html?documentId=TAR.53C549F8E21E" office:target-frame-name="_top" xlink:show="replace"><text:span text:style-name="T277">VIII-569</text:span></text:a><text:span text:style-name="T278">, 1997-12-09, Žin., 1997, Nr. 117-3009 (1997-12-24), i. k. 0971010ISTAVIII-569</text:span></text:p>
      <text:p text:style-name="Normal"/>
      <text:p text:style-name="P279"><text:span text:style-name="T280">Skelbiu šį Lietuvos Respublikos Seimo priimtą įstatymą.</text:span></text:p>
      <text:p text:style-name="Normal"/>
      <text:p text:style-name="Normal"/>
      <text:p text:style-name="Normal"/>
      <text:p text:style-name="P281">RESPUBLIKOS PREZIDENTAS<text:tab/>ALGIRDAS BRAZAUSKAS</text:p>
      <text:p text:style-name="P282"/>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Seimas, Įstatymas</text:span></text:p>
      <text:p text:style-name="P292"><text:span text:style-name="T293">Nr.<text:s/></text:span><text:a xlink:href="https://www.e-tar.lt/portal/legalAct.html?documentId=TAR.53C549F8E21E" office:target-frame-name="_top" xlink:show="replace"><text:span text:style-name="T294">VIII-569</text:span></text:a><text:span text:style-name="T295">, 1997-12-09, Žin., 1997, Nr. 117-3009 (1997-12-24), i.</text:span><text:span text:style-name="T296"><text:s/>k. 0971010ISTAVIII-569</text:span></text:p>
      <text:p text:style-name="P297"><text:span text:style-name="T298">Lietuvos Respublikos civilinio proceso kodekso 372, 373, 426(1), 434 ir 463 straipsnių pakeitimo įstatymo 6 straipsnio pakeitimo įstatymas</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3:29:00Z</meta:creation-date>
    <dc:date>2019-10-07T13:29:00Z</dc:date>
    <meta:template xlink:href="Normal.dotm" xlink:type="simple"/>
    <meta:editing-cycles>2</meta:editing-cycles>
    <meta:editing-duration>PT0S</meta:editing-duration>
    <meta:document-statistic meta:page-count="4" meta:paragraph-count="431" meta:word-count="1468" meta:character-count="10361" meta:row-count="717" meta:non-whitespace-character-count="9324"/>
  </office:meta>
</office:document-meta>
</file>